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rsid="0005a2f1" officeooo:paragraph-rsid="0005df99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rsid="0005a2f1" officeooo:paragraph-rsid="0005df99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ahoma" fo:font-size="12pt" officeooo:rsid="0005a2f1" officeooo:paragraph-rsid="0005a2f1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Tahoma" fo:font-size="12pt" officeooo:rsid="0005a2f1" officeooo:paragraph-rsid="0005a2f1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ahoma" fo:font-size="10pt" officeooo:rsid="0005a2f1" officeooo:paragraph-rsid="0005a2f1" style:font-size-asian="10pt" style:font-size-complex="10pt"/>
    </style:style>
    <style:style style:name="P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0pt" officeooo:paragraph-rsid="00085299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05df99" style:font-style-asian="italic" style:font-weight-asian="bold" style:font-style-complex="italic" style:font-weight-complex="bold"/>
    </style:style>
    <style:style style:name="T7" style:family="text">
      <style:text-properties style:font-name="Tahoma"/>
    </style:style>
    <style:style style:name="T8" style:family="text">
      <style:text-properties style:font-name="Tahoma" fo:font-weight="bold" style:font-weight-asian="bold" style:font-weight-complex="bold"/>
    </style:style>
    <style:style style:name="T9" style:family="text">
      <style:text-properties style:font-name="Tahoma" fo:font-weight="bold" officeooo:rsid="0005a2f1" style:font-weight-asian="bold" style:font-weight-complex="bold"/>
    </style:style>
    <style:style style:name="T10" style:family="text">
      <style:text-properties style:font-name="Tahoma" fo:font-weight="bold" officeooo:rsid="0005a2f1" style:font-size-asian="12pt" style:font-weight-asian="bold" style:font-size-complex="12pt" style:font-weight-complex="bold"/>
    </style:style>
    <style:style style:name="T11" style:family="text">
      <style:text-properties style:font-name="Tahoma" fo:font-weight="normal" style:font-weight-asian="normal" style:font-weight-complex="normal"/>
    </style:style>
    <style:style style:name="T12" style:family="text">
      <style:text-properties style:font-name="Tahoma" fo:font-weight="normal" officeooo:rsid="00085299" style:font-weight-asian="normal" style:font-weight-complex="normal"/>
    </style:style>
    <style:style style:name="T13" style:family="text">
      <style:text-properties style:font-name="Tahoma" fo:font-weight="normal" officeooo:rsid="0005a2f1" style:font-weight-asian="normal" style:font-weight-complex="normal"/>
    </style:style>
    <style:style style:name="T14" style:family="text">
      <style:text-properties style:font-name="Tahoma" fo:font-weight="normal" officeooo:rsid="0005a2f1" style:font-size-asian="12pt" style:font-weight-asian="normal" style:font-size-complex="12pt" style:font-weight-complex="normal"/>
    </style:style>
    <style:style style:name="T15" style:family="text">
      <style:text-properties style:font-name="Tahoma" fo:font-weight="normal" officeooo:rsid="00085299" style:font-size-asian="12pt" style:font-weight-asian="normal" style:font-size-complex="12pt" style:font-weight-complex="normal"/>
    </style:style>
    <style:style style:name="T16" style:family="text">
      <style:text-properties style:font-name="Tahoma" style:text-underline-style="solid" style:text-underline-width="auto" style:text-underline-color="font-color"/>
    </style:style>
    <style:style style:name="T17" style:family="text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ahoma" style:text-underline-style="solid" style:text-underline-width="auto" style:text-underline-color="font-color" fo:font-weight="bold" officeooo:rsid="0005a2f1" style:font-weight-asian="bold" style:font-weight-complex="bold"/>
    </style:style>
    <style:style style:name="T19" style:family="text">
      <style:text-properties style:font-name="Tahoma" style:text-underline-style="solid" style:text-underline-width="auto" style:text-underline-color="font-color" fo:font-weight="bold" officeooo:rsid="0005a2f1" style:font-size-asian="12pt" style:font-weight-asian="bold" style:font-size-complex="12pt" style:font-weight-complex="bold"/>
    </style:style>
    <style:style style:name="T20" style:family="text">
      <style:text-properties style:font-name="Tahoma" style:text-underline-style="solid" style:text-underline-width="auto" style:text-underline-color="font-color" officeooo:rsid="0005a2f1" style:font-size-asian="12pt" style:font-size-complex="12pt"/>
    </style:style>
    <style:style style:name="T21" style:family="text">
      <style:text-properties style:font-name="Tahoma" style:text-underline-style="solid" style:text-underline-width="auto" style:text-underline-color="font-color" officeooo:rsid="0005a2f1"/>
    </style:style>
    <style:style style:name="T22" style:family="text">
      <style:text-properties style:font-name="Tahoma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style:font-name="Tahoma" fo:font-style="italic" fo:font-weight="bold" officeooo:rsid="0005df99" style:font-style-asian="italic" style:font-weight-asian="bold" style:font-style-complex="italic" style:font-weight-complex="bold"/>
    </style:style>
    <style:style style:name="T24" style:family="text">
      <style:text-properties style:font-name="Tahoma" fo:font-style="italic" fo:font-weight="bold" officeooo:rsid="0005a2f1" style:font-style-asian="italic" style:font-weight-asian="bold" style:font-style-complex="italic" style:font-weight-complex="bold"/>
    </style:style>
    <style:style style:name="T25" style:family="text">
      <style:text-properties style:font-name="Tahoma" fo:font-style="italic" fo:font-weight="bold" officeooo:rsid="0005a2f1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style:font-name="Tahoma" fo:font-style="italic" fo:font-weight="bold" officeooo:rsid="0005df99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Tahoma" fo:font-size="11.25pt" fo:font-weight="normal" officeooo:rsid="00085299" style:font-weight-asian="normal" style:font-weight-complex="normal"/>
    </style:style>
    <style:style style:name="T28" style:family="text">
      <style:text-properties style:font-name="Tahoma" officeooo:rsid="0005a2f1" style:font-size-asian="12pt" style:font-size-complex="12pt"/>
    </style:style>
    <style:style style:name="T29" style:family="text">
      <style:text-properties style:font-name="Tahoma" officeooo:rsid="0005a2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9">Znowelizowane</text:span><text:span text:style-name="T13"> przepisy w ustawie z dnia 5 sierpnia 2022r o dodatku węglowym </text:span><text:span text:style-name="T12">oraz <text:s/>w ustawie z dnia 15 września 2022r o szczególnych rozwiązaniach w zakresie niektórych źródeł ciepła w związku z sytuacją na rynku paliw </text:span><text:span text:style-name="T9">pozwalają</text:span><text:span text:style-name="T29"> na przyznanie </text:span><text:span text:style-name="T9">dodatków węglowych dla kilku gospodarstw domowych, jeżeli do dnia </text:span><text:span text:style-name="T18">30 listopada 2022r nie jest możliwe ustalenie odrębnego adresu miejsca zamieszkania dla poszczególnych gospodarstw domowych zamieszkujących pod tym adresem w odrębnych lokalach</text:span><text:span text:style-name="T21">.</text:span><text:span text:style-name="T29"> Wnioskodawca składający wniosek o wypłatę dodatku węglowego powinien </text:span><text:span text:style-name="T24">przedstawić dokumentację potwierdzającą podjęcie kroków formalnych, prowadzących do wydzielenia </text:span><text:span text:style-name="T23">odrębnego</text:span><text:span text:style-name="T24"> adresu, np. zaświadczenie o samodzielności lokalu lub kopię złożonego wniosku o wydanie zaświadczenia o samodzielności lokalu, czy też kopię wniosku o nadanie numeru porządkowego. </text:span></text:p>
      <text:p text:style-name="P5">Dopiero po przedstawieniu takiej dokumentacji, organ rozpatrujący wniosek podejmuje kolejne kroki ( przeprowadza wywiad środowiskowy). </text:p>
      <text:p text:style-name="P5"/>
      <text:p text:style-name="P3"/>
      <text:p text:style-name="P4"/>
      <text:p text:style-name="P4"/>
      <text:p text:style-name="P4"/>
      <text:p text:style-name="P2"><text:span text:style-name="T5"/></text:p>
      <text:p text:style-name="P1"/>
      <text:p text:style-name="P1"/>
      <text:p text:style-name="P1"/>
      <text:p text:style-name="P1"/>
      <text:p text:style-name="P1"/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07:54:09.900000000</meta:creation-date>
    <meta:print-date>2022-11-23T09:16:56.134000000</meta:print-date>
    <dc:date>2022-11-23T09:25:18.603000000</dc:date>
    <meta:editing-duration>PT1H10M47S</meta:editing-duration>
    <meta:editing-cycles>2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" meta:word-count="126" meta:character-count="976" meta:non-whitespace-character-count="849"/>
  </office:meta>
</office:document-meta>
</file>