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officeooo:paragraph-rsid="00078183"/>
    </style:style>
    <style:style style:name="P2" style:family="paragraph" style:parent-style-name="Text_20_body">
      <style:paragraph-properties fo:text-align="justify" style:justify-single-word="false"/>
      <style:text-properties officeooo:paragraph-rsid="00078183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09f1a9"/>
    </style:style>
    <style:style style:name="P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078183"/>
    </style:style>
    <style:style style:name="P5" style:family="paragraph" style:parent-style-name="Text_20_body" style:list-style-name="L2">
      <style:paragraph-properties fo:text-align="justify" style:justify-single-word="false"/>
      <style:text-properties officeooo:paragraph-rsid="00078183"/>
    </style:style>
    <style:style style:name="P6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078183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7818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78183"/>
    </style:style>
    <style:style style:name="T3" style:family="text">
      <style:text-properties officeooo:rsid="0009f1a9"/>
    </style:style>
    <style:style style:name="T4" style:family="text">
      <style:text-properties officeooo:rsid="000ab1d6"/>
    </style:style>
    <style:style style:name="T5" style:family="text">
      <style:text-properties officeooo:rsid="000c9ce2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 „OPIEKA WYTCHNIENIOWA” dla JST <text:s/>– EDYCJA 2024</text:p>
      <text:p text:style-name="P2"><text:span text:style-name="T3">Gminny </text:span>Ośrodek Pomocy Społecznej w <text:span text:style-name="T3">Lubinie</text:span> w związku z przyznaniem przez Ministerstwo Rodziny i Polityki Społecznej środków finansowych z Funduszu Solidarnościowego na Program „Opieka wytchnieniowa” dla JST – edycja 2024, ogłasza nabór Uczestników/osób chętnych <text:s text:c="23"/>do skorzystania ze wsparcia w ramach usługi opieki wytchnieniowej.</text:p>
      <text:p text:style-name="P2">INFORMACJE O PROGRAMIE</text:p>
      <text:p text:style-name="P2">ADRESACI (kto może skorzystać z usług opieki wytchnieniowej)</text:p>
      <text:p text:style-name="P2">Program adresowany jest do członków rodzin lub opiekunów sprawujących bezpośrednią opiekę nad osobami posiadającymi orzeczenie o znacznym stopniu niepełnosprawności lub równoważne, którzy wymagają usług opieki wytchnieniowej.</text:p>
      <text:p text:style-name="P2">Usługi opieki wytchnieniowej przysługują w przypadku zamieszkiwania członka rodziny lub opiekuna we wspólnym gospodarstwie domowym z osobą z niepełnosprawnością, która wymaga stałej opieki w zakresie życia codziennego.</text:p>
      <text:p text:style-name="P2"/>
      <text:p text:style-name="P2">Program jest realizowany w formie świadczenia usług opieki wytchnieniowej w formie <text:span text:style-name="Strong_20_Emphasis">pobytu dziennego w miejscu zamieszkania osoby niepełnosprawnej.</text:span></text:p>
      <text:p text:style-name="P2"><text:span text:style-name="T2">Gminny </text:span>Ośrodek Pomocy Społecznej w <text:span text:style-name="T2">Lubinie</text:span> przewiduje objąć wsparciem:</text:p>
      <text:p text:style-name="P2">– <text:span text:style-name="T2">1</text:span> członk<text:span text:style-name="T2">a</text:span> rodzin<text:span text:style-name="T2">y</text:span> lub opiekunów sprawujących bezpośrednią opiekę nad osobą <text:s text:c="37"/>z niepełnosprawnością ze znacznym stopniem niepełnosprawności,</text:p>
      <text:p text:style-name="P2">Limit godzin usług opieki wytchnieniowej w formie pobytu dziennego wynosi 1<text:span text:style-name="T3">72,80</text:span> godzin<text:span text:style-name="T3">y</text:span> <text:s text:c="18"/>na Uczestnika.</text:p>
      <text:p text:style-name="P2">Powyższe limity dotyczą również:</text:p>
      <text:p text:style-name="P2">– więcej niż jednego opiekuna sprawującego bezpośrednią opiekę nad jedną osoba niepełnosprawną,</text:p>
      <text:p text:style-name="P2">– opiekuna sprawującego bezpośrednią opiekę dla więcej niż 1 osoby niepełnosprawnej.</text:p>
      <text:p text:style-name="P2"><text:span text:style-name="Strong_20_Emphasis"/></text:p>
      <text:p text:style-name="P2"><text:span text:style-name="Strong_20_Emphasis">*Uczestnik Programu nie ponosi odpłatności za usługi opieki wytchnieniowej.</text:span></text:p>
      <text:p text:style-name="P2"><text:span text:style-name="Strong_20_Emphasis"><text:span text:style-name="T1"/></text:span></text:p>
      <text:p text:style-name="P2"><text:span text:style-name="Strong_20_Emphasis"><text:span text:style-name="T1">KTO MOŻE ŚWIADCZYĆ USŁUGI OPIEKI WYTCHNIENIOWEJ</text:span></text:span></text:p>
      <text:list xml:id="list1249311013" text:style-name="L1">
        <text:list-item>
          <text:p text:style-name="P3">Usługi opieki wytchnieniowej w formie pobytu dziennego w miejscu zamieszkania osoby niepełnosprawnej będzie świadczyć osoba wskazana przez Uczestnika programu.</text:p>
        </text:list-item>
        <text:list-item>
          <text:p text:style-name="P3">Usługi opieki wytchnieniowej nie mogą być świadczone przez członków rodziny* osoby z niepełnosprawnością, opiekunów prawnych osoby z niepełnosprawnością lub osoby faktycznie zamieszkujące razem z osoba z niepełnosprawnością.</text:p>
        </text:list-item>
      </text:list>
      <text:p text:style-name="P2"><text:span text:style-name="Strong_20_Emphasis">*za członków rodziny uznaje się rodziców, dziadków, pradziadków, dzieci, wnuki, prawnuki, małżonka, rodzeństwo, teściów, macochę, ojczyma oraz osobę pozostającą we wspólnym pożyciu lub w stosunku przysposobienia z osobą z niepełnosprawnością.</text:span></text:p>
      <text:p text:style-name="P2"><text:soft-page-break/>KIEDY MOŻNA ŚWIADCZYĆ USŁUGI OPIEKI WYTCHNIENIOWEJ</text:p>
      <text:p text:style-name="P2">Opieka wytchnieniowa ma za zadanie odciążenie członków rodziny lub opiekunów sprawujących bezpośrednią opiekę nad osobami niepełnosprawnymi poprzez wsparcie ich w codziennych obowiązkach w opiece nad osobami niepełnosprawnymi lub zapewnienie im czasowego zastępstwa.</text:p>
      <text:list xml:id="list1021330958" text:style-name="L2">
        <text:list-item>
          <text:p text:style-name="P4">Usługi opieki wytchnieniowej w formie pobytu dziennego <text:span text:style-name="T5">będą świadczone</text:span> <text:span text:style-name="T5">w miejscu zamieszkania osoby z niepełnosprawnością </text:span>w godzinach od 6.00 do 22.00. Maksymalna długość nieprzerwanego świadczenia usług opieki wytchnieniowej w formie pobytu dziennego wynosi <text:span text:style-name="T3">maksymalnie do 4 </text:span>godzin <text:span text:style-name="T5">(rocznie 172,80 godziny)</text:span>.</text:p>
        </text:list-item>
        <text:list-item>
          <text:p text:style-name="P5">W godzinach realizacji usług opieki wytchnieniowej finansowanych ze środków Funduszu, nie mogą być świadczone usługi opiekuńcze lub specjalistyczne usługi opiekuńcze, <text:s text:c="22"/>o których mowa w ustawie z dnia 12.03.2004r. o pomocy społecznej, inne usługi finansowane ze środków Funduszu albo finansowane przez Państwowy Fundusz Rehabilitacji Osób Niepełnosprawnych lub usługi obejmujące analogiczne wsparcie <text:s text:c="21"/>do usług opieki wytchnieniowej finansowane ze środków publicznych. </text:p>
        </text:list-item>
      </text:list>
      <text:p text:style-name="P2">Okres realizacji Programu – <text:span text:style-name="Strong_20_Emphasis">do 31.12.2024r.</text:span></text:p>
      <text:p text:style-name="P2">SPOSÓB ZGŁOSZENIA DO PROGRAMU</text:p>
      <text:p text:style-name="P2">Zgłoszenia do Programu przyjmuje <text:span text:style-name="T3">Zespół Pracy Środowiskowej, pok. nr 26</text:span> <text:span text:style-name="T5">lub sekretariat <text:s text:c="16"/>pok. nr 204, </text:span>ul. <text:span text:style-name="T3">Księcia Ludwika I nr 3 </text:span>w godzinach pracy <text:span text:style-name="T3">Gminnego </text:span>Ośrodka Pomocy Społecznej <text:span text:style-name="T5">w Lubinie</text:span>. Przed zgłoszeniem do programu, Uczestnik zobowiązany jest do zapoznania się z treścią Programu „Opieka wytchnieniowa” dla JST – edycja 2024.</text:p>
      <text:p text:style-name="P2">Zgłoszenia będą przyjmowane w trybie ciągłym do czasu zakończenia programu, przy czym pierwszy cykl rozpatrzenia zgłoszeń nastąpi dla wniosków, które zostaną złożone do <text:span text:style-name="T3">29</text:span>.03.2024r.</text:p>
      <text:p text:style-name="P2">W pierwszej kolejności wsparciem zostaną objęte osoby, które spełniają kryterium pierwszeństwa, pozostałe wnioski będą rozpatrywane sukcesywnie w miarę posiadanych wolnych miejsc.</text:p>
      <text:p text:style-name="P2">Usługi opieki wytchnieniowej będą mogły być przyznane (po spełnieniu kryteriów zawartych <text:s text:c="17"/>w Programie) na podstawie złożonych dokumentów:</text:p>
      <text:p text:style-name="P2">DOKUMENTY NALEŻY WYPEŁNIĆ DOKŁADNIE I CZYTELNIE!</text:p>
      <text:list xml:id="list4072180468" text:style-name="L3">
        <text:list-item>
          <text:p text:style-name="P6">Karta zgłoszenia do Programu „Opieka wytchnieniowa” dla JST – edycja 2024 <text:a xlink:type="simple" xlink:href="https://niepelnosprawni.gov.pl/download/Zalacznik-nr-7-do-Programu-OW-JST-2024-karta-zgloszenia-do-programu-1698671224.docx" text:style-name="Internet_20_link" text:visited-style-name="Visited_20_Internet_20_Link">https://niepelnosprawni.gov.pl/download/Zalacznik-nr-7-do-Programu-OW-JST-2024-karta-zgloszenia-do-programu-1698671224.docx</text:a></text:p>
        </text:list-item>
        <text:list-item>
          <text:p text:style-name="P6">Aktualne orzeczenie o niepełnosprawności osoby nad którą uczestnik sprawuje opiekę </text:p>
        </text:list-item>
        <text:list-item>
          <text:p text:style-name="P6">Klauzula RODO (MRiPS) <text:a xlink:type="simple" xlink:href="https://niepelnosprawni.gov.pl/download/Zalacznik-nr-12-do-Programu-OW-JST-2024-klauzula-rodo-1698671223.docx" text:style-name="Internet_20_link" text:visited-style-name="Visited_20_Internet_20_Link">https://niepelnosprawni.gov.pl/download/Zalacznik-nr-12-do-Programu-OW-JST-2024-klauzula-rodo-1698671223.docx</text:a></text:p>
        </text:list-item>
        <text:list-item>
          <text:p text:style-name="P6">Klauzula RODO (<text:span text:style-name="T4">G</text:span>OPS) </text:p>
        </text:list-item>
      </text:list>
      <text:p text:style-name="P7"/>
      <text:p text:style-name="P2">Dodatkowe informacje można uzyskać w <text:span text:style-name="T3">Zespole Pracy Środowiskowej, przy ul. Księcia Ludwika I nr 3, </text:span><text:span text:style-name="T4">pok. nr 26</text:span> osobiście lub telefonicznie pod nr <text:span text:style-name="T3">503 769 081 lub 76/817 18 68 wew. 28</text:span>. </text:p>
      <text:p text:style-name="P2">Niezbędne informacje dostępne są pod adresem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52:25.867000000</meta:creation-date>
    <meta:editing-duration>PT1H41M39S</meta:editing-duration>
    <meta:editing-cycles>3</meta:editing-cycles>
    <meta:generator>LibreOffice/7.3.1.3$Windows_X86_64 LibreOffice_project/a69ca51ded25f3eefd52d7bf9a5fad8c90b87951</meta:generator>
    <dc:date>2024-03-06T09:05:43.801000000</dc:date>
    <meta:document-statistic meta:table-count="0" meta:image-count="0" meta:object-count="0" meta:page-count="2" meta:paragraph-count="35" meta:word-count="622" meta:character-count="5185" meta:non-whitespace-character-count="4439"/>
  </office:meta>
</office:document-meta>
</file>