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9b63f" officeooo:paragraph-rsid="001e6316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e6316"/>
    </style:style>
    <style:style style:name="P3" style:family="paragraph" style:parent-style-name="Text_20_body">
      <style:paragraph-properties fo:text-align="justify" style:justify-single-word="false"/>
      <style:text-properties officeooo:paragraph-rsid="001e6316"/>
    </style:style>
    <style:style style:name="P4" style:family="paragraph" style:parent-style-name="Text_20_body">
      <style:paragraph-properties fo:text-align="justify" style:justify-single-word="false"/>
      <style:text-properties fo:font-weight="bold" officeooo:paragraph-rsid="001e6316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officeooo:rsid="0019b63f" officeooo:paragraph-rsid="001e6316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officeooo:rsid="001f6de2" officeooo:paragraph-rsid="001e6316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weight="normal" officeooo:rsid="001f6de2" officeooo:paragraph-rsid="001e6316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22e94d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officeooo:rsid="0018c1ce"/>
    </style:style>
    <style:style style:name="T4" style:family="text">
      <style:text-properties fo:font-size="12pt" fo:font-weight="normal" style:font-name-asian="Times New Roman2" style:font-size-asian="12pt" style:language-asian="pl" style:country-asian="PL" style:font-weight-asian="normal" style:font-name-complex="Calibri" style:font-size-complex="12pt" style:font-weight-complex="normal"/>
    </style:style>
    <style:style style:name="T5" style:family="text">
      <style:text-properties fo:font-size="12pt" fo:font-weight="normal" officeooo:rsid="001f8fbc" style:font-name-asian="Times New Roman2" style:font-size-asian="12pt" style:language-asian="pl" style:country-asian="PL" style:font-weight-asian="normal" style:font-name-complex="Calibri" style:font-size-complex="12pt" style:font-weight-complex="normal"/>
    </style:style>
    <style:style style:name="T6" style:family="text">
      <style:text-properties fo:font-size="12pt" officeooo:rsid="001e6316"/>
    </style:style>
    <style:style style:name="T7" style:family="text">
      <style:text-properties fo:font-size="12pt" officeooo:rsid="0022e94d"/>
    </style:style>
    <style:style style:name="T8" style:family="text">
      <style:text-properties officeooo:rsid="0018c1ce"/>
    </style:style>
    <style:style style:name="T9" style:family="text">
      <style:text-properties officeooo:rsid="00195fc1"/>
    </style:style>
    <style:style style:name="T10" style:family="text">
      <style:text-properties officeooo:rsid="002277b9"/>
    </style:style>
    <style:style style:name="T11" style:family="text">
      <style:text-properties officeooo:rsid="0019bba0"/>
    </style:style>
    <style:style style:name="T12" style:family="text">
      <style:text-properties officeooo:rsid="001bb8de"/>
    </style:style>
    <style:style style:name="T13" style:family="text">
      <style:text-properties officeooo:rsid="001f6de2"/>
    </style:style>
    <style:style style:name="T14" style:family="text">
      <style:text-properties officeooo:rsid="001f8fbc"/>
    </style:style>
    <style:style style:name="T15" style:family="text">
      <style:text-properties officeooo:rsid="0022e9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<text:tab/>Gminny Ośrodek Pomocy Społecznej w </text:span></text:span><text:span text:style-name="Strong_20_Emphasis"><text:span text:style-name="T3">Lubinie </text:span></text:span><text:span text:style-name="Strong_20_Emphasis"><text:span text:style-name="T1">ogłasza </text:span></text:span><text:span text:style-name="Strong_20_Emphasis"><text:span text:style-name="T6">stały </text:span></text:span><text:span text:style-name="Strong_20_Emphasis"><text:span text:style-name="T7">i ciągły</text:span></text:span><text:span text:style-name="Strong_20_Emphasis"><text:span text:style-name="T6"> </text:span></text:span><text:span text:style-name="Strong_20_Emphasis"><text:span text:style-name="T1">nabór chętnych </text:span></text:span><text:span text:style-name="Strong_20_Emphasis"><text:span text:style-name="T6">osób</text:span></text:span><text:span text:style-name="Strong_20_Emphasis"><text:span text:style-name="T1"> do programu ,,Opieka Wytchnieniowa</text:span></text:span><text:span text:style-name="Strong_20_Emphasis">”</text:span><text:span text:style-name="Strong_20_Emphasis"><text:span text:style-name="T1">- edycja 2025.</text:span></text:span></text:p>
      <text:p text:style-name="P3"><text:span text:style-name="Strong_20_Emphasis"/></text:p>
      <text:p text:style-name="P3"><text:span text:style-name="Strong_20_Emphasis">C</text:span><text:span text:style-name="Strong_20_Emphasis"><text:span text:style-name="T8">e</text:span></text:span><text:span text:style-name="Strong_20_Emphasis">le Programu:</text:span></text:p>
      <text:p text:style-name="P3">Opieka wytchnieniowa ma za zadanie odciążenie członków rodzin lub opiekunów osób <text:s text:c="27"/>z niepełnosprawnością poprzez wsparcie ich w codziennych obowiązkach lub zapewnienie czasowego zastępstwa.</text:p>
      <text:p text:style-name="P3"><text:span text:style-name="Strong_20_Emphasis">Adresatami Programu są:</text:span></text:p>
      <text:p text:style-name="P3">Program adresowany jest do członków rodzin lub opiekunów sprawujących bezpośrednią opiekę nad:</text:p>
      <text:p text:style-name="P3">1) osobami niepełnosprawnymi posiadającymi:</text:p>
      <text:p text:style-name="P3">a) orzeczenie o znacznym stopniu niepełnosprawności.</text:p>
      <text:p text:style-name="P3">Usługi opieki wytchnieniowej przysługują w przypadku zamieszkiwania i wspólnego gospodarowania członka rodziny lub opiekuna z osobą z niepełnosprawnością, która wymaga stałej opieki w zakresie potrzeb życia codziennego.</text:p>
      <text:p text:style-name="P4">Osobie, której zostanie przyznana pomoc w postaci usługi opieki wytchnieniowej nie ponosi odpłatności za usługę w ramach Programu.</text:p>
      <text:p text:style-name="P3">W godzinach realizacji usług opieki wytchnieniowej finansowanych ze środków Funduszu, <text:s text:c="25"/>nie mogą być świadczone usługi opiekuńcze lub specjalistyczne usługi opiekuńcze, o których mowa <text:s text:c="15"/>w ustawie z dnia 12 marca 2004 r. o pomocy społecznej, inne usługi finansowane ze środków Funduszu albo finansowane przez Państwowy Fundusz Rehabilitacji Osób Niepełnosprawnych lub usługi obejmujące analogiczne wsparcie do usług opieki wytchnieniowej finansowane ze środków publicznych.</text:p>
      <text:p text:style-name="P3">Usługi opieki wytchnieniowej mogą być świadczone, przez osoby niebędące członkami rodziny osoby z niepełnosprawnością, opiekunami osoby z niepełnosprawnością lub osobami faktycznie zamieszkującymi razem z osobą z niepełnosprawnością, które:</text:p>
      <text:p text:style-name="P3">1) posiadają dokument potwierdzający uzyskanie kwalifikacji w zawodzie: asystent osoby niepełnosprawnej, pielęgniarka, siostra PCK, opiekun osoby starszej, opiekun medyczny, pedagog, psycholog, terapeuta zajęciowy, fizjoterapeuta lub za zgodą realizatora Programu, w innych zawodach i specjalnościach o charakterze medycznym lub opiekuńczym lub</text:p>
      <text:p text:style-name="P8">2) posiadają co najmniej 6-miesięczne, udokumentowane doświadczenie w udzielaniu bezpośredniej pomocy osobom z niepełnosprawnościami, np. doświadczenie zawodowe, doświadczenie w udzielaniu wsparcia osobom z niepełnosprawnościami w formie wolontariatu, lub</text:p>
      <text:p text:style-name="P8"><text:span text:style-name="T15">3) <text:s/></text:span>zostaną wskazane przez uczestnika Programu w Karcie zgłoszenia do Programu „Opieka wytchnieniowa” dla Jednostek Samorządu Terytorialnego – edycja 2025, której wzór stanowi załącznik nr 7 do Programu.</text:p>
      <text:p text:style-name="P3">Posiadanie doświadczenia, o którym mowa w pkt 2, może zostać udokumentowane pisemnym oświadczeniem podmiotu, który zlecał udzielanie bezpośredniej pomocy osobom <text:s text:c="38"/>z niepełnosprawnościami. Podmiotem tym może być również osoba fizyczna (a więc nie tylko <text:soft-page-break/>osoba prawna, czy jednostka organizacyjna nie posiadająca osobowości prawnej), która zleciła udzielenie bezpośredniej pomocy osobie z niepełnosprawnością. Ocena posiadania przez osobę doświadczenia w udzielaniu bezpośredniej pomocy osobom z niepełnosprawnościami należy <text:s text:c="16"/>do realizatora Programu.</text:p>
      <text:p text:style-name="P3"><text:span text:style-name="Strong_20_Emphasis">Termin i sposób składania dokumentów</text:span></text:p>
      <text:p text:style-name="P3">Osoby zainteresowane uzyskaniem wsparci<text:span text:style-name="T15">a</text:span> mogą składać osobiście lub przez inne osoby Kartę zgłoszenia do Programu „Opieka wytchnieniowa” - edycja 2025, której wzór stanowi załącznik <text:s text:c="18"/>nr 7 do Programu wraz z kserokopią aktualnego orzeczenia o stopniu niepełnosprawności i klauzulą informacyjną w ramach Programu Opieka wytchnieniowa” - edycja 2025.</text:p>
      <text:p text:style-name="P3">Osoby zainteresowane prosimy o składanie wniosków w siedzibie Gminnego Ośrodka Pomocy Społecznej w <text:span text:style-name="T8">Lubinie</text:span>, od poniedziałku do piątku w godzinach od 7.30 do 15.<text:span text:style-name="T9">3</text:span>0. </text:p>
      <text:p text:style-name="P3"><text:span text:style-name="Strong_20_Emphasis">W razie pytań prosimy o kontakt tel. </text:span><text:span text:style-name="Strong_20_Emphasis"><text:span text:style-name="T8">503 -769-081. </text:span></text:span></text:p>
      <text:p text:style-name="P3">Ostateczna kwalifikacja osób odbędzie się po przyznaniu Gminie środków na realizację Programu.</text:p>
      <text:p text:style-name="P3">Podczas przyznawania wsparcia w formie usługi opieki wytchnieniowej w pierwszej kolejności uwzględniane będą potrzeby członków rodzin lub opiekunów sprawujących bezpośrednią opiekę nad osobą z niepełnosprawnością, która stale przebywa w domu i nie korzysta np. z ośrodka wsparcia, z placówek pobytu całodobowego, ze środowiskowego domu samopomocy, z dziennego domu pomocy, z warsztatu terapii zajęciowej lub niezatrudnionych, uczących się lub studiujących.</text:p>
      <text:p text:style-name="P2"/>
      <text:p text:style-name="P5"><text:span text:style-name="T10">Dokumenty</text:span>:</text:p>
      <text:p text:style-name="P5">1. <text:span text:style-name="T11">Kserokopia aktualnego orzeczenia o stopniu niepełnosprawności;</text:span></text:p>
      <text:p text:style-name="P5"><text:span text:style-name="T12">2.</text:span><text:span text:style-name="T13"> </text:span><text:span text:style-name="T14">Załącznik nr 7 – 2025 - Karta zgłoszenia do programu;</text:span></text:p>
      <text:p text:style-name="P6"><text:span text:style-name="T4">3. </text:span><text:span text:style-name="T5">Klauzula informacyjna RODO w ramach Programu „Opieka Wytchnieniowa” dla Jednostek <text:s text:c="6"/>Samorządu Terytorialnego – edycja 2025 Ministra Rodziny, Pracy i Polityki Społecznej.</text:span></text:p>
      <text:p text:style-name="P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08:54:31.654000000</meta:creation-date>
    <dc:date>2025-04-07T09:47:55.526000000</dc:date>
    <meta:editing-duration>PT1H54M11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25" meta:word-count="559" meta:character-count="4545" meta:non-whitespace-character-count="3859"/>
  </office:meta>
</office:document-meta>
</file>