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20pt" fo:font-weight="bold" officeooo:rsid="001caf18" officeooo:paragraph-rsid="001caf18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1caf1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INFORMACJA</text:p>
      <text:p text:style-name="P4"/>
      <text:p text:style-name="P2"><text:span text:style-name="T1">Gminny</text:span> Ośrodek Pomocy Społecznej w <text:span text:style-name="T1">Lubinie</text:span> informuje, że zgodnie z ustawą z dnia 17 września 2021 r. o zmianie ustawy o pomocy państwa w wychowywaniu dzieci oraz niektórych innych ustaw  (Dz. U. z 2021 r. poz. 1981)<text:span text:style-name="T2"> od 1 stycznia 2022 r. </text:span> obsługą rządowego Programu "Rodzina 500 +" będzie zajmował się Zakład Ubezpieczeń Społecznych.</text:p>
      <text:p text:style-name="P2">Wobec powyższego od 1 stycznia 2022 r. wnioski o ustalenie prawa do świadczenia wychowawczego  należy składać wyłącznie w formie elektronicznej do Zakładu Ubezpieczeń Społecznych.</text:p>
      <text:p text:style-name="P2">Ponadto <text:span text:style-name="T1">Gminny</text:span> Ośrodek Pomocy Społecznej w <text:span text:style-name="T1">Lubinie</text:span>, informuje że będzie kontynuował wypłatę świadczeń wychowawczych przyznanych przed 1 stycznia 2022 r. do końca okresu <text:span text:style-name="T1">świadczeniowego </text:span><text:s/>tj. do dnia 31 maja 2022 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4:06:19.116000000</meta:creation-date>
    <dc:date>2022-01-04T14:08:09.643000000</dc:date>
    <meta:editing-duration>PT1M51S</meta:editing-duration>
    <meta:editing-cycles>1</meta:editing-cycles>
    <meta:document-statistic meta:table-count="0" meta:image-count="0" meta:object-count="0" meta:page-count="1" meta:paragraph-count="4" meta:word-count="110" meta:character-count="735" meta:non-whitespace-character-count="625"/>
    <meta:generator>LibreOffice/7.1.4.2$Windows_X86_64 LibreOffice_project/a529a4fab45b75fefc5b6226684193eb000654f6</meta:generator>
  </office:meta>
</office:document-meta>
</file>