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72pt" fo:font-weight="bold" officeooo:rsid="0019d0ae" officeooo:paragraph-rsid="001ae762" style:font-size-asian="63pt" style:font-weight-asian="bold" style:font-size-complex="7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36pt" fo:font-weight="bold" officeooo:rsid="001ae762" officeooo:paragraph-rsid="001ae762" style:font-size-asian="31.5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ae762"/>
    </style:style>
    <style:style style:name="T1" style:family="text">
      <style:text-properties fo:font-size="36pt" officeooo:rsid="001ae762" style:font-size-asian="31.5pt" style:font-size-complex="36pt"/>
    </style:style>
    <style:style style:name="T2" style:family="text">
      <style:text-properties style:text-position="super 58%" style:font-name="Bookman Old Style" fo:font-size="36pt" fo:font-weight="bold" officeooo:rsid="001ae762" style:font-size-asian="31.5pt" style:font-weight-asian="bold" style:font-size-complex="36pt" style:font-weight-complex="bold"/>
    </style:style>
    <style:style style:name="T3" style:family="text">
      <style:text-properties style:text-position="super 58%" style:font-name="Bookman Old Style" fo:font-size="36pt" fo:font-weight="bold" officeooo:rsid="001e3d05" style:font-size-asian="31.5pt" style:font-weight-asian="bold" style:font-size-complex="36pt" style:font-weight-complex="bold"/>
    </style:style>
    <style:style style:name="T4" style:family="text">
      <style:text-properties style:text-position="0% 100%" style:font-name="Bookman Old Style" fo:font-size="36pt" fo:font-weight="bold" officeooo:rsid="001ae762" style:font-size-asian="31.5pt" style:font-weight-asian="bold" style:font-size-complex="36pt" style:font-weight-complex="bold"/>
    </style:style>
    <style:style style:name="T5" style:family="text">
      <style:text-properties style:text-position="0% 100%" style:font-name="Bookman Old Style" fo:font-size="36pt" fo:font-weight="bold" officeooo:rsid="001e3d05" style:font-size-asian="31.5pt" style:font-weight-asian="bold" style:font-size-complex="36pt" style:font-weight-complex="bold"/>
    </style:style>
    <style:style style:name="T6" style:family="text">
      <style:text-properties officeooo:rsid="001c294e"/>
    </style:style>
    <style:style style:name="T7" style:family="text">
      <style:text-properties officeooo:rsid="001e3d05"/>
    </style:style>
    <style:style style:name="T8" style:family="text">
      <style:text-properties style:font-name="Bookman Old Style" fo:font-size="36pt" fo:font-weight="bold" officeooo:rsid="001ae762" style:font-size-asian="31.5pt" style:font-weight-asian="bold" style:font-size-complex="36pt" style:font-weight-complex="bold"/>
    </style:style>
    <style:style style:name="T9" style:family="text">
      <style:text-properties style:font-name="Bookman Old Style" fo:font-size="36pt" fo:font-weight="bold" officeooo:rsid="001e3d05" style:font-size-asian="31.5pt" style:font-weight-asian="bold" style:font-size-complex="3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INFORMACJA</text:span></text:p>
      <text:p text:style-name="P2"/>
      <text:p text:style-name="P2"><text:s/></text:p>
      <text:p text:style-name="P2">W DNIU <text:span text:style-name="T7">10</text:span>.<text:span text:style-name="T6">03</text:span>.20<text:span text:style-name="T6">23 </text:span><text:s/>KASA GOPS</text:p>
      <text:p text:style-name="P2"/>
      <text:p text:style-name="P3"><text:span text:style-name="T8">CZYNNA W GODZ. od </text:span><text:span text:style-name="T9">8</text:span><text:span text:style-name="T2">0</text:span><text:span text:style-name="T3">0</text:span><text:span text:style-name="T2"> </text:span><text:span text:style-name="T4">do </text:span><text:span text:style-name="T5">11</text:span><text:span text:style-name="T3">45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06T12:59:58.034000000</meta:creation-date>
    <meta:print-date>2023-03-06T11:45:22.579000000</meta:print-date>
    <dc:date>2023-03-06T11:53:55.916000000</dc:date>
    <meta:editing-duration>PT33M33S</meta:editing-duration>
    <meta:editing-cycles>8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4" meta:word-count="13" meta:character-count="70" meta:non-whitespace-character-count="56"/>
  </office:meta>
</office:document-meta>
</file>