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fc546"/>
    </style:style>
    <style:style style:name="P3" style:family="paragraph" style:parent-style-name="Text_20_body">
      <style:paragraph-properties fo:text-align="center" style:justify-single-word="false"/>
      <style:text-properties fo:font-size="20pt" officeooo:paragraph-rsid="001d9904" style:font-size-asian="20pt" style:font-size-complex="20pt"/>
    </style:style>
    <style:style style:name="P4" style:family="paragraph" style:parent-style-name="Heading_20_1">
      <style:paragraph-properties fo:text-align="center" style:justify-single-word="false"/>
      <style:text-properties fo:font-size="20pt" officeooo:paragraph-rsid="001d9904" style:font-size-asian="20pt" style:font-size-complex="20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19ac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ac2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d990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rogram „ Opieka wytchnieniowa ” w <text:span text:style-name="T5">2024</text:span> roku</text:h>
      <text:p text:style-name="P3"/>
      <text:p text:style-name="P2"><text:span text:style-name="T1"><text:tab/><text:tab/>G</text:span>minny Ośrodek Pomocy Społecznej w <text:span text:style-name="T1">Lubinie </text:span>planuje przystąpić do programu „OPIEKA WYTCHNIENIOWA” – edycja 2024, realizowanego w ramach programu resortowego Ministra Rodziny i Polityki Społecznej, finansowanego ze środków Funduszu Solidarnościowego. </text:p>
      <text:p text:style-name="P2">GOPS <text:span text:style-name="T1">w Lubinie</text:span> informuje o warunkach korzystania mieszkańców gminy z programu „Opieka wytchnieniowa” w 2024 roku.</text:p>
      <text:p text:style-name="P2">Głównym celem tego programu jest wsparcie członków rodzin lub opiekunów sprawujących bezpośrednią opiekę nad:</text:p>
      <text:list xml:id="list3743841809" text:style-name="L1">
        <text:list-item>
          <text:p text:style-name="P7">dziećmi do ukończenia 16. roku życia posiadającymi orzeczenie o niepełnosprawności lub</text:p>
        </text:list-item>
        <text:list-item>
          <text:p text:style-name="P7">osobami niepełnosprawnymi posiadającymi: a) orzeczenie o znacznym stopniu niepełnosprawności albo b) orzeczenie traktowane na równi z orzeczeniem wymienionym w lit. a, zgodnie z art. 5 i art. 62 ustawy z dnia 27 sierpnia 1997 r. o rehabilitacji zawodowej i społecznej oraz zatrudnianiu osób niepełnosprawnych (Dz. U. z 2023 r. poz. 100, z późn. zm.) </text:p>
        </text:list-item>
        <text:list-item>
          <text:p text:style-name="P5">poprzez umożliwienie uzyskania doraźnej, czasowej pomocy w formie usługi opieki wytchnieniowej, tj. odciążenie od codziennych obowiązków łączących się ze sprawowaniem opieki nad osobą z niepełnosprawnością przez zapewnienie czasowego zastępstwa w tym zakresie. </text:p>
        </text:list-item>
      </text:list>
      <text:p text:style-name="P1"><text:tab/><text:tab/>Dzięki takiemu wsparciu opiekunowie zaangażowani na co dzień w sprawowanie opieki nad osobą z niepełnosprawnością dysponować będą czasem, który mogą przeznaczyć na odpoczynek i regenerację, jak również na załatwienie niezbędnych spraw życiowych. Usługi opieki wytchnieniowej mogą również służyć okresowemu zabezpieczeniu potrzeb osoby <text:s text:c="22"/>z niepełnosprawnością w sytuacji, gdy członkowie rodzin lub opiekunowie z różnych powodów nie będą mogli wykonywać swoich obowiązków.</text:p>
      <text:p text:style-name="P1"><text:tab/>Program jest realizowany w dwóch formach, poprzez:</text:p>
      <text:list xml:id="list2880507017" text:style-name="L2">
        <text:list-item>
          <text:p text:style-name="P8">świadczenie usług opieki wytchnieniowej w ramach pobytu dziennego, </text:p>
        </text:list-item>
        <text:list-item>
          <text:p text:style-name="P6">świadczenie usług opieki wytchnieniowej w ramach pobytu całodobowego. </text:p>
        </text:list-item>
      </text:list>
      <text:p text:style-name="P1">Z uwagi na krótki termin składania wniosków przez gminy w ramach programu „Opieka wytchnieniowa” tj. do dnia 16.11.2023r. prosimy osoby zainteresowane o kontakt <text:s text:c="34"/>z pracownikami <text:span text:style-name="T2">Gminnego Ośrodka Pomocy Społecznej w </text:span><text:span text:style-name="T3">Lubinie</text:span><text:span text:style-name="T2"> ul. </text:span><text:span text:style-name="T3">Księcia <text:s text:c="22"/>Ludwika I Nr 3 </text:span><text:span text:style-name="T4">pod nr telefonu</text:span><text:span text:style-name="T2">: </text:span><text:span text:style-name="T3">76-817-18-68 wew. 28 lub 503-769-081 </text:span><text:span text:style-name="T2"><text:s/></text:span><text:span text:style-name="T4">w terminie do dnia</text:span><text:span text:style-name="T2"> 14.11.2023 r.</text:span></text:p>
      <text:p text:style-name="P1"><text:tab/><text:tab/>Zebrane informacje posłużą do ustalenia skali zapotrzebowania na tego rodzaju pomoc w 2024 r. i do aplikowania o środki finansowe na realizację programu „Opieka wytchnieniowa” – edycja 2024.</text:p>
      <text:p text:style-name="P1">Link do strony ministerstwa, na której znajdują się szczegółowe informacje dotyczące programu:<text:a xlink:type="simple" xlink:href="https://www.gov.pl/web/rodzina/nabor-wnioskow-w-ramach-programu-resortowego-ministra-rodziny-i-polityki-spolecznej-opieka-wytchnieniowa-dla-jednostek-samorzadu-terytorialnego--edycja-2024" office:target-frame-name="_blank" xlink:show="new" text:style-name="Internet_20_link" text:visited-style-name="Visited_20_Internet_20_Link">„Opieka wytchnieniowa”</text:a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3T09:21:22.319000000</meta:creation-date>
    <dc:date>2023-11-13T10:37:34.258000000</dc:date>
    <meta:editing-duration>PT12M13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4" meta:word-count="343" meta:character-count="2602" meta:non-whitespace-character-count="2185"/>
  </office:meta>
</office:document-meta>
</file>