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42b" officeooo:paragraph-rsid="0007842b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officeooo:rsid="000784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span text:style-name="T1">Lubin, dnia 25.09.2024r.</text:span></text:p>
      <text:p text:style-name="Standard"/>
      <text:p text:style-name="Standard"/>
      <text:p text:style-name="Standard"/>
      <text:p text:style-name="P2"><text:tab/><text:span text:style-name="T1">Gminny Ośrodek Pomocy Społecznej w Lubinie informuje, że dnia dzisiejszego nastąpiło rozstrzygnięcie zapytania ofertowego na opracowanie „Programu Wspierania Rodziny w Gminie Lubin na lata 2025-2027r.” i najkorzystniejszą finansowo ofertę przedstawił:</text:span></text:p>
      <text:p text:style-name="P1">Ośrodek Kształcenia Służb Publicznych i Socjalnych – Centrum AV</text:p>
      <text:p text:style-name="P1">ul. Focha 55 lok. 21, 42-217 Częstochow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44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2:14:35.851000000</meta:creation-date>
    <meta:generator>LibreOffice/24.2.5.2$Windows_X86_64 LibreOffice_project/bffef4ea93e59bebbeaf7f431bb02b1a39ee8a59</meta:generator>
    <dc:date>2024-09-25T12:26:05.584000000</dc:date>
    <meta:editing-duration>PT33S</meta:editing-duration>
    <meta:editing-cycles>1</meta:editing-cycles>
    <meta:document-statistic meta:table-count="0" meta:image-count="0" meta:object-count="0" meta:page-count="1" meta:paragraph-count="4" meta:word-count="48" meta:character-count="388" meta:non-whitespace-character-count="333"/>
  </office:meta>
</office:document-meta>
</file>