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6f8d" officeooo:paragraph-rsid="00136f8d"/>
    </style:style>
    <style:style style:name="P2" style:family="paragraph" style:parent-style-name="Standard">
      <style:paragraph-properties fo:text-align="center" style:justify-single-word="false"/>
      <style:text-properties officeooo:rsid="00138919" officeooo:paragraph-rsid="00138919"/>
    </style:style>
    <style:style style:name="P3" style:family="paragraph" style:parent-style-name="Standard">
      <style:paragraph-properties fo:text-align="justify" style:justify-single-word="false"/>
      <style:text-properties officeooo:rsid="00138919" officeooo:paragraph-rsid="00138919"/>
    </style:style>
    <style:style style:name="P4" style:family="paragraph" style:parent-style-name="Standard">
      <style:paragraph-properties fo:text-align="justify" style:justify-single-word="false"/>
      <style:text-properties officeooo:rsid="0013efde" officeooo:paragraph-rsid="0013efd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6f8d" officeooo:paragraph-rsid="00136f8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60304" officeooo:paragraph-rsid="00160304"/>
    </style:style>
    <style:style style:name="P7" style:family="paragraph" style:parent-style-name="Standard">
      <style:paragraph-properties fo:text-align="justify" style:justify-single-word="false"/>
      <style:text-properties officeooo:rsid="00160304" officeooo:paragraph-rsid="001c282e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c282e" officeooo:paragraph-rsid="001c282e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officeooo:rsid="00138919" officeooo:paragraph-rsid="00138919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bold" officeooo:rsid="0013efde" officeooo:paragraph-rsid="0013efde" style:font-weight-asian="bold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bold" officeooo:rsid="00160304" officeooo:paragraph-rsid="00160304" style:font-weight-asian="bold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bold" officeooo:rsid="00172f2a" officeooo:paragraph-rsid="00172f2a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38919" officeooo:paragraph-rsid="00138919"/>
    </style:style>
    <style:style style:name="P14" style:family="paragraph" style:parent-style-name="Standard">
      <style:paragraph-properties fo:text-align="justify" style:justify-single-word="false"/>
      <style:text-properties officeooo:rsid="00138919" officeooo:paragraph-rsid="00138919"/>
    </style:style>
    <style:style style:name="P15" style:family="paragraph" style:parent-style-name="Standard" style:list-style-name="L2">
      <style:paragraph-properties fo:text-align="justify" style:justify-single-word="false"/>
      <style:text-properties officeooo:rsid="0013efde" officeooo:paragraph-rsid="0013efde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1c282e" officeooo:paragraph-rsid="001c282e"/>
    </style:style>
    <style:style style:name="P17" style:family="paragraph" style:parent-style-name="Standard">
      <style:paragraph-properties fo:text-align="justify" style:justify-single-word="false"/>
      <style:text-properties officeooo:rsid="001c282e" officeooo:paragraph-rsid="001c282e"/>
    </style:style>
    <style:style style:name="P18" style:family="paragraph" style:parent-style-name="Standard" style:list-style-name="L3">
      <style:paragraph-properties fo:text-align="justify" style:justify-single-word="false"/>
      <style:text-properties officeooo:rsid="00160304" officeooo:paragraph-rsid="00160304"/>
    </style:style>
    <style:style style:name="P19" style:family="paragraph" style:parent-style-name="Standard" style:list-style-name="L3">
      <style:paragraph-properties fo:text-align="justify" style:justify-single-word="false"/>
      <style:text-properties fo:font-weight="normal" officeooo:rsid="00172f2a" officeooo:paragraph-rsid="00172f2a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normal" officeooo:rsid="001c282e" officeooo:paragraph-rsid="001c282e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normal" officeooo:rsid="001d7ca8" officeooo:paragraph-rsid="001d7ca8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00dbb61" officeooo:paragraph-rsid="001f90bc"/>
    </style:style>
    <style:style style:name="P23" style:family="paragraph" style:parent-style-name="Standard">
      <style:paragraph-properties fo:text-align="justify" style:justify-single-word="false"/>
      <style:text-properties fo:font-size="11pt" officeooo:rsid="000dbb61" officeooo:paragraph-rsid="001f90bc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1f90bc" style:font-size-asian="11pt" style:font-size-complex="11pt"/>
    </style:style>
    <style:style style:name="T1" style:family="text">
      <style:text-properties officeooo:rsid="00136f8d"/>
    </style:style>
    <style:style style:name="T2" style:family="text">
      <style:text-properties officeooo:rsid="00138919"/>
    </style:style>
    <style:style style:name="T3" style:family="text">
      <style:text-properties officeooo:rsid="0013ef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282e" style:font-weight-asian="bold" style:font-weight-complex="bold"/>
    </style:style>
    <style:style style:name="T6" style:family="text">
      <style:text-properties fo:font-weight="bold" officeooo:rsid="00138919" style:font-weight-asian="bold" style:font-weight-complex="bold"/>
    </style:style>
    <style:style style:name="T7" style:family="text">
      <style:text-properties fo:font-weight="bold" officeooo:rsid="000dbb61" style:font-weight-asian="bold" style:font-weight-complex="bold"/>
    </style:style>
    <style:style style:name="T8" style:family="text">
      <style:text-properties fo:font-weight="bold" officeooo:rsid="0015f201" style:font-weight-asian="bold" style:font-weight-complex="bold"/>
    </style:style>
    <style:style style:name="T9" style:family="text">
      <style:text-properties fo:font-weight="bold" officeooo:rsid="001353f7" style:font-weight-asian="bold" style:font-weight-complex="bold"/>
    </style:style>
    <style:style style:name="T10" style:family="text">
      <style:text-properties fo:font-weight="bold" officeooo:rsid="000e0462" style:font-weight-asian="bold" style:font-weight-complex="bold"/>
    </style:style>
    <style:style style:name="T11" style:family="text">
      <style:text-properties officeooo:rsid="00183566"/>
    </style:style>
    <style:style style:name="T12" style:family="text">
      <style:text-properties officeooo:rsid="00198d96"/>
    </style:style>
    <style:style style:name="T13" style:family="text">
      <style:text-properties officeooo:rsid="001aff7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ff7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c282e" style:font-weight-asian="bold" style:font-weight-complex="bold"/>
    </style:style>
    <style:style style:name="T17" style:family="text">
      <style:text-properties officeooo:rsid="001c282e"/>
    </style:style>
    <style:style style:name="T18" style:family="text">
      <style:text-properties officeooo:rsid="001f90b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span text:style-name="T1">Lubin, dnia </text:span><text:span text:style-name="T18">10.03.2025r.</text:span></text:p>
      <text:p text:style-name="Standard"/>
      <text:p text:style-name="P5">OGŁOSZENIE </text:p>
      <text:p text:style-name="P5">O SPRZEDAŻY <text:span text:style-name="T2">UŻYWANEGO </text:span>SAMOCHODU OSOBOWEGO</text:p>
      <text:p text:style-name="P1"/>
      <text:p text:style-name="P2">Gminny Ośrodek Pomocy Społecznej w Lubinie zaprasza do złożenia oferty na <text:span text:style-name="T11">zakup</text:span> samochodu osobowego marki RENAULT SCENIC II</text:p>
      <text:p text:style-name="P3"/>
      <text:list text:style-name="L1">
        <text:list-item>
          <text:p text:style-name="P9">DANE IDENTYFIKACYJNE POJAZDU</text:p>
          <text:p text:style-name="P13">- Marka: RENAULT</text:p>
          <text:p text:style-name="P13">- Model: SCENIC II 1.6 MR 06E4</text:p>
          <text:p text:style-name="P13">- Wersja: Alize</text:p>
          <text:p text:style-name="P13">- Rodzaj pojazdu: samochód osobowy</text:p>
          <text:p text:style-name="P13">- Rok produkcji: 2009</text:p>
          <text:p text:style-name="P13">- Nr rej.: DLU00455</text:p>
          <text:p text:style-name="P13">- VIN: VF1JM1R0640872849</text:p>
          <text:p text:style-name="P13">- data pierwszej rejestracji: 29.05.2009</text:p>
          <text:p text:style-name="P13">- data ważności badania technicznego: 24.05.2025</text:p>
          <text:p text:style-name="P13">- przebieg: 265003 km</text:p>
          <text:p text:style-name="P13">- kolor powłoki lakierowej: szary 2-warstwowy z efektem metalicznym</text:p>
          <text:p text:style-name="P13">- dop. masa całk.: 1925 kg</text:p>
          <text:p text:style-name="P13">- rodzaj nadwozia: minivan 5 drzwiowy</text:p>
          <text:p text:style-name="P13">- <text:span text:style-name="T3">oznaczenie silnika: K4M</text:span></text:p>
          <text:p text:style-name="P13">- <text:span text:style-name="T3">pojemność/ moc silnika: 1598 ccm/ 82kW (111KM)</text:span></text:p>
          <text:p text:style-name="P13">- <text:span text:style-name="T3">rodzaj skrzyni biegów: manualna</text:span></text:p>
          <text:p text:style-name="P13"/>
        </text:list-item>
      </text:list>
      <text:list text:style-name="L2">
        <text:list-item>
          <text:p text:style-name="P10">USZKODZENIA</text:p>
          <text:p text:style-name="P15">Pojazd jest niesprawny technicznie:</text:p>
          <text:p text:style-name="P15">- uszkodzenia, zarysowania powłoki lakierowej,</text:p>
          <text:p text:style-name="P15">- uszkodzenia elementów nadwozia,</text:p>
          <text:p text:style-name="P15">- uszkodzenia tapicerki fotela kierowcy,</text:p>
          <text:p text:style-name="P15">- uszkodzenia kołpaków kół,</text:p>
          <text:p text:style-name="P15">- uszkodzony akumulator,</text:p>
          <text:p text:style-name="P15">- uszkodzona klimatyzacja,</text:p>
          <text:p text:style-name="P15">- wibracje układu kierowniczego podczas postoju (do zdiagnozowania w warunkach warsztatowych).</text:p>
          <text:p text:style-name="P15"/>
        </text:list-item>
        <text:list-item>
          <text:p text:style-name="P16">Ogłaszający przetarg nie ponosi odpowiedzialności za wady ukryte pojazdu.</text:p>
          <text:p text:style-name="P15"/>
        </text:list-item>
        <text:list-item>
          <text:p text:style-name="P15"><text:span text:style-name="T4">CENA: </text:span><text:span text:style-name="T5">wywoławcza </text:span><text:s/><text:span text:style-name="T4">2800,00 zł </text:span><text:span text:style-name="T5">brutto</text:span><text:span text:style-name="T4"> </text:span>(słownie: dwa tysiące osiemset złotych)</text:p>
        </text:list-item>
      </text:list>
      <text:p text:style-name="P4"><text:s text:c="12"/>Uszkodzenia powodują obniżenie wartościowi pojazdu i kwalifikują pojazd do naprawy.</text:p>
      <text:p text:style-name="P6"><text:s text:c="12"/>W załączeniu opin<text:span text:style-name="T13">i</text:span>a rzeczoznawcy samochodowego o stanie technicznym pojazdu.</text:p>
      <text:p text:style-name="P7"><text:tab/><text:span text:style-name="T17">Zaoferowana <text:s/>cena nabycia danego pojazdu nie może być niższa niż cena wywoławcza </text:span></text:p>
      <text:p text:style-name="P17"><text:s text:c="12"/>danego pojazdu. </text:p>
      <text:p text:style-name="P6"/>
      <text:list text:style-name="L3">
        <text:list-item>
          <text:p text:style-name="P11">OG<text:span text:style-name="T12">LĘDZINY</text:span> PRZEDMIOTU SPRZEDAŻY: <text:s/></text:p>
          <text:p text:style-name="P18">Samochód będący przedmiotem sprzedaży można obejrzeć w dniach <text:span text:style-name="T13">17 - 28 marca 2025r.</text:span> <text:s text:c="13"/>w godzinach <text:span text:style-name="T13">pracy GOPS Lubin</text:span> pod adresem Lubin, ul. Księcia Ludwika I nr 3, po wcześniejszym <text:span text:style-name="T13">uzgodnieniu</text:span> telefonicznym <text:s/>tel. 76 817 18 68 wewn. 20</text:p>
          <text:p text:style-name="P18"/>
        </text:list-item>
        <text:list-item>
          <text:p text:style-name="P18"><text:soft-page-break/><text:span text:style-name="T4">TERMIN:</text:span> <text:span text:style-name="T17">Pisemne o</text:span>ferty należy złożyć osobiście w Gminnym Ośrodku Pomocy Społecznej w Lubinie, ul. Księcia Ludwika I nr 3 II piętro pok. 204 w terminie<text:span text:style-name="T4"> </text:span><text:span text:style-name="T14">do dnia <text:s text:c="19"/></text:span><text:span text:style-name="T15">4 kwietnia 2025r. </text:span><text:span text:style-name="T16">do godz. 15.00.</text:span></text:p>
          <text:p text:style-name="P18"/>
        </text:list-item>
        <text:list-item>
          <text:p text:style-name="P12">WYMAGANIA JAKIM POWINNA ODPOWIADAĆ OFERTA: </text:p>
          <text:p text:style-name="P19">Oferta pisemna powinna zawierać:</text:p>
          <text:p text:style-name="P19">a) imię, nazwisko, adres lub nazwę (firmy) i siedzibę oferenta,</text:p>
          <text:p text:style-name="P19">b) oferowaną cenę i warunki jej zapłaty,</text:p>
          <text:p text:style-name="P19">c) oświadczenie oferenta, że zapoznał się ze stanem technicznym pojazdu,</text:p>
          <text:p text:style-name="P20">d) oferta powinna być złożona w zamkniętej kopercie z opisem <text:span text:style-name="T4">„Oferta na zakup używanego samochodu </text:span><text:span text:style-name="T6">osobowego marki RENAULT SCENIC </text:span><text:span text:style-name="T4">nr rej. </text:span><text:span text:style-name="T6">DLU00455”.</text:span></text:p>
          <text:p text:style-name="P20">e) oferta złożona po terminie zostanie zwrócona niezwłocznie.</text:p>
          <text:p text:style-name="P20"/>
        </text:list-item>
        <text:list-item>
          <text:p text:style-name="P20">Oferent, który zaoferuje najwyższą cenę i którego oferta zostanie wybrana, przystąpi niezwłocznie <text:s/>do zawarcia umowy.</text:p>
          <text:p text:style-name="P20"/>
        </text:list-item>
        <text:list-item>
          <text:p text:style-name="P20">Cena sprzedaży powinna być zapłacona na konto sprzedającego <text:s/>najpóźniej w dniu zawarcia umowy.</text:p>
          <text:p text:style-name="P20"/>
        </text:list-item>
        <text:list-item>
          <text:p text:style-name="P20">Wydanie pojazdu nastąpi po podpisaniu umowy i zapłaceniu ceny sprzedaży. </text:p>
        </text:list-item>
        <text:list-item>
          <text:p text:style-name="P21">Ogłaszający przetarg zastrzega sobie prawo do zamknięcia przetargu bez wybrania którejkolwiek z ofert, bez podania przyczyn.</text:p>
        </text:list-item>
      </text:list>
      <text:p text:style-name="P8"/>
      <text:p text:style-name="P3"/>
      <text:p text:style-name="P1"/>
      <text:p text:style-name="P22"><text:tab/><text:tab/><text:tab/><text:tab/><text:tab/><text:tab/><text:tab/><text:tab/><text:span text:style-name="T19"> <text:s text:c="2"/></text:span><text:span text:style-name="T20">Dyrektor</text:span></text:p>
      <text:p text:style-name="P23"><text:span text:style-name="T4"><text:tab/><text:tab/><text:tab/><text:tab/><text:tab/><text:tab/> Gminnego Ośrod</text:span><text:span text:style-name="T9">ka</text:span><text:span text:style-name="T4"> <text:s/>Pomocy Społecznej </text:span></text:p>
      <text:p text:style-name="P23"><text:span text:style-name="T4"><text:tab/><text:tab/><text:tab/><text:tab/><text:tab/><text:tab/><text:tab/><text:tab/> w </text:span><text:span text:style-name="T10">Lubinie</text:span></text:p>
      <text:p text:style-name="P24"><text:span text:style-name="T7"><text:tab/><text:tab/><text:tab/><text:tab/><text:tab/><text:tab/> <text:s text:c="17"/>/-/ M</text:span><text:span text:style-name="T8">ariola Jaszcza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08:19:56.322000000</meta:creation-date>
    <dc:date>2025-03-10T07:31:55.687000000</dc:date>
    <meta:editing-duration>PT50M27S</meta:editing-duration>
    <meta:editing-cycles>9</meta:editing-cycles>
    <meta:generator>LibreOffice/24.2.5.2$Windows_X86_64 LibreOffice_project/bffef4ea93e59bebbeaf7f431bb02b1a39ee8a59</meta:generator>
    <meta:print-date>2025-03-07T13:18:14.193000000</meta:print-date>
    <meta:document-statistic meta:table-count="0" meta:image-count="0" meta:object-count="0" meta:page-count="2" meta:paragraph-count="54" meta:word-count="419" meta:character-count="3018" meta:non-whitespace-character-count="2520"/>
  </office:meta>
</office:document-meta>
</file>