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left="3.4375in" fo:text-indent="-3.437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left="3.4375in" fo:text-indent="-3.437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left="3.4375in" fo:text-indent="-3.437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Informacja o wyniku zapytania ofertowego dla postępowania<text:s/></text:span><text:span text:style-name="T14"><text:line-break/>w przedmiocie przeprowadzenia - Warsztatów Fryzjerskich</text:span><text:span text:style-name="T15">.<text:s/></text:span></text:p>
      <text:p text:style-name="P16"/>
      <text:p text:style-name="P17">INFORMACJA</text:p>
      <text:p text:style-name="P18">Kierownik Miejsko-Gminnego Ośrodka Pomocy Społecznej w Zelowie informuje,<text:s/><text:line-break/>iż na zapytanie ofertowe z dnia 18.06.2024 r. dotyczące przeprowadzenia - Warsztatów Fryzjerskich nie wpłynęła żadna oferta.</text:p>
      <text:p text:style-name="P19"/>
      <text:p text:style-name="P20"/>
      <text:p text:style-name="P21">Zelów, dnia 26.06.2024 r.<text:s/><text:tab/><text:tab/>Kierownik Miejsko-Gminnego Ośrodka Pomocy Społecznej w Zelowie<text:s/></text:p>
      <text:p text:style-name="P22"><text:tab/><text:tab/>Radosław Noremberg</text:p>
      <text:p text:style-name="P23"><text:tab/><text:tab/><text:tab/><text:tab/><text:tab/><text:tab/><text:tab/><text:tab/><text:tab/></text:p>
      <text:p text:style-name="P24"/>
      <text:p text:style-name="P25"/>
      <text:p text:style-name="P26"/>
      <text:p text:style-name="P27"/>
      <text:p text:style-name="Normalny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left="0.5909in" fo:margin-right="0.5902in">
        <style:tab-stops>
          <style:tab-stop style:type="center" style:position="2.559in"/>
          <style:tab-stop style:type="right" style:position="5.2173in"/>
        </style:tab-stops>
      </style:paragraph-properties>
    </style:style>
    <style:style style:name="T3" style:parent-style-name="Domyślnaczcionkaakapitu" style:family="text">
      <style:text-properties fo:font-size="7pt" style:font-size-asian="7pt" style:font-size-complex="8pt" style:language-asian="pl" style:country-asian="PL"/>
    </style:style>
    <style:style style:name="T4" style:parent-style-name="Domyślnaczcionkaakapitu" style:family="text">
      <style:text-properties fo:font-size="7pt" style:font-size-asian="7pt" style:font-size-complex="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5pt" style:font-size-asian="5pt" style:font-size-complex="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5pt" style:font-size-asian="5pt" style:font-size-complex="8pt"/>
    </style:style>
    <style:style style:name="P7" style:parent-style-name="Stopka" style:family="paragraph">
      <style:paragraph-properties fo:margin-left="0.5909in" fo:margin-right="0.5902in">
        <style:tab-stops>
          <style:tab-stop style:type="center" style:position="2.559in"/>
          <style:tab-stop style:type="right" style:position="5.2173in"/>
        </style:tab-stops>
      </style:paragraph-properties>
      <style:text-properties fo:font-size="5pt" style:font-size-asian="5pt" style:font-size-complex="8pt"/>
    </style:style>
    <style:style style:name="P8" style:parent-style-name="Stopka" style:family="paragraph">
      <style:paragraph-properties fo:margin-left="0.5909in" fo:margin-right="0.5902in">
        <style:tab-stops>
          <style:tab-stop style:type="center" style:position="2.559in"/>
          <style:tab-stop style:type="right" style:position="5.2173in"/>
        </style:tab-stops>
      </style:paragraph-properties>
      <style:text-properties fo:font-size="5pt" style:font-size-asian="5pt" style:font-size-complex="8pt"/>
    </style:style>
    <style:style style:name="P9" style:parent-style-name="Stopka" style:family="paragraph">
      <style:paragraph-properties fo:margin-left="0.5909in" fo:margin-right="0.5902in">
        <style:tab-stops>
          <style:tab-stop style:type="center" style:position="2.559in"/>
          <style:tab-stop style:type="right" style:position="5.2173in"/>
        </style:tab-stops>
      </style:paragraph-properties>
      <style:text-properties fo:font-size="5pt" style:font-size-asian="5pt" style:font-size-complex="8pt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4" text:anchor-type="as-char" svg:x="0in" svg:y="0in" svg:width="6.29861in" svg:height="0.6694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frame draw:z-index="251659264" draw:style-name="a1" draw:name="Obraz 3" text:anchor-type="paragraph" svg:x="0.06806in" svg:y="9.66042in" svg:width="0.35417in" svg:height="0.35417in" style:rel-width="scale" style:rel-height="scale"><draw:image xlink:href="media/image2.jpeg" xlink:type="simple" xlink:show="embed" xlink:actuate="onLoad"/><svg:title/><svg:desc/></draw:frame></text:span><text:span text:style-name="T4">R</text:span><text:span text:style-name="T5">ealizator projektu</text:span><text:span text:style-name="T6">:</text:span></text:p>
        <text:p text:style-name="P7">Stowarzyszenie Rodziców i Przyjaciół Osób Niepełnosprawnych PRZYSTAŃ</text:p>
        <text:p text:style-name="P8">ul. Żeromskiego 1, 97-400 Bełchatów tel. 516045260,</text:p>
        <text:p text:style-name="P9">e-mail: biuro@przystań.belchatow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OPS w Zelowie MGOPS w Zelowie</meta:initial-creator>
    <dc:creator>MGOPS w Zelowie MGOPS w Zelowie</dc:creator>
    <meta:creation-date>2024-06-27T07:50:00Z</meta:creation-date>
    <dc:date>2024-06-27T08:31:00Z</dc:date>
    <meta:template xlink:href="Normal" xlink:type="simple"/>
    <meta:editing-cycles>8</meta:editing-cycles>
    <meta:editing-duration>PT1740S</meta:editing-duration>
    <meta:document-statistic meta:page-count="1" meta:paragraph-count="1" meta:word-count="66" meta:character-count="465" meta:row-count="3" meta:non-whitespace-character-count="400"/>
  </office:meta>
</office:document-meta>
</file>