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P154" style:parent-style-name="Standard" style:family="paragraph">
      <style:text-properties style:font-name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W związku z realizacją wymogów Rozporządzenia Parlamentu Europejskiego i Rady (UE) 2016/679 z dnia 27 kwietni<text:bookmark-start text:name="page35R_mcid1"/><text:bookmark-end text:name="page35R_mcid1"/>a 2016 r. w sprawie ochrony osób fizycznych w związku z przetwarzaniem<text:s/>danych osobowych i w sprawie swobodnego przepływu takich danych oraz uchylenia dyr<text:bookmark-start text:name="page35R_mcid3"/><text:bookmark-end text:name="page35R_mcid3"/>ektywy 95/46/WE (ogólne rozporządzenie o ochronie danych „RODO”), informujemy o zasadach przetwarzania<text:bookmark-start text:name="page35R_mcid5"/><text:bookmark-end text:name="page35R_mcid5"/><text:s/>Pani/Pana danych osobowych w Ośrodku Pomocy Społecznej oraz o przysługujących Pani/Panu prawach z tym związanych.</text:p>
      <text:p text:style-name="Standard"><text:bookmark-start text:name="page35R_mcid10"/><text:bookmark-start text:name="page35R_mcid11"/><text:bookmark-end text:name="page35R_mcid10"/><text:bookmark-end text:name="page35R_mcid11"/><text:span text:style-name="T2"><text:line-break/></text:span><text:span text:style-name="T3">1.</text:span><text:bookmark-start text:name="page35R_mcid12"/><text:bookmark-end text:name="page35R_mcid12"/><text:span text:style-name="T4"><text:s/>Administratorem Pani/Pana danych osobowych jest Ośrodek Pomocy Społecznej w Chocianowie z siedzibą pod adresem:<text:s/></text:span><text:bookmark-start text:name="page35R_mcid19"/><text:bookmark-start text:name="page35R_mcid20"/><text:bookmark-end text:name="page35R_mcid19"/><text:bookmark-end text:name="page35R_mcid20"/><text:span text:style-name="T5">59-140 Chocianów, ul .Odrodzenia 31.</text:span><text:span text:style-name="T6"><text:line-break/></text:span><text:span text:style-name="T7">2.</text:span><text:bookmark-start text:name="page35R_mcid21"/><text:bookmark-end text:name="page35R_mcid21"/><text:span text:style-name="T8"><text:s/>Jeśli ma Pani/Pan pytania dotyczące sposobu i zakresu prz</text:span><text:span text:style-name="T9">etwarzania Pani/Pana danych osobowych w zakresie działania Ośrodka P</text:span><text:bookmark-start text:name="page35R_mcid22"/><text:bookmark-end text:name="page35R_mcid22"/><text:span text:style-name="T10">omocy Społecznej, a także przy</text:span><text:bookmark-start text:name="page35R_mcid24"/><text:bookmark-end text:name="page35R_mcid24"/><text:span text:style-name="T11">sługujących Pani/Panu uprawnień, może się Pani/Pan skontaktować się z Inspektorem Ochrony Danych Osobowych w Ośrodku Pomocy Społecznej za pomocą adresu<text:s/></text:span><text:bookmark-start text:name="page35R_mcid26"/><text:bookmark-start text:name="page35R_mcid27"/><text:bookmark-end text:name="page35R_mcid26"/><text:bookmark-end text:name="page35R_mcid27"/><text:span text:style-name="T12">e-mail</text:span><text:span text:style-name="T13">:<text:s/></text:span><text:span text:style-name="T14">z.polkowski@compexpert.pl</text:span><text:span text:style-name="T15"><text:line-break/></text:span><text:span text:style-name="T16">3.</text:span><text:bookmark-start text:name="page35R_mcid28"/><text:bookmark-end text:name="page35R_mcid28"/><text:span text:style-name="T17"><text:s/>Administrator danych osobowych</text:span><text:bookmark-start text:name="page35R_mcid29"/><text:bookmark-end text:name="page35R_mcid29"/><text:span text:style-name="T18"><text:s/>–</text:span><text:bookmark-start text:name="page35R_mcid30"/><text:bookmark-start text:name="page35R_mcid31"/><text:bookmark-end text:name="page35R_mcid30"/><text:bookmark-end text:name="page35R_mcid31"/><text:span text:style-name="T19"><text:s/>Ośrodek Pomocy Społecznej</text:span><text:bookmark-start text:name="page35R_mcid32"/><text:bookmark-end text:name="page35R_mcid32"/><text:span text:style-name="T20"><text:s/>w Chocianowie-</text:span><text:bookmark-start text:name="page35R_mcid33"/><text:bookmark-start text:name="page35R_mcid34"/><text:bookmark-end text:name="page35R_mcid33"/><text:bookmark-end text:name="page35R_mcid34"/><text:span text:style-name="T21"><text:s/>przetwarz</text:span><text:bookmark-start text:name="page35R_mcid35"/><text:bookmark-end text:name="page35R_mcid35"/><text:span text:style-name="T22">a Pani/Pana dane osobowe na podstawie obowiązujących przepisów prawa, zawartych umów oraz na podstawie udzielonej zgody.</text:span><text:bookmark-start text:name="page35R_mcid37"/><text:bookmark-start text:name="page35R_mcid38"/><text:bookmark-end text:name="page35R_mcid37"/><text:bookmark-end text:name="page35R_mcid38"/><text:span text:style-name="T23"><text:line-break/></text:span><text:span text:style-name="T24">4.</text:span><text:bookmark-start text:name="page35R_mcid39"/><text:bookmark-end text:name="page35R_mcid39"/><text:span text:style-name="T25"><text:s/>Pani/Pana dane oso</text:span><text:span text:style-name="T26">bowe przetwarzane są na podstawie art. 6 ust. 1 lit. a, c, e RODO</text:span><text:bookmark-start text:name="page35R_mcid40"/><text:bookmark-end text:name="page35R_mcid40"/><text:span text:style-name="T27"><text:s/>–</text:span><text:bookmark-start text:name="page35R_mcid41"/><text:bookmark-end text:name="page35R_mcid41"/><text:span text:style-name="T28">w celu/celach:</text:span><text:bookmark-start text:name="page35R_mcid42"/><text:bookmark-start text:name="page35R_mcid43"/><text:bookmark-end text:name="page35R_mcid42"/><text:bookmark-end text:name="page35R_mcid43"/><text:span text:style-name="T29"><text:line-break/></text:span><text:span text:style-name="T30">a) realizacji wniosku, uprawnienia</text:span><text:bookmark-start text:name="page35R_mcid44"/><text:bookmark-start text:name="page35R_mcid45"/><text:bookmark-end text:name="page35R_mcid44"/><text:bookmark-end text:name="page35R_mcid45"/><text:span text:style-name="T31"><text:s/>wynikającego z przepisu prawa;</text:span><text:bookmark-start text:name="page35R_mcid46"/><text:bookmark-start text:name="page35R_mcid47"/><text:bookmark-end text:name="page35R_mcid46"/><text:bookmark-end text:name="page35R_mcid47"/><text:span text:style-name="T32"><text:line-break/></text:span><text:span text:style-name="T33">b) realizacji umów zawartych z kontrahentami Ośrodka Pomocy Społecznej;</text:span><text:bookmark-start text:name="page35R_mcid48"/><text:bookmark-start text:name="page35R_mcid49"/><text:bookmark-end text:name="page35R_mcid48"/><text:bookmark-end text:name="page35R_mcid49"/><text:span text:style-name="T34"><text:line-break/></text:span><text:span text:style-name="T35">c) w pozostałych przypadkach Pani/Pa</text:span><text:span text:style-name="T36">na dane osobowe przetwarzane są wyłącznie na podstawie udzielonej zgody w zakresie danych</text:span><text:bookmark-start text:name="page35R_mcid50"/><text:bookmark-start text:name="page35R_mcid51"/><text:bookmark-end text:name="page35R_mcid50"/><text:bookmark-end text:name="page35R_mcid51"/><text:span text:style-name="T37"><text:s/>zawartych we</text:span><text:bookmark-start text:name="page35R_mcid52"/><text:bookmark-end text:name="page35R_mcid52"/><text:span text:style-name="T38"><text:line-break/></text:span><text:span text:style-name="T39">wniosku o wydanie zaświadczenia.</text:span><text:bookmark-start text:name="page35R_mcid53"/><text:bookmark-start text:name="page35R_mcid54"/><text:bookmark-end text:name="page35R_mcid53"/><text:bookmark-end text:name="page35R_mcid54"/><text:span text:style-name="T40"><text:line-break/></text:span><text:span text:style-name="T41">5. W</text:span><text:bookmark-start text:name="page35R_mcid55"/><text:bookmark-start text:name="page35R_mcid56"/><text:bookmark-end text:name="page35R_mcid55"/><text:bookmark-end text:name="page35R_mcid56"/><text:span text:style-name="T42"><text:s/>związku z przetwarzaniem danych w celach o których mowa w pkt 4 odbiorcami Pani/Pana danych osobowych mogą być:</text:span><text:bookmark-start text:name="page35R_mcid57"/><text:bookmark-start text:name="page35R_mcid58"/><text:bookmark-end text:name="page35R_mcid57"/><text:bookmark-end text:name="page35R_mcid58"/><text:span text:style-name="T43"><text:line-break/></text:span><text:span text:style-name="T44">a)<text:s/></text:span><text:span text:style-name="T45">organy władzy publicznej oraz podmioty wykonujące zadania publiczne lub działające na zlecenie</text:span><text:bookmark-start text:name="page35R_mcid59"/><text:bookmark-end text:name="page35R_mcid59"/><text:span text:style-name="T46"><text:s/>organów władzy publicznej, w zakresie i w celach, które wynikają z przepisów powszechnie obowiązującego prawa;</text:span><text:bookmark-start text:name="page35R_mcid61"/><text:bookmark-start text:name="page35R_mcid62"/><text:bookmark-end text:name="page35R_mcid61"/><text:bookmark-end text:name="page35R_mcid62"/><text:span text:style-name="T47"><text:line-break/></text:span><text:span text:style-name="T48">b) inne podmioty, które na podstawie stosownych um</text:span><text:span text:style-name="T49">ów podpisanych z Ośrodkiem Pomocy Społecznej przetwarzają dane osobowe dla których Administrato</text:span><text:bookmark-start text:name="page35R_mcid64"/><text:bookmark-end text:name="page35R_mcid64"/><text:span text:style-name="T50">rem jest Dyrektor Ośrodka Pomocy Społecznej.</text:span><text:bookmark-start text:name="page35R_mcid65"/><text:bookmark-start text:name="page35R_mcid66"/><text:bookmark-end text:name="page35R_mcid65"/><text:bookmark-end text:name="page35R_mcid66"/><text:span text:style-name="T51"><text:line-break/></text:span><text:span text:style-name="T52">6. Pani/Pana dane osobowe będą przechowywane przez okres niezbędny do realizacji celów określonych w pkt 4, a po tym</text:span><text:span text:style-name="T53"><text:s/>czasie p</text:span><text:bookmark-start text:name="page35R_mcid67"/><text:bookmark-end text:name="page35R_mcid67"/><text:span text:style-name="T54">rzez okres oraz w zakresie wymaganym przez przepisy powszechnie obowiązującego prawa.</text:span><text:bookmark-start text:name="page35R_mcid69"/><text:bookmark-start text:name="page35R_mcid70"/><text:bookmark-end text:name="page35R_mcid69"/><text:bookmark-end text:name="page35R_mcid70"/><text:span text:style-name="T55"><text:line-break/></text:span><text:span text:style-name="T56">7. W związku z przetwarzaniem Pani/Pana danych osobowych przysługują Pani/Panu następujące uprawnienia:</text:span><text:bookmark-start text:name="page35R_mcid71"/><text:bookmark-start text:name="page35R_mcid72"/><text:bookmark-start text:name="page35R_mcid73"/><text:bookmark-end text:name="page35R_mcid71"/><text:bookmark-end text:name="page35R_mcid72"/><text:bookmark-end text:name="page35R_mcid73"/><text:span text:style-name="T57"><text:line-break/></text:span><text:span text:style-name="T58">a) prawo dostępu do danych osobowych, w tym prawo do uzys</text:span><text:span text:style-name="T59">kania kopii tych danych;</text:span><text:bookmark-start text:name="page35R_mcid74"/><text:bookmark-start text:name="page35R_mcid75"/><text:bookmark-start text:name="page35R_mcid76"/><text:bookmark-end text:name="page35R_mcid74"/><text:bookmark-end text:name="page35R_mcid75"/><text:bookmark-end text:name="page35R_mcid76"/><text:span text:style-name="T60"><text:line-break/></text:span><text:span text:style-name="T61">b) prawo do żądania sprostowania (poprawiania) danych osobowych</text:span><text:bookmark-start text:name="page35R_mcid77"/><text:bookmark-end text:name="page35R_mcid77"/><text:span text:style-name="T62"><text:s/>–</text:span><text:bookmark-start text:name="page35R_mcid78"/><text:bookmark-start text:name="page35R_mcid79"/><text:bookmark-end text:name="page35R_mcid78"/><text:bookmark-end text:name="page35R_mcid79"/><text:span text:style-name="T63"><text:s/>w</text:span><text:bookmark-start text:name="page35R_mcid80"/><text:bookmark-end text:name="page35R_mcid80"/><text:span text:style-name="T64"><text:s/>przypadku, gdy dane są nieprawidłowe lub niekompletne;</text:span><text:bookmark-start text:name="page35R_mcid81"/><text:bookmark-start text:name="page35R_mcid82"/><text:bookmark-start text:name="page35R_mcid83"/><text:bookmark-end text:name="page35R_mcid81"/><text:bookmark-end text:name="page35R_mcid82"/><text:bookmark-end text:name="page35R_mcid83"/><text:span text:style-name="T65"><text:line-break/></text:span><text:span text:style-name="T66">c) prawo do żądania usunięcia danych osobowych (tzw. prawo do bycia zapomnianym), w przypadku, gdy:</text:span><text:bookmark-start text:name="page35R_mcid84"/><text:bookmark-start text:name="page35R_mcid85"/><text:bookmark-start text:name="page35R_mcid86"/><text:bookmark-end text:name="page35R_mcid84"/><text:bookmark-end text:name="page35R_mcid85"/><text:bookmark-end text:name="page35R_mcid86"/><text:span text:style-name="T67"><text:line-break/></text:span><text:span text:style-name="T68">1. dane<text:s/></text:span><text:span text:style-name="T69">nie są już niezbędne do celów, dla których dla których były zebrane lub w inny sposób przet</text:span><text:bookmark-start text:name="page35R_mcid87"/><text:bookmark-end text:name="page35R_mcid87"/><text:span text:style-name="T70">warzane,</text:span><text:bookmark-start text:name="page35R_mcid88"/><text:bookmark-start text:name="page35R_mcid89"/><text:bookmark-start text:name="page35R_mcid90"/><text:bookmark-end text:name="page35R_mcid88"/><text:bookmark-end text:name="page35R_mcid89"/><text:bookmark-end text:name="page35R_mcid90"/><text:span text:style-name="T71"><text:line-break/></text:span><text:span text:style-name="T72">2. osoba, której dane dotyczą, wniosła sprzeciw wobec przetwarzania danych osobowych,</text:span><text:bookmark-start text:name="page35R_mcid91"/><text:bookmark-start text:name="page35R_mcid92"/><text:bookmark-start text:name="page35R_mcid93"/><text:bookmark-end text:name="page35R_mcid91"/><text:bookmark-end text:name="page35R_mcid92"/><text:bookmark-end text:name="page35R_mcid93"/><text:span text:style-name="T73"><text:line-break/></text:span><text:span text:style-name="T74">3. osoba, której dane dotyczą wycofała zgodę na przetwarzanie danych o</text:span><text:span text:style-name="T75">sobowych, która jest podstawą przetwarzania danych i ni</text:span><text:bookmark-start text:name="page35R_mcid94"/><text:bookmark-end text:name="page35R_mcid94"/><text:span text:style-name="T76">e ma innej podstawy prawnej przet</text:span><text:bookmark-start text:name="page35R_mcid97"/><text:bookmark-end text:name="page35R_mcid97"/><text:span text:style-name="T77">warzania danych,</text:span><text:bookmark-start text:name="page35R_mcid98"/><text:bookmark-start text:name="page35R_mcid99"/><text:bookmark-start text:name="page35R_mcid100"/><text:bookmark-end text:name="page35R_mcid98"/><text:bookmark-end text:name="page35R_mcid99"/><text:bookmark-end text:name="page35R_mcid100"/><text:span text:style-name="T78"><text:line-break/></text:span><text:span text:style-name="T79">4. dane osobowe przetwarzane są niezgodnie z prawem,</text:span><text:bookmark-start text:name="page35R_mcid101"/><text:bookmark-start text:name="page35R_mcid102"/><text:bookmark-start text:name="page35R_mcid103"/><text:bookmark-end text:name="page35R_mcid101"/><text:bookmark-end text:name="page35R_mcid102"/><text:bookmark-end text:name="page35R_mcid103"/><text:span text:style-name="T80"><text:line-break/></text:span><text:span text:style-name="T81">5. dane osobowe muszą być usunięte w celu wywiązania się z obowiązku wynikającego z przepisów praw</text:span><text:span text:style-name="T82">a;</text:span><text:bookmark-start text:name="page35R_mcid104"/><text:bookmark-start text:name="page35R_mcid105"/><text:bookmark-start text:name="page35R_mcid106"/><text:bookmark-end text:name="page35R_mcid104"/><text:bookmark-end text:name="page35R_mcid105"/><text:bookmark-end text:name="page35R_mcid106"/><text:span text:style-name="T83"><text:line-break/></text:span><text:span text:style-name="T84">d) prawo do żądania ograniczenia przetwarzania danych osobowych</text:span><text:bookmark-start text:name="page35R_mcid107"/><text:bookmark-end text:name="page35R_mcid107"/><text:span text:style-name="T85"><text:s/>–</text:span><text:bookmark-start text:name="page35R_mcid108"/><text:bookmark-start text:name="page35R_mcid109"/><text:bookmark-end text:name="page35R_mcid108"/><text:bookmark-end text:name="page35R_mcid109"/><text:span text:style-name="T86"><text:s/>w przypadku, gdy</text:span><text:bookmark-start text:name="page35R_mcid110"/><text:bookmark-end text:name="page35R_mcid110"/><text:span text:style-name="T87">:</text:span><text:bookmark-start text:name="page35R_mcid111"/><text:bookmark-start text:name="page35R_mcid112"/><text:bookmark-start text:name="page35R_mcid113"/><text:bookmark-end text:name="page35R_mcid111"/><text:bookmark-end text:name="page35R_mcid112"/><text:bookmark-end text:name="page35R_mcid113"/><text:span text:style-name="T88"><text:line-break/></text:span><text:span text:style-name="T89">1. osoba, której dane dotyczą kwestionuje prawidłowość danych osobowych,</text:span><text:bookmark-start text:name="page35R_mcid114"/><text:bookmark-start text:name="page35R_mcid115"/><text:bookmark-start text:name="page35R_mcid116"/><text:bookmark-end text:name="page35R_mcid114"/><text:bookmark-end text:name="page35R_mcid115"/><text:bookmark-end text:name="page35R_mcid116"/><text:span text:style-name="T90"><text:line-break/></text:span><text:span text:style-name="T91">2. przetwarzanie danych jest niezgodne z prawem, a osoba, której dane dotyczą, sprzeciwia się us</text:span><text:span text:style-name="T92">unięciu danych, żądając w zam</text:span><text:bookmark-start text:name="page35R_mcid117"/><text:bookmark-end text:name="page35R_mcid117"/><text:span text:style-name="T93">ian ich ograniczenia,</text:span><text:bookmark-start text:name="page35R_mcid120"/><text:bookmark-start text:name="page35R_mcid121"/><text:bookmark-start text:name="page35R_mcid122"/><text:bookmark-end text:name="page35R_mcid120"/><text:bookmark-end text:name="page35R_mcid121"/><text:bookmark-end text:name="page35R_mcid122"/><text:span text:style-name="T94"><text:line-break/></text:span><text:span text:style-name="T95">3. Administrator nie potrzebuj</text:span><text:bookmark-start text:name="page35R_mcid123"/><text:bookmark-end text:name="page35R_mcid123"/><text:span text:style-name="T96">e już danych dla swoich celów, ale osoba, której dane dotyczą, potrzebuje ich do ustalenia, obrony lub dochodzenia roszczeń,</text:span><text:bookmark-start text:name="page35R_mcid126"/><text:bookmark-start text:name="page35R_mcid127"/><text:bookmark-start text:name="page35R_mcid128"/><text:bookmark-end text:name="page35R_mcid126"/><text:bookmark-end text:name="page35R_mcid127"/><text:bookmark-end text:name="page35R_mcid128"/><text:span text:style-name="T97"><text:line-break/></text:span><text:span text:style-name="T98">4. osoba, której dane dotyczą, wniosła sprzeciw wo</text:span><text:span text:style-name="T99">bec przetwarzania danych, do czasu ustalenia czy prawnie uzasadnione podsta</text:span><text:bookmark-start text:name="page35R_mcid129"/><text:bookmark-end text:name="page35R_mcid129"/><text:span text:style-name="T100">wy p</text:span><text:bookmark-start text:name="page35R_mcid130"/><text:bookmark-end text:name="page35R_mcid130"/><text:span text:style-name="T101">o stronie administratora są nadrzędne wobec podstawy sprzeciwu;</text:span><text:bookmark-start text:name="page35R_mcid133"/><text:bookmark-start text:name="page35R_mcid134"/><text:bookmark-start text:name="page35R_mcid135"/><text:bookmark-end text:name="page35R_mcid133"/><text:bookmark-end text:name="page35R_mcid134"/><text:bookmark-end text:name="page35R_mcid135"/><text:span text:style-name="T102"><text:line-break/></text:span><text:span text:style-name="T103">e) prawo do przenoszenia danych</text:span><text:bookmark-start text:name="page35R_mcid136"/><text:bookmark-end text:name="page35R_mcid136"/><text:span text:style-name="T104"><text:s/>–</text:span><text:bookmark-start text:name="page35R_mcid137"/><text:bookmark-start text:name="page35R_mcid138"/><text:bookmark-end text:name="page35R_mcid137"/><text:bookmark-end text:name="page35R_mcid138"/><text:span text:style-name="T105"><text:s/>w przypadku gdy łącznie spełnione są następujące przesłanki:</text:span><text:bookmark-start text:name="page35R_mcid139"/><text:bookmark-start text:name="page35R_mcid140"/><text:bookmark-end text:name="page35R_mcid139"/><text:bookmark-end text:name="page35R_mcid140"/><text:span text:style-name="T106"><text:line-break/></text:span><text:span text:style-name="T107">1. przetwarzanie d</text:span><text:span text:style-name="T108">anych odbywa się na podstawie umowy zawartej z osobą, której dane dotyczą lub</text:span><text:bookmark-start text:name="page35R_mcid141"/><text:bookmark-start text:name="page35R_mcid142"/><text:bookmark-end text:name="page35R_mcid141"/><text:bookmark-end text:name="page35R_mcid142"/><text:span text:style-name="T109"><text:s/>na podstawie zgody wyrażonej przez tą osobę,</text:span><text:bookmark-start text:name="page35R_mcid144"/><text:bookmark-start text:name="page35R_mcid145"/><text:bookmark-start text:name="page35R_mcid146"/><text:bookmark-end text:name="page35R_mcid144"/><text:bookmark-end text:name="page35R_mcid145"/><text:bookmark-end text:name="page35R_mcid146"/><text:span text:style-name="T110"><text:line-break/></text:span><text:span text:style-name="T111">2. przetwarzanie odbywa się w sposób zautomatyzowany;</text:span><text:bookmark-start text:name="page35R_mcid147"/><text:bookmark-start text:name="page35R_mcid148"/><text:bookmark-start text:name="page35R_mcid149"/><text:bookmark-end text:name="page35R_mcid147"/><text:bookmark-end text:name="page35R_mcid148"/><text:bookmark-end text:name="page35R_mcid149"/><text:span text:style-name="T112"><text:line-break/></text:span><text:span text:style-name="T113">f) prawo sprzeciwu wobec przetwarzania danych</text:span><text:bookmark-start text:name="page35R_mcid150"/><text:bookmark-end text:name="page35R_mcid150"/><text:span text:style-name="T114"><text:s/>–</text:span><text:bookmark-start text:name="page35R_mcid151"/><text:bookmark-start text:name="page35R_mcid152"/><text:bookmark-end text:name="page35R_mcid151"/><text:bookmark-end text:name="page35R_mcid152"/><text:span text:style-name="T115"><text:s/>w przypadku, gdy łącznie spełni</text:span><text:span text:style-name="T116">one są następujące przesłanki:</text:span><text:bookmark-start text:name="page35R_mcid153"/><text:bookmark-start text:name="page35R_mcid154"/><text:bookmark-start text:name="page35R_mcid155"/><text:bookmark-end text:name="page35R_mcid153"/><text:bookmark-end text:name="page35R_mcid154"/><text:bookmark-end text:name="page35R_mcid155"/><text:span text:style-name="T117"><text:line-break/></text:span><text:span text:style-name="T118">1. zaistnieją przyczyny związane z Pani/Pan</text:span><text:bookmark-start text:name="page35R_mcid156"/><text:bookmark-end text:name="page35R_mcid156"/><text:span text:style-name="T119">a szczególną sytuacją, w przypadku przetwarzania danych na podstawie zadania realizowanego w interesie publicznym lub w ramach sprawowania władzy publicznej przez Administratora,</text:span><text:bookmark-start text:name="page35R_mcid159"/><text:bookmark-start text:name="page35R_mcid160"/><text:bookmark-end text:name="page35R_mcid159"/><text:bookmark-end text:name="page35R_mcid160"/><text:span text:style-name="T120"><text:line-break/></text:span><text:span text:style-name="T121">2.<text:s/></text:span><text:span text:style-name="T122">przetwarzanie jest niezbędne do celów wynikających z prawnie</text:span><text:bookmark-start text:name="page35R_mcid161"/><text:bookmark-end text:name="page35R_mcid161"/><text:span text:style-name="T123"><text:s/>uzasadnionych interesów realizowanych przez Administratora lub przez stronę trzecią, z wyjątkiem sytuacji, w których nadrzędny charakter wobec tych interesów mają interesy lub podstawowe p</text:span><text:bookmark-start text:name="page35R_mcid163"/><text:bookmark-end text:name="page35R_mcid163"/><text:span text:style-name="T124">rawa i<text:s/></text:span><text:span text:style-name="T125">wolności</text:span><text:bookmark-start text:name="page35R_mcid165"/><text:bookmark-start text:name="page35R_mcid166"/><text:bookmark-end text:name="page35R_mcid165"/><text:bookmark-end text:name="page35R_mcid166"/><text:span text:style-name="T126"><text:s/>osoby, której dane dotyczą, wymagające ochrony dany</text:span><text:bookmark-start text:name="page35R_mcid167"/><text:bookmark-end text:name="page35R_mcid167"/><text:span text:style-name="T127">ch osobowych, w szczególności, gdy osoba, której dane dotyczą jest dzieckiem.</text:span><text:bookmark-start text:name="page35R_mcid171"/><text:bookmark-start text:name="page35R_mcid172"/><text:bookmark-end text:name="page35R_mcid171"/><text:bookmark-end text:name="page35R_mcid172"/><text:span text:style-name="T128"><text:line-break/></text:span><text:span text:style-name="T129">8. W przypadku gdy przetwarzanie danych osobowych odbywa się na podstawie zgody osoby na przetwarzanie danych osobowyc</text:span><text:span text:style-name="T130">h (art.</text:span><text:bookmark-start text:name="page35R_mcid173"/><text:bookmark-start text:name="page35R_mcid174"/><text:bookmark-end text:name="page35R_mcid173"/><text:bookmark-end text:name="page35R_mcid174"/><text:span text:style-name="T131"><text:s/>6 ust. 1lit a RODO), przysługuje Pani/Panu prawo d</text:span><text:bookmark-start text:name="page35R_mcid176"/><text:bookmark-end text:name="page35R_mcid176"/><text:span text:style-name="T132">o cofnięcia tej zgody w dowolnym momencie. Realizacja prawa do usunięcia danych</text:span><text:bookmark-start text:name="page35R_mcid177"/><text:bookmark-end text:name="page35R_mcid177"/><text:span text:style-name="T133"><text:line-break/></text:span><text:span text:style-name="T134">osobowych, ograniczenia ich przetwarzania lub przeniesienia swoich danych może nie zostać zrealizowana w przypadku, gd</text:span><text:span text:style-name="T135">y Ośrod</text:span><text:bookmark-start text:name="page35R_mcid178"/><text:bookmark-end text:name="page35R_mcid178"/><text:span text:style-name="T136">ek Pomocy Społecznej jest zobowiązany na podstawie</text:span><text:bookmark-start text:name="page35R_mcid180"/><text:bookmark-end text:name="page35R_mcid180"/><text:span text:style-name="T137"><text:s/>przepisów prawa do dalszego<text:s/></text:span><text:soft-page-break/><text:span text:style-name="T138">przetwarzania danych osobowych w zakresie określonym przez odpowiednie przepisy prawa lub w celach niezbędnych do ustalenia, dochodzenia lub obrony roszczeń.</text:span><text:bookmark-start text:name="page35R_mcid182"/><text:bookmark-start text:name="page35R_mcid183"/><text:bookmark-end text:name="page35R_mcid182"/><text:bookmark-end text:name="page35R_mcid183"/><text:span text:style-name="T139"><text:line-break/></text:span><text:span text:style-name="T140">9. W przypad</text:span><text:span text:style-name="T141">ku powzięcia informacji o niezgodnym z prawem przetwarzani</text:span><text:bookmark-start text:name="page35R_mcid184"/><text:bookmark-end text:name="page35R_mcid184"/><text:span text:style-name="T142">u w OPSChocianów Pani/Pana danych osobowych, przysługuje Pani/Panu prawo wniesienia skargi do organu nadzorczego właściwego w sprawach ochrony danych osobowych.</text:span><text:bookmark-start text:name="page35R_mcid186"/><text:bookmark-start text:name="page35R_mcid187"/><text:bookmark-end text:name="page35R_mcid186"/><text:bookmark-end text:name="page35R_mcid187"/><text:span text:style-name="T143"><text:line-break/></text:span><text:span text:style-name="T144">10. W sytuacji, gdy przetwarzanie dan</text:span><text:span text:style-name="T145">ych osobowych odbywa się na podstawie zgody osoby, któr</text:span><text:bookmark-start text:name="page35R_mcid188"/><text:bookmark-end text:name="page35R_mcid188"/><text:span text:style-name="T146">ej dane dotyczą, podanie przez Panią/Pana danych osobowych Administratorowi ma charakter dobrowolny.</text:span><text:bookmark-start text:name="page35R_mcid190"/><text:bookmark-start text:name="page35R_mcid191"/><text:bookmark-end text:name="page35R_mcid190"/><text:bookmark-end text:name="page35R_mcid191"/><text:span text:style-name="T147"><text:line-break/></text:span><text:span text:style-name="T148">11. Podanie przez Panią/Pana danych osobowych jest obowiązkowe, w sytuacji, gdy przesłankę przetwarz</text:span><text:span text:style-name="T149">ania danych osobowych sta</text:span><text:bookmark-start text:name="page35R_mcid192"/><text:bookmark-end text:name="page35R_mcid192"/><text:span text:style-name="T150">nowi przepis prawa lub zawarta</text:span><text:bookmark-start text:name="page35R_mcid194"/><text:bookmark-start text:name="page35R_mcid195"/><text:bookmark-end text:name="page35R_mcid194"/><text:bookmark-end text:name="page35R_mcid195"/><text:span text:style-name="T151"><text:s/>między stronami umowa.</text:span><text:bookmark-start text:name="page35R_mcid196"/><text:bookmark-start text:name="page35R_mcid197"/><text:bookmark-end text:name="page35R_mcid196"/><text:bookmark-end text:name="page35R_mcid197"/><text:span text:style-name="T152"><text:line-break/></text:span><text:span text:style-name="T153">12. Pani/Pana dane mogą być przetwarzane w sposób zautomatyzowany i nie będą profilowane.</text:span></text:p>
      <text:p text:style-name="P154"/>
      <text:p text:style-name="Standard"><text:bookmark-start text:name="page35R_mcid199"/><text:bookmark-start text:name="page35R_mcid198"/><text:bookmark-start text:name="page35R_mcid200"/><text:bookmark-end text:name="page35R_mcid199"/><text:bookmark-end text:name="page35R_mcid198"/><text:bookmark-end text:name="page35R_mcid200"/><text:span text:style-name="T155"><text:line-break/></text:span><text:span text:style-name="T156">Zapoznałem się z treścią informacji z zakresu danych osobowych.</text:span></text:p>
      <text:p text:style-name="P157"/>
      <text:p text:style-name="P158"><text:bookmark-start text:name="page35R_mcid202"/><text:bookmark-start text:name="page35R_mcid201"/><text:bookmark-start text:name="page35R_mcid203"/><text:bookmark-end text:name="page35R_mcid202"/><text:bookmark-end text:name="page35R_mcid201"/><text:bookmark-end text:name="page35R_mcid203"/><text:line-break/>Chocianów, dnia ......................................<text:bookmark-start text:name="page35R_mcid204"/><text:bookmark-start text:name="page35R_mcid205"/><text:bookmark-start text:name="page35R_mcid206"/><text:bookmark-start text:name="page35R_mcid207"/><text:bookmark-start text:name="page35R_mcid208"/><text:bookmark-start text:name="page35R_mcid209"/><text:bookmark-start text:name="page35R_mcid210"/><text:bookmark-end text:name="page35R_mcid204"/><text:bookmark-end text:name="page35R_mcid205"/><text:bookmark-end text:name="page35R_mcid206"/><text:bookmark-end text:name="page35R_mcid207"/><text:bookmark-end text:name="page35R_mcid208"/><text:bookmark-end text:name="page35R_mcid209"/><text:bookmark-end text:name="page35R_mcid210"/><text:s text:c="51"/>................................................</text:p>
      <text:p text:style-name="Standard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(podpis)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Dworczyńska</meta:initial-creator>
    <dc:creator>Barbara Dworczyńska</dc:creator>
    <meta:creation-date>2023-01-25T08:55:00Z</meta:creation-date>
    <dc:date>2023-01-25T08:55:00Z</dc:date>
    <meta:print-date>2022-11-23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25" meta:character-count="6466" meta:row-count="46" meta:non-whitespace-character-count="5553"/>
  </office:meta>
</office:document-meta>
</file>