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sans-serif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style:font-name="sans-serif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style:font-name="sans-serif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="sans-serif" fo:font-size="11pt" style:font-size-asian="11pt" style:font-size-complex="11pt"/>
    </style:style>
    <style:style style:name="T13" style:parent-style-name="Domyślnaczcionkaakapitu" style:family="text">
      <style:text-properties style:font-name="sans-serif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style:font-name="sans-serif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style:font-name="sans-serif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sans-serif" fo:font-size="10pt" style:font-size-asian="10pt" style:font-size-complex="10pt"/>
    </style:style>
    <style:style style:name="T24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style:font-name="serif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style:font-name="sans-serif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style:font-name="sans-serif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style:font-name="sans-serif"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style:font-name="sans-serif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style:font-name="sans-serif" fo:font-size="10pt" style:font-size-asian="10pt" style:font-size-complex="10pt"/>
    </style:style>
    <style:style style:name="T40" style:parent-style-name="Domyślnaczcionkaakapitu" style:family="text">
      <style:text-properties style:font-name="sans-serif" fo:font-size="10pt" style:font-size-asian="10pt" style:font-size-complex="10pt"/>
    </style:style>
    <style:style style:name="T41" style:parent-style-name="Domyślnaczcionkaakapitu" style:family="text">
      <style:text-properties style:font-name="sans-serif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style:font-name="sans-serif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style:font-name="sans-serif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sans-serif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sans-serif"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style:font-name="sans-serif"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style:font-name="sans-serif" fo:font-size="10pt" style:font-size-asian="10pt" style:font-size-complex="10pt"/>
    </style:style>
    <style:style style:name="T54" style:parent-style-name="Domyślnaczcionkaakapitu" style:family="text">
      <style:text-properties style:font-name="sans-serif"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style:font-name="sans-serif"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style:font-name="sans-serif" fo:font-size="10pt" style:font-size-asian="10pt" style:font-size-complex="10pt"/>
    </style:style>
    <style:style style:name="T59" style:parent-style-name="Domyślnaczcionkaakapitu" style:family="text">
      <style:text-properties style:font-name="sans-serif"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style:font-name="sans-serif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style:font-name="sans-serif" fo:font-size="10pt" style:font-size-asian="10pt" style:font-size-complex="10pt"/>
    </style:style>
    <style:style style:name="T64" style:parent-style-name="Domyślnaczcionkaakapitu" style:family="text">
      <style:text-properties style:font-name="sans-serif"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style:font-name="sans-serif"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style:font-name="sans-serif"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style:font-name="sans-serif" fo:font-size="10pt" style:font-size-asian="10pt" style:font-size-complex="10pt"/>
    </style:style>
    <style:style style:name="T71" style:parent-style-name="Domyślnaczcionkaakapitu" style:family="text">
      <style:text-properties style:font-name="sans-serif" fo:font-size="10pt" style:font-size-asian="10pt" style:font-size-complex="10pt"/>
    </style:style>
    <style:style style:name="P72" style:parent-style-name="Standard" style:family="paragraph">
      <style:text-properties style:font-name="sans-serif" fo:font-size="10pt" style:font-size-asian="10pt" style:font-size-complex="10pt"/>
    </style:style>
    <style:style style:name="T73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style:font-name="sans-serif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sans-serif"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style:font-name="sans-serif" fo:font-size="10pt" style:font-size-asian="10pt" style:font-size-complex="10pt"/>
    </style:style>
    <style:style style:name="T80" style:parent-style-name="Domyślnaczcionkaakapitu" style:family="text">
      <style:text-properties style:font-name="sans-serif"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style:font-name="sans-serif"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style:font-name="sans-serif"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style:font-name="sans-serif" fo:font-size="10pt" style:font-size-asian="10pt" style:font-size-complex="10pt"/>
    </style:style>
    <style:style style:name="T87" style:parent-style-name="Domyślnaczcionkaakapitu" style:family="text">
      <style:text-properties style:font-name="sans-serif"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Domyślnaczcionkaakapitu" style:family="text">
      <style:text-properties style:font-name="sans-serif" fo:font-weight="bold" style:font-weight-asian="bold" style:font-weight-complex="bold" fo:font-size="9pt" style:font-size-asian="9pt" style:font-size-complex="9pt"/>
    </style:style>
    <style:style style:name="T10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sans-serif" fo:font-weight="bold" style:font-weight-asian="bold" style:font-weight-complex="bold" fo:font-size="9pt" style:font-size-asian="9pt" style:font-size-complex="9pt"/>
    </style:style>
    <style:style style:name="T10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sans-serif" fo:font-weight="bold" style:font-weight-asian="bold" style:font-weight-complex="bold" fo:font-size="9pt" style:font-size-asian="9pt" style:font-size-complex="9pt"/>
    </style:style>
    <style:style style:name="T10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sans-serif" fo:font-weight="bold" style:font-weight-asian="bold" style:font-weight-complex="bold" fo:font-size="9pt" style:font-size-asian="9pt" style:font-size-complex="9pt"/>
    </style:style>
    <style:style style:name="T11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Domyślnaczcionkaakapitu" style:family="text">
      <style:text-properties style:font-name="sans-serif" fo:font-weight="bold" style:font-weight-asian="bold" style:font-weight-complex="bold" fo:font-size="9pt" style:font-size-asian="9pt" style:font-size-complex="9pt"/>
    </style:style>
    <style:style style:name="T11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Domyślnaczcionkaakapitu" style:family="text">
      <style:text-properties style:font-name="sans-serif" fo:font-weight="bold" style:font-weight-asian="bold" style:font-weight-complex="bold" fo:font-size="9pt" style:font-size-asian="9pt" style:font-size-complex="9pt"/>
    </style:style>
    <style:style style:name="T11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Domyślnaczcionkaakapitu" style:family="text">
      <style:text-properties style:font-name="sans-serif" fo:font-weight="bold" style:font-weight-asian="bold" style:font-weight-complex="bold" fo:font-size="9pt" style:font-size-asian="9pt" style:font-size-complex="9pt"/>
    </style:style>
    <style:style style:name="T117" style:parent-style-name="Domyślnaczcionkaakapitu" style:family="text">
      <style:text-properties style:font-name="sans-serif" fo:font-weight="bold" style:font-weight-asian="bold" style:font-weight-complex="bold" fo:font-size="9pt" style:font-size-asian="9pt" style:font-size-complex="9pt"/>
    </style:style>
    <style:style style:name="T11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omyślnaczcionkaakapitu" style:family="text">
      <style:text-properties style:font-name="sans-serif" fo:font-weight="bold" style:font-weight-asian="bold" style:font-weight-complex="bold" fo:font-size="9pt" style:font-size-asian="9pt" style:font-size-complex="9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style:font-name="serif"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style:font-name="serif" fo:font-size="11pt" style:font-size-asian="11pt" style:font-size-complex="11pt"/>
    </style:style>
    <style:style style:name="T131" style:parent-style-name="Domyślnaczcionkaakapitu" style:family="text">
      <style:text-properties style:font-name="serif"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style:font-name="serif"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36" style:parent-style-name="Domyślnaczcionkaakapitu" style:family="text">
      <style:text-properties style:font-name="sans-serif" fo:font-style="italic" style:font-style-asian="italic" style:font-style-complex="italic" fo:font-size="9pt" style:font-size-asian="9pt" style:font-size-complex="9pt"/>
    </style:style>
    <style:style style:name="T13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38" style:parent-style-name="Domyślnaczcionkaakapitu" style:family="text">
      <style:text-properties style:font-name="sans-serif" fo:font-style="italic" style:font-style-asian="italic" style:font-style-complex="italic" fo:font-size="9pt" style:font-size-asian="9pt" style:font-size-complex="9pt"/>
    </style:style>
    <style:style style:name="T139" style:parent-style-name="Domyślnaczcionkaakapitu" style:family="text">
      <style:text-properties style:font-name="sans-serif" fo:font-style="italic" style:font-style-asian="italic" style:font-style-complex="italic" fo:font-size="9pt" style:font-size-asian="9pt" style:font-size-complex="9pt"/>
    </style:style>
    <style:style style:name="T140" style:parent-style-name="Domyślnaczcionkaakapitu" style:family="text">
      <style:text-properties style:font-name="sans-serif" fo:font-style="italic" style:font-style-asian="italic" style:font-style-complex="italic" fo:font-size="9pt" style:font-size-asian="9pt" style:font-size-complex="9pt"/>
    </style:style>
    <style:style style:name="T14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42" style:parent-style-name="Domyślnaczcionkaakapitu" style:family="text">
      <style:text-properties style:font-name="sans-serif" fo:font-style="italic" style:font-style-asian="italic" style:font-style-complex="italic" fo:font-size="9pt" style:font-size-asian="9pt" style:font-size-complex="9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text-properties style:font-name="sans-serif" fo:font-weight="bold" style:font-weight-asian="bold" style:font-weight-complex="bold" fo:font-size="10pt" style:font-size-asian="10pt" style:font-size-complex="10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style:font-name="serif" fo:font-size="9pt" style:font-size-asian="9pt" style:font-size-complex="9pt"/>
    </style:style>
    <style:style style:name="T151" style:parent-style-name="Domyślnaczcionkaakapitu" style:family="text">
      <style:text-properties style:font-name="serif" fo:font-size="9pt" style:font-size-asian="9pt" style:font-size-complex="9pt"/>
    </style:style>
    <style:style style:name="T152" style:parent-style-name="Domyślnaczcionkaakapitu" style:family="text">
      <style:text-properties fo:font-size="9pt" style:font-size-asian="9pt" style:font-size-complex="9pt"/>
    </style:style>
    <style:style style:name="T153" style:parent-style-name="Domyślnaczcionkaakapitu" style:family="text">
      <style:text-properties style:font-name="serif" fo:font-size="9pt" style:font-size-asian="9pt" style:font-size-complex="9pt"/>
    </style:style>
    <style:style style:name="T154" style:parent-style-name="Domyślnaczcionkaakapitu" style:family="text">
      <style:text-properties style:font-name="serif" fo:font-size="9pt" style:font-size-asian="9pt" style:font-size-complex="9pt"/>
    </style:style>
    <style:style style:name="T155" style:parent-style-name="Domyślnaczcionkaakapitu" style:family="text">
      <style:text-properties fo:font-size="9pt" style:font-size-asian="9pt" style:font-size-complex="9pt"/>
    </style:style>
    <style:style style:name="T156" style:parent-style-name="Domyślnaczcionkaakapitu" style:family="text">
      <style:text-properties style:font-name="sans-serif" fo:font-style="italic" style:font-style-asian="italic" style:font-style-complex="italic" fo:font-size="9pt" style:font-size-asian="9pt" style:font-size-complex="9pt"/>
    </style:style>
    <style:style style:name="T157" style:parent-style-name="Domyślnaczcionkaakapitu" style:family="text">
      <style:text-properties style:font-name="sans-serif" fo:font-style="italic" style:font-style-asian="italic" style:font-style-complex="italic" fo:font-size="9pt" style:font-size-asian="9pt" style:font-size-complex="9pt"/>
    </style:style>
    <style:style style:name="T15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59" style:parent-style-name="Domyślnaczcionkaakapitu" style:family="text">
      <style:text-properties style:font-name="sans-serif" fo:font-style="italic" style:font-style-asian="italic" style:font-style-complex="italic" fo:font-size="9pt" style:font-size-asian="9pt" style:font-size-complex="9pt"/>
    </style:style>
    <style:style style:name="T16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61" style:parent-style-name="Domyślnaczcionkaakapitu" style:family="text">
      <style:text-properties style:font-name="sans-serif" fo:font-style="italic" style:font-style-asian="italic" style:font-style-complex="italic" fo:font-size="9pt" style:font-size-asian="9pt" style:font-size-complex="9pt"/>
    </style:style>
    <style:style style:name="P162" style:parent-style-name="Standard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bookmark-start text:name="page3R_mcid0"/><text:bookmark-start text:name="page3R_mcid1"/><text:bookmark-end text:name="page3R_mcid0"/><text:bookmark-end text:name="page3R_mcid1"/><text:span text:style-name="T2">WNIOSEK</text:span><text:bookmark-start text:name="page3R_mcid2"/><text:bookmark-end text:name="page3R_mcid2"/><text:span text:style-name="T3"><text:s/></text:span><text:span text:style-name="T4">O WYDANIE ZAŚWIADCZENIA</text:span></text:p>
      <text:p text:style-name="P5"><text:span text:style-name="T6">potwierdzającego wypłacenie albo pozytywne rozpatrzenie wniosku o wypłatę na rzecz</text:span><text:bookmark-start text:name="page3R_mcid6"/><text:bookmark-end text:name="page3R_mcid6"/><text:span text:style-name="T7"><text:line-break/></text:span><text:span text:style-name="T8">gospodarstwa domowego, w skład którego wchodzi osoba fizyczna, która ubiega się o</text:span><text:bookmark-start text:name="page3R_mcid7"/><text:bookmark-end text:name="page3R_mcid7"/><text:span text:style-name="T9"><text:line-break/></text:span><text:span text:style-name="T10">wydanie</text:span><text:bookmark-start text:name="page3R_mcid8"/><text:bookmark-end text:name="page3R_mcid8"/><text:span text:style-name="T11"><text:s/></text:span><text:span text:style-name="T12">zaświadczenia, dodatku węglowego, o którym mowa w art. 2 u</text:span><text:span text:style-name="T13">st. 1 ustawy z dnia 5 sierpnia 2022 r. o dodatku węglowym.</text:span></text:p>
      <text:p text:style-name="P14"><text:span text:style-name="T15">(Wniosek dotyczy zakupu preferencyjnego paliwa stałego od dnia 01 stycznia 2023r.)</text:span><text:bookmark-start text:name="page3R_mcid13"/><text:bookmark-start text:name="page3R_mcid14"/><text:bookmark-end text:name="page3R_mcid13"/><text:bookmark-end text:name="page3R_mcid14"/><text:span text:style-name="T16"><text:line-break/></text:span><text:span text:style-name="T17">ORGAN, DO KTÓREGO JEST SKŁADANY WNIOSEK</text:span><text:bookmark-start text:name="page3R_mcid15"/><text:bookmark-start text:name="page3R_mcid16"/><text:bookmark-start text:name="page3R_mcid17"/><text:bookmark-end text:name="page3R_mcid15"/><text:bookmark-end text:name="page3R_mcid16"/><text:bookmark-end text:name="page3R_mcid17"/><text:span text:style-name="T18"><text:line-break/></text:span><text:span text:style-name="T19">BURMISTRZ</text:span><text:bookmark-start text:name="page3R_mcid18"/><text:bookmark-end text:name="page3R_mcid18"/><text:span text:style-name="T20"><text:s/></text:span><text:bookmark-start text:name="page3R_mcid20"/><text:bookmark-start text:name="page3R_mcid21"/><text:bookmark-start text:name="page3R_mcid22"/><text:bookmark-end text:name="page3R_mcid20"/><text:bookmark-end text:name="page3R_mcid21"/><text:bookmark-end text:name="page3R_mcid22"/><text:span text:style-name="T21">MIASTA I GMINY CHOCIANÓW</text:span><text:bookmark-start text:name="page3R_mcid23"/><text:bookmark-start text:name="page3R_mcid24"/><text:bookmark-start text:name="page3R_mcid25"/><text:bookmark-end text:name="page3R_mcid23"/><text:bookmark-end text:name="page3R_mcid24"/><text:bookmark-end text:name="page3R_mcid25"/><text:span text:style-name="T22"><text:line-break/></text:span></text:p>
      <text:p text:style-name="P23"/>
      <text:p text:style-name="Standard"><text:span text:style-name="T24">1.</text:span><text:bookmark-start text:name="page3R_mcid31"/><text:bookmark-end text:name="page3R_mcid31"/><text:span text:style-name="T25"><text:s/></text:span><text:span text:style-name="T26">Dane osoby fizycznej składającej w</text:span><text:span text:style-name="T27">niosek</text:span><text:bookmark-start text:name="page3R_mcid32"/><text:bookmark-start text:name="page3R_mcid33"/><text:bookmark-end text:name="page3R_mcid32"/><text:bookmark-end text:name="page3R_mcid33"/><text:span text:style-name="T28"><text:line-break/></text:span><text:span text:style-name="T29">1.</text:span><text:bookmark-start text:name="page3R_mcid34"/><text:bookmark-start text:name="page3R_mcid35"/><text:bookmark-end text:name="page3R_mcid34"/><text:bookmark-end text:name="page3R_mcid35"/><text:span text:style-name="T30"><text:s/></text:span><text:span text:style-name="T31">Imię (imiona)</text:span></text:p>
      <text:p text:style-name="Standard"><text:bookmark-start text:name="page3R_mcid36"/><text:bookmark-start text:name="page3R_mcid37"/><text:bookmark-end text:name="page3R_mcid36"/><text:bookmark-end text:name="page3R_mcid37"/><text:span text:style-name="T32"><text:line-break/></text:span><text:span text:style-name="T33">..............................................................................................................................................</text:span><text:bookmark-start text:name="page3R_mcid38"/><text:bookmark-start text:name="page3R_mcid39"/><text:bookmark-end text:name="page3R_mcid38"/><text:bookmark-end text:name="page3R_mcid39"/><text:span text:style-name="T34"><text:line-break/></text:span><text:span text:style-name="T35">2.</text:span><text:bookmark-start text:name="page3R_mcid40"/><text:bookmark-end text:name="page3R_mcid40"/><text:span text:style-name="T36"><text:s/></text:span><text:span text:style-name="T37">Nazwisko</text:span></text:p>
      <text:p text:style-name="Standard"><text:bookmark-start text:name="page3R_mcid41"/><text:bookmark-start text:name="page3R_mcid42"/><text:bookmark-end text:name="page3R_mcid41"/><text:bookmark-end text:name="page3R_mcid42"/><text:span text:style-name="T38"><text:line-break/></text:span><text:span text:style-name="T39">...</text:span><text:bookmark-start text:name="page3R_mcid43"/><text:bookmark-end text:name="page3R_mcid43"/><text:span text:style-name="T40">........................................................................</text:span><text:span text:style-name="T41">...................................................................</text:span><text:bookmark-start text:name="page3R_mcid44"/><text:bookmark-start text:name="page3R_mcid45"/><text:bookmark-end text:name="page3R_mcid44"/><text:bookmark-end text:name="page3R_mcid45"/><text:span text:style-name="T42"><text:line-break/></text:span><text:span text:style-name="T43">3.PESEL</text:span></text:p>
      <text:p text:style-name="Standard"><text:bookmark-start text:name="page3R_mcid46"/><text:bookmark-start text:name="page3R_mcid47"/><text:bookmark-end text:name="page3R_mcid46"/><text:bookmark-end text:name="page3R_mcid47"/><text:span text:style-name="T44"><text:line-break/></text:span><text:span text:style-name="T45">................................................................................................................................................</text:span><text:bookmark-start text:name="page3R_mcid48"/><text:bookmark-start text:name="page3R_mcid49"/><text:bookmark-end text:name="page3R_mcid48"/><text:bookmark-end text:name="page3R_mcid49"/><text:span text:style-name="T46"><text:line-break/></text:span><text:span text:style-name="T47">ADRES MIEJSCA ZAMIESZKANIA</text:span></text:p>
      <text:p text:style-name="P48"/>
      <text:p text:style-name="P49">1.<text:s/>Gmina / dzielnica</text:p>
      <text:p text:style-name="Standard"><text:bookmark-start text:name="page3R_mcid52"/><text:bookmark-start text:name="page3R_mcid53"/><text:bookmark-end text:name="page3R_mcid52"/><text:bookmark-end text:name="page3R_mcid53"/><text:span text:style-name="T50"><text:line-break/></text:span><text:span text:style-name="T51">..........................................................................................................................</text:span><text:bookmark-start text:name="page3R_mcid54"/><text:bookmark-start text:name="page3R_mcid55"/><text:bookmark-end text:name="page3R_mcid54"/><text:bookmark-end text:name="page3R_mcid55"/><text:span text:style-name="T52"><text:line-break/></text:span><text:span text:style-name="T53">2. Kod pocztowy</text:span><text:bookmark-start text:name="page3R_mcid56"/><text:bookmark-start text:name="page3R_mcid57"/><text:bookmark-start text:name="page3R_mcid58"/><text:bookmark-end text:name="page3R_mcid56"/><text:bookmark-end text:name="page3R_mcid57"/><text:bookmark-end text:name="page3R_mcid58"/><text:span text:style-name="T54"><text:s text:c="28"/></text:span><text:span text:style-name="T55"><text:s/></text:span><text:span text:style-name="T56">3. Miejscowość</text:span></text:p>
      <text:p text:style-name="Standard"><text:bookmark-start text:name="page3R_mcid59"/><text:bookmark-start text:name="page3R_mcid61"/><text:bookmark-start text:name="page3R_mcid60"/><text:bookmark-end text:name="page3R_mcid59"/><text:bookmark-end text:name="page3R_mcid61"/><text:bookmark-end text:name="page3R_mcid60"/><text:span text:style-name="T57"><text:line-break/></text:span><text:span text:style-name="T58">......................................................</text:span><text:span text:style-name="T59">......…...........................................................</text:span><text:bookmark-start text:name="page3R_mcid63"/><text:bookmark-start text:name="page3R_mcid64"/><text:bookmark-end text:name="page3R_mcid63"/><text:bookmark-end text:name="page3R_mcid64"/><text:span text:style-name="T60"><text:line-break/></text:span><text:span text:style-name="T61">4. Ulica <text:s text:c="30"/></text:span><text:span text:style-name="T62"><text:s/></text:span><text:span text:style-name="T63">5. Nr domu</text:span><text:bookmark-start text:name="page3R_mcid65"/><text:bookmark-start text:name="page3R_mcid66"/><text:bookmark-start text:name="page3R_mcid67"/><text:bookmark-start text:name="page3R_mcid68"/><text:bookmark-end text:name="page3R_mcid65"/><text:bookmark-end text:name="page3R_mcid66"/><text:bookmark-end text:name="page3R_mcid67"/><text:bookmark-end text:name="page3R_mcid68"/><text:span text:style-name="T64"><text:s text:c="9"/></text:span><text:span text:style-name="T65"><text:s text:c="8"/></text:span><text:span text:style-name="T66">6. Nr mieszkania</text:span><text:bookmark-start text:name="page3R_mcid69"/><text:bookmark-start text:name="page3R_mcid70"/><text:bookmark-start text:name="page3R_mcid71"/><text:bookmark-end text:name="page3R_mcid69"/><text:bookmark-end text:name="page3R_mcid70"/><text:bookmark-end text:name="page3R_mcid71"/><text:span text:style-name="T67"><text:s text:c="25"/></text:span><text:span text:style-name="T68">7. Nr telefonu</text:span></text:p>
      <text:p text:style-name="Standard"><text:bookmark-start text:name="page3R_mcid72"/><text:bookmark-start text:name="page3R_mcid73"/><text:bookmark-end text:name="page3R_mcid72"/><text:bookmark-end text:name="page3R_mcid73"/><text:span text:style-name="T69"><text:line-break/></text:span><text:span text:style-name="T70">.................................................................</text:span><text:span text:style-name="T71">.........................................................................………………….</text:span></text:p>
      <text:p text:style-name="P72"/>
      <text:p text:style-name="Standard"><text:span text:style-name="T73">2. Dane wnioskodawcy, któremu wypłacono dodatek węglowy</text:span><text:bookmark-start text:name="page3R_mcid76"/><text:bookmark-end text:name="page3R_mcid76"/><text:span text:style-name="T74"><text:s/></text:span><text:span text:style-name="T75">albo pozytywnie rozpatrzono wniosek o wypłatę dodatku węglowego</text:span></text:p>
      <text:p text:style-name="P76"/>
      <text:p text:style-name="Standard"><text:span text:style-name="T77">1.</text:span><text:bookmark-start text:name="page3R_mcid80"/><text:bookmark-end text:name="page3R_mcid80"/><text:span text:style-name="T78"><text:s/></text:span><text:span text:style-name="T79">Imię (imiona) i nazwisko <text:s text:c="24"/></text:span><text:span text:style-name="T80"><text:s text:c="31"/></text:span><text:span text:style-name="T81"><text:s/></text:span><text:span text:style-name="T82">2. PESEL</text:span></text:p>
      <text:p text:style-name="Standard"><text:bookmark-start text:name="page3R_mcid81"/><text:bookmark-start text:name="page3R_mcid82"/><text:bookmark-end text:name="page3R_mcid81"/><text:bookmark-end text:name="page3R_mcid82"/><text:span text:style-name="T83"><text:line-break/></text:span><text:span text:style-name="T84">.....................................................................</text:span><text:span text:style-name="T85"><text:s text:c="17"/></text:span><text:span text:style-name="T86">.</text:span><text:bookmark-start text:name="page3R_mcid83"/><text:bookmark-start text:name="page3R_mcid84"/><text:bookmark-start text:name="page3R_mcid85"/><text:bookmark-end text:name="page3R_mcid83"/><text:bookmark-end text:name="page3R_mcid84"/><text:bookmark-end text:name="page3R_mcid85"/><text:span text:style-name="T87">...........................................................…</text:span></text:p>
      <text:p text:style-name="Standard"><text:span text:style-name="T88"><text:line-break/></text:span><text:span text:style-name="T89">Jednocześnie oświadczam, że nie nabyłem ani żaden członek mojego<text:s/></text:span><text:span text:style-name="T90">gospodarstwa domowego, na rzecz którego jest dokonywany zakup preferencyjny</text:span><text:bookmark-start text:name="page3R_mcid87"/><text:bookmark-end text:name="page3R_mcid87"/><text:span text:style-name="T91"><text:s/></text:span><text:span text:style-name="T92">nie nabył</text:span><text:bookmark-start text:name="page3R_mcid88"/><text:bookmark-start text:name="page3R_mcid89"/><text:bookmark-end text:name="page3R_mcid88"/><text:bookmark-end text:name="page3R_mcid89"/><text:span text:style-name="T93"><text:s/></text:span><text:span text:style-name="T94">paliwa stałego na sezon grzewczy przypadający na lata 2022</text:span><text:bookmark-start text:name="page3R_mcid90"/><text:bookmark-end text:name="page3R_mcid90"/><text:span text:style-name="T95">-</text:span><text:bookmark-start text:name="page3R_mcid91"/><text:bookmark-end text:name="page3R_mcid91"/><text:span text:style-name="T96">2023, po cenie</text:span><text:bookmark-start text:name="page3R_mcid92"/><text:bookmark-start text:name="page3R_mcid93"/><text:bookmark-end text:name="page3R_mcid92"/><text:bookmark-end text:name="page3R_mcid93"/><text:span text:style-name="T97"><text:line-break/></text:span><text:span text:style-name="T98">niższej niż 2000 zł brutto za t</text:span><text:bookmark-start text:name="page3R_mcid94"/><text:bookmark-end text:name="page3R_mcid94"/><text:span text:style-name="T99">onę w ilości co najmniej takiej jak określona w przepisach wydany</text:span><text:span text:style-name="T100">ch na podstawie art. 8 ust.2:</text:span><text:bookmark-start text:name="page3R_mcid96"/><text:bookmark-start text:name="page3R_mcid97"/><text:bookmark-end text:name="page3R_mcid96"/><text:bookmark-end text:name="page3R_mcid97"/><text:span text:style-name="T101"><text:line-break/></text:span><text:span text:style-name="T102"><text:tab/></text:span><text:span text:style-name="T103">1) pkt 1</text:span><text:bookmark-start text:name="page3R_mcid98"/><text:bookmark-end text:name="page3R_mcid98"/><text:span text:style-name="T104"><text:s/></text:span><text:span text:style-name="T105">-</text:span><text:bookmark-start text:name="page3R_mcid99"/><text:bookmark-start text:name="page3R_mcid100"/><text:bookmark-end text:name="page3R_mcid99"/><text:bookmark-end text:name="page3R_mcid100"/><text:span text:style-name="T106"><text:s/></text:span><text:span text:style-name="T107">w przypadku gdy wniosek dotyczy zakupu do dnia 31 grudnia 2022 r.</text:span><text:bookmark-start text:name="page3R_mcid101"/><text:bookmark-end text:name="page3R_mcid101"/><text:span text:style-name="T108"><text:s/></text:span><text:span text:style-name="T109">tj. 1500 kg;</text:span><text:bookmark-start text:name="page3R_mcid104"/><text:bookmark-start text:name="page3R_mcid105"/><text:bookmark-start text:name="page3R_mcid106"/><text:bookmark-end text:name="page3R_mcid104"/><text:bookmark-end text:name="page3R_mcid105"/><text:bookmark-end text:name="page3R_mcid106"/><text:span text:style-name="T110"><text:line-break/></text:span><text:span text:style-name="T111"><text:tab/></text:span><text:span text:style-name="T112">2) pkt 1 i 2 łącznie</text:span><text:bookmark-start text:name="page3R_mcid107"/><text:bookmark-end text:name="page3R_mcid107"/><text:span text:style-name="T113"><text:s/></text:span><text:span text:style-name="T114">-</text:span><text:bookmark-start text:name="page3R_mcid108"/><text:bookmark-start text:name="page3R_mcid109"/><text:bookmark-end text:name="page3R_mcid108"/><text:bookmark-end text:name="page3R_mcid109"/><text:span text:style-name="T115"><text:s/></text:span><text:span text:style-name="T116">w przypadku gdy wniosek dotyczy zaku</text:span><text:bookmark-start text:name="page3R_mcid110"/><text:bookmark-end text:name="page3R_mcid110"/><text:span text:style-name="T117">pu od dnia 1 stycznia 2023 r</text:span><text:bookmark-start text:name="page3R_mcid111"/><text:bookmark-end text:name="page3R_mcid111"/><text:span text:style-name="T118"><text:s/>–</text:span><text:bookmark-start text:name="page3R_mcid112"/><text:bookmark-start text:name="page3R_mcid113"/><text:bookmark-end text:name="page3R_mcid112"/><text:bookmark-end text:name="page3R_mcid113"/><text:span text:style-name="T119"><text:s/></text:span><text:span text:style-name="T120">tj. 1500 kg</text:span></text:p>
      <text:p text:style-name="Standard"><text:bookmark-start text:name="page3R_mcid114"/><text:bookmark-start text:name="page3R_mcid116"/><text:bookmark-start text:name="page3R_mcid115"/><text:bookmark-end text:name="page3R_mcid114"/><text:bookmark-end text:name="page3R_mcid116"/><text:bookmark-end text:name="page3R_mcid115"/><text:span text:style-name="T121"><text:line-break/></text:span><text:span text:style-name="T122">Jestem świadomy odpowiedzialności karnej za złożenie fałszywego oświadczenia wynikającej z art. 233 § 6 ustawy z dnia 6 czerwca 1997 r.</text:span><text:bookmark-start text:name="page3R_mcid118"/><text:bookmark-end text:name="page3R_mcid118"/><text:span text:style-name="T123"><text:s/></text:span><text:span text:style-name="T124">-</text:span><text:bookmark-start text:name="page3R_mcid119"/><text:bookmark-end text:name="page3R_mcid119"/><text:span text:style-name="T125">Kodeks karny.”</text:span></text:p>
      <text:p text:style-name="Standard"><text:bookmark-start text:name="page3R_mcid120"/><text:bookmark-start text:name="page3R_mcid123"/><text:bookmark-start text:name="page3R_mcid122"/><text:bookmark-start text:name="page3R_mcid121"/><text:bookmark-end text:name="page3R_mcid120"/><text:bookmark-end text:name="page3R_mcid123"/><text:bookmark-end text:name="page3R_mcid122"/><text:bookmark-end text:name="page3R_mcid121"/><text:span text:style-name="T126"><text:line-break/></text:span><text:span text:style-name="T127"><text:s text:c="3"/></text:span><text:span text:style-name="T128">..............................</text:span><text:bookmark-start text:name="page3R_mcid124"/><text:bookmark-start text:name="page3R_mcid125"/><text:bookmark-start text:name="page3R_mcid126"/><text:bookmark-end text:name="page3R_mcid124"/><text:bookmark-end text:name="page3R_mcid125"/><text:bookmark-end text:name="page3R_mcid126"/><text:span text:style-name="T129"><text:s text:c="38"/></text:span><text:span text:style-name="T130">.</text:span><text:bookmark-start text:name="page3R_mcid130"/><text:bookmark-start text:name="page3R_mcid129"/><text:bookmark-start text:name="page3R_mcid128"/><text:bookmark-start text:name="page3R_mcid127"/><text:bookmark-end text:name="page3R_mcid130"/><text:bookmark-end text:name="page3R_mcid129"/><text:bookmark-end text:name="page3R_mcid128"/><text:bookmark-end text:name="page3R_mcid127"/><text:span text:style-name="T131">..........................… <text:s text:c="20"/></text:span><text:span text:style-name="T132"><text:s/></text:span><text:span text:style-name="T133">..............................</text:span><text:bookmark-start text:name="page3R_mcid131"/><text:bookmark-start text:name="page3R_mcid132"/><text:bookmark-start text:name="page3R_mcid133"/><text:bookmark-end text:name="page3R_mcid131"/><text:bookmark-end text:name="page3R_mcid132"/><text:bookmark-end text:name="page3R_mcid133"/><text:span text:style-name="T134"><text:line-break/></text:span><text:span text:style-name="T135"><text:s text:c="4"/></text:span><text:span text:style-name="T136">(miejscowość)</text:span><text:bookmark-start text:name="page3R_mcid134"/><text:bookmark-start text:name="page3R_mcid135"/><text:bookmark-start text:name="page3R_mcid136"/><text:bookmark-start text:name="page3R_mcid137"/><text:bookmark-end text:name="page3R_mcid134"/><text:bookmark-end text:name="page3R_mcid135"/><text:bookmark-end text:name="page3R_mcid136"/><text:bookmark-end text:name="page3R_mcid137"/><text:span text:style-name="T137"><text:s text:c="59"/></text:span><text:span text:style-name="T138">(data: dd / mm / rrrr)</text:span><text:bookmark-start text:name="page3R_mcid138"/><text:bookmark-start text:name="page3R_mcid139"/><text:bookmark-start text:name="page3R_mcid140"/><text:bookmark-start text:name="page3R_mcid141"/><text:bookmark-end text:name="page3R_mcid138"/><text:bookmark-end text:name="page3R_mcid139"/><text:bookmark-end text:name="page3R_mcid140"/><text:bookmark-end text:name="page3R_mcid141"/><text:span text:style-name="T139"><text:s text:c="6"/></text:span><text:span text:style-name="T140"><text:s text:c="29"/></text:span><text:span text:style-name="T141"><text:s/></text:span><text:span text:style-name="T142">(podpis)</text:span></text:p>
      <text:p text:style-name="Standard"><text:bookmark-start text:name="page3R_mcid142"/><text:bookmark-start text:name="page3R_mcid143"/><text:bookmark-start text:name="page3R_mcid144"/><text:bookmark-end text:name="page3R_mcid142"/><text:bookmark-end text:name="page3R_mcid143"/><text:bookmark-end text:name="page3R_mcid144"/><text:span text:style-name="T143"><text:line-break/></text:span><text:span text:style-name="T144">Jednocześnie oświadczam, że udzielam zgody na przetwarzanie moich danych osobowych zawartych we wniosku o wydanie</text:span><text:bookmark-start text:name="page3R_mcid145"/><text:bookmark-end text:name="page3R_mcid145"/><text:span text:style-name="T145"><text:line-break/></text:span><text:span text:style-name="T146">zaświadczenia.</text:span></text:p>
      <text:p text:style-name="P147"/>
      <text:p text:style-name="Standard"><text:bookmark-start text:name="page3R_mcid146"/><text:bookmark-start text:name="page3R_mcid148"/><text:bookmark-start text:name="page3R_mcid147"/><text:bookmark-end text:name="page3R_mcid146"/><text:bookmark-end text:name="page3R_mcid148"/><text:bookmark-end text:name="page3R_mcid147"/><text:span text:style-name="T148"><text:line-break/></text:span><text:span text:style-name="T149"><text:s text:c="6"/></text:span><text:span text:style-name="T150">.</text:span><text:bookmark-start text:name="page3R_mcid149"/><text:bookmark-start text:name="page3R_mcid150"/><text:bookmark-start text:name="page3R_mcid151"/><text:bookmark-end text:name="page3R_mcid149"/><text:bookmark-end text:name="page3R_mcid150"/><text:bookmark-end text:name="page3R_mcid151"/><text:span text:style-name="T151">..........................… <text:s text:c="33"/></text:span><text:span text:style-name="T152"><text:s/></text:span><text:span text:style-name="T153">................</text:span><text:span text:style-name="T154">...........……..</text:span><text:span text:style-name="T155"><text:s text:c="33"/>……………………. <text:s text:c="24"/></text:span></text:p>
      <text:p text:style-name="Standard"><text:span text:style-name="T156"><text:s text:c="9"/>(miejscowość)</text:span><text:bookmark-start text:name="page3R_mcid159"/><text:bookmark-start text:name="page3R_mcid160"/><text:bookmark-start text:name="page3R_mcid161"/><text:bookmark-start text:name="page3R_mcid162"/><text:bookmark-end text:name="page3R_mcid159"/><text:bookmark-end text:name="page3R_mcid160"/><text:bookmark-end text:name="page3R_mcid161"/><text:bookmark-end text:name="page3R_mcid162"/><text:span text:style-name="T157"><text:s text:c="34"/></text:span><text:span text:style-name="T158"><text:s/></text:span><text:span text:style-name="T159">(data: dd / mm / rrrr)</text:span><text:bookmark-start text:name="page3R_mcid163"/><text:bookmark-start text:name="page3R_mcid164"/><text:bookmark-start text:name="page3R_mcid165"/><text:bookmark-start text:name="page3R_mcid166"/><text:bookmark-end text:name="page3R_mcid163"/><text:bookmark-end text:name="page3R_mcid164"/><text:bookmark-end text:name="page3R_mcid165"/><text:bookmark-end text:name="page3R_mcid166"/><text:span text:style-name="T160"><text:s text:c="38"/></text:span><text:span text:style-name="T161">(podpis)</text:span><text:bookmark-start text:name="page3R_mcid167"/><text:bookmark-end text:name="page3R_mcid167"/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Dworczyńska</meta:initial-creator>
    <dc:creator>Barbara Dworczyńska</dc:creator>
    <meta:creation-date>2023-01-25T08:56:00Z</meta:creation-date>
    <dc:date>2023-01-25T08:56:00Z</dc:date>
    <meta:template xlink:href="Normal.dotm" xlink:type="simple"/>
    <meta:editing-cycles>2</meta:editing-cycles>
    <meta:editing-duration>PT0S</meta:editing-duration>
    <meta:document-statistic meta:page-count="1" meta:paragraph-count="6" meta:word-count="486" meta:character-count="3402" meta:row-count="24" meta:non-whitespace-character-count="2922"/>
  </office:meta>
</office:document-meta>
</file>