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weight="bold" officeooo:rsid="001a4f0c" style:font-weight-asian="bold" style:font-name-complex="Times New Roman" style:font-weight-complex="bold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weight="bold" officeooo:rsid="00239b7f" officeooo:paragraph-rsid="00239b7f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5" style:family="paragraph" style:parent-style-name="Normalny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Normalny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-complex="Times New Roman"/>
    </style:style>
    <style:style style:name="P20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-complex="Times New Roman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-complex="Times New Roman"/>
    </style:style>
    <style:style style:name="P23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complex="Times New Roman"/>
    </style:style>
    <style:style style:name="P24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officeooo:rsid="00239b7f" officeooo:paragraph-rsid="00239b7f" style:font-name-complex="Times New Roman"/>
    </style:style>
    <style:style style:name="P25" style:family="paragraph" style:parent-style-name="Standard">
      <style:text-properties fo:color="#000000" loext:opacity="100%"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officeooo:paragraph-rsid="0019f5f0" style:font-size-complex="2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2" style:family="paragraph" style:parent-style-name="Normalny">
      <style:paragraph-properties fo:margin-left="0cm" fo:margin-right="0cm" fo:text-align="justify" style:justify-single-word="false" fo:keep-together="always" fo:orphans="2" fo:widows="2" fo:hyphenation-ladder-count="no-limit" fo:text-indent="0.6cm" style:auto-text-indent="false" style:text-autospace="none" style:vertical-align="auto"/>
      <style:text-properties fo:hyphenate="true" loext:hyphenation-no-caps="false"/>
    </style:style>
    <style:style style:name="P33" style:family="paragraph" style:parent-style-name="Standard">
      <style:paragraph-properties fo:text-align="center" style:justify-single-word="false"/>
      <style:text-properties officeooo:paragraph-rsid="0016e72a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35" style:family="paragraph" style:parent-style-name="Normalny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P36" style:family="paragraph" style:parent-style-name="Normalny">
      <style:paragraph-properties fo:margin-left="0cm" fo:margin-right="0cm" fo:text-align="justify" style:justify-single-word="false" fo:keep-together="always" fo:orphans="2" fo:widows="2" fo:hyphenation-ladder-count="no-limit" fo:text-indent="0.6cm" style:auto-text-indent="false" style:text-autospace="none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37" style:family="paragraph" style:parent-style-name="Normalny">
      <style:paragraph-properties fo:margin-left="0cm" fo:margin-right="0cm" fo:text-align="justify" style:justify-single-word="false" fo:keep-together="always" fo:orphans="2" fo:widows="2" fo:hyphenation-ladder-count="no-limit" fo:text-indent="0.6cm" style:auto-text-indent="false" fo:keep-with-next="always" style:text-autospace="none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38" style:family="paragraph" style:parent-style-name="Standard">
      <style:paragraph-properties fo:margin-left="-0.191cm" fo:margin-right="0cm" fo:margin-top="0cm" fo:margin-bottom="0cm" style:contextual-spacing="false" fo:line-height="100%" fo:text-indent="0cm" style:auto-text-indent="false"/>
      <style:text-properties officeooo:paragraph-rsid="0019f5f0"/>
    </style:style>
    <style:style style:name="P39" style:family="paragraph" style:parent-style-name="Standard">
      <style:paragraph-properties fo:margin-left="-0.191cm" fo:margin-right="0cm" fo:margin-top="0cm" fo:margin-bottom="0cm" style:contextual-spacing="false" fo:line-height="100%" fo:text-indent="0cm" style:auto-text-indent="false"/>
      <style:text-properties officeooo:paragraph-rsid="001a4f0c"/>
    </style:style>
    <style:style style:name="P40" style:family="paragraph" style:parent-style-name="Standard">
      <style:paragraph-properties fo:margin-left="-0.191cm" fo:margin-right="0cm" fo:margin-top="0cm" fo:margin-bottom="0cm" style:contextual-spacing="false" fo:line-height="100%" fo:text-indent="0cm" style:auto-text-indent="false"/>
      <style:text-properties style:font-name="Times New Roman" fo:font-size="12pt" officeooo:rsid="0019f5f0" officeooo:paragraph-rsid="001a4f0c" style:font-name-asian="Times New Roman" style:font-size-asian="12pt" style:font-name-complex="Times New Roman" style:font-size-complex="12pt"/>
    </style:style>
    <style:style style:name="P41" style:family="paragraph" style:parent-style-name="Standard">
      <style:text-properties officeooo:paragraph-rsid="001c72e8"/>
    </style:style>
    <style:style style:name="P42" style:family="paragraph" style:parent-style-name="Normalny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-complex="Times New Roman" fo:hyphenate="true" loext:hyphenation-no-caps="false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lways" fo:orphans="2" fo:widows="2" fo:hyphenation-ladder-count="no-limit" fo:text-indent="0.635cm" style:auto-text-indent="false" style:text-autospace="none" style:vertical-align="auto" style:writing-mode="lr-tb"/>
      <style:text-properties style:font-name="Times New Roman" fo:font-size="12pt" officeooo:paragraph-rsid="0024a332" style:font-size-asian="12pt" style:font-name-complex="Times New Roman" style:font-size-complex="12pt" fo:hyphenate="true" loext:hyphenation-no-caps="false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Times New Roman" style:text-underline-style="none" fo:font-weight="normal" officeooo:paragraph-rsid="0024a332" style:font-weight-asian="normal" style:font-name-complex="Times New Roman1" style:font-weight-complex="normal"/>
    </style:style>
    <style:style style:name="P46" style:family="paragraph" style:parent-style-name="Standard" style:list-style-name="WWNum7">
      <style:paragraph-properties fo:text-align="justify" style:justify-single-word="false" style:writing-mode="lr-tb"/>
      <style:text-properties officeooo:paragraph-rsid="0024a332"/>
    </style:style>
    <style:style style:name="P47" style:family="paragraph" style:parent-style-name="Standard" style:list-style-name="WWNum8">
      <style:paragraph-properties fo:margin-top="0cm" fo:margin-bottom="0cm" style:contextual-spacing="false" fo:text-align="justify" style:justify-single-word="false" style:writing-mode="lr-tb"/>
      <style:text-properties officeooo:paragraph-rsid="0024a332"/>
    </style:style>
    <style:style style:name="P48" style:family="paragraph" style:parent-style-name="Standard" style:list-style-name="WWNum8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position="0% 100%" style:font-name="Times New Roman" fo:font-size="12pt" style:text-underline-style="none" fo:font-weight="normal" officeooo:paragraph-rsid="0024a332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6e72a" style:font-weight-asian="bold" style:font-name-complex="Times New Roman" style:font-weight-complex="bold"/>
    </style:style>
    <style:style style:name="T3" style:family="text">
      <style:text-properties fo:font-weight="bold" officeooo:rsid="001a4f0c" style:font-weight-asian="bold" style:font-name-complex="Times New Roman" style:font-weight-complex="bold"/>
    </style:style>
    <style:style style:name="T4" style:family="text">
      <style:text-properties fo:font-weight="bold" officeooo:rsid="001ee8a0" style:font-weight-asian="bold" style:font-name-complex="Times New Roman" style:font-weight-complex="bold"/>
    </style:style>
    <style:style style:name="T5" style:family="text">
      <style:text-properties fo:font-weight="bold" officeooo:rsid="00239b7f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language-asian="pl" style:country-asian="PL" style:font-name-complex="Times New Roman"/>
    </style:style>
    <style:style style:name="T8" style:family="text">
      <style:text-properties style:font-name="Times New Roman" fo:font-size="12pt" officeooo:rsid="0019f5f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4f0c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f5f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a4f0c" style:font-size-asian="12pt" style:font-name-complex="Times New Roman" style:font-size-complex="12pt"/>
    </style:style>
    <style:style style:name="T13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4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5" style:family="text">
      <style:text-properties style:font-name="Times New Roman" style:text-underline-style="none" fo:font-weight="normal" officeooo:rsid="0009d517" style:font-weight-asian="normal" style:font-name-complex="Times New Roman1" style:font-weight-complex="normal"/>
    </style:style>
    <style:style style:name="T16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officeooo:rsid="001a99c3" style:letter-kerning="false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officeooo:rsid="00239b7f" style:letter-kerning="false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letter-kerning="false" style:font-name-asian="Times New Roman" style:language-asian="pl" style:country-asian="PL" style:font-name-complex="Times New Roman" style:language-complex="ar" style:country-complex="SA"/>
    </style:style>
    <style:style style:name="T21" style:family="text">
      <style:text-properties fo:color="#000000" loext:opacity="100%" fo:font-weight="bold" style:font-weight-asian="bold" style:font-name-complex="Times New Roman"/>
    </style:style>
    <style:style style:name="T22" style:family="text">
      <style:text-properties fo:color="#000000" loext:opacity="100%" fo:font-weight="bold" officeooo:rsid="00239b7f" style:font-weight-asian="bold" style:font-name-complex="Times New Roman"/>
    </style:style>
    <style:style style:name="T23" style:family="text">
      <style:text-properties fo:color="#000000" loext:opacity="100%" fo:language="none" fo:country="none" style:language-asian="none" style:country-asian="none"/>
    </style:style>
    <style:style style:name="T24" style:family="text">
      <style:text-properties fo:color="#000000" loext:opacity="100%" fo:language="none" fo:country="none" style:language-asian="none" style:country-asian="none" style:font-size-complex="26pt"/>
    </style:style>
    <style:style style:name="T25" style:family="text">
      <style:text-properties fo:color="#000000" loext:opacity="100%" fo:language="none" fo:country="none" officeooo:rsid="001a4f0c" style:language-asian="none" style:country-asian="none" style:font-size-complex="26pt"/>
    </style:style>
    <style:style style:name="T26" style:family="text">
      <style:text-properties fo:color="#000000" loext:opacity="100%" fo:language="none" fo:country="none" officeooo:rsid="001a4f0c" style:language-asian="none" style:country-asian="none"/>
    </style:style>
    <style:style style:name="T27" style:family="text">
      <style:text-properties fo:color="#000000" loext:opacity="100%" style:font-size-complex="26pt"/>
    </style:style>
    <style:style style:name="T28" style:family="text">
      <style:text-properties fo:color="#000000" loext:opacity="100%" officeooo:rsid="001a4f0c"/>
    </style:style>
    <style:style style:name="T29" style:family="text">
      <style:text-properties fo:color="#000000" loext:opacity="100%" fo:font-weight="normal" style:font-weight-asian="normal" style:font-name-complex="Times New Roman" style:font-weight-complex="normal"/>
    </style:style>
    <style:style style:name="T30" style:family="text">
      <style:text-properties fo:color="#000000" loext:opacity="100%" fo:font-weight="normal" officeooo:rsid="001c72e8" style:font-weight-asian="normal" style:font-name-complex="Times New Roman" style:font-weight-complex="normal"/>
    </style:style>
    <style:style style:name="T31" style:family="text">
      <style:text-properties fo:color="#000000" loext:opacity="100%" fo:font-weight="normal" officeooo:rsid="00239b7f" style:font-weight-asian="normal" style:font-name-complex="Times New Roman" style:font-weight-complex="normal"/>
    </style:style>
    <style:style style:name="T32" style:family="text">
      <style:text-properties fo:color="#000000" loext:opacity="100%" style:font-name="Times New Roman" style:text-underline-style="none" fo:font-weight="normal" style:font-weight-asian="normal" style:font-name-complex="Times New Roman1" style:font-weight-complex="normal"/>
    </style:style>
    <style:style style:name="T33" style:family="text">
      <style:text-properties fo:color="#000000" loext:opacity="100%" style:font-name="Times New Roman" style:text-underline-style="none" fo:font-weight="normal" officeooo:rsid="0015bd8d" style:font-weight-asian="normal" style:font-name-complex="Times New Roman1" style:font-weight-complex="normal"/>
    </style:style>
    <style:style style:name="T34" style:family="text">
      <style:text-properties fo:color="#000000" loext:opacity="100%" style:text-position="0% 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5" style:family="text">
      <style:text-properties officeooo:rsid="0016e72a"/>
    </style:style>
    <style:style style:name="T36" style:family="text">
      <style:text-properties officeooo:rsid="0018c92e"/>
    </style:style>
    <style:style style:name="T37" style:family="text">
      <style:text-properties officeooo:rsid="0019f5f0"/>
    </style:style>
    <style:style style:name="T38" style:family="text">
      <style:text-properties officeooo:rsid="001a4f0c"/>
    </style:style>
    <style:style style:name="T39" style:family="text">
      <style:text-properties officeooo:rsid="001a99c3"/>
    </style:style>
    <style:style style:name="T40" style:family="text">
      <style:text-properties officeooo:rsid="001ee8a0"/>
    </style:style>
    <style:style style:name="T41" style:family="text">
      <style:text-properties officeooo:rsid="0020dc9e"/>
    </style:style>
    <style:style style:name="T42" style:family="text">
      <style:text-properties officeooo:rsid="0021c689"/>
    </style:style>
    <style:style style:name="T43" style:family="text">
      <style:text-properties officeooo:rsid="00239b7f"/>
    </style:style>
    <text:list-style style:name="L1">
      <text:list-level-style-number text:level="1" loext:num-list-format="%1%." style:num-suffix="." style:num-format="1">
        <style:list-level-properties text:space-before="0.75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"/>
      <text:p text:style-name="P11">Ogłoszenie o naborze na wolne stanowisko urzędnicze</text:p>
      <text:p text:style-name="P11"/>
      <text:p text:style-name="P2"/>
      <text:p text:style-name="P12"><text:span text:style-name="T40">Pełniący obowiązki Dyrektor Centrum Usług</text:span><text:span text:style-name="T35"> Społeczn</text:span><text:span text:style-name="T40">ych</text:span><text:span text:style-name="T35"> w Goleszowie n</text:span>a podstawie art. 11 ust. 1 ustawy z dnia 21 listopada 2008 r. o pracownikach samorządowych (Dz. U. z 201<text:span text:style-name="T39">8</text:span> poz. <text:span text:style-name="T39">1260</text:span> z późn. zm.) ogłasza otwarty i konkurencyjny nabór</text:p>
      <text:p text:style-name="P12"/>
      <text:p text:style-name="P33"><text:span text:style-name="Domyślna_20_czcionka_20_akapitu"><text:span text:style-name="T1">na stanowisko inspektora ds. </text:span></text:span><text:span text:style-name="Domyślna_20_czcionka_20_akapitu"><text:span text:style-name="T2">księgowości</text:span></text:span><text:span text:style-name="Domyślna_20_czcionka_20_akapitu"><text:span text:style-name="T1"> <text:s text:c="79"/></text:span></text:span><text:span text:style-name="Domyślna_20_czcionka_20_akapitu"><text:span text:style-name="T4">Centrum Usług Społecznych </text:span></text:span><text:span text:style-name="Domyślna_20_czcionka_20_akapitu"><text:span text:style-name="T2">w Goleszowie</text:span></text:span></text:p>
      <text:p text:style-name="P33"><text:span text:style-name="Domyślna_20_czcionka_20_akapitu"><text:span text:style-name="T2">ul. Cieszyńska 29, 43-440 Goleszów</text:span></text:span></text:p>
      <text:p text:style-name="P7"/>
      <text:p text:style-name="P4">I. <text:s/>Wymagania związane ze stanowiskiem:</text:p>
      <text:p text:style-name="P4"/>
      <text:p text:style-name="P4">1. <text:s/>Wymagania niezbędne:</text:p>
      <text:p text:style-name="P29"><text:span text:style-name="Domyślna_20_czcionka_20_akapitu"><text:span text:style-name="T6">1) wykształcenie wyższe i co najmniej 3 - letni staż pracy lub wykształcenie średnie i co najmniej 5 - letni staż pracy; </text:span></text:span></text:p>
      <text:p text:style-name="P16">2) <text:s/>obywatelstwo polskie;</text:p>
      <text:p text:style-name="P16">3) <text:s/>pełna zdolność do czynności prawnych oraz korzystanie z pełni praw publicznych;</text:p>
      <text:p text:style-name="P14">4) kandydat nie może być skazany prawomocnym wyrokiem sądu za umyślne przestępstwo ścigane z oskarżenia publicznego lub umyślne przestępstwo skarbowe;</text:p>
      <text:p text:style-name="P16">5) <text:s/>nieposzlakowana opinia;</text:p>
      <text:p text:style-name="P16">6) brak przeciw<text:span text:style-name="T35">w</text:span>skazań zdrowotnych do pracy na stanowisku.</text:p>
      <text:p text:style-name="P21"/>
      <text:p text:style-name="P6">2. Wymagania dodatkowe:</text:p>
      <text:p text:style-name="P14">1) znajomość następujących przepisów:</text:p>
      <text:p text:style-name="P17"><text:s/>- ustawy <text:span text:style-name="T36">o finansach publicznych </text:span>z dnia <text:span text:style-name="T36">27 sierpnia</text:span> 20<text:span text:style-name="T36">09</text:span> r. (Dz. U. z 20<text:span text:style-name="T41">21</text:span> poz. <text:span text:style-name="T41">305</text:span> z późn. zm.),</text:p>
      <text:p text:style-name="P17">- <text:span text:style-name="T36">ustawy o rachunkowości </text:span>z dnia <text:span text:style-name="T36">29 września 1994 (</text:span>Dz. U. <text:span text:style-name="T36">20</text:span><text:span text:style-name="T41">21</text:span><text:span text:style-name="T36"> </text:span>poz. <text:span text:style-name="T41">217</text:span><text:span text:style-name="T36"> z późń. zm.</text:span>),</text:p>
      <text:p text:style-name="P17">- <text:span text:style-name="T36">ustawy o pracownikach samorządowych z dnia 21 listopada 2008 r.</text:span> (Dz. U. <text:span text:style-name="T36">201</text:span><text:span text:style-name="T42">9</text:span><text:span text:style-name="T36"> </text:span>poz. 1<text:span text:style-name="T36">2</text:span><text:span text:style-name="T42">82</text:span><text:span text:style-name="T36"> z późń. zm</text:span>),</text:p>
      <text:p text:style-name="P17">- ustawy z dnia <text:span text:style-name="T36">26</text:span> czerwca 19<text:span text:style-name="T36">74</text:span> z. – Kodeks <text:span text:style-name="T36">Pracy</text:span> (Dz. U. z 20<text:span text:style-name="T42">20</text:span> r. poz. <text:span text:style-name="T42">1320</text:span> z późn. zm.),</text:p>
      <text:p text:style-name="P17">- <text:span text:style-name="T36">ustawy z dnia 13 października 1998 r. o systemie ubezpieczeń społecznych ( </text:span>Dz. U. <text:span text:style-name="T37">20</text:span><text:span text:style-name="T42">22</text:span><text:span text:style-name="T37"> </text:span><text:s/>poz. <text:span text:style-name="T37">1</text:span><text:span text:style-name="T42">009</text:span><text:span text:style-name="T37"> z późń. zm.)</text:span>;</text:p>
      <text:p text:style-name="P17">- <text:span text:style-name="T37">ustawy z dnia 27 sierpnia 2004 r. o świadczeniach opieki zdrowotnej finansowanych ze środków publicznych ( Dz. U. 20</text:span><text:span text:style-name="T42">21</text:span><text:span text:style-name="T37"> poz. 1</text:span><text:span text:style-name="T42">285</text:span><text:span text:style-name="T37"> z późń. zm.)</text:span></text:p>
      <text:p text:style-name="P15">2) <text:tab/>preferowany staż pracy w jednostkach administracji publicznej;</text:p>
      <text:p text:style-name="P35">3) <text:s/>umiejętność interpretacji i stosowania przepisów prawnych;</text:p>
      <text:p text:style-name="P23">4) <text:s/>biegła znajomość obsługi komputera w zakresie pakietu biurowego Office (Word, Excel);</text:p>
      <text:p text:style-name="P14">5) <text:s/>cechy osobowe i predyspozycje:</text:p>
      <text:p text:style-name="P18">- rzetelność w wykonywaniu obowiązków służbowych i odpowiedzialność za wykonywaną </text:p>
      <text:p text:style-name="P18"><text:s text:c="2"/>pracę,</text:p>
      <text:p text:style-name="P18">- umiejętność pracy zespołowej,</text:p>
      <text:p text:style-name="P18">- umiejętność pracy pod presją czasu,</text:p>
      <text:p text:style-name="P18">- umiejętność radzenia sobie ze stresem,</text:p>
      <text:p text:style-name="P18">- dobra organizacja pracy, punktualność, dyspozycyjność,</text:p>
      <text:p text:style-name="P18">- wysoka kultura osobista.</text:p>
      <text:p text:style-name="P3"/>
      <text:p text:style-name="P3">II. Zakres zadań wykonywanych na stanowisku:</text:p>
      <text:p text:style-name="P3"/>
      <text:p text:style-name="P38"><text:span text:style-name="T8">1</text:span><text:span text:style-name="T10">) obsługa i prowadzenie księgowości analitycznej w zakresie <text:s/>funduszu alimentacyjnego, </text:span><text:span text:style-name="T12">ZFŚS,</text:span></text:p>
      <text:p text:style-name="P38"><text:span text:style-name="T11">2</text:span><text:span text:style-name="T10">) <text:s/></text:span><text:span text:style-name="T11">prowadzenie obsługi płacowej, <text:s/>ubezpieczeń społecznych, </text:span><text:span text:style-name="T10"><text:s/></text:span></text:p>
      <text:p text:style-name="P40">3) sporządzanie sprawozdań budżetowych,</text:p>
      <text:p text:style-name="P39"><text:span text:style-name="T9">4) </text:span><text:span text:style-name="T19">prowadzenie ewidencji i rozliczania rozrachunków dotyczących należności i zobowiąza</text:span><text:span text:style-name="T28">ń,</text:span></text:p>
      <text:p text:style-name="P39"><text:span text:style-name="T25">5</text:span><text:span text:style-name="T24">) </text:span><text:span text:style-name="T27"><text:s/></text:span><text:span text:style-name="T23">współpraca z Urzędem Skarbowym, </text:span><text:span text:style-name="T26">ZUS </text:span><text:span text:style-name="T23"><text:s/>i innymi instytucjami</text:span><text:span text:style-name="T24">,</text:span></text:p>
      <text:p text:style-name="P26"><text:s text:c="3"/></text:p>
      <text:list xml:id="list4265048521" text:style-name="L1">
        <text:list-header>
          <text:p text:style-name="P42"><text:soft-page-break/><text:span text:style-name="Domyślna_20_czcionka_20_akapitu"><text:span text:style-name="T7"/></text:span></text:p>
        </text:list-header>
      </text:list>
      <text:p text:style-name="P3">III. Informacja o warunkach pracy na stanowisku:</text:p>
      <text:p text:style-name="P3"/>
      <text:p text:style-name="P19">1. Praca administracyjno – biurowa w budynku <text:span text:style-name="T42">Centrum Usług Społecznych </text:span><text:span text:style-name="T38">w Goleszowie </text:span>ul.<text:span text:style-name="T38">Cieszyńska 29</text:span>.</text:p>
      <text:p text:style-name="P19">2. Praca z wykorzystaniem komputera oraz urządzeń biurowych.</text:p>
      <text:p text:style-name="P19"><text:span text:style-name="T38">3</text:span>. Praca <text:span text:style-name="T42">na</text:span> <text:span text:style-name="T42">½ etatu</text:span> <text:s/>- przeciętnie <text:span text:style-name="T42">2</text:span>0 godzin tygodniowo.</text:p>
      <text:p text:style-name="P19"><text:span text:style-name="T38">4</text:span>. Występują bariery architektoniczne w dostępności do budynku, do pomieszczeń sanitarnych; brak podjazdów i wind dla osób niepełnosprawnych ruchowo.</text:p>
      <text:p text:style-name="P12"/>
      <text:p text:style-name="P31"><text:span text:style-name="Domyślna_20_czcionka_20_akapitu"><text:span text:style-name="T1">IV. </text:span></text:span><text:span text:style-name="Domyślna_20_czcionka_20_akapitu"><text:span text:style-name="T6">W miesiącu poprzedzającym datę upublicznienia ogłoszenia wskaźnik zatrudnienia osób niepełnosprawnych w urzędzie, w rozumieniu przepisów o rehabilitacji zawodowej i społecznej oraz zatrudnianiu osób niepełnosprawnych, </text:span></text:span><text:span text:style-name="Domyślna_20_czcionka_20_akapitu"><text:span text:style-name="T1">jest niższy niż 6%</text:span></text:span><text:span text:style-name="Domyślna_20_czcionka_20_akapitu"><text:span text:style-name="T6">.</text:span></text:span></text:p>
      <text:p text:style-name="P1"/>
      <text:p text:style-name="P1">V. Wymagane dokumenty:</text:p>
      <text:p text:style-name="P28"><text:span text:style-name="Domyślna_20_czcionka_20_akapitu"><text:span text:style-name="T6">1. List <text:s/>motywacyjny. <text:s/>W</text:span></text:span><text:span text:style-name="Domyślna_20_czcionka_20_akapitu"><text:span text:style-name="T16"> celu ułatwienia kontaktu <text:s/>kandydat może <text:s/>podać <text:s/>nr <text:s/>telefonu lub <text:s/>adres e -mail. W tym przypadku należy dołączyć pisemną zgodę na przetwarzanie danych osobowych.</text:span></text:span></text:p>
      <text:p text:style-name="P13">2. Kwestionariusz osobowy dla osoby ubiegającej się o zatrudnienie</text:p>
      <text:p text:style-name="P34">(zgodny z rozporządzeniem Ministra Pracy i Polityki Społecznej z dnia 28 maja 1996 r. <text:line-break/>w sprawie zakresu prowadzenia przez pracodawców dokumentacji w sprawach związanych ze stosunkiem pracy oraz sposobu prowadzenia akt osobowych pracownika (Dz. U. z 2017 r.<text:line-break/>poz. 894).</text:p>
      <text:p text:style-name="P13">3. Kserokopie dokumentów potwierdzających posiadane wykształcenie, kwalifikacje i staż pracy.</text:p>
      <text:p text:style-name="P13">4. Oświadczenie kandydata:</text:p>
      <text:p text:style-name="P16">1) że nie był skazany prawomocnym wyrokiem sądu za umyślne przestępstwo ścigane <text:line-break/> <text:s text:c="5"/>z oskarżenia publicznego lub umyślne przestępstwo skarbowe;</text:p>
      <text:p text:style-name="P16">2) <text:s/>o pełnej zdolności do czynności prawnych oraz korzystaniu z pełni praw publicznych.</text:p>
      <text:p text:style-name="P13">5. Kserokopia dokumentu potwierdzającego niepełnosprawność – w przypadku kandydatów zamierzających skorzystać z uprawnienia, o którym mowa w art. 13a ust. 2 ustawy <text:line-break/>o pracownikach samorządowych.</text:p>
      <text:p text:style-name="P12"/>
      <text:p text:style-name="P2">List motywacyjny, kwestionariusz osobowy oraz oświadczenia muszą być własnoręcznie podpisane!</text:p>
      <text:p text:style-name="P3"/>
      <text:p text:style-name="P3"/>
      <text:p text:style-name="P3">VI. Termin i miejsce składania dokumentów:</text:p>
      <text:p text:style-name="P3"/>
      <text:p text:style-name="P27"><text:span text:style-name="Domyślna_20_czcionka_20_akapitu"><text:span text:style-name="T6">1. Termin: </text:span></text:span><text:span text:style-name="Domyślna_20_czcionka_20_akapitu"><text:span text:style-name="T1">do dnia </text:span></text:span><text:span text:style-name="Domyślna_20_czcionka_20_akapitu"><text:span text:style-name="T5">4</text:span></text:span><text:span text:style-name="Domyślna_20_czcionka_20_akapitu"><text:span text:style-name="T3"> l</text:span></text:span><text:span text:style-name="Domyślna_20_czcionka_20_akapitu"><text:span text:style-name="T5">ipca</text:span></text:span><text:span text:style-name="Domyślna_20_czcionka_20_akapitu"><text:span text:style-name="T3"> </text:span></text:span><text:span text:style-name="Domyślna_20_czcionka_20_akapitu"><text:span text:style-name="T1">20</text:span></text:span><text:span text:style-name="Domyślna_20_czcionka_20_akapitu"><text:span text:style-name="T5">22</text:span></text:span><text:span text:style-name="Domyślna_20_czcionka_20_akapitu"><text:span text:style-name="T1"> r. <text:s/>do godz. 15.00.</text:span></text:span></text:p>
      <text:p text:style-name="P12"><text:s text:c="4"/>(Dokumenty, które wpłyną do <text:span text:style-name="T43">Centrum </text:span>po wyżej określonym terminie nie będą rozpatrywane).</text:p>
      <text:p text:style-name="P12"/>
      <text:p text:style-name="P12">2. Miejsce:</text:p>
      <text:p text:style-name="P8"><text:span text:style-name="T43">Centrum Usług Społecznych </text:span>w Goleszowie</text:p>
      <text:p text:style-name="P5">ul. <text:span text:style-name="T38">Cieszyńska 29 </text:span></text:p>
      <text:p text:style-name="P5">43-440 Goleszów</text:p>
      <text:p text:style-name="P8">biuro <text:span text:style-name="T43">podawcze</text:span></text:p>
      <text:p text:style-name="P9">siedziba tymczasowa</text:p>
      <text:p text:style-name="P9">ul. Szkolna 2 </text:p>
      <text:p text:style-name="P9">43-400 Goleszów</text:p>
      <text:p text:style-name="P30"><text:span text:style-name="Domyślna_20_czcionka_20_akapitu"><text:span text:style-name="T6">Dokumenty należy składać w zamkniętej kopercie opisanej imieniem i nazwiskiem, adresem miejsca zamieszkania, z dopiskiem </text:span></text:span><text:span text:style-name="Domyślna_20_czcionka_20_akapitu"><text:span text:style-name="T1">„nabór na stanowisko inspektora ds. </text:span></text:span><text:span text:style-name="Domyślna_20_czcionka_20_akapitu"><text:span text:style-name="T3">księgowości</text:span></text:span><text:span text:style-name="Domyślna_20_czcionka_20_akapitu"><text:span text:style-name="T1">” <text:line-break/></text:span></text:span><text:span text:style-name="Domyślna_20_czcionka_20_akapitu"><text:span text:style-name="T6">w godzinach pracy urzędu lub przesłać pocztą.</text:span></text:span></text:p>
      <text:p text:style-name="P3"/>
      <text:p text:style-name="P3">VII. Dodatkowe informacje:</text:p>
      <text:p text:style-name="P3"/>
      <text:p text:style-name="P13">1. Druk kwestionariusza osobowego dla osoby ubiegającej się o zatrudnienie oraz wzór <text:s/>oświadczenia, o którym mowa w pkt V ppkt 4 ogłoszenia, można otrzymać w <text:span text:style-name="T43">Centrum Usług Społecznych</text:span><text:span text:style-name="T38"> </text:span><text:span text:style-name="T43">w </text:span><text:soft-page-break/><text:span text:style-name="T43">Goleszowie</text:span><text:span text:style-name="T38"> biuro </text:span><text:span text:style-name="T43">podawcze</text:span>, druki są również umieszczone w Biuletynie Informacji Publicznej www.bip.<text:span text:style-name="T43">cusgoleszow</text:span>.pl .</text:p>
      <text:p text:style-name="P22">2. <text:s/>Dodatkowych informacji udziela <text:span text:style-name="T43">Dyrektor Centrum Usług Społecznych </text:span><text:span text:style-name="T38">w Goleszowie </text:span>tel. 33 479-05-<text:span text:style-name="T43">17</text:span> w. <text:span text:style-name="T38">1</text:span><text:span text:style-name="T43">7</text:span>.</text:p>
      <text:p text:style-name="P13">3. <text:s/>Informacja o wynikach naboru będzie umieszczona niezwłocznie po przeprowadzonym naborze w Biuletynie Informacji Publicznej www.<text:span text:style-name="T43">bip.cusgoleszow</text:span>.pl, oraz na tablicy informacyjnej znajdującej się na <text:span text:style-name="T39">korytarzu </text:span><text:span text:style-name="T43">Centrum Usług Społecznych</text:span><text:span text:style-name="T39"> w Goleszowie.</text:span></text:p>
      <text:p text:style-name="P13">4. Jeżeli wybrany kandydat będzie osobą podejmującą po raz pierwszy pracę na stanowisku urzędniczym w jednostce samorządowej, zostanie z nim zawarta umowa o pracę na czas określony, nie dłuższy niż 6 miesięcy, w czasie której ma obowiązek odbyć służbę przygotowawczą, kończącą się egzaminem. Pozytywny wynik egzaminu kończącego służbę przygotowawczą jest warunkiem dalszego zatrudnienia pracownika.</text:p>
      <text:p text:style-name="P13"/>
      <text:p text:style-name="P10">VIII. Informacja przetwarzaniu danych osobowych:</text:p>
      <text:p text:style-name="P10"/>
      <text:p text:style-name="P45">Zgodnie z art.13 ust.1 i 2 Rozporządzenia Parlamentu Europejskiego i Rady (UE) 2016/679 z dnia 27 kwietnia 2016 r. w sprawie ochrony osób fizycznych w związku z przetwarzaniem danych osobowych i w sprawie swobodnego przepływu takich danych oraz uchylenia dyrektywy 95/46/WE (RODO) informuję, iż:</text:p>
      <text:list xml:id="list840069475" text:style-name="WWNum7">
        <text:list-item>
          <text:p text:style-name="P46"><text:span text:style-name="T14">Administratorem Pani/Pana danych osobowych jest Centrum Usług Społecznych w Goleszowie, w imieniu którego działa Dyrektor Centrum Usług Społecznych w Goleszowie. Dane kontaktowe: 43-440 Goleszów, ul. Cieszyńska 29, e-mail:</text:span><text:span text:style-name="T15"> </text:span><text:a xlink:type="simple" xlink:href="mailto:cus@cusgoleszow.pl" text:style-name="Internet_20_link" text:visited-style-name="Visited_20_Internet_20_Link">cus@cus</text:a><text:a xlink:type="simple" xlink:href="mailto:gops@gops-goleszow.pl" text:style-name="Internet_20_link" text:visited-style-name="Visited_20_Internet_20_Link"><text:span text:style-name="Internet_20_link">goleszow.pl</text:span></text:a><text:span text:style-name="Internet_20_link"><text:span text:style-name="T14"> </text:span></text:span><text:span text:style-name="T14">, tel. 334790554.</text:span></text:p>
        </text:list-item>
      </text:list>
      <text:list xml:id="list2283222005" text:style-name="WWNum8">
        <text:list-item>
          <text:p text:style-name="P47"><text:span text:style-name="T14">Dane kontaktowe Inspektora Ochrony Danych: e-mail: </text:span><text:a xlink:type="simple" xlink:href="mailto:iod@cusgoleszow.pl" text:style-name="Internet_20_link" text:visited-style-name="Visited_20_Internet_20_Link"><text:span text:style-name="Internet_20_link"><text:span text:style-name="T14">iod@</text:span></text:span></text:a><text:a xlink:type="simple" xlink:href="mailto:iod@cusgoleszow.pl" text:style-name="Internet_20_link" text:visited-style-name="Visited_20_Internet_20_Link"><text:span text:style-name="Internet_20_link"><text:span text:style-name="T15">cus</text:span></text:span></text:a><text:a xlink:type="simple" xlink:href="mailto:iod@cusgoleszow.pl" text:style-name="Internet_20_link" text:visited-style-name="Visited_20_Internet_20_Link"><text:span text:style-name="Internet_20_link"><text:span text:style-name="T14">goleszow.pl</text:span></text:span></text:a></text:p>
        </text:list-item>
        <text:list-item>
          <text:p text:style-name="P47"><text:span text:style-name="Internet_20_link"><text:span text:style-name="T32">Dane przetwarzane są w celu przeprowadzenia naboru na stanowisko asystenta rodziny, a nastepnie w celach archiwalnych. Przetwarzanie jest niezbędne do wypełnienia obowiązku prawnego ciąż</text:span></text:span><text:span text:style-name="Internet_20_link"><text:span text:style-name="T33">ą</text:span></text:span><text:span text:style-name="Internet_20_link"><text:span text:style-name="T32">cego na administratorze( art. 6 ust. 1 lit. c RODO). Prztwarzanie niektórych danych odbywa się również na podstawie zgody kandydata (art. 6 ust. 1 lit a RODO).</text:span></text:span></text:p>
        </text:list-item>
        <text:list-item>
          <text:p text:style-name="P47"><text:span text:style-name="Internet_20_link"><text:span text:style-name="T32">Pani/Pana dane osobowe bedą prze</text:span></text:span><text:span text:style-name="Internet_20_link"><text:span text:style-name="T33">c</text:span></text:span><text:span text:style-name="Internet_20_link"><text:span text:style-name="T32">howywane przez okres trwania zatrudnianie, a nastepnie przez okres wynikajacy z pzrepisów archiwalnych. </text:span></text:span></text:p>
        </text:list-item>
        <text:list-item>
          <text:p text:style-name="P47"><text:span text:style-name="Internet_20_link"><text:span text:style-name="T33">P</text:span></text:span><text:span text:style-name="Internet_20_link"><text:span text:style-name="T32">rzysługuje Pani/Panu prawo dostępu do swoich danych osobowych, prawo do sprostowania tych danych, prawo do usunięcia lub ograniczenia przetwarzania, prawo wniesienia sprzeciwu wobec pr</text:span></text:span><text:span text:style-name="Internet_20_link"><text:span text:style-name="T33">z</text:span></text:span><text:span text:style-name="Internet_20_link"><text:span text:style-name="T32">etwarzania, prawo do przenoszenia danych. Niektóre z wymienionych praw mogą nie mieć zastosowania lub mogą być ograniczone na podsatwie RODO lub przepisów szczególnych. </text:span></text:span></text:p>
        </text:list-item>
        <text:list-item>
          <text:p text:style-name="P47"><text:span text:style-name="Internet_20_link"><text:span text:style-name="T32">W odniesieniu do danych, których przetwarzanie odbywa się na podstawie zgody, przysługuje Pani/Panu prawo do cofni</text:span></text:span><text:span text:style-name="Internet_20_link"><text:span text:style-name="T33">ę</text:span></text:span><text:span text:style-name="Internet_20_link"><text:span text:style-name="T32">cia tej zgody w dowolnym momencie. Wycofanie zgody nie wpływa na zgodno</text:span></text:span><text:span text:style-name="Internet_20_link"><text:span text:style-name="T33">ś</text:span></text:span><text:span text:style-name="Internet_20_link"><text:span text:style-name="T32">ć z prawem przetwarzania, którego dokonano przed jej wycofaniem.</text:span></text:span></text:p>
        </text:list-item>
        <text:list-item>
          <text:p text:style-name="P47"><text:span text:style-name="Internet_20_link"><text:span text:style-name="T32">Jeżeli sądzi Pani/Pan, że przetwarzanie danych osobowych narusza przepisy RODO, przysługuje Pani/Panu prawo wniesienia skargi do organu nadzorczego </text:span></text:span><text:span text:style-name="T34">Prezesa Urzędu Ochrony Danych Osobowych. </text:span></text:p>
        </text:list-item>
        <text:list-item>
          <text:p text:style-name="P48">Pani/Pana dane nie będą przetwarzane w sposób zautomatyzowany i nie będą profilowane. </text:p>
        </text:list-item>
      </text:list>
      <text:p text:style-name="P44"><text:span text:style-name="Domyślna_20_czcionka_20_akapitu"><text:span text:style-name="T13"/></text:span></text:p>
      <text:p text:style-name="P20"/>
      <text:p text:style-name="P20"><text:s text:c="4"/></text:p>
      <text:p text:style-name="P24">Irena Kolasa</text:p>
      <text:p text:style-name="P25"><text:s text:c="57"/></text:p>
      <text:p text:style-name="P41"><text:span text:style-name="Domyślna_20_czcionka_20_akapitu"><text:span text:style-name="T21"><text:s text:c="96"/></text:span></text:span><text:span text:style-name="Domyślna_20_czcionka_20_akapitu"><text:span text:style-name="T29"><text:s/></text:span></text:span><text:span text:style-name="Domyślna_20_czcionka_20_akapitu"><text:span text:style-name="T31">p.o. Dyrektor CUS</text:span></text:span><text:span text:style-name="Domyślna_20_czcionka_20_akapitu"><text:span text:style-name="T22"> </text:span></text:span><text:span text:style-name="Domyślna_20_czcionka_20_akapitu"><text:span text:style-name="T30">w Goleszowie</text:span></text:span></text:p>
      <text:p text:style-name="P41"><text:span text:style-name="Domyślna_20_czcionka_20_akapitu"><text:span text:style-name="T29"><text:s text:c="2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Wybory</meta:initial-creator>
    <meta:creation-date>2018-06-06T12:36:00Z</meta:creation-date>
    <dc:date>2022-06-20T14:59:27.896000000</dc:date>
    <meta:print-date>2018-06-06T06:13:00Z</meta:print-date>
    <meta:editing-cycles>6</meta:editing-cycles>
    <meta:editing-duration>PT24M51S</meta:editing-duration>
    <meta:document-statistic meta:table-count="0" meta:image-count="0" meta:object-count="0" meta:page-count="3" meta:paragraph-count="86" meta:word-count="1131" meta:character-count="8358" meta:non-whitespace-character-count="6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FOLDERY/NABÓR/AppData/Local/Temp/Nabór%20-%20inspektor%20ds.%20zamówień%20publicznych-1.odt/CAD8EB78"/>
  </office:meta>
</office:document-meta>
</file>