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3599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3599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13599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599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13599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35991"/>
    </style:style>
    <style:style style:name="P7" style:family="paragraph" style:parent-style-name="Standard">
      <style:text-properties style:font-name="Times New Roman" officeooo:paragraph-rsid="0013599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3599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3599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111111" loext:opacity="100%" style:font-name="Roboto" fo:font-size="12pt" fo:letter-spacing="normal" fo:font-style="normal" fo:font-weight="normal" style:font-size-asian="12pt" style:font-name-complex="Times New Roman1" style:font-size-complex="12pt"/>
    </style:style>
    <style:style style:name="T6" style:family="text">
      <style:text-properties fo:font-variant="normal" fo:text-transform="none" fo:color="#111111" loext:opacity="100%" fo:font-size="12pt" fo:letter-spacing="normal" fo:font-style="normal" fo:font-weight="normal" style:font-size-asian="12pt" style:font-name-complex="Times New Roman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officeooo:rsid="00135991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officeooo:rsid="0013599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Załącznik nr 8 do SWZ– identyfikator postępowania</text:span></text:p>
      <text:p text:style-name="P2"/>
      <text:p text:style-name="P2"/>
      <text:p text:style-name="P2"/>
      <text:p text:style-name="P6"><text:span text:style-name="T9">Identyfikator postępowania</text:span></text:p>
      <text:p text:style-name="P4"/>
      <text:p text:style-name="P7"><text:span text:style-name="T7">Dotyczy postępowania na:</text:span></text:p>
      <text:p text:style-name="P7"><text:span text:style-name="T9">Świadczenie usług opiekuńczych, w tym specjalistycznych na terenie gminy </text:span><text:span text:style-name="T10">Goleszów</text:span></text:p>
      <text:p text:style-name="P5"/>
      <text:p text:style-name="P7"><text:span text:style-name="T6">6c8371d1-aec0-48fa-b7c5-d8a3d20ed250</text:span><text:span text:style-name="T7"> </text:span></text:p>
      <text:p text:style-name="P7"><text:span text:style-name="T7">Identyfikator postępowania dla danego postępowania o udzielenie zamówienia dostępny jest na Liście wszystkich postępowań na miniPortal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7">Numer postępowania: </text:span><text:span text:style-name="T8">D/OUS.271.13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3:27:41.532000000</meta:creation-date>
    <dc:date>2022-12-21T13:28:46.533000000</dc:date>
    <meta:editing-duration>PT1M4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42" meta:character-count="390" meta:non-whitespace-character-count="354"/>
  </office:meta>
</office:document-meta>
</file>