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Wci_3f_cie_20_tekstu">
      <style:paragraph-properties fo:margin-left="0.6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  <style:tab-stop style:position="9.252cm"/>
        </style:tab-stops>
      </style:paragraph-properties>
    </style:style>
    <style:style style:name="P3" style:family="paragraph" style:parent-style-name="Wci_3f_cie_20_tekstu">
      <style:paragraph-properties fo:margin-left="1.22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  <style:tab-stop style:position="9.252cm"/>
        </style:tab-stops>
      </style:paragraph-properties>
    </style:style>
    <style:style style:name="P4" style:family="paragraph" style:parent-style-name="Domy徑nie">
      <style:paragraph-properties fo:text-align="justify" style:justify-single-word="false"/>
    </style:style>
    <style:style style:name="P5" style:family="paragraph" style:parent-style-name="Domy徑nie">
      <style:paragraph-properties fo:margin-top="0.635cm" fo:margin-bottom="0.423cm" style:contextual-spacing="false" fo:text-align="justify" style:justify-single-word="false"/>
    </style:style>
    <style:style style:name="P6" style:family="paragraph" style:parent-style-name="Domy徑nie">
      <style:paragraph-properties fo:margin-top="0.635cm" fo:margin-bottom="0.423cm" style:contextual-spacing="false" fo:text-align="center" style:justify-single-word="false"/>
    </style:style>
    <style:style style:name="P7" style:family="paragraph" style:parent-style-name="Standard">
      <style:paragraph-properties style:line-height-at-least="0.508cm"/>
    </style:style>
    <style:style style:name="P8" style:family="paragraph" style:parent-style-name="Domy徑nie">
      <style:paragraph-properties fo:margin-left="0cm" fo:margin-right="0.085cm" fo:line-height="0.642cm" fo:text-align="justify" style:justify-single-word="false" fo:text-indent="0cm" style:auto-text-indent="false"/>
    </style:style>
    <style:style style:name="P9" style:family="paragraph" style:parent-style-name="Standard">
      <style:paragraph-properties fo:line-height="115%"/>
      <style:text-properties style:font-name="Times New Roman"/>
    </style:style>
    <style:style style:name="P1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1" style:family="paragraph" style:parent-style-name="Domy徑nie">
      <style:paragraph-properties fo:margin-left="0cm" fo:margin-right="0.079cm" fo:margin-top="0.635cm" fo:margin-bottom="0.212cm" style:contextual-spacing="false" fo:text-align="justify" style:justify-single-word="false" fo:text-indent="0cm" style:auto-text-indent="false"/>
      <style:text-properties officeooo:paragraph-rsid="0008a4de"/>
    </style:style>
    <style:style style:name="P12" style:family="paragraph" style:parent-style-name="Wci_3f_cie_20_tekstu" style:list-style-name="WWNum1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9.252cm"/>
        </style:tab-stops>
      </style:paragraph-properties>
    </style:style>
    <style:style style:name="P13" style:family="paragraph" style:parent-style-name="Wci_3f_cie_20_tekstu" style:list-style-name="WWNum1">
      <style:paragraph-properties fo:margin-top="0cm" fo:margin-bottom="0cm" style:contextual-spacing="false" fo:text-align="justify" style:justify-single-word="false">
        <style:tab-stops>
          <style:tab-stop style:position="1.905cm"/>
          <style:tab-stop style:position="9.25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072285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0a3b31" style:font-size-asian="14pt" style:font-weight-asian="bold" style:font-size-complex="14pt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language-asian="zh" style:country-asian="CN"/>
    </style:style>
    <style:style style:name="T9" style:family="text">
      <style:text-properties fo:letter-spacing="0.011cm"/>
    </style:style>
    <style:style style:name="T10" style:family="text">
      <style:text-properties fo:font-size="12pt" style:font-size-asian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officeooo:rsid="0008a4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2">ZARZĄDZENIE Nr 1010.</text:span></text:span><text:span text:style-name="Domyślna_20_czcionka_20_akapitu"><text:span text:style-name="T4">27</text:span></text:span><text:span text:style-name="Domyślna_20_czcionka_20_akapitu"><text:span text:style-name="T2">.2022</text:span></text:span></text:p>
      <text:p text:style-name="P1"><text:span text:style-name="Domyślna_20_czcionka_20_akapitu"><text:span text:style-name="T2">Dyrektora Centrum Usług Społecznych w Goleszowie</text:span></text:span></text:p>
      <text:p text:style-name="P1"><text:span text:style-name="Domyślna_20_czcionka_20_akapitu"><text:span text:style-name="T2">z dnia 2</text:span></text:span><text:span text:style-name="Domyślna_20_czcionka_20_akapitu"><text:span text:style-name="T3">1</text:span></text:span><text:span text:style-name="Domyślna_20_czcionka_20_akapitu"><text:span text:style-name="T2"> grudnia 2022 r.</text:span></text:span><text:line-break/><text:span text:style-name="Domyślna_20_czcionka_20_akapitu"><text:span text:style-name="T5">w sprawie powołania Komisji Przetargowej</text:span></text:span></text:p>
      <text:p text:style-name="P11">Na podstawie art. 53 ust. 2 oraz art. 54 i art. 55 <text:span text:style-name="T14">ustawy z dnia 11 września 2019 r Prawo zamówień publicznych</text:span> (tekst jednolity: Dz. U. z 2022 r., poz. 1710 z późn. zm.), zarządzam co następuje:</text:p>
      <text:p text:style-name="P6"><text:bookmark text:name="__UnoMark__0_11120561"/><text:span text:style-name="Domyślna_20_czcionka_20_akapitu"><text:span text:style-name="T6">§ 1</text:span></text:span></text:p>
      <text:list xml:id="list1446394577" text:style-name="WWNum1">
        <text:list-item text:start-value="1">
          <text:p text:style-name="P12">W celu przygotowania i przeprowadzenia postępowania o udzielenie zamówienia publicznego, którego przedmiotem jest „<text:span text:style-name="Domyślna_20_czcionka_20_akapitu"><text:span text:style-name="T8">Świadczenie usług opiekuńczych, w tym specjalistycznych na terenie gminy Goleszów’’</text:span></text:span> o wartości mniejszej niż progi unijne, o których mowa w art. 3 ustawy z dnia 11 września 2019 r. Prawo zamówień publicznych, powołuję Komisję Przetargową w składzie:</text:p>
        </text:list-item>
      </text:list>
      <text:p text:style-name="P2"/>
      <text:list xml:id="list82107575059496" text:continue-numbering="true" text:style-name="WWNum1">
        <text:list-item>
          <text:list>
            <text:list-item>
              <text:p text:style-name="P13"><text:span text:style-name="Domyślna_20_czcionka_20_akapitu"><text:span text:style-name="T9">Justyna Żerdka<text:tab/>–<text:tab/> Przewodnicząca Komisji</text:span></text:span></text:p>
            </text:list-item>
            <text:list-item>
              <text:p text:style-name="P13"><text:span text:style-name="Domyślna_20_czcionka_20_akapitu"><text:span text:style-name="T9">Krystyna Klimus<text:tab/>– <text:tab/> Członek Komisji</text:span></text:span></text:p>
            </text:list-item>
            <text:list-item>
              <text:p text:style-name="P13"><text:span text:style-name="Domyślna_20_czcionka_20_akapitu"><text:span text:style-name="T9">Edyta Toman<text:tab/>–<text:tab/> Sekretarz Komisji</text:span></text:span></text:p>
            </text:list-item>
          </text:list>
        </text:list-item>
      </text:list>
      <text:p text:style-name="P3"/>
      <text:list xml:id="list82109534377586" text:continue-numbering="true" text:style-name="WWNum1">
        <text:list-item>
          <text:p text:style-name="P12">W razie nieobecności Przewodniczącej Komisji Przetargowej zastępstwo pełnić będzie Członek Komisji Krystyna Klimus.</text:p>
        </text:list-item>
      </text:list>
      <text:h text:style-name="Heading_20_1" text:outline-level="1"><text:span text:style-name="Domyślna_20_czcionka_20_akapitu"><text:span text:style-name="T10">§ 2</text:span></text:span></text:h>
      <text:p text:style-name="P7"><text:span text:style-name="Domyślna_20_czcionka_20_akapitu"><text:span text:style-name="T1">Wykonanie zarządzenia powierzyć członkom Komisji.</text:span></text:span></text:p>
      <text:h text:style-name="Heading_20_1" text:outline-level="1"><text:span text:style-name="Domyślna_20_czcionka_20_akapitu"><text:span text:style-name="T10">§ 3</text:span></text:span></text:h>
      <text:p text:style-name="P4">Zarządzenie zostaje podane do wiadomości publicznej poprzez opublikowanie w BIP, a także do wiadomości pracowników CUS poprzez rozesłanie na indywidualne elektroniczne skrzynki służbowe.</text:p>
      <text:h text:style-name="Heading_20_1" text:outline-level="1"><text:span text:style-name="Domyślna_20_czcionka_20_akapitu"><text:span text:style-name="T10">§ 4</text:span></text:span></text:h>
      <text:p text:style-name="P8">Zarządzenie wchodzi w życie z dniem podjęcia.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635cm" fo:margin-bottom="0.423cm" style:contextual-spacing="false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徑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Wci_3f_cie_20_tekstu" style:display-name="Wci?cie tekstu" style:family="paragraph" style:parent-style-name="Domy徑nie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1LVL2" loext:num-list-format="%2%) " style:num-suffix=") " style:num-format="1">
        <style:list-level-properties text:list-level-position-and-space-mode="label-alignment">
          <style:list-level-label-alignment text:label-followed-by="listtab" fo:text-indent="-0.559cm" fo:margin-left="1.229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8.25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na Jurczyk</meta:initial-creator>
    <meta:creation-date>2022-12-19T12:08:00Z</meta:creation-date>
    <dc:date>2022-12-21T08:20:47.315000000</dc:date>
    <meta:editing-cycles>5</meta:editing-cycles>
    <meta:editing-duration>PT7M25S</meta:editing-duration>
    <meta:document-statistic meta:table-count="0" meta:image-count="0" meta:object-count="0" meta:page-count="1" meta:paragraph-count="16" meta:word-count="180" meta:character-count="1226" meta:non-whitespace-character-count="1057"/>
    <meta:template xlink:type="simple" xlink:actuate="onRequest" xlink:title="" xlink:href="../../../Downloads/powołanie%20komisji%20przetargowej_CUS%20(2).odt/Normal"/>
  </office:meta>
</office:document-meta>
</file>