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83481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8e161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78f86"/>
    </style:style>
    <style:style style:name="P7" style:family="paragraph" style:parent-style-name="Text_20_body">
      <loext:graphic-properties draw:fill-hatch-name="hatch"/>
      <style:paragraph-properties fo:margin-left="0cm" fo:margin-right="0cm" fo:margin-top="0.101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d2d58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f6aa5"/>
    </style:style>
    <style:style style:name="P9" style:family="paragraph" style:parent-style-name="Text_20_body">
      <loext:graphic-properties draw:fill-hatch-name="hatch"/>
      <style:paragraph-properties fo:margin-left="0cm" fo:margin-right="0cm" fo:margin-top="0.4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f6aa5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 officeooo:paragraph-rsid="0008348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 officeooo:paragraph-rsid="001f6aa5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119b33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color="#000000" loext:opacity="100%" officeooo:paragraph-rsid="001f6aa5"/>
    </style:style>
    <style:style style:name="P20" style:family="paragraph" style:parent-style-name="No_20_Spacing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Normal_20__28_Web_29_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1e9a7e" officeooo:paragraph-rsid="001e9a7e" style:font-name-asian="Arial Unicode MS" style:font-size-asian="12pt" style:font-size-complex="12pt"/>
    </style:style>
    <style:style style:name="P22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1e9a7e" officeooo:paragraph-rsid="001e9a7e" style:font-name-asian="Arial Unicode MS" style:font-size-asian="12pt" style:font-size-complex="12pt"/>
    </style:style>
    <style:style style:name="P23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1e9a7e" officeooo:paragraph-rsid="002128dd" style:font-name-asian="Arial Unicode MS" style:font-size-asian="12pt" style:font-size-complex="12pt"/>
    </style:style>
    <style:style style:name="P24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Normal_20__28_Web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Standard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style:font-name-asian="Arial Unicode MS" style:font-size-asian="12pt" style:font-size-complex="12pt"/>
    </style:style>
    <style:style style:name="P30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rsid="0011fcfa" officeooo:paragraph-rsid="0011fcfa" style:font-name-asian="Arial Unicode MS" style:font-size-asian="12pt" style:font-size-complex="12pt"/>
    </style:style>
    <style:style style:name="P31" style:family="paragraph" style:parent-style-name="Standard" style:list-style-name="WWNum1a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2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33" style:family="paragraph" style:parent-style-name="Standard" style:list-style-name="WWNum1a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fo:padding="0cm" fo:border="none" style:writing-mode="lr-tb">
        <style:tab-stops/>
      </style:paragraph-properties>
      <style:text-properties style:font-name="Times New Roman"/>
    </style:style>
    <style:style style:name="P34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5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8df7"/>
    </style:style>
    <style:style style:name="P36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37" style:family="paragraph" style:parent-style-name="Text_20_body" style:list-style-name="L5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38" style:family="paragraph" style:parent-style-name="Text_20_body" style:list-style-name="L8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39" style:family="paragraph" style:parent-style-name="Text_20_body" style:list-style-name="L9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0" style:family="paragraph" style:parent-style-name="Text_20_body" style:list-style-name="L10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1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2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6aa5"/>
    </style:style>
    <style:style style:name="P43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officeooo:paragraph-rsid="001f6aa5"/>
    </style:style>
    <style:style style:name="P44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officeooo:paragraph-rsid="001f6aa5"/>
    </style:style>
    <style:style style:name="P45" style:family="paragraph" style:parent-style-name="Text_20_body" style:list-style-name="L8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f6aa5"/>
    </style:style>
    <style:style style:name="P46" style:family="paragraph" style:parent-style-name="Text_20_body" style:list-style-name="L10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f6aa5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83481" style:font-weight-asian="bold" style:font-weight-complex="bold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19b33" style:font-weight-asian="bold" style:font-weight-complex="bold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1fcfa" style:font-weight-asian="bold" style:font-weight-complex="bold" loext:padding="0cm" loext:border="none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3481" style:font-weight-asian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adf3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8edd4"/>
    </style:style>
    <style:style style:name="T11" style:family="text">
      <style:text-properties fo:font-variant="normal" fo:text-transform="none" fo:color="#000000" loext:opacity="100%" style:font-name="Times New Roman" fo:letter-spacing="normal"/>
    </style:style>
    <style:style style:name="T12" style:family="text">
      <style:text-properties fo:font-variant="normal" fo:text-transform="none" fo:color="#000000" loext:opacity="100%" fo:letter-spacing="normal" fo:font-style="normal" fo:font-weight="normal" style:font-name-asian="Arial Unicode MS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9f3ed" style:font-name-asian="Arial Unicode MS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35d14" style:font-size-asian="12pt" style:font-weight-asian="bold" style:font-size-complex="12pt" style:font-weight-complex="bold"/>
    </style:style>
    <style:style style:name="T16" style:family="text">
      <style:text-properties officeooo:rsid="00083481"/>
    </style:style>
    <style:style style:name="T17" style:family="text">
      <style:text-properties officeooo:rsid="0008e161"/>
    </style:style>
    <style:style style:name="T18" style:family="text">
      <style:text-properties officeooo:rsid="000eadf3"/>
    </style:style>
    <style:style style:name="T19" style:family="text">
      <style:text-properties officeooo:rsid="00135d14"/>
    </style:style>
    <style:style style:name="T20" style:family="text">
      <style:text-properties fo:font-style="normal" fo:font-weight="bold" style:font-weight-asian="bold" style:font-weight-complex="bold"/>
    </style:style>
    <style:style style:name="T21" style:family="text">
      <style:text-properties officeooo:rsid="00139a31"/>
    </style:style>
    <style:style style:name="T22" style:family="text">
      <style:text-properties officeooo:rsid="00156ea3"/>
    </style:style>
    <style:style style:name="T23" style:family="text">
      <style:text-properties officeooo:rsid="00168df7"/>
    </style:style>
    <style:style style:name="T24" style:family="text">
      <style:text-properties officeooo:rsid="0019f3ed"/>
    </style:style>
    <style:style style:name="T25" style:family="text">
      <style:text-properties style:language-asian="pl" style:country-asian="PL"/>
    </style:style>
    <style:style style:name="T26" style:family="text">
      <style:text-properties officeooo:rsid="001f6aa5" style:language-asian="pl" style:country-asian="PL"/>
    </style:style>
    <style:style style:name="T27" style:family="text">
      <style:text-properties fo:font-weight="normal" style:font-weight-asian="bold" style:font-weight-complex="bold" loext:padding="0cm" loext:border="none"/>
    </style:style>
    <style:style style:name="T28" style:family="text">
      <style:text-properties officeooo:rsid="00287877"/>
    </style:style>
    <style:style style:name="T29" style:family="text">
      <style:text-properties officeooo:rsid="001b354f" style:font-weight-asian="normal" style:font-weight-complex="normal"/>
    </style:style>
    <style:style style:name="T30" style:family="text">
      <style:text-properties officeooo:rsid="00287877" style:font-weight-asian="normal" style:font-weight-complex="normal"/>
    </style:style>
    <style:style style:name="T31" style:family="text">
      <style:text-properties officeooo:rsid="0028edd4"/>
    </style:style>
    <style:style style:name="T32" style:family="text">
      <style:text-properties officeooo:rsid="001f6aa5"/>
    </style:style>
    <style:style style:name="T33" style:family="text">
      <style:text-properties officeooo:rsid="002128d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1">Dyrektor Centrum Usług Społecznych ogłasza nabór na stanowisko:</text:span></text:span></text:p>
      <text:p text:style-name="P18"><text:span text:style-name="Strong_20_Emphasis"><text:span text:style-name="T3">Pracownik Socjalny</text:span></text:span></text:p>
      <text:p text:style-name="P17"><text:span text:style-name="Strong_20_Emphasis"><text:span text:style-name="T1"/></text:span></text:p>
      <text:p text:style-name="P6"><text:span text:style-name="Strong_20_Emphasis"><text:span text:style-name="T2">Zatrudnienie na podstawie: </text:span></text:span><text:span text:style-name="Strong_20_Emphasis"><text:span text:style-name="T8">umowy o pracę na czas określony – zastępstwo na czas usprawiedliwionej nieobecności pracownika</text:span></text:span></text:p>
      <text:p text:style-name="P4"><text:span text:style-name="Strong_20_Emphasis"><text:span text:style-name="T2">W</text:span></text:span><text:span text:style-name="Strong_20_Emphasis"><text:span text:style-name="T1">ymiar </text:span></text:span><text:span text:style-name="Strong_20_Emphasis"><text:span text:style-name="T2">etatu</text:span></text:span><text:span text:style-name="Strong_20_Emphasis"><text:span text:style-name="T1">– </text:span></text:span><text:span text:style-name="Strong_20_Emphasis"><text:span text:style-name="T3">½</text:span></text:span><text:span text:style-name="Strong_20_Emphasis"><text:span text:style-name="T4"> </text:span></text:span></text:p>
      <text:p text:style-name="P4"><text:span text:style-name="Strong_20_Emphasis"><text:span text:style-name="T2">Liczba stanowisk: 1</text:span></text:span></text:p>
      <text:p text:style-name="P11"><text:span text:style-name="Strong_20_Emphasis"><text:span text:style-name="T2"/></text:span></text:p>
      <text:p text:style-name="P5"><text:span text:style-name="Strong_20_Emphasis"><text:span text:style-name="T1">I. </text:span></text:span><text:span text:style-name="Strong_20_Emphasis"><text:span text:style-name="T5">Na </text:span></text:span><text:span text:style-name="T14">wolne stanowisko </text:span><text:span text:style-name="T15">Pracownik Socjalny</text:span><text:span text:style-name="T14"> może ubiegać się kandydat spełniający następujące wymagania:</text:span></text:p>
      <text:p text:style-name="P15">1.  Wymagania niezbędne:</text:p>
      <text:list xml:id="list2515392948" text:style-name="L1">
        <text:list-item>
          <text:p text:style-name="P21">obywatelstwo polskie</text:p>
        </text:list-item>
        <text:list-item>
          <text:p text:style-name="P22">pełna zdolność do czynności prawnych oraz korzystani<text:span text:style-name="T33">e</text:span> z pełni praw publicznych,</text:p>
        </text:list-item>
        <text:list-item>
          <text:p text:style-name="P22">stan zdrowia pozwalający na pracę na ww. stanowisku</text:p>
        </text:list-item>
        <text:list-item>
          <text:p text:style-name="P22">kandydat nie może być skazany za umyślne przestępstwo ścigane z oskarżenia publicznego lub umyślne przestępstwo skarbowe lub wobec kandydata nie wydano prawomocnego wyroku warunkowo umarzającego postępowanie karne w sprawie popełnienia przestępstwa umyślnego ściganego z oskarżenia publicznego lub umyślnego przestępstwa skarbowego;</text:p>
        </text:list-item>
        <text:list-item>
          <text:p text:style-name="P23">nieposzlakowana opinia,</text:p>
        </text:list-item>
        <text:list-item>
          <text:p text:style-name="P24"><text:span text:style-name="T12">wykształcenie niezbędne do wykonywania zawodu pracownika socjalnego zgodne z art. 116 <text:line-break/>ust 1 ustawy z dnia 12 marca 2004 r. o pomocy społecznej <text:s/>(tj.Dz. U. z 202</text:span><text:span text:style-name="T13">3</text:span><text:span text:style-name="T12"> r. poz. </text:span><text:span text:style-name="T13">901</text:span><text:span text:style-name="T12">),</text:span></text:p>
        </text:list-item>
        <text:list-item>
          <text:p text:style-name="P25">umiejętności organizacyjne, skrupulatność i rzetelność w prowadzeniu dokumentacji, <text:s/></text:p>
        </text:list-item>
        <text:list-item>
          <text:p text:style-name="P26">znajomość obsługi komputera.</text:p>
        </text:list-item>
        <text:list-item>
          <text:p text:style-name="P20"><text:span text:style-name="T26">z</text:span><text:span text:style-name="T25">najomość regulacji prawnych z zakresu: pomocy społecznej, wsparcia rodziny i systemu pieczy zastępczej, przeciwdziałania przemocy w rodzinie, zatrudnienia socjalnego, ochrony zdrowia psychicznego, przeciwdziałania alkoholizmowi, przeciwdziałania narkomanii, kodeksu rodzinnego <text:line-break/>i opiekuńczego, kodeksu postępowania administracyjnego.</text:span></text:p>
          <text:p text:style-name="P27"/>
        </text:list-item>
      </text:list>
      <text:p text:style-name="P16"> <text:span text:style-name="T20">2. Wymagania dodatkowe:</text:span></text:p>
      <text:list xml:id="list1936745999" text:style-name="L2">
        <text:list-item>
          <text:p text:style-name="P28">umiejętność nawiązywania kontaktów oraz pracy w zespole,</text:p>
        </text:list-item>
        <text:list-item>
          <text:p text:style-name="P32">umiejętność radzenia sobie w sytuacjach stresowych,</text:p>
        </text:list-item>
        <text:list-item>
          <text:p text:style-name="P32">samodzielność w działaniu oraz wykazywanie własnej inicjatywy; </text:p>
        </text:list-item>
        <text:list-item>
          <text:p text:style-name="P29">doświadczenie zawodowe w zawodzie pracownika socjalnego w jednostkach organizacyjnych pomocy społecznej lub w placówkach, o których mowa w art. 120 ustawy o pomocy społecznej.</text:p>
        </text:list-item>
        <text:list-item>
          <text:p text:style-name="P30">prawo jazdy kat. B.</text:p>
          <text:p text:style-name="P30"/>
        </text:list-item>
      </text:list>
      <text:p text:style-name="P3"><text:span text:style-name="Strong_20_Emphasis"><text:span text:style-name="T1">II. Zakres zadań wykonywanych na stanowisku:</text:span></text:span></text:p>
      <text:list xml:id="list3470781010" text:style-name="WWNum1a">
        <text:list-item>
          <text:p text:style-name="P31">Prowadzenie pracy socjalnej,</text:p>
        </text:list-item>
        <text:list-item>
          <text:p text:style-name="P33">Kwalifikowanie do uzyskania świadczeń, dokonywanie analizy, diagnozy i oceny zjawisk indywidualnych i społecznych, a także formułowanie opinii w zakresie zapotrzebowania<text:line-break/>na świadczenia z pomocy społecznej oraz kwalifikowanie do uzyskania tych świadczeń,</text:p>
        </text:list-item>
        <text:list-item>
          <text:p text:style-name="P33">Udzielanie informacji, wskazówek i pomocy w zakresie rozwiązywania spraw życiowych osobom, rodzinom, grupom społecznością, które dzięki tej pomocy będą zdolne samodzielnie rozwiązywać problemy będące przyczyną trudnej sytuacji życiowej i skuteczne posługiwanie się przepisami prawa w realizacji tych zadań,</text:p>
        </text:list-item>
        <text:list-item>
          <text:p text:style-name="P33">Pomoc w uzyskaniu dla osób będących w trudnej sytuacji życiowej poradnictwa dotyczącego możliwości rozwiązywania problemów i udzielanie pomocy przez właściwe instytucje państwowe, samorządowe i organizacje pozarządowe oraz wspieranie w uzyskaniu pomocy,</text:p>
        </text:list-item>
        <text:list-item>
          <text:p text:style-name="P33">Udzielanie pomocy zgodnie z zasadami etyki zawodowej,</text:p>
        </text:list-item>
        <text:list-item>
          <text:p text:style-name="P33"><text:soft-page-break/>Pobudzanie społecznej aktywności inspirowanie działań samopomocowych w zaspokajaniu niezbędnych potrzeb życiowych osób, rodzin, grup i środowisk społecznych,</text:p>
        </text:list-item>
        <text:list-item>
          <text:p text:style-name="P33">Współpraca i współdziałanie z innymi specjalistami w celu przeciwdziałania i ograniczania patologii i skutków negatywnych zjawisk społecznych, łagodzenie skutków ubóstwa,</text:p>
        </text:list-item>
        <text:list-item>
          <text:p text:style-name="P33">Inicjowanie nowych form pomocy osobom i rodzinom mającym trudną sytuację życiową oraz inspirowanie powołania instytucji świadczących usługi służące poprawie sytuacji takich osób <text:line-break/>i rodzin,</text:p>
        </text:list-item>
        <text:list-item>
          <text:p text:style-name="P33">Współuczestniczenie w inspirowaniu, opracowywaniu, wdrożeniu oraz rozwijaniu regionalnych i lokalnych programów pomocy społecznej ukierunkowanych na podniesienie jakości życia.</text:p>
        </text:list-item>
        <text:list-item>
          <text:p text:style-name="P33">Realizacja programów rządowych</text:p>
        </text:list-item>
        <text:list-item>
          <text:p text:style-name="P33">Kierowanie do domów pomocy społecznej, ustalanie odpłatności za pobyt osób zobowiązanych i kierowanych,</text:p>
        </text:list-item>
        <text:list-item>
          <text:p text:style-name="P33">Prowadzenie spraw z zakresu sprawienia pogrzebu osobom zmarłym na terenie gminy</text:p>
        </text:list-item>
        <text:list-item>
          <text:p text:style-name="P33">Prowadzenie postępowań administracyjnych w zakresie poświadczania prawa do świadczeń zdrowotnych finansowanych ze środków publicznych,</text:p>
        </text:list-item>
        <text:list-item>
          <text:p text:style-name="P33">Podejmowanie działań interwencyjnych i zaradczych w sytuacji zagrożenia bezpieczeństwa dzieci i rodzin</text:p>
        </text:list-item>
        <text:list-item>
          <text:p text:style-name="P33">Przeprowadzenie wywiadów środowiskowych w rodzinach z trudnościami w wypełnianiu funkcji opiekuńczo – wychowawczej</text:p>
        </text:list-item>
        <text:list-item>
          <text:p text:style-name="P33">Sporządzanie, na wniosek sądu rodzinnego, wywiadów środowiskowych i opinii o kandydatach na rodziny zastępcze</text:p>
        </text:list-item>
        <text:list-item>
          <text:p text:style-name="P33">Prowadzenie postępowań w zakresie usług opiekuńczych i odpłatności za usługi </text:p>
          <text:p text:style-name="P33"/>
        </text:list-item>
      </text:list>
      <text:p text:style-name="P2"><text:span text:style-name="T11"> </text:span><text:span text:style-name="Strong_20_Emphasis"><text:span text:style-name="T1">III. Informacja o warunkach pracy na stanowisku:</text:span></text:span></text:p>
      <text:list xml:id="list3557446744" text:style-name="L3">
        <text:list-item>
          <text:p text:style-name="P34"><text:span text:style-name="T21">Miejsce wykonywania pracy: siedziba</text:span> Centrum Usług Społecznych w Goleszowie, <text:line-break/>ul. Cieszyńska 29 <text:span text:style-name="T19">oraz na teren </text:span><text:span text:style-name="T21">G</text:span><text:span text:style-name="T19">miny Goleszów</text:span>.</text:p>
        </text:list-item>
        <text:list-item>
          <text:p text:style-name="P35">Praca <text:span text:style-name="T23">biurowa</text:span> z wykorzystaniem komputera oraz urządzeń biurowych</text:p>
        </text:list-item>
        <text:list-item>
          <text:p text:style-name="P35"><text:span text:style-name="T23">Praca w środowisku</text:span>.</text:p>
        </text:list-item>
        <text:list-item>
          <text:p text:style-name="P34">Bezpośredni kontakt z klientami.</text:p>
        </text:list-item>
        <text:list-item>
          <text:p text:style-name="P34">Praca <text:span text:style-name="T16">na</text:span> <text:span text:style-name="T16">1/2</text:span> etatu.</text:p>
        </text:list-item>
        <text:list-item>
          <text:p text:style-name="P34">Występują bariery architektoniczne w dostępności do budynku.</text:p>
          <text:p text:style-name="P34"/>
        </text:list-item>
      </text:list>
      <text:p text:style-name="P2"><text:span text:style-name="T11"> </text:span><text:span text:style-name="Strong_20_Emphasis"><text:span text:style-name="T1">IV.</text:span></text:span><text:span text:style-name="Strong_20_Emphasis"><text:span text:style-name="T7"> W miesiącu poprzedzającym datę upublicznienia ogłoszenia wskaźnik zatrudnienia osób niepełnosprawnych w urzędzie, w rozumieniu przepisów o rehabilitacji zawodowej i społecznej oraz zatrudnianiu osób niepełnosprawnych, jest niższy niż 6%.</text:span></text:span></text:p>
      <text:p text:style-name="P9"><text:span text:style-name="Strong_20_Emphasis"><text:span text:style-name="T1">V. Wymagane dokumenty:</text:span></text:span></text:p>
      <text:list xml:id="list1089601110" text:style-name="L4">
        <text:list-item>
          <text:p text:style-name="P36">List motywacyjny wraz z danymi kontaktowymi.</text:p>
        </text:list-item>
        <text:list-item>
          <text:p text:style-name="P36">Kwestionariusz osobowy dla osoby ubiegającej się o zatrudnienie.</text:p>
        </text:list-item>
        <text:list-item>
          <text:p text:style-name="P36">Kserokopie dokumentów potwierdzających posiadane wykształcenie, staż pracy, ukończone specjalizacje i szkolenia.</text:p>
        </text:list-item>
        <text:list-item>
          <text:p text:style-name="P36">Oświadczenie kandydata:</text:p>
          <text:p text:style-name="P36">- że nie był skazany za umyślne przestępstwo ścigane z oskarżenia publicznego lub umyślne przestępstwo skarbowe lub nie wydano prawomocnego wyroku warunkowo umarzającego postępowanie karne w sprawie popełnienia przestępstwa umyślnego ściganego z oskarżenia publicznego lub umyślnego przestępstwa skarbowego</text:p>
        </text:list-item>
      </text:list>
      <text:p text:style-name="P14">- o pełnej zdolności do czynności prawnych oraz korzystaniu z pełni praw publicznych,</text:p>
      <text:p text:style-name="P14">- <text:span text:style-name="T28">o stanie zdrowia </text:span><text:span text:style-name="T29">pozwalający</text:span><text:span text:style-name="T30">m</text:span><text:span text:style-name="T29"> na pracę na ww. stanowisku</text:span></text:p>
      <text:list xml:id="list1012826961" text:style-name="L5">
        <text:list-item>
          <text:p text:style-name="P37"><text:soft-page-break/><text:span text:style-name="Strong_20_Emphasis"><text:span text:style-name="T27">W przypadku przekazania danych szczególnych, osoba aplikująca na wolne stanowisko zobowiązana jest złożyć odrębną zgodę o następującej treści: „Wyrażam zgodę na przetwarzanie moich danych osobowych w postaci danych szczególnych wskazanych w art. 9 ust. 1 RODO w celu rekrutacji zgodnie z art. 6 ust. 1 lit. a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”.</text:span></text:span></text:p>
          <text:p text:style-name="P37"><text:span text:style-name="Strong_20_Emphasis"><text:span text:style-name="T27"/></text:span></text:p>
        </text:list-item>
      </text:list>
      <text:p text:style-name="P7"><text:span text:style-name="T11"> </text:span><text:span text:style-name="Strong_20_Emphasis"><text:span text:style-name="T1">List motywacyjny, kwestionariusz osobowy oraz oświadczenia muszą być własnoręcznie podpisane!</text:span></text:span></text:p>
      <text:p text:style-name="P7"><text:span text:style-name="Strong_20_Emphasis"><text:span text:style-name="T1"/></text:span></text:p>
      <text:p text:style-name="P1"><text:span text:style-name="Strong_20_Emphasis"><text:span text:style-name="T1">VI. Termin i miejsce składania dokumentów:</text:span></text:span></text:p>
      <text:p text:style-name="P13">1. Termin: do dnia <text:span text:style-name="T32">26</text:span> <text:span text:style-name="T24">czerwca</text:span> 202<text:span text:style-name="T17">3</text:span> r. (liczy się dzień wpływu do Centrum Usług Społecznych).</text:p>
      <text:p text:style-name="P13">(Dokumenty, które wpłyną do urzędu po wyżej określonym terminie nie będą rozpatrywane).</text:p>
      <text:p text:style-name="P13">2. Miejsce:</text:p>
      <text:p text:style-name="P13">Centrum Usług Społecznych</text:p>
      <text:p text:style-name="P13">ul. Cieszyńska 29</text:p>
      <text:p text:style-name="P13">43-440 Goleszów</text:p>
      <text:p text:style-name="P13">biuro podawcze</text:p>
      <text:p text:style-name="P13">Dokumenty należy składać w zamkniętej kopercie opisanej imieniem i nazwiskiem z dopiskiem „nabór na stanowisko <text:span text:style-name="T22">Pracownik Socjalny</text:span> ” w godzinach pracy urzędu lub przesłać pocztą.</text:p>
      <text:p text:style-name="P10"> </text:p>
      <text:p text:style-name="P8"><text:span text:style-name="Strong_20_Emphasis"><text:span text:style-name="T1">VII. Dodatkowe informacje:</text:span></text:span></text:p>
      <text:list xml:id="list2766245851" text:style-name="L6">
        <text:list-item>
          <text:p text:style-name="P43"><text:span text:style-name="T6">Druk kwestionariusza osobowego dla osoby ubiegającej się o zatrudnienie oraz wzór  oświadczenia, o którym mowa w pkt V pkt 4 ogłoszenie jest  umieszczone na stronie internetowej instytucji lub na Biuletynie Informacji Publicznej </text:span><text:span text:style-name="T9">www.</text:span><text:span text:style-name="T6">bip.cusgoleszow.pl.</text:span></text:p>
        </text:list-item>
        <text:list-item>
          <text:p text:style-name="P41">Dodatkowych informacji można uzyskać pod numerem tel. 33 479- 05-17  w. 28.</text:p>
        </text:list-item>
        <text:list-item>
          <text:p text:style-name="P41">Informacja o wynikach naboru będzie umieszczona niezwłocznie po przeprowadzonym naborze w Biuletynie Informacji Publicznej <text:span text:style-name="T18">www.</text:span>bip.cusgoleszow.pl.</text:p>
        </text:list-item>
      </text:list>
      <text:p text:style-name="P12"> </text:p>
      <text:p text:style-name="P8"><text:span text:style-name="Strong_20_Emphasis"><text:span text:style-name="T1">VIII. Informacje o przetwarzaniu danych osobowych:</text:span></text:span></text:p>
      <text:p text:style-name="P14">Zgodnie z art. 13 ust. 1 i 2 rozporządzenia Parlamentu Europejskiego i Rady (UE) 2016/679 z dnia 27 kwietnia 2016 r. w sprawie ochrony osób fizycznych w związku z przetwarzaniem danych osobowych i w sprawie swobodnego przepływu takich danych oraz uchylenia dyrektywy  95/46/WE (RODO)  przekazuje poniższe informacje:</text:p>
      <text:list xml:id="list2631422922" text:style-name="L7">
        <text:list-item>
          <text:p text:style-name="P42">Administratorem Pani/Pana danych osobowych jest Centrum Usług Społecznych w Goleszowie, w imieniu którego działa Dyrektor. Dane kontaktowe: 43-440 Goleszów, ul. Cieszyńska 29, e-mail: cus@cusgoleszow.pl, tel. 334790517</text:p>
        </text:list-item>
        <text:list-item>
          <text:p text:style-name="P44"><text:span text:style-name="T6">We wszelkich sprawach związanych z ochroną danych można kontaktować się z Inspektorem Ochrony Danych poprzez adres e-mail: </text:span><text:a xlink:type="simple" xlink:href="mailto:iod@cusgoleszow.pl" text:style-name="Internet_20_link" text:visited-style-name="Visited_20_Internet_20_Link">iod@cusgoleszow.pl</text:a><text:span text:style-name="T6">.</text:span></text:p>
        </text:list-item>
        <text:list-item>
          <text:p text:style-name="P42">Cele przetwarzania i podstawa prawna:</text:p>
        </text:list-item>
      </text:list>
      <text:p text:style-name="P14"><text:s text:c="4"/>1. Przeprowadzenie naboru na wolne stanowisko:</text:p>
      <text:p text:style-name="P14">a) w zakresie wskazanym w przepisach prawnych, na podstawie art. 6 ust. 1 lit. c) RODO – przetwarzanie jest niezbędne do wypełnienia obowiązku prawnego ciążącego na administratorze <text:line-break/><text:soft-page-break/>w związku z ustawą z dnia 26 czerwca 1974 r. Kodeks Pracy oraz ustawą z dnia 21 listopada 2008 r. o pracownikach samorządowych,</text:p>
      <text:p text:style-name="P14">b) inne, dobrowolnie podane dane, na podstawie art. 6 ust. 1 lit. a) RODO – przetwarzanie <text:line-break/>na podstawie zgody,</text:p>
      <text:p text:style-name="P14">c) jeżeli w dokumentach zawarte będą dane, o których mowa w art. 9 ust. 1 RODO konieczna będzie odrębna zgoda na ich przetwarzanie, a w przypadku, gdy będą zbędne, zostaną zanonimizowane.</text:p>
      <text:p text:style-name="P14"><text:span text:style-name="T31"><text:s text:c="4"/>2. </text:span>Dochodzenie roszczeń i obrona przed roszczeniami, na podstawie art. 6 ust. 1 lit. c) RODO – wypełnienie obowiązku prawnego ciążącego na administratorze w związku z ustawą<text:line-break/>z dnia 27 sierpnia 2009 r. o finansach publicznych.</text:p>
      <text:list xml:id="list719667174" text:style-name="L8">
        <text:list-item>
          <text:p text:style-name="P38">Dane osobowe będą przechowywane przez okres 3 miesięcy w celach określonych w ust. 3.</text:p>
        </text:list-item>
        <text:list-item>
          <text:p text:style-name="P38">Odbiorcami Pani/Pana danych osobowych będą podmioty, z którymi administrator zawarł umowy powierzenia oraz dostawcy usług pocztowych.</text:p>
        </text:list-item>
        <text:list-item>
          <text:p text:style-name="P45"><text:span text:style-name="T10">P</text:span><text:span text:style-name="T6">rzysługujące Pani/Panu prawa:</text:span></text:p>
        </text:list-item>
      </text:list>
      <text:p text:style-name="P14">- prawo żądania dostępu do danych,</text:p>
      <text:p text:style-name="P14">- prawo żądania sprostowania danych,</text:p>
      <text:p text:style-name="P14">- prawo żądania usunięcia danych,</text:p>
      <text:p text:style-name="P14">- prawo żądania ograniczenia przetwarzania,</text:p>
      <text:list xml:id="list853133449" text:style-name="L9">
        <text:list-header>
          <text:p text:style-name="P39">- prawo do wniesienia skargi do organu nadzorczego – Prezesa Urzędu Ochrony Danych Osobowych, ul. Stawki 2, 00-193 Warszawa (uodo.gov.pl).</text:p>
        </text:list-header>
      </text:list>
      <text:list xml:id="list1930461595" text:style-name="L10">
        <text:list-item>
          <text:p text:style-name="P40">Podanie przez Panią/Pana danych osobowych w zakresie wynikającym z art. 221 1 ustawy Kodeks Pracy jest niezbędne, aby uczestniczyć w procesie rekrutacji. Podanie innych danych jest dobrowolne.</text:p>
        </text:list-item>
        <text:list-item>
          <text:p text:style-name="P46"><text:span text:style-name="T10">W</text:span><text:span text:style-name="T6"> przypadkach, w których przetwarzanie danych odbywa się na podstawie zgody, przysługuje Pani/Panu prawo do cofnięcia tej zgody w dowolnym momencie, bez wpływu na zgodność <text:line-break/>z prawem przetwarzania, którego dokonano na podstawie zgody przed jej cofnięciem.</text:span></text:p>
        </text:list-item>
        <text:list-item>
          <text:p text:style-name="P46"><text:span text:style-name="T10">P</text:span><text:span text:style-name="T6">ani/Pana dane osobowe nie będą przekazywane do państwa trzeciego lub organizacji międzynarodowej.</text:span></text:p>
        </text:list-item>
        <text:list-item>
          <text:p text:style-name="P40">Pani/Pana dane osobowe nie będą profilowane ani też nie będą podlegały zautomatyzowanemu podejmowaniu decyzji.</text:p>
        </text:list-item>
      </text:list>
      <text:p text:style-name="P19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2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2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5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26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2:38:23.572000000</meta:creation-date>
    <dc:date>2023-06-15T11:24:00.415000000</dc:date>
    <meta:editing-duration>PT2H36M59S</meta:editing-duration>
    <meta:editing-cycles>9</meta:editing-cycles>
    <meta:generator>LibreOffice/7.3.5.2$Windows_X86_64 LibreOffice_project/184fe81b8c8c30d8b5082578aee2fed2ea847c01</meta:generator>
    <meta:print-date>2023-06-15T11:20:25.628000000</meta:print-date>
    <meta:document-statistic meta:table-count="0" meta:image-count="0" meta:object-count="0" meta:page-count="4" meta:paragraph-count="95" meta:word-count="1378" meta:character-count="10204" meta:non-whitespace-character-count="8935"/>
  </office:meta>
</office:document-meta>
</file>