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3481"/>
    </style:style>
    <style:style style:name="P4" style:family="paragraph" style:parent-style-name="Text_20_body">
      <loext:graphic-properties draw:fill-hatch-name="hatch"/>
      <style:paragraph-properties fo:margin-left="0cm" fo:margin-right="0cm" fo:margin-top="0.101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3481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8e161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letter-spacing="normal" officeooo:paragraph-rsid="00083481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2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3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.199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.101cm" fo:margin-bottom="0cm" style:contextual-spacing="false" fo:text-align="center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officeooo:rsid="002a3aa0" officeooo:paragraph-rsid="002a3aa0"/>
    </style:style>
    <style:style style:name="P18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b354f" officeooo:paragraph-rsid="001b354f" style:font-weight-asian="normal" style:font-weight-complex="normal"/>
    </style:style>
    <style:style style:name="P19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b354f" officeooo:paragraph-rsid="001b354f" style:font-weight-asian="normal" style:font-weight-complex="normal"/>
    </style:style>
    <style:style style:name="P20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354f"/>
    </style:style>
    <style:style style:name="P21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354f"/>
    </style:style>
    <style:style style:name="P22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b354f"/>
    </style:style>
    <style:style style:name="P23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2a3aa0"/>
    </style:style>
    <style:style style:name="P24" style:family="paragraph" style:parent-style-name="Text_20_body" style:list-style-name="L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paragraph-rsid="001b354f"/>
    </style:style>
    <style:style style:name="P25" style:family="paragraph" style:parent-style-name="Text_20_body" style:list-style-name="L2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6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orphans="2" fo:widows="2" fo:text-indent="-0.6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7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8" style:family="paragraph" style:parent-style-name="Text_20_body" style:list-style-name="L2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29" style:family="paragraph" style:parent-style-name="Text_20_body" style:list-style-name="L3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0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1" style:family="paragraph" style:parent-style-name="Text_20_body" style:list-style-name="L4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2" style:family="paragraph" style:parent-style-name="Text_20_body" style:list-style-name="L7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3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4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5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0eadf3"/>
    </style:style>
    <style:style style:name="P36" style:family="paragraph" style:parent-style-name="Text_20_body" style:list-style-name="L9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7" style:family="paragraph" style:parent-style-name="Text_20_body" style:list-style-name="L9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8" style:family="paragraph" style:parent-style-name="Text_20_body" style:list-style-name="L5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39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0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1" style:family="paragraph" style:parent-style-name="Text_20_body" style:list-style-name="L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2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P43" style:family="paragraph" style:parent-style-name="Text_20_body" style:list-style-name="L7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style:page-number="auto" fo:background-color="transparent" fo:padding="0cm" fo:border="none"/>
    </style:style>
    <style:style style:name="P44" style:family="paragraph" style:parent-style-name="Text_20_body" style:list-style-name="L8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</style:style>
    <style:style style:name="P45" style:family="paragraph" style:parent-style-name="Text_20_body" style:list-style-name="L9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fo:padding="0cm" fo:border="none"/>
    </style:style>
    <style:style style:name="P46" style:family="paragraph" style:parent-style-name="Text_20_body" style:list-style-name="L10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P47" style:family="paragraph" style:parent-style-name="Text_20_body" style:list-style-name="L12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size="12pt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bold" style:font-weight-asian="bold" style:font-weight-complex="bold" loext:padding="0cm" loext:border="none"/>
    </style:style>
    <style:style style:name="T3" style:family="text">
      <style:text-properties fo:font-variant="normal" fo:text-transform="none" fo:color="#000000" loext:opacity="100%" style:font-name="Times New Roman" fo:font-size="12pt" fo:letter-spacing="normal" fo:font-style="normal" fo:font-weight="bold" officeooo:rsid="00083481" style:font-weight-asian="bold" style:font-weight-complex="bold" loext:padding="0cm" loext:border="none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5" style:family="text">
      <style:text-properties fo:font-variant="normal" fo:text-transform="none" fo:color="#000000" loext:opacity="100%" style:font-name="Times New Roman" fo:font-size="12pt" fo:letter-spacing="normal" fo:font-style="normal" fo:font-weight="normal"/>
    </style:style>
    <style:style style:name="T6" style:family="text">
      <style:text-properties fo:font-variant="normal" fo:text-transform="none" fo:color="#000000" loext:opacity="100%" style:font-name="Times New Roman" fo:font-size="12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3481" style:font-weight-asian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bed71" style:font-weight-asian="normal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7207"/>
    </style:style>
    <style:style style:name="T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4fa2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8e161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eadf3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8edd4"/>
    </style:style>
    <style:style style:name="T1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a3aa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loext:padding="0cm" loext:border="none"/>
    </style:style>
    <style:style style:name="T18" style:family="text">
      <style:text-properties officeooo:rsid="00083481"/>
    </style:style>
    <style:style style:name="T19" style:family="text">
      <style:text-properties officeooo:rsid="000eadf3"/>
    </style:style>
    <style:style style:name="T20" style:family="text">
      <style:text-properties officeooo:rsid="0012bca2"/>
    </style:style>
    <style:style style:name="T21" style:family="text">
      <style:text-properties officeooo:rsid="00167947"/>
    </style:style>
    <style:style style:name="T22" style:family="text">
      <style:text-properties officeooo:rsid="00273d68"/>
    </style:style>
    <style:style style:name="T23" style:family="text">
      <style:text-properties officeooo:rsid="00278be1"/>
    </style:style>
    <style:style style:name="T24" style:family="text">
      <style:text-properties officeooo:rsid="00287877"/>
    </style:style>
    <style:style style:name="T25" style:family="text">
      <style:text-properties officeooo:rsid="001b354f" style:font-weight-asian="normal" style:font-weight-complex="normal"/>
    </style:style>
    <style:style style:name="T26" style:family="text">
      <style:text-properties officeooo:rsid="00287877" style:font-weight-asian="normal" style:font-weight-complex="normal"/>
    </style:style>
    <style:style style:name="T27" style:family="text">
      <style:text-properties officeooo:rsid="0028edd4"/>
    </style:style>
    <style:style style:name="T28" style:family="text">
      <style:text-properties officeooo:rsid="002a3aa0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 text:start-value="5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)" style:num-suffix=")" style:num-format="1" text:start-value="7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Strong_20_Emphasis"><text:span text:style-name="T2">Dyrektor Centrum Usług Społecznych ogłasza nabór na stanowisko:</text:span></text:span></text:p>
      <text:p text:style-name="P16"><text:span text:style-name="Strong_20_Emphasis"><text:span text:style-name="T2">Organizator Społeczności Lokalnej</text:span></text:span></text:p>
      <text:p text:style-name="P15"><text:span text:style-name="Strong_20_Emphasis"><text:span text:style-name="T2"/></text:span></text:p>
      <text:p text:style-name="P3"><text:span text:style-name="Strong_20_Emphasis"><text:span text:style-name="T3">Zatrudnienie na podstawie: </text:span></text:span><text:span text:style-name="Strong_20_Emphasis"><text:span text:style-name="T8">umowy o pracę na czas określony – zastępstwo na czas usprawiedliwionej nieobecności pracownika</text:span></text:span></text:p>
      <text:p text:style-name="P4"><text:span text:style-name="Strong_20_Emphasis"><text:span text:style-name="T3">W</text:span></text:span><text:span text:style-name="Strong_20_Emphasis"><text:span text:style-name="T2">ymiar </text:span></text:span><text:span text:style-name="Strong_20_Emphasis"><text:span text:style-name="T3">etatu</text:span></text:span><text:span text:style-name="Strong_20_Emphasis"><text:span text:style-name="T2">– </text:span></text:span><text:span text:style-name="Strong_20_Emphasis"><text:span text:style-name="T3">½ </text:span></text:span></text:p>
      <text:p text:style-name="P4"><text:span text:style-name="Strong_20_Emphasis"><text:span text:style-name="T3">Liczba stanowisk: 1</text:span></text:span></text:p>
      <text:p text:style-name="P8"><text:span text:style-name="Strong_20_Emphasis"><text:span text:style-name="T3"/></text:span></text:p>
      <text:p text:style-name="P5"><text:span text:style-name="Strong_20_Emphasis"><text:span text:style-name="T2">I. </text:span></text:span><text:span text:style-name="Strong_20_Emphasis"><text:span text:style-name="T4">Na </text:span></text:span><text:span text:style-name="T15">wolne stanowisko </text:span><text:span text:style-name="T16">Organizatora Społeczności lokalnej </text:span><text:span text:style-name="T15">może ubiegać się kandydat spełniający następujące wymagania:</text:span></text:p>
      <text:p text:style-name="P14">1.  Wymagania niezbędne:</text:p>
      <text:list xml:id="list2633588140" text:style-name="L1">
        <text:list-item>
          <text:p text:style-name="P17"><text:span text:style-name="T9">o</text:span><text:span text:style-name="T7">bywatelstwo polskie</text:span></text:p>
        </text:list-item>
        <text:list-item>
          <text:p text:style-name="P18"><text:s/>pełn<text:span text:style-name="T28">a</text:span> zdolność do czynności prawnych oraz korzysta<text:span text:style-name="T28">nie</text:span> z pełni praw publicznych</text:p>
        </text:list-item>
        <text:list-item>
          <text:p text:style-name="P19">stan zdrowia pozwalający na pracę na ww. stanowisku</text:p>
        </text:list-item>
        <text:list-item>
          <text:p text:style-name="P20">wykształcenie wyższe;</text:p>
        </text:list-item>
        <text:list-item>
          <text:p text:style-name="P21"><text:s/>co najmniej 2-letnie doświadczenie w zakresie prowadzenia animacji lokalnej lub innych form pracy środowiskowej, w tym pracy ze społecznością lokalną;</text:p>
        </text:list-item>
        <text:list-item>
          <text:p text:style-name="P24">II stopień specjalizacji w zawodzie pracownik socjalny w zakresie specjalności praca socjalna ze społecznością lokalną lub odbyła szkolenie z zakresu organizacji społeczności lokalnej;</text:p>
        </text:list-item>
        <text:list-item>
          <text:p text:style-name="P23">kandydat nie może być skazany za umyślne przestępstwo ścigane z oskarżenia publicznego lub umyślne przestępstwo skarbowe lub wobec kandydata nie wydano prawomocnego wyroku warunkowo umarzającego postępowanie karne w sprawie popełnienia przestępstwa umyślnego ściganego z oskarżenia publicznego lub umyślnego przestępstwa skarbowego.;</text:p>
        </text:list-item>
        <text:list-item>
          <text:p text:style-name="P22"><text:s/>nieposzlakowan<text:span text:style-name="T28">a</text:span> opini<text:span text:style-name="T28">a</text:span>.</text:p>
        </text:list-item>
      </text:list>
      <text:p text:style-name="P7"> <text:span text:style-name="T1">2. Wymagania dodatkowe:</text:span></text:p>
      <text:list xml:id="list700808993" text:style-name="L2">
        <text:list-item>
          <text:p text:style-name="P25">znajomość zagadnień wynikających z następujących przepisów:</text:p>
          <text:p text:style-name="P27">- ustawy z dnia 19 lipca 2019 r. o realizowaniu usług społecznych przez centrum usług społecznych (Dz.U. z 2019 r. poz. 1818) oraz przepisów wymienionych w art. 2 pkt 2 ww. ustawy,</text:p>
          <text:p text:style-name="P28">-  ustawy z dnia 21 listopada 2008 r. o pracownikach samorządowych (Dz.U. z 2022 r. poz. 30),</text:p>
          <text:p text:style-name="P28">-  ustawy z dnia 8 marca 1990 r. o samorządzie gminnym (Dz.U. z 202<text:span text:style-name="T20">3</text:span> r. poz. <text:span text:style-name="T21">40 z poźn. zm.</text:span>),</text:p>
          <text:p text:style-name="P28">-  ustawy z dnia 14 czerwca 1960 r. Kodeks postępowania administracyjnego (Dz. U. z 202<text:span text:style-name="T20">3</text:span> r. poz. 7<text:span text:style-name="T20">75 </text:span>z późn. zm.),</text:p>
          <text:p text:style-name="P28">-  rozporządzenia Prezesa Rady Ministrów z dnia 18 stycznia 2011 r. w sprawie instrukcji kancelaryjnej, jednolitych rzeczowych wykazów akt oraz instrukcji w sprawie organizacji i zakresu działania archiwów zakładowych (Dz. U. z 2011 r. Nr 14, poz. 67 z późn. zm.),</text:p>
        </text:list-item>
        <text:list-item>
          <text:p text:style-name="P25">preferowane doświadczenie w pracy w placówkach pomocy społecznej,</text:p>
        </text:list-item>
        <text:list-item>
          <text:p text:style-name="P26">dobra znajomość obsługi komputera w zakresie pakietu biurowego Office (Word, Excel),</text:p>
        </text:list-item>
        <text:list-item>
          <text:p text:style-name="P26">cechy osobowe i predyspozycje:</text:p>
          <text:p text:style-name="P27">- rzetelność w wykonywaniu obowiązków służbowych i odpowiedzialność za wykonywaną pracę,</text:p>
          <text:p text:style-name="P28">- umiejętność pracy zespołowej,</text:p>
          <text:p text:style-name="P28">- umiejętność pracy pod presją czasu,</text:p>
          <text:p text:style-name="P28">- umiejętność radzenia sobie ze stresem,</text:p>
          <text:p text:style-name="P28">- dobra organizacja pracy, punktualność, dyspozycyjność,</text:p>
          <text:p text:style-name="P28">- wysoka kultura osobista.</text:p>
        </text:list-item>
      </text:list>
      <text:p text:style-name="P2"><text:soft-page-break/><text:span text:style-name="Strong_20_Emphasis"><text:span text:style-name="T2">II. Zakres zadań wykonywanych na stanowisku:</text:span></text:span></text:p>
      <text:list xml:id="list4197177563" text:style-name="L3">
        <text:list-item>
          <text:p text:style-name="P29">prowadzenia na bieżąco rozeznania:</text:p>
        </text:list-item>
      </text:list>
      <text:p text:style-name="P10"><text:s/>a) potrzeb wspólnoty samorządowej w zakresie działań wspierających,</text:p>
      <text:p text:style-name="P10"><text:s/>b) potencjału wspólnoty samorządowej w zakresie działań wspierających;</text:p>
      <text:p text:style-name="P11">2) opracowywania, w oparciu o wnioski wynikające z rozeznania potrzeb i potencjału wspólnoty <text:s/>samorządowej w zakresie działań wspierających, Planu Organizowania Społeczności Lokalnej <text:line-break/>i jego aktualizacji oraz realizacja tego planu;</text:p>
      <text:p text:style-name="P11">3) podejmowania działań w celu aktywizacji wspólnoty samorządowej, w szczególności organizowanie działań wspierających;</text:p>
      <text:p text:style-name="P11">4) inicjowania innych niż określone działań zmierzających do wzmocnienia więzi społecznych<text:line-break/>i integracji wspólnoty samorządowej;</text:p>
      <text:p text:style-name="P11">5) współpracy z podmiotami prowadzącymi na obszarze działania CUS animację lokalną lub inne formy pracy środowiskowej;</text:p>
      <text:p text:style-name="P11">6) prowadzenia procesu monitoringu i ewaluacji podejmowanych działań i ich dokumentowanie;</text:p>
      <text:p text:style-name="P10">7) opracowania niezbędnych analiz, raportów oraz bieżących zestawień;</text:p>
      <text:p text:style-name="P10">8) opracowanie programów i projektów w tym partnerskich z obszaru polityki społecznej;</text:p>
      <text:p text:style-name="P11">9) współpracy z Organizatorem <text:span text:style-name="T22">Usług </text:span><text:span text:style-name="T23">Społecznych</text:span> i Koordynatorem Indywidualnych Planów Usług Społecznych w obszarach realizowanych usług społecznych zgodnie z przyjętym<text:line-break/>do realizacji Programem Usług Społecznych obowiązującym na terenie gminy Goleszów;</text:p>
      <text:p text:style-name="P11">10) gromadzenia, aktualizowania i udostępniania informacji o usługach społecznych realizowanych na terenie gminy Goleszów;</text:p>
      <text:p text:style-name="P11">11) opracowywanie i wdrażanie projektów w ramach programów finansowanych ze środków pochodzących z Unii Europejskiej;</text:p>
      <text:p text:style-name="P10">12) opracowanie projektów w ramach innych programów.</text:p>
      <text:p text:style-name="P6"> </text:p>
      <text:p text:style-name="P2"><text:span text:style-name="Strong_20_Emphasis"><text:span text:style-name="T2">III. Informacja o warunkach pracy na stanowisku:</text:span></text:span></text:p>
      <text:list xml:id="list963945312" text:style-name="L4">
        <text:list-item>
          <text:p text:style-name="P30">Praca administracyjno – biurowa w budynku Centrum Usług Społecznych w Goleszowie, <text:line-break/>ul. Cieszyńska 29.</text:p>
        </text:list-item>
        <text:list-item>
          <text:p text:style-name="P30">Praca z wykorzystaniem komputera oraz urządzeń biurowych.</text:p>
        </text:list-item>
        <text:list-item>
          <text:p text:style-name="P31">Bezpośredni kontakt z klientami.</text:p>
        </text:list-item>
        <text:list-item>
          <text:p text:style-name="P31">Praca <text:span text:style-name="T18">na</text:span> <text:span text:style-name="T18">1/2</text:span> etatu.</text:p>
        </text:list-item>
        <text:list-item>
          <text:p text:style-name="P31">Występują bariery architektoniczne w dostępności do budynku.</text:p>
        </text:list-item>
      </text:list>
      <text:p text:style-name="P6"> </text:p>
      <text:p text:style-name="P2"><text:span text:style-name="Strong_20_Emphasis"><text:span text:style-name="T2">IV.</text:span></text:span><text:span text:style-name="Strong_20_Emphasis"><text:span text:style-name="T6"> W miesiącu poprzedzającym datę upublicznienia ogłoszenia wskaźnik zatrudnienia osób niepełnosprawnych w urzędzie, w rozumieniu przepisów o rehabilitacji zawodowej i społecznej oraz zatrudnianiu osób niepełnosprawnych, jest niższy niż 6%.</text:span></text:span></text:p>
      <text:p text:style-name="P6"> </text:p>
      <text:p text:style-name="P2"><text:span text:style-name="Strong_20_Emphasis"><text:span text:style-name="T2">V. Wymagane dokumenty:</text:span></text:span></text:p>
      <text:list xml:id="list2642132751" text:style-name="L5">
        <text:list-item>
          <text:p text:style-name="P38">List motywacyjny wraz z danymi kontaktowymi.</text:p>
        </text:list-item>
        <text:list-item>
          <text:p text:style-name="P38">Kwestionariusz osobowy dla osoby ubiegającej się o zatrudnienie.</text:p>
        </text:list-item>
        <text:list-item>
          <text:p text:style-name="P38">Kserokopie dokumentów potwierdzających posiadane wykształcenie, staż pracy, ukończone specjalizacje i szkolenia.</text:p>
        </text:list-item>
        <text:list-item>
          <text:p text:style-name="P38">Oświadczenie kandydata:</text:p>
          <text:p text:style-name="P38">- że nie był skazany za umyślne przestępstwo ścigane z oskarżenia publicznego lub umyślne przestępstwo skarbowe lub nie wydano prawomocnego wyroku warunkowo umarzającego <text:soft-page-break/>postępowanie karne w sprawie popełnienia przestępstwa umyślnego ściganego z oskarżenia publicznego lub umyślnego przestępstwa skarbowego</text:p>
        </text:list-item>
      </text:list>
      <text:p text:style-name="P9">- o pełnej zdolności do czynności prawnych oraz korzystaniu z pełni praw publicznych,</text:p>
      <text:p text:style-name="P9">- <text:span text:style-name="T24">o stanie zdrowia </text:span><text:span text:style-name="T25">pozwalający</text:span><text:span text:style-name="T26">m</text:span><text:span text:style-name="T25"> na pracę na ww. stanowisku</text:span></text:p>
      <text:list xml:id="list731841211" text:style-name="L6">
        <text:list-item>
          <text:p text:style-name="P39">W przypadku przekazania danych szczególnych, osoba aplikująca na wolne stanowisko zobowiązana jest złożyć odrębną zgodę o następującej treści: „Wyrażam zgodę na przetwarzanie moich danych osobowych w postaci danych szczególnych wskazanych w art. 9 ust. 1 RODO w celu rekrutacji zgodnie z art. 6 ust. 1 lit. a Rozporządzenia Parlamentu Europejskiego i Rady (UE) 2016/679 z dnia 27 kwietnia 2016 r. w sprawie ochrony osób fizycznych w związku<text:line-break/>z przetwarzaniem danych osobowych i w sprawie swobodnego przepływu takich danych oraz uchylenia dyrektywy 95/46/WE (ogólne rozporządzenie o ochronie danych)”.</text:p>
        </text:list-item>
      </text:list>
      <text:p text:style-name="P6"> </text:p>
      <text:p text:style-name="P2"><text:span text:style-name="Strong_20_Emphasis"><text:span text:style-name="T2">List motywacyjny, kwestionariusz osobowy oraz oświadczenia muszą być własnoręcznie podpisane!</text:span></text:span></text:p>
      <text:p text:style-name="P2"><text:span text:style-name="Strong_20_Emphasis"><text:span text:style-name="T17"/></text:span></text:p>
      <text:p text:style-name="P2"><text:span text:style-name="Strong_20_Emphasis"><text:span text:style-name="T2">VI. Termin i miejsce składania dokumentów:</text:span></text:span></text:p>
      <text:list xml:id="list2656620004" text:style-name="L7">
        <text:list-item>
          <text:p text:style-name="P43"><text:span text:style-name="T5">Termin: do dnia </text:span><text:span text:style-name="T10">26</text:span><text:span text:style-name="T5"> </text:span><text:span text:style-name="T11">czerwca</text:span><text:span text:style-name="T5"> 202</text:span><text:span text:style-name="T12">3</text:span><text:span text:style-name="T5"> r. (liczy się dzień wpływu do Centrum Usług Społecznych).</text:span></text:p>
          <text:p text:style-name="P32">Dokumenty, które wpłyną do urzędu po wyżej określonym terminie nie będą rozpatrywane.</text:p>
        </text:list-item>
        <text:list-item>
          <text:p text:style-name="P33">Miejsce:</text:p>
        </text:list-item>
      </text:list>
      <text:p text:style-name="P13">Centrum Usług Społecznych</text:p>
      <text:p text:style-name="P12">ul. Cieszyńska 29</text:p>
      <text:p text:style-name="P12">43-440 Goleszów</text:p>
      <text:p text:style-name="P12">biuro podawcze</text:p>
      <text:p text:style-name="P11">Dokumenty należy składać w zamkniętej kopercie opisanej imieniem i nazwiskiem z dopiskiem „nabór na stanowisko Organizator Społeczności Lokalnej ” w godzinach pracy urzędu lub przesłać pocztą.</text:p>
      <text:p text:style-name="P6"> </text:p>
      <text:p text:style-name="P2"><text:span text:style-name="Strong_20_Emphasis"><text:span text:style-name="T2">VII. Dodatkowe informacje:</text:span></text:span></text:p>
      <text:list xml:id="list3723873846" text:style-name="L8">
        <text:list-item>
          <text:p text:style-name="P44"><text:span text:style-name="T5">Druk kwestionariusza osobowego dla osoby ubiegającej się o zatrudnienie oraz wzór  oświadczenia, o którym mowa w pkt V pkt 4 ogłoszenie jest  umieszczone na stronie internetowej instytucji lub na Biuletynie Informacji Publicznej </text:span><text:span text:style-name="T13">www.</text:span><text:span text:style-name="T5">bip.cusgoleszow.pl.</text:span></text:p>
        </text:list-item>
        <text:list-item>
          <text:p text:style-name="P34">Dodatkowych informacji można uzyskać pod numerem tel. 33 479- 05-17  w. 28.</text:p>
        </text:list-item>
        <text:list-item>
          <text:p text:style-name="P35">Informacja o wynikach naboru będzie umieszczona niezwłocznie po przeprowadzonym naborze w Biuletynie Informacji Publicznej <text:span text:style-name="T19">www.</text:span>bip.cusgoleszow.pl.</text:p>
        </text:list-item>
      </text:list>
      <text:p text:style-name="P6"> </text:p>
      <text:p text:style-name="P2"><text:span text:style-name="Strong_20_Emphasis"><text:span text:style-name="T2">VIII. Informacje o przetwarzaniu danych osobowych:</text:span></text:span></text:p>
      <text:p text:style-name="P9">Zgodnie z art. 13 ust. 1 i 2 rozporządzenia Parlamentu Europejskiego i Rady (UE) 2016/679 z dnia 27 kwietnia 2016 r. w sprawie ochrony osób fizycznych w związku z przetwarzaniem danych osobowych i w sprawie swobodnego przepływu takich danych oraz uchylenia dyrektywy  95/46/WE (RODO)  przekazuje poniższe informacje:</text:p>
      <text:list xml:id="list1633028436" text:style-name="L9">
        <text:list-item>
          <text:p text:style-name="P36">Administratorem Pani/Pana danych osobowych jest Centrum Usług Społecznych w Goleszowie, w imieniu którego działa Dyrektor. Dane kontaktowe: 43-440 Goleszów, ul. Cieszyńska 29, e-mail: cus@cusgoleszow.pl, tel. 334790517</text:p>
        </text:list-item>
        <text:list-item>
          <text:p text:style-name="P45"><text:span text:style-name="T5">We wszelkich sprawach związanych z ochroną danych można kontaktować się z Inspektorem Ochrony Danych poprzez adres e-mail: </text:span><text:a xlink:type="simple" xlink:href="mailto:iod@cusgoleszow.pl" text:style-name="Internet_20_link" text:visited-style-name="Visited_20_Internet_20_Link">iod@cusgoleszow.pl</text:a><text:span text:style-name="T5">.</text:span></text:p>
          <text:p text:style-name="P37"/>
        </text:list-item>
        <text:list-item>
          <text:p text:style-name="P36"><text:soft-page-break/>Cele przetwarzania i podstawa prawna:</text:p>
        </text:list-item>
      </text:list>
      <text:p text:style-name="P9"><text:s text:c="4"/>1. Przeprowadzenie naboru na wolne stanowisko:</text:p>
      <text:p text:style-name="P9">a) w zakresie wskazanym w przepisach prawnych, na podstawie art. 6 ust. 1 lit. c) RODO – przetwarzanie jest niezbędne do wypełnienia obowiązku prawnego ciążącego na administratorze <text:line-break/>w związku z ustawą z dnia 26 czerwca 1974 r. Kodeks Pracy oraz ustawą z dnia 21 listopada 2008 r. o pracownikach samorządowych,</text:p>
      <text:p text:style-name="P9">b) inne, dobrowolnie podane dane, na podstawie art. 6 ust. 1 lit. a) RODO – przetwarzanie <text:line-break/>na podstawie zgody,</text:p>
      <text:p text:style-name="P9">c) jeżeli w dokumentach zawarte będą dane, o których mowa w art. 9 ust. 1 RODO konieczna będzie odrębna zgoda na ich przetwarzanie, a w przypadku, gdy będą zbędne, zostaną zanonimizowane.</text:p>
      <text:p text:style-name="P9"><text:span text:style-name="T27"><text:s text:c="4"/>2. </text:span>Dochodzenie roszczeń i obrona przed roszczeniami, na podstawie art. 6 ust. 1 lit. c) RODO – wypełnienie obowiązku prawnego ciążącego na administratorze w związku z ustawą<text:line-break/>z dnia 27 sierpnia 2009 r. o finansach publicznych.</text:p>
      <text:list xml:id="list484706322" text:style-name="L10">
        <text:list-item>
          <text:p text:style-name="P40">Dane osobowe będą przechowywane przez okres 3 miesięcy w celach określonych w ust. 3.</text:p>
        </text:list-item>
        <text:list-item>
          <text:p text:style-name="P40">Odbiorcami Pani/Pana danych osobowych będą podmioty, z którymi administrator zawarł umowy powierzenia oraz dostawcy usług pocztowych.</text:p>
        </text:list-item>
        <text:list-item>
          <text:p text:style-name="P46"><text:span text:style-name="T14">P</text:span><text:span text:style-name="T5">rzysługujące Pani/Panu prawa:</text:span></text:p>
        </text:list-item>
      </text:list>
      <text:p text:style-name="P9">- prawo żądania dostępu do danych,</text:p>
      <text:p text:style-name="P9">- prawo żądania sprostowania danych,</text:p>
      <text:p text:style-name="P9">- prawo żądania usunięcia danych,</text:p>
      <text:p text:style-name="P9">- prawo żądania ograniczenia przetwarzania,</text:p>
      <text:list xml:id="list1430831093" text:style-name="L11">
        <text:list-header>
          <text:p text:style-name="P41">- prawo do wniesienia skargi do organu nadzorczego – Prezesa Urzędu Ochrony Danych Osobowych, ul. Stawki 2, 00-193 Warszawa (uodo.gov.pl).</text:p>
        </text:list-header>
      </text:list>
      <text:list xml:id="list3492364614" text:style-name="L12">
        <text:list-item>
          <text:p text:style-name="P42">Podanie przez Panią/Pana danych osobowych w zakresie wynikającym z art. 221 1 ustawy Kodeks Pracy jest niezbędne, aby uczestniczyć w procesie rekrutacji. Podanie innych danych jest dobrowolne.</text:p>
        </text:list-item>
        <text:list-item>
          <text:p text:style-name="P47"><text:span text:style-name="T14">W</text:span><text:span text:style-name="T5"> przypadkach, w których przetwarzanie danych odbywa się na podstawie zgody, przysługuje Pani/Panu prawo do cofnięcia tej zgody w dowolnym momencie, bez wpływu na zgodność <text:line-break/>z prawem przetwarzania, którego dokonano na podstawie zgody przed jej cofnięciem.</text:span></text:p>
        </text:list-item>
        <text:list-item>
          <text:p text:style-name="P47"><text:span text:style-name="T14">P</text:span><text:span text:style-name="T5">ani/Pana dane osobowe nie będą przekazywane do państwa trzeciego lub organizacji międzynarodowej.</text:span></text:p>
        </text:list-item>
        <text:list-item>
          <text:p text:style-name="P42">Pani/Pana dane osobowe nie będą profilowane ani też nie będą podlegały zautomatyzowanemu podejmowaniu decyzji.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Akapit_20_z_20_listą_20_Znak" style:display-name="Akapit z listą Znak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6T12:38:23.572000000</meta:creation-date>
    <dc:date>2023-06-15T11:11:08.021000000</dc:date>
    <meta:editing-duration>PT3H32M38S</meta:editing-duration>
    <meta:editing-cycles>12</meta:editing-cycles>
    <meta:generator>LibreOffice/7.3.5.2$Windows_X86_64 LibreOffice_project/184fe81b8c8c30d8b5082578aee2fed2ea847c01</meta:generator>
    <meta:print-date>2023-06-15T11:09:52.896000000</meta:print-date>
    <meta:document-statistic meta:table-count="0" meta:image-count="0" meta:object-count="0" meta:page-count="4" meta:paragraph-count="104" meta:word-count="1386" meta:character-count="10006" meta:non-whitespace-character-count="8713"/>
  </office:meta>
</office:document-meta>
</file>