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officeooo:paragraph-rsid="0014e6f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66cbc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66cbc" officeooo:paragraph-rsid="00066cbc" style:font-weight-asian="bold" style:font-weight-complex="bold"/>
    </style:style>
    <style:style style:name="P8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weight="bold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066cbc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officeooo:paragraph-rsid="0014e6f0"/>
    </style:style>
    <style:style style:name="P14" style:family="paragraph" style:parent-style-name="Standard">
      <style:paragraph-properties fo:text-align="justify" style:justify-single-word="false"/>
      <style:text-properties officeooo:paragraph-rsid="000f73f6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style:text-underline-style="none" fo:font-weight="normal" officeooo:paragraph-rsid="00086eab" style:font-weight-asian="normal" style:font-name-complex="Times New Roman1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8pt" style:font-size-asian="7pt" style:font-size-complex="8pt"/>
    </style:style>
    <style:style style:name="P18" style:family="paragraph" style:parent-style-name="Standard">
      <style:paragraph-properties fo:text-align="justify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6pt" fo:font-weight="bold" officeooo:paragraph-rsid="00066cbc" style:font-size-asian="5.25pt" style:font-weight-asian="bold" style:font-size-complex="6pt" style:font-weight-complex="bold"/>
    </style:style>
    <style:style style:name="P20" style:family="paragraph" style:parent-style-name="Standard">
      <style:text-properties fo:font-size="10pt" fo:font-weight="bold" style:font-size-asian="8.75pt" style:font-weight-asian="bold" style:font-size-complex="10pt" style:font-weight-complex="bold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0pt" fo:font-weight="bold" officeooo:paragraph-rsid="0014e6f0" style:font-size-asian="8.75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15%" fo:orphans="2" fo:widows="2" fo:hyphenation-ladder-count="no-limit" fo:text-indent="0cm" style:auto-text-indent="false" fo:background-color="#ffffff" style:vertical-align="auto" style:writing-mode="lr-tb"/>
      <style:text-properties fo:hyphenate="true" loext:hyphenation-no-caps="false"/>
    </style:style>
    <style:style style:name="P25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26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writing-mode="lr-tb"/>
      <style:text-properties style:text-underline-style="none" fo:font-weight="normal" officeooo:paragraph-rsid="001179fe" style:font-weight-asian="normal" style:font-weight-complex="normal"/>
    </style:style>
    <style:style style:name="P27" style:family="paragraph" style:parent-style-name="Standard" style:list-style-name="L3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179fe"/>
    </style:style>
    <style:style style:name="P28" style:family="paragraph" style:parent-style-name="Standard" style:list-style-name="L3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48104"/>
    </style:style>
    <style:style style:name="P29" style:family="paragraph" style:parent-style-name="Standard" style:list-style-name="L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officeooo:paragraph-rsid="001332b3" fo:hyphenate="false" loext:hyphenation-no-caps="false"/>
    </style:style>
    <style:style style:name="P30" style:family="paragraph" style:parent-style-name="Standard" style:list-style-name="WWNum7">
      <style:paragraph-properties fo:text-align="justify" style:justify-single-word="false" style:writing-mode="lr-tb"/>
      <style:text-properties officeooo:paragraph-rsid="00086eab"/>
    </style:style>
    <style:style style:name="P31" style:family="paragraph" style:parent-style-name="Standard" style:list-style-name="WWNum8">
      <style:paragraph-properties fo:margin-top="0cm" fo:margin-bottom="0cm" style:contextual-spacing="false" fo:text-align="justify" style:justify-single-word="false" style:writing-mode="lr-tb"/>
      <style:text-properties officeooo:paragraph-rsid="00086eab"/>
    </style:style>
    <style:style style:name="P32" style:family="paragraph" style:parent-style-name="Standard" style:list-style-name="WWNum8">
      <style:paragraph-properties fo:margin-top="0cm" fo:margin-bottom="0cm" style:contextual-spacing="false" fo:text-align="justify" style:justify-single-word="false" style:writing-mode="lr-tb"/>
      <style:text-properties officeooo:paragraph-rsid="0018ea2b"/>
    </style:style>
    <style:style style:name="P33" style:family="paragraph" style:parent-style-name="Standard" style:list-style-name="L4">
      <loext:graphic-properties draw:fill="none" draw:fill-hatch-name="hatch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loext:opacity="100%" style:font-name="Times New Roman" officeooo:rsid="001179fe" officeooo:paragraph-rsid="001179fe" fo:hyphenate="false" loext:hyphenation-no-caps="false"/>
    </style:style>
    <style:style style:name="P34" style:family="paragraph" style:parent-style-name="Standard" style:list-style-name="L4">
      <loext:graphic-properties draw:fill="none" draw:fill-hatch-name="hatch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loext:opacity="100%" style:font-name="Times New Roman" officeooo:paragraph-rsid="001179fe" fo:hyphenate="false" loext:hyphenation-no-caps="false"/>
    </style:style>
    <style:style style:name="P35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  <style:text-properties officeooo:rsid="002a3aa0" officeooo:paragraph-rsid="000f73f6"/>
    </style:style>
    <style:style style:name="P36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b354f" officeooo:paragraph-rsid="000f73f6" style:font-weight-asian="normal" style:font-weight-complex="normal"/>
    </style:style>
    <style:style style:name="P37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b354f" officeooo:paragraph-rsid="000f73f6" style:font-weight-asian="normal" style:font-weight-complex="normal"/>
    </style:style>
    <style:style style:name="P38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f73f6"/>
    </style:style>
    <style:style style:name="P39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f73f6"/>
    </style:style>
    <style:style style:name="P40" style:family="paragraph" style:parent-style-name="Text_20_body" style:list-style-name="L1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f73f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6cbc" style:font-weight-asian="bold" style:font-weight-complex="bold"/>
    </style:style>
    <style:style style:name="T3" style:family="text">
      <style:text-properties fo:font-weight="bold" officeooo:rsid="000ce9f0" style:font-weight-asian="bold" style:font-weight-complex="bold"/>
    </style:style>
    <style:style style:name="T4" style:family="text">
      <style:text-properties fo:font-weight="bold" officeooo:rsid="000f73f6" style:font-weight-asian="bold" style:font-weight-complex="bold"/>
    </style:style>
    <style:style style:name="T5" style:family="text">
      <style:text-properties fo:font-weight="bold" officeooo:rsid="0010fd7f" style:font-weight-asian="bold" style:font-weight-complex="bold"/>
    </style:style>
    <style:style style:name="T6" style:family="text">
      <style:text-properties fo:font-weight="bold" officeooo:rsid="001332b3" style:font-weight-asian="bold" style:font-weight-complex="bold"/>
    </style:style>
    <style:style style:name="T7" style:family="text">
      <style:text-properties fo:font-weight="bold" officeooo:rsid="00175e59" style:font-weight-asian="bold" style:font-weight-complex="bold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12" style:family="text">
      <style:text-properties style:font-name="Times New Roman" style:text-underline-style="none" fo:font-weight="normal" officeooo:rsid="0009d517" style:font-weight-asian="normal" style:font-name-complex="Times New Roman1" style:font-weight-complex="normal"/>
    </style:style>
    <style:style style:name="T13" style:family="text">
      <style:text-properties officeooo:rsid="0005cf89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ed71" style:font-weight-asian="normal" style:font-weight-complex="normal"/>
    </style:style>
    <style:style style:name="T16" style:family="text">
      <style:text-properties officeooo:rsid="00066cbc"/>
    </style:style>
    <style:style style:name="T17" style:family="text">
      <style:text-properties fo:color="#000000" loext:opacity="100%" style:font-name="Times New Roman"/>
    </style:style>
    <style:style style:name="T18" style:family="text">
      <style:text-properties fo:color="#000000" loext:opacity="100%" style:font-name="Times New Roman" style:text-underline-style="none" fo:font-weight="normal" style:font-weight-asian="normal" style:font-name-complex="Times New Roman1" style:font-weight-complex="normal"/>
    </style:style>
    <style:style style:name="T19" style:family="text">
      <style:text-properties fo:color="#000000" loext:opacity="100%" style:font-name="Times New Roman" style:text-underline-style="none" fo:font-weight="normal" officeooo:rsid="0015bd8d" style:font-weight-asian="normal" style:font-name-complex="Times New Roman1" style:font-weight-complex="normal"/>
    </style:style>
    <style:style style:name="T20" style:family="text">
      <style:text-properties fo:color="#000000" loext:opacity="100%" style:font-name="Times New Roman" officeooo:rsid="000f73f6"/>
    </style:style>
    <style:style style:name="T21" style:family="text">
      <style:text-properties fo:color="#000000" loext:opacity="100%"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22" style:family="text">
      <style:text-properties fo:color="#000000" loext:opacity="100%" style:font-name="Times New Roman" officeooo:rsid="000f73f6" style:letter-kerning="false" style:font-name-asian="Times New Roman" style:language-asian="pl" style:country-asian="PL" style:font-name-complex="Times New Roman" style:language-complex="ar" style:country-complex="SA"/>
    </style:style>
    <style:style style:name="T23" style:family="text">
      <style:text-properties fo:color="#000000" loext:opacity="100%" style:font-name="Times New Roman" officeooo:rsid="001179fe"/>
    </style:style>
    <style:style style:name="T24" style:family="text">
      <style:text-properties fo:color="#000000" loext:opacity="100%" style:text-position="0% 100%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00000" loext:opacity="100%" fo:background-color="#ffffff" loext:char-shading-value="0" style:font-name-complex="Times New Roman"/>
    </style:style>
    <style:style style:name="T26" style:family="text">
      <style:text-properties fo:color="#000000" loext:opacity="100%" officeooo:rsid="001332b3" fo:background-color="#ffffff" loext:char-shading-value="0" style:font-name-complex="Times New Roman"/>
    </style:style>
    <style:style style:name="T27" style:family="text">
      <style:text-properties fo:color="#000000" loext:opacity="100%" style:font-name-asian="Times New Roman" style:language-asian="pl" style:country-asian="PL" style:font-name-complex="Times New Roman"/>
    </style:style>
    <style:style style:name="T28" style:family="text">
      <style:text-properties officeooo:rsid="000f73f6"/>
    </style:style>
    <style:style style:name="T29" style:family="text">
      <style:text-properties officeooo:rsid="002a3aa0"/>
    </style:style>
    <style:style style:name="T30" style:family="text">
      <style:text-properties officeooo:rsid="001041ba"/>
    </style:style>
    <style:style style:name="T31" style:family="text">
      <style:text-properties officeooo:rsid="001179fe"/>
    </style:style>
    <style:style style:name="T32" style:family="text">
      <style:text-properties officeooo:rsid="001332b3"/>
    </style:style>
    <style:style style:name="T33" style:family="text">
      <style:text-properties officeooo:rsid="00148104"/>
    </style:style>
    <style:style style:name="T34" style:family="text">
      <style:text-properties officeooo:rsid="001652a2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0.06pt solid #00000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6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4" text:anchor-type="page" text:anchor-page-number="1" svg:x="-0.873cm" svg:y="0cm" svg:width="0.794cm" draw:z-index="3">
        <draw:text-box fo:min-height="0.794cm">
          <text:p text:style-name="Text_20_body"/>
        </draw:text-box>
      </draw:frame>
      <draw:frame draw:style-name="fr1" draw:name="Ramka3" text:anchor-type="page" text:anchor-page-number="1" svg:x="-0.873cm" svg:y="0cm" svg:width="0.794cm" draw:z-index="2">
        <draw:text-box fo:min-height="0.794cm">
          <text:p text:style-name="Text_20_body"/>
        </draw:text-box>
      </draw:frame>
      <draw:frame draw:style-name="fr1" draw:name="Ramka2" text:anchor-type="page" text:anchor-page-number="1" svg:x="-0.873cm" svg:y="0cm" svg:width="0.794cm" draw:z-index="1">
        <draw:text-box fo:min-height="0.794cm">
          <text:p text:style-name="Text_20_body"/>
        </draw:text-box>
      </draw:frame>
      <draw:frame draw:style-name="fr1" draw:name="Ramka1" text:anchor-type="page" text:anchor-page-number="1" svg:x="-0.873cm" svg:y="0cm" svg:width="0.794cm" draw:z-index="0">
        <draw:text-box fo:min-height="0.794cm">
          <text:p text:style-name="Text_20_body"/>
        </draw:text-box>
      </draw:frame>
      <text:p text:style-name="P23">Ogłoszenie o naborze na wolne stanowisko urzędnicze</text:p>
      <text:p text:style-name="P1"/>
      <text:p text:style-name="P14"><text:span text:style-name="T13">Dyrektor Centrum Usług Społecznych </text:span><text:span text:style-name="T32">na podstawie art. 11 ust. 1 ustawy z dnia 21 listopada 2008r. o pracownikach samorządowych (Dz.U. z 2022r. Poz.530) </text:span><text:span text:style-name="T16">ogłasza</text:span> <text:span text:style-name="T32">otwarty i konkurencyjny </text:span>nabór <text:span text:style-name="Domyślna_20_czcionka_20_akapitu"><text:span text:style-name="T1">na stanowisko </text:span></text:span><text:span text:style-name="Domyślna_20_czcionka_20_akapitu"><text:span text:style-name="T4">Inspektor</text:span></text:span><text:span text:style-name="Domyślna_20_czcionka_20_akapitu"><text:span text:style-name="T6">a</text:span></text:span><text:span text:style-name="Domyślna_20_czcionka_20_akapitu"><text:span text:style-name="T4"> w Zespole ds. organizowania usług społecznych</text:span></text:span></text:p>
      <text:p text:style-name="P9"><text:span text:style-name="Domyślna_20_czcionka_20_akapitu"><text:span text:style-name="T8">liczba etatów: 1</text:span></text:span><text:span text:style-name="Domyślna_20_czcionka_20_akapitu"><text:span text:style-name="T9">, </text:span></text:span><text:span text:style-name="Domyślna_20_czcionka_20_akapitu"><text:span text:style-name="T8">wymiar - cały etat</text:span></text:span></text:p>
      <text:p text:style-name="P22"/>
      <text:p text:style-name="P3">I. <text:s/>Wymagania związane ze stanowiskiem:</text:p>
      <text:p text:style-name="P2">1. <text:s/>Wymagania niezbędne:</text:p>
      <text:list xml:id="list1486107195" text:style-name="L1">
        <text:list-item>
          <text:p text:style-name="P35"><text:span text:style-name="T15">o</text:span><text:span text:style-name="T14">bywatelstwo polskie</text:span></text:p>
        </text:list-item>
        <text:list-item>
          <text:p text:style-name="P36"><text:s/>pełn<text:span text:style-name="T29">a</text:span> zdolność do czynności prawnych oraz korzysta<text:span text:style-name="T29">nie</text:span> z pełni praw publicznych</text:p>
        </text:list-item>
        <text:list-item>
          <text:p text:style-name="P37">stan zdrowia pozwalający na pracę na ww. stanowisku</text:p>
        </text:list-item>
        <text:list-item>
          <text:p text:style-name="P38">wykształcenie wyższe <text:span text:style-name="T30">i co najmniej 3-letni staż pracy lub wykształcenie średnie i co najmniej <text:line-break/>5-letni staż pracy</text:span></text:p>
        </text:list-item>
        <text:list-item>
          <text:p text:style-name="P39"><text:s/>kandydat nie może być skazany za umyślne przestępstwo ścigane z oskarżenia publicznego lub umyślne przestępstwo skarbowe lub wobec kandydata nie wydano prawomocnego wyroku warunkowo umarzającego postępowanie karne w sprawie popełnienia przestępstwa umyślnego ściganego z oskarżenia publicznego lub umyślnego przestępstwa skarbowego.;</text:p>
        </text:list-item>
        <text:list-item>
          <text:p text:style-name="P40"><text:s/>nieposzlakowan<text:span text:style-name="T29">a</text:span> opini<text:span text:style-name="T29">a</text:span>.</text:p>
        </text:list-item>
      </text:list>
      <text:p text:style-name="P9"><text:span text:style-name="Domyślna_20_czcionka_20_akapitu"><text:span text:style-name="T1">2. Wymagania dodatkowe:</text:span></text:span></text:p>
      <text:p text:style-name="P9">1) znajomość zagadnień wynikających z następujących przepisów:</text:p>
      <text:p text:style-name="P10">- ustawy z dnia 19 lipca 2019 r. o realizowaniu usług społecznych przez centrum usług społecznych (Dz. U. z 2019r. poz. 1818) oraz przepisów wymienionych w art. 2 pkt 2<text:line-break/>ww. ustawy,</text:p>
      <text:p text:style-name="P10">- <text:s/>ustawy z dnia 21 listopada 2008 r. o pracownikach samorządowych (Dz.U. z 2022r. poz. 530),</text:p>
      <text:p text:style-name="P10">- <text:s/>ustawy z dnia 8 marca 1990 r. o samorządzie gminnym (Dz.U. z 202<text:span text:style-name="T28">3</text:span> r. poz. <text:span text:style-name="T28">40 z poźn. zm.</text:span>),</text:p>
      <text:p text:style-name="P10">- <text:s/>ustawy z dnia 14 czerwca 1960 r. Kodeks postępowania administracyjnego (Dz. U. z 202<text:span text:style-name="T28">3</text:span> r. </text:p>
      <text:p text:style-name="P10"><text:s text:c="3"/>poz. 7<text:span text:style-name="T28">7</text:span>5 z późn. zm.),</text:p>
      <text:p text:style-name="P10">- <text:s/>rozporządzenia Prezesa Rady Ministrów z dnia 18 stycznia 2011 r. w sprawie instrukcji </text:p>
      <text:p text:style-name="P10"><text:s text:c="3"/>kancelaryjnej, jednolitych rzeczowych wykazów akt oraz instrukcji w sprawie organizacji <text:line-break/> <text:s text:c="2"/>i zakresu działania archiwów zakładowych (Dz. U. z 2011 r. Nr 14, poz. 67 z późn. zm.),</text:p>
      <text:p text:style-name="P9">2) <text:s/><text:span text:style-name="Domyślna_20_czcionka_20_akapitu"><text:span text:style-name="T9">preferowane doświadczenie w pracy w placówkach pomocy społecznej,</text:span></text:span></text:p>
      <text:p text:style-name="P9">3) <text:s/>dobra znajomość obsługi komputera w zakresie pakietu biurowego Office (Word, Excel),</text:p>
      <text:p text:style-name="P9">4) <text:s/>cechy osobowe i predyspozycje:</text:p>
      <text:p text:style-name="P10">- rzetelność w wykonywaniu obowiązków służbowych i odpowiedzialność za wykonywaną </text:p>
      <text:p text:style-name="P10"><text:s text:c="2"/>pracę,</text:p>
      <text:p text:style-name="P10">- umiejętność pracy zespołowej,</text:p>
      <text:p text:style-name="P10">- umiejętność pracy pod presją czasu,</text:p>
      <text:p text:style-name="P10">- umiejętność radzenia sobie ze stresem,</text:p>
      <text:p text:style-name="P10">- dobra organizacja pracy, punktualność, dyspozycyjność,</text:p>
      <text:p text:style-name="P13">- wysoka kultura osobista.</text:p>
      <text:p text:style-name="P21"/>
      <text:p text:style-name="P4">II. Zakres zadań wykonywanych na stanowisku:</text:p>
      <text:list xml:id="list667893632" text:style-name="L2">
        <text:list-item>
          <text:p text:style-name="P24"><text:span text:style-name="T21"><text:s/>opracowani</text:span><text:span text:style-name="T22">e</text:span><text:span text:style-name="T21"> niezbędnych analiz, raportów oraz bieżących zestawień;</text:span></text:p>
        </text:list-item>
        <text:list-item>
          <text:p text:style-name="P25"><text:span text:style-name="T17"><text:s/>realizacj</text:span><text:span text:style-name="T20">a</text:span><text:span text:style-name="T17"> programów rządowych;</text:span></text:p>
        </text:list-item>
        <text:list-item>
          <text:p text:style-name="P25"><text:span text:style-name="T17"><text:s/>nadz</text:span><text:span text:style-name="T20">ór</text:span><text:span text:style-name="T17"> nad jakością świadczonych usług </text:span><text:span text:style-name="T23">m.in.:</text:span><text:span text:style-name="T17"> opiekuńczych, specjalistycznych usług opiekuńczych oraz usług specjalistycznych dla osób </text:span><text:span text:style-name="T23">z </text:span><text:span text:style-name="T17">zaburz</text:span><text:span text:style-name="T23">eniami</text:span><text:span text:style-name="T17"> psychiczn</text:span><text:span text:style-name="T23">ymi</text:span><text:span text:style-name="T17">;</text:span></text:p>
        </text:list-item>
        <text:list-item>
          <text:p text:style-name="P25"><text:span text:style-name="T17">opracowywani</text:span><text:span text:style-name="T20">e</text:span><text:span text:style-name="T17"> i wdrażani</text:span><text:span text:style-name="T20">e</text:span><text:span text:style-name="T17"> projektów w ramach programów finansowanych ze środków Unii Europejskiej </text:span><text:span text:style-name="T23">oraz</text:span><text:span text:style-name="T17"> </text:span><text:span text:style-name="T23">programów rządowych</text:span><text:span text:style-name="T17">;</text:span></text:p>
        </text:list-item>
        <text:list-item>
          <text:p text:style-name="P26"><text:soft-page-break/>Prowadzenie postępowania administracyjnego na podstawie ustawy o <text:span text:style-name="T31">pomocy społecznej:</text:span></text:p>
        </text:list-item>
      </text:list>
      <text:list xml:id="list3979623936" text:style-name="L3">
        <text:list-item>
          <text:p text:style-name="P27">Sporządzanie projektów decyzji administracyjnych w sprawach pomocy <text:span text:style-name="T31">społecznej, potwierdzenia prawa do świadczeń opieki zdrowotnej i innych zadań zleconych</text:span></text:p>
        </text:list-item>
        <text:list-item>
          <text:p text:style-name="P27">Sporządzanie sprawozdań i bilansu potrzeb w zakresie niezbędnym do realizacji świadczeń</text:p>
        </text:list-item>
        <text:list-item>
          <text:p text:style-name="P27">Przygotowywanie listy wypłat</text:p>
        </text:list-item>
        <text:list-item>
          <text:p text:style-name="P27">Doskonalenie kwalifikacji zawodowych,</text:p>
        </text:list-item>
        <text:list-item>
          <text:p text:style-name="P27">Prowadzenie rejestrów przyznanych świadczeń</text:p>
        </text:list-item>
        <text:list-item>
          <text:p text:style-name="P28">Obsługa programów komputerowych w zakresie prac biurowych oraz prowadzonego postępowania <text:s/><text:span text:style-name="T34">m.in.</text:span> <text:span text:style-name="T33">HELIOS</text:span></text:p>
        </text:list-item>
      </text:list>
      <text:list xml:id="list3416765179" text:style-name="L4">
        <text:list-item>
          <text:p text:style-name="P33">Prowadzenie archiwizacji dokumentacji CUS</text:p>
        </text:list-item>
        <text:list-item>
          <text:p text:style-name="P33">Koordynacja działań zawiązanych z Gminnym programem przeciwdziałania przemocy domowej oraz ochrony osób doznających przemocy domowej</text:p>
        </text:list-item>
        <text:list-item>
          <text:p text:style-name="P34">Wykonywanie innych zadań zleconych przez dyrektora i nadrzędne jednostki</text:p>
          <text:p text:style-name="P34"/>
        </text:list-item>
      </text:list>
      <text:p text:style-name="P2">III. Informacja o warunkach pracy na stanowisku:</text:p>
      <text:p text:style-name="P9">1. Praca administracyjno – biurowa w budynku Centrum Usług Społecznych w Goleszowie, <text:line-break/>ul. Cieszyńska 29.</text:p>
      <text:p text:style-name="P9">2. Praca z wykorzystaniem komputera oraz urządzeń biurowych.</text:p>
      <text:p text:style-name="P9">3. Bezpośredni kontakt z klientami.</text:p>
      <text:p text:style-name="P9">4. Praca w pełnym wymiarze czasu pracy - przeciętnie 40 godzin tygodniowo.</text:p>
      <text:p text:style-name="P11">5. Występują bariery architektoniczne w dostępności do budynku.</text:p>
      <text:p text:style-name="P9"/>
      <text:p text:style-name="Standard"><text:span text:style-name="Domyślna_20_czcionka_20_akapitu"><text:span text:style-name="T1">IV. </text:span></text:span>W miesiącu poprzedzającym datę upublicznienia ogłoszenia wskaźnik zatrudnienia osób niepełnosprawnych w urzędzie, w rozumieniu przepisów o rehabilitacji zawodowej i społecznej oraz zatrudnianiu osób niepełnosprawnych, <text:span text:style-name="Domyślna_20_czcionka_20_akapitu"><text:span text:style-name="T1">jest niższy niż 6%</text:span></text:span>.</text:p>
      <text:p text:style-name="P20"/>
      <text:p text:style-name="P6">V. Wymagane dokumenty:</text:p>
      <text:p text:style-name="P9">1. List motywacyjny wraz z danymi kontaktowymi.</text:p>
      <text:p text:style-name="P9">2. Kwestionariusz osobowy dla osoby ubiegającej się o zatrudnienie.</text:p>
      <text:p text:style-name="P9">3. Kserokopie dokumentów potwierdzających posiadane wykształcenie, staż pracy, ukończone specjalizacje i szkolenia.</text:p>
      <text:p text:style-name="P9">4. Oświadczenie kandydata:</text:p>
      <text:p text:style-name="P10">1) że nie był skazany<text:span text:style-name="Domyślna_20_czcionka_20_akapitu"><text:span text:style-name="T10"> za umyślne przestępstwo ścigane z oskarżenia publicznego lub umyślne przestępstwo skarbowe lub nie wydano prawomocnego wyroku warunkowo umarzającego postępowanie karne w sprawie popełnienia przestępstwa umyślnego ściganego z oskarżenia publicznego lub umyślnego przestępstwa skarbowego</text:span></text:span></text:p>
      <text:p text:style-name="P10">2) <text:s/>o pełnej zdolności do czynności prawnych oraz korzystaniu z pełni praw publicznych.</text:p>
      <text:list xml:id="list728710811" text:style-name="L5">
        <text:list-item>
          <text:p text:style-name="P29"><text:span text:style-name="Domyślna_20_czcionka_20_akapitu"><text:span text:style-name="T26">Kserokopia dokumentu potwierdzającego niepełnosprawność – w przypadku kandydatów zamierzających skorzystać z uprawnienia, o którym mowa w art.13a ust. 2 ustawy o pracownikach samorządowych.</text:span></text:span></text:p>
        </text:list-item>
        <text:list-item>
          <text:p text:style-name="P29"><text:span text:style-name="Domyślna_20_czcionka_20_akapitu"><text:span text:style-name="T25">W przypadku przekazania danych szczególnych, osoba aplikująca na wolne stanowisko urzędnicze zobowiązana jest złożyć odrębną zgodę o następującej treści:</text:span></text:span><text:span text:style-name="Domyślna_20_czcionka_20_akapitu"><text:span text:style-name="T27"> </text:span></text:span><text:span text:style-name="Domyślna_20_czcionka_20_akapitu"><text:span text:style-name="T25">„Wyrażam zgodę na przetwarzanie moich danych osobowych w postaci danych szczególnych wskazanych w art. 9 ust. 1 RODO w celu rekrutacji zgodnie z art. 6 ust. 1 lit. a Rozporządzenia Parlamentu Europejskiego<text:line-break/>i Rady (UE) 2016/679 z dnia 27 kwietnia 2016 r. w sprawie ochrony osób fizycznych w związku<text:line-break/>z przetwarzaniem danych osobowych i w sprawie swobodnego przepływu takich danych oraz uchylenia dyrektywy 95/46/WE (ogólne rozporządzenie o ochronie danych)”.</text:span></text:span></text:p>
        </text:list-item>
      </text:list>
      <text:p text:style-name="P16"/>
      <text:p text:style-name="P2">List motywacyjny, kwestionariusz osobowy oraz oświadczenia muszą być własnoręcznie podpisane!</text:p>
      <text:p text:style-name="P2"><text:soft-page-break/>VI. Termin i miejsce składania dokumentów:</text:p>
      <text:p text:style-name="P9">1. Termin: <text:span text:style-name="Domyślna_20_czcionka_20_akapitu"><text:span text:style-name="T1">do dnia </text:span></text:span><text:span text:style-name="Domyślna_20_czcionka_20_akapitu"><text:span text:style-name="T7">08</text:span></text:span><text:span text:style-name="Domyślna_20_czcionka_20_akapitu"><text:span text:style-name="T1"> </text:span></text:span><text:span text:style-name="Domyślna_20_czcionka_20_akapitu"><text:span text:style-name="T7">września</text:span></text:span><text:span text:style-name="Domyślna_20_czcionka_20_akapitu"><text:span text:style-name="T1"> 202</text:span></text:span><text:span text:style-name="Domyślna_20_czcionka_20_akapitu"><text:span text:style-name="T3">3</text:span></text:span><text:span text:style-name="Domyślna_20_czcionka_20_akapitu"><text:span text:style-name="T1">r. (liczy się dzień wpływu do </text:span></text:span><text:span text:style-name="Domyślna_20_czcionka_20_akapitu"><text:span text:style-name="T2">Centrum Usług Społecznych</text:span></text:span><text:span text:style-name="Domyślna_20_czcionka_20_akapitu"><text:span text:style-name="T1">)</text:span></text:span></text:p>
      <text:p text:style-name="P9">(Dokumenty, które wpłyną do urzędu po wyżej określonym terminie nie będą rozpatrywane).</text:p>
      <text:p text:style-name="P9">2. Miejsce:</text:p>
      <text:p text:style-name="P7">Centrum Usług Społecznych</text:p>
      <text:p text:style-name="P2">ul. <text:span text:style-name="T16">Cieszyńska 29</text:span></text:p>
      <text:p text:style-name="P5">43-440 Goleszów</text:p>
      <text:p text:style-name="P19"/>
      <text:p text:style-name="P9">Dokumenty należy składać w zamkniętej kopercie opisanej imieniem i nazwiskiem z dopiskiem <text:span text:style-name="Domyślna_20_czcionka_20_akapitu"><text:span text:style-name="T1">„nabór na stanowisko </text:span></text:span><text:span text:style-name="Domyślna_20_czcionka_20_akapitu"><text:span text:style-name="T5">Inspektor</text:span></text:span><text:span text:style-name="Domyślna_20_czcionka_20_akapitu"><text:span text:style-name="T6">a</text:span></text:span><text:span text:style-name="Domyślna_20_czcionka_20_akapitu"><text:span text:style-name="T5"> w Zespole ds. organizowania us</text:span></text:span><text:span text:style-name="Domyślna_20_czcionka_20_akapitu"><text:span text:style-name="T6">ł</text:span></text:span><text:span text:style-name="Domyślna_20_czcionka_20_akapitu"><text:span text:style-name="T5">ug spo</text:span></text:span><text:span text:style-name="Domyślna_20_czcionka_20_akapitu"><text:span text:style-name="T6">ł</text:span></text:span><text:span text:style-name="Domyślna_20_czcionka_20_akapitu"><text:span text:style-name="T5">ecznych</text:span></text:span><text:span text:style-name="Domyślna_20_czcionka_20_akapitu"><text:span text:style-name="T1">”<text:line-break/></text:span></text:span>w godzinach pracy urzędu lub przesłać pocztą.</text:p>
      <text:p text:style-name="P18"/>
      <text:p text:style-name="P2">VII. Dodatkowe informacje:</text:p>
      <text:p text:style-name="P11">1. Druk kwestionariusza osobowego dla osoby ubiegającej się o zatrudnienie oraz wzór <text:s/>oświadczenia, o którym mowa w pkt V pkt <text:span text:style-name="T16">3,</text:span>4 ogłoszeni<text:span text:style-name="T16">e jest</text:span> <text:s/>umieszczone <text:span text:style-name="T16">na stronie internetowej instytucji lub na</text:span> Biuletynie Informacji Publicznej www.<text:span text:style-name="T16">bip.gops-goleszow</text:span>.pl .</text:p>
      <text:p text:style-name="P11">2. <text:s/>Dodatkowych informacji można uzyskać pod numerem tel. 33 479- 05-<text:span text:style-name="T16">17</text:span> <text:s/>w. <text:span text:style-name="T16">17</text:span>.</text:p>
      <text:p text:style-name="P12">3. <text:s/>Informacja o wynikach naboru będzie umieszczona niezwłocznie po przeprowadzonym naborze w Biuletynie Informacji Publicznej www.<text:span text:style-name="T16">bip.gops-goleszow</text:span>.pl.</text:p>
      <text:p text:style-name="P17"/>
      <text:p text:style-name="P8">VIII. Informacje o przetwarzaniu danych osobowych:</text:p>
      <text:p text:style-name="P15">Zgodnie z art.13 ust.1 i 2 Rozporządzenia Parlamentu Europejskiego i Rady (UE) 2016/679 z dnia 27 kwietnia 2016 r. w sprawie ochrony osób fizycznych w związku z przetwarzaniem danych osobowych i w sprawie swobodnego przepływu takich danych oraz uchylenia dyrektywy 95/46/WE (RODO) informuję, iż:</text:p>
      <text:list xml:id="list3487693102" text:style-name="WWNum7">
        <text:list-item>
          <text:p text:style-name="P30"><text:span text:style-name="T11">Administratorem Pani/Pana danych osobowych jest Centrum Usług Społecznych<text:line-break/>w Goleszowie, w imieniu którego działa Dyrektor Centrum Usług Społecznych<text:line-break/>w Goleszowie. Dane kontaktowe: 43-440 Goleszów, ul. Cieszyńska 29, e-mail:</text:span><text:span text:style-name="T12"> </text:span><text:a xlink:type="simple" xlink:href="mailto:cus@cusgoleszow.pl" text:style-name="Internet_20_link" text:visited-style-name="Visited_20_Internet_20_Link">cus@cus</text:a><text:a xlink:type="simple" xlink:href="mailto:gops@gops-goleszow.pl" text:style-name="Internet_20_link" text:visited-style-name="Visited_20_Internet_20_Link"><text:span text:style-name="Internet_20_link">goleszow.pl</text:span></text:a><text:span text:style-name="Internet_20_link"><text:span text:style-name="T11"> </text:span></text:span><text:span text:style-name="T11">, tel. 334790554.</text:span></text:p>
        </text:list-item>
      </text:list>
      <text:list xml:id="list2662009659" text:style-name="WWNum8">
        <text:list-item>
          <text:p text:style-name="P31"><text:span text:style-name="T11">Dane kontaktowe Inspektora Ochrony Danych: e-mail: </text:span><text:a xlink:type="simple" xlink:href="mailto:iod@cusgoleszow.pl" text:style-name="Internet_20_link" text:visited-style-name="Visited_20_Internet_20_Link"><text:span text:style-name="Internet_20_link"><text:span text:style-name="T11">iod@</text:span></text:span></text:a><text:a xlink:type="simple" xlink:href="mailto:iod@cusgoleszow.pl" text:style-name="Internet_20_link" text:visited-style-name="Visited_20_Internet_20_Link"><text:span text:style-name="Internet_20_link"><text:span text:style-name="T12">cus</text:span></text:span></text:a><text:a xlink:type="simple" xlink:href="mailto:iod@cusgoleszow.pl" text:style-name="Internet_20_link" text:visited-style-name="Visited_20_Internet_20_Link"><text:span text:style-name="Internet_20_link"><text:span text:style-name="T11">goleszow.pl</text:span></text:span></text:a></text:p>
        </text:list-item>
        <text:list-item>
          <text:p text:style-name="P32"><text:span text:style-name="Internet_20_link"><text:span text:style-name="T18">Dane przetwarzane są w celu przeprowadzenia naboru na stanowisko asystenta rodziny,<text:line-break/>a nastepnie w celach archiwalnych. Przetwarzanie jest niezbędne do wypełnienia obowiązku prawnego ciąż</text:span></text:span><text:span text:style-name="Internet_20_link"><text:span text:style-name="T19">ą</text:span></text:span><text:span text:style-name="Internet_20_link"><text:span text:style-name="T18">cego na administratorze( art. 6 ust. 1 lit. c RODO). Prztwarzanie niektórych danych odbywa się również na podstawie zgody kandydata (art. 6 ust. 1 lit<text:line-break/>a RODO).</text:span></text:span></text:p>
        </text:list-item>
        <text:list-item>
          <text:p text:style-name="P31"><text:span text:style-name="Internet_20_link"><text:span text:style-name="T18">Pani/Pana dane osobowe bedą prze</text:span></text:span><text:span text:style-name="Internet_20_link"><text:span text:style-name="T19">c</text:span></text:span><text:span text:style-name="Internet_20_link"><text:span text:style-name="T18">howywane przez okres trwania zatrudnianie,<text:line-break/>a nastepnie przez okres wynikajacy z pzrepisów archiwalnych. </text:span></text:span></text:p>
        </text:list-item>
        <text:list-item>
          <text:p text:style-name="P31"><text:span text:style-name="Internet_20_link"><text:span text:style-name="T19">P</text:span></text:span><text:span text:style-name="Internet_20_link"><text:span text:style-name="T18">rzysługuje Pani/Panu prawo dostępu do swoich danych osobowych, prawo<text:line-break/>do sprostowania tych danych, prawo do usunięcia lub ograniczenia przetwarzania, prawo wniesienia sprzeciwu wobec pr</text:span></text:span><text:span text:style-name="Internet_20_link"><text:span text:style-name="T19">z</text:span></text:span><text:span text:style-name="Internet_20_link"><text:span text:style-name="T18">etwarzania, prawo do przenoszenia danych. Niektóre<text:line-break/>z wymienionych praw mogą nie mieć zastosowania lub mogą być ograniczone na podsatwie RODO lub przepisów szczególnych. </text:span></text:span></text:p>
        </text:list-item>
        <text:list-item>
          <text:p text:style-name="P31"><text:span text:style-name="Internet_20_link"><text:span text:style-name="T18">W odniesieniu do danych, których przetwarzanie odbywa się na podstawie zgody, przysługuje Pani/Panu prawo do cofni</text:span></text:span><text:span text:style-name="Internet_20_link"><text:span text:style-name="T19">ę</text:span></text:span><text:span text:style-name="Internet_20_link"><text:span text:style-name="T18">cia tej zgody w dowolnym momencie. Wycofanie zgody nie wpływa na zgodno</text:span></text:span><text:span text:style-name="Internet_20_link"><text:span text:style-name="T19">ś</text:span></text:span><text:span text:style-name="Internet_20_link"><text:span text:style-name="T18">ć z prawem przetwarzania, którego dokonano przed jej wycofaniem.</text:span></text:span></text:p>
        </text:list-item>
        <text:list-item>
          <text:p text:style-name="P31"><text:span text:style-name="Internet_20_link"><text:span text:style-name="T18">Jeżeli sądzi Pani/Pan, że przetwarzanie danych osobowych narusza przepisy RODO, przysługuje Pani/Panu prawo wniesienia skargi do organu nadzorczego </text:span></text:span><text:span text:style-name="T24">Prezesa Urzędu Ochrony Danych Osobowych. </text:span></text:p>
        </text:list-item>
        <text:list-item>
          <text:p text:style-name="P31"><text:span text:style-name="T24">Pani/Pana dane nie będą przetwarzane w sposób zautomatyzowany i nie będą profilowane. </text:span><text:s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Default_20_Paragraph_20_Font" style:display-name="Default Paragraph Font" style:family="text"/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2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3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4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5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6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7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251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initial-creator>Wybory</meta:initial-creator>
    <meta:creation-date>2015-11-05T08:15:00Z</meta:creation-date>
    <dc:date>2023-08-28T12:06:11.415000000</dc:date>
    <meta:print-date>2023-08-28T12:01:04.080000000</meta:print-date>
    <meta:editing-cycles>117</meta:editing-cycles>
    <meta:editing-duration>PT8H43M</meta:editing-duration>
    <meta:document-statistic meta:table-count="0" meta:image-count="0" meta:object-count="0" meta:page-count="3" meta:paragraph-count="84" meta:word-count="1208" meta:character-count="8854" meta:non-whitespace-character-count="77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KAROLINAS/Downloads/ogłoszenie%20o%20naborze%20na%20wolne%20stanowisko%20urzędnicze.odt/CAD8EB78"/>
  </office:meta>
</office:document-meta>
</file>