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4e6f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66cbc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66cbc" officeooo:paragraph-rsid="00066cb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14e6f0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0f73f6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0pt" fo:font-weight="bold" officeooo:paragraph-rsid="0014e6f0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8.75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8pt" fo:font-weight="bold" officeooo:paragraph-rsid="00066cbc" style:font-size-asian="7pt" style:font-weight-asian="bold" style:font-size-complex="8pt" style:font-weight-complex="bold"/>
    </style:style>
    <style:style style:name="P20" style:family="paragraph" style:parent-style-name="Standard">
      <style:text-properties fo:font-size="8pt" fo:font-weight="bold" style:font-size-asian="7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7cdb"/>
    </style:style>
    <style:style style:name="P23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1c7f62" style:font-weight-asian="bold" style:font-weight-complex="bold" loext:padding="0cm" loext:border="non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#ffffff" style:vertical-align="auto" style:writing-mode="lr-tb"/>
      <style:text-properties fo:hyphenate="true" loext:hyphenation-no-caps="false"/>
    </style:style>
    <style:style style:name="P26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writing-mode="lr-tb"/>
      <style:text-properties style:text-underline-style="none" fo:font-weight="normal" officeooo:paragraph-rsid="001179fe" style:font-weight-asian="normal" style:font-weight-complex="normal"/>
    </style:style>
    <style:style style:name="P28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179fe"/>
    </style:style>
    <style:style style:name="P29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48104"/>
    </style:style>
    <style:style style:name="P30" style:family="paragraph" style:parent-style-name="Standard" style:list-style-name="L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1332b3" fo:hyphenate="false" loext:hyphenation-no-caps="false"/>
    </style:style>
    <style:style style:name="P31" style:family="paragraph" style:parent-style-name="Standard" style:list-style-name="WWNum8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c7f62" fo:hyphenate="false" loext:hyphenation-no-caps="false"/>
    </style:style>
    <style:style style:name="P32" style:family="paragraph" style:parent-style-name="Standard" style:list-style-name="L4">
      <loext:graphic-properties draw:fill="none" draw:fill-hatch-name="hatch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mes New Roman" officeooo:rsid="001179fe" officeooo:paragraph-rsid="001179fe" fo:hyphenate="false" loext:hyphenation-no-caps="false"/>
    </style:style>
    <style:style style:name="P33" style:family="paragraph" style:parent-style-name="Standard" style:list-style-name="L4">
      <loext:graphic-properties draw:fill="none" draw:fill-hatch-name="hatch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mes New Roman" officeooo:paragraph-rsid="001179fe" fo:hyphenate="false" loext:hyphenation-no-caps="false"/>
    </style:style>
    <style:style style:name="P34" style:family="paragraph" style:parent-style-name="Standard" style:list-style-name="L4">
      <loext:graphic-properties draw:fill="none" draw:fill-hatch-name="hatch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8pt" officeooo:paragraph-rsid="001179fe" style:font-size-asian="7pt" style:font-size-complex="8pt" fo:hyphenate="false" loext:hyphenation-no-caps="false"/>
    </style:style>
    <style:style style:name="P35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officeooo:rsid="002a3aa0" officeooo:paragraph-rsid="000f73f6"/>
    </style:style>
    <style:style style:name="P36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b354f" officeooo:paragraph-rsid="000f73f6" style:font-weight-asian="normal" style:font-weight-complex="normal"/>
    </style:style>
    <style:style style:name="P37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b354f" officeooo:paragraph-rsid="000f73f6" style:font-weight-asian="normal" style:font-weight-complex="normal"/>
    </style:style>
    <style:style style:name="P38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73f6"/>
    </style:style>
    <style:style style:name="P39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73f6"/>
    </style:style>
    <style:style style:name="P40" style:family="paragraph" style:parent-style-name="Text_20_body" style:list-style-name="L1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73f6"/>
    </style:style>
    <style:style style:name="P41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c7f62"/>
    </style:style>
    <style:style style:name="P42" style:family="paragraph" style:parent-style-name="Text_20_body" style:list-style-name="L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c7f62"/>
    </style:style>
    <style:style style:name="P43" style:family="paragraph" style:parent-style-name="Text_20_body" style:list-style-name="WW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c7f62"/>
    </style:style>
    <style:style style:name="P44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1f7cdb"/>
    </style:style>
    <style:style style:name="P45" style:family="paragraph" style:parent-style-name="Text_20_body" style:list-style-name="WWNum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c7f62"/>
    </style:style>
    <style:style style:name="P46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1c7f62"/>
    </style:style>
    <style:style style:name="P47" style:family="paragraph" style:parent-style-name="Text_20_body" style:list-style-name="WW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1c7f62"/>
    </style:style>
    <style:style style:name="P48" style:family="paragraph" style:parent-style-name="Text_20_body" style:list-style-name="WWNum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c7f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6cbc" style:font-weight-asian="bold" style:font-weight-complex="bold"/>
    </style:style>
    <style:style style:name="T3" style:family="text">
      <style:text-properties fo:font-weight="bold" officeooo:rsid="000ce9f0" style:font-weight-asian="bold" style:font-weight-complex="bold"/>
    </style:style>
    <style:style style:name="T4" style:family="text">
      <style:text-properties fo:font-weight="bold" officeooo:rsid="000f73f6" style:font-weight-asian="bold" style:font-weight-complex="bold"/>
    </style:style>
    <style:style style:name="T5" style:family="text">
      <style:text-properties fo:font-weight="bold" officeooo:rsid="0010fd7f" style:font-weight-asian="bold" style:font-weight-complex="bold"/>
    </style:style>
    <style:style style:name="T6" style:family="text">
      <style:text-properties fo:font-weight="bold" officeooo:rsid="001332b3" style:font-weight-asian="bold" style:font-weight-complex="bold"/>
    </style:style>
    <style:style style:name="T7" style:family="text">
      <style:text-properties fo:font-weight="bold" officeooo:rsid="00175e59" style:font-weight-asian="bold" style:font-weight-complex="bold"/>
    </style:style>
    <style:style style:name="T8" style:family="text">
      <style:text-properties fo:font-weight="bold" officeooo:rsid="001aa2c1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officeooo:rsid="0005cf89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ed71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adf3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edd4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false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7877" style:letter-kerning="false" style:font-name-asian="Times New Roman" style:language-asian="pl" style:country-asian="PL" style:font-name-complex="Times New Roman" style:language-complex="ar" style:country-complex="SA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354f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7877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22" style:family="text">
      <style:text-properties fo:font-variant="normal" fo:text-transform="none" fo:color="#000000" loext:opacity="100%" style:text-position="0% 100%" style:font-name="Times New Roman" fo:font-size="12pt" fo:letter-spacing="normal" fo:font-style="normal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officeooo:rsid="00066cbc"/>
    </style:style>
    <style:style style:name="T24" style:family="text">
      <style:text-properties fo:color="#000000" loext:opacity="100%" style:font-name="Times New Roman"/>
    </style:style>
    <style:style style:name="T25" style:family="text">
      <style:text-properties fo:color="#000000" loext:opacity="100%" style:font-name="Times New Roman" officeooo:rsid="000f73f6"/>
    </style:style>
    <style:style style:name="T26" style:family="text">
      <style:text-properties fo:color="#000000" loext:opacity="10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27" style:family="text">
      <style:text-properties fo:color="#000000" loext:opacity="100%" style:font-name="Times New Roman" officeooo:rsid="000f73f6" style:letter-kerning="false" style:font-name-asian="Times New Roman" style:language-asian="pl" style:country-asian="PL" style:font-name-complex="Times New Roman" style:language-complex="ar" style:country-complex="SA"/>
    </style:style>
    <style:style style:name="T28" style:family="text">
      <style:text-properties fo:color="#000000" loext:opacity="100%" style:font-name="Times New Roman" officeooo:rsid="001179fe"/>
    </style:style>
    <style:style style:name="T29" style:family="text">
      <style:text-properties fo:color="#000000" loext:opacity="100%" style:text-position="0% 100%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loext:opacity="100%" fo:background-color="#ffffff" loext:char-shading-value="0" style:font-name-complex="Times New Roman"/>
    </style:style>
    <style:style style:name="T31" style:family="text">
      <style:text-properties fo:color="#000000" loext:opacity="100%" officeooo:rsid="001332b3" fo:background-color="#ffffff" loext:char-shading-value="0" style:font-name-complex="Times New Roman"/>
    </style:style>
    <style:style style:name="T32" style:family="text">
      <style:text-properties fo:color="#000000" loext:opacity="100%" style:font-name-asian="Times New Roman" style:language-asian="pl" style:country-asian="PL" style:font-name-complex="Times New Roman"/>
    </style:style>
    <style:style style:name="T33" style:family="text">
      <style:text-properties officeooo:rsid="000f73f6"/>
    </style:style>
    <style:style style:name="T34" style:family="text">
      <style:text-properties officeooo:rsid="002a3aa0"/>
    </style:style>
    <style:style style:name="T35" style:family="text">
      <style:text-properties officeooo:rsid="001041ba"/>
    </style:style>
    <style:style style:name="T36" style:family="text">
      <style:text-properties officeooo:rsid="001179fe"/>
    </style:style>
    <style:style style:name="T37" style:family="text">
      <style:text-properties officeooo:rsid="001332b3"/>
    </style:style>
    <style:style style:name="T38" style:family="text">
      <style:text-properties officeooo:rsid="00148104"/>
    </style:style>
    <style:style style:name="T39" style:family="text">
      <style:text-properties officeooo:rsid="001652a2"/>
    </style:style>
    <style:style style:name="T40" style:family="text">
      <style:text-properties officeooo:rsid="000eadf3"/>
    </style:style>
    <style:style style:name="T41" style:family="text">
      <style:text-properties officeooo:rsid="001c7f6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0.06pt solid #00000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4" text:anchor-type="page" text:anchor-page-number="1" svg:x="-0.873cm" svg:y="0cm" svg:width="0.794cm" draw:z-index="3">
        <draw:text-box fo:min-height="0.794cm">
          <text:p text:style-name="Text_20_body"/>
        </draw:text-box>
      </draw:frame>
      <text:p text:style-name="P24">Ogłoszenie o naborze na wolne stanowisko urzędnicze</text:p>
      <text:p text:style-name="P1"/>
      <text:p text:style-name="P13"><text:span text:style-name="T11">Dyrektor Centrum Usług Społecznych </text:span><text:span text:style-name="T37">na podstawie art. 11 ust. 1 ustawy z dnia 21 listopada 2008r. o pracownikach samorządowych (Dz.U. z 2022r. Poz.530) </text:span><text:span text:style-name="T23">ogłasza</text:span> <text:span text:style-name="T37">otwarty i konkurencyjny </text:span>nabór <text:span text:style-name="Domyślna_20_czcionka_20_akapitu"><text:span text:style-name="T1">na stanowisko </text:span></text:span><text:span text:style-name="Domyślna_20_czcionka_20_akapitu"><text:span text:style-name="T4">Inspektor</text:span></text:span><text:span text:style-name="Domyślna_20_czcionka_20_akapitu"><text:span text:style-name="T6">a</text:span></text:span><text:span text:style-name="Domyślna_20_czcionka_20_akapitu"><text:span text:style-name="T4"> w Zespole ds. organizowania usług społecznych</text:span></text:span></text:p>
      <text:p text:style-name="P8"><text:span text:style-name="Domyślna_20_czcionka_20_akapitu"><text:span text:style-name="T9">liczba etatów: 1</text:span></text:span><text:span text:style-name="Domyślna_20_czcionka_20_akapitu"><text:span text:style-name="T10">, </text:span></text:span><text:span text:style-name="Domyślna_20_czcionka_20_akapitu"><text:span text:style-name="T9">wymiar - cały etat</text:span></text:span></text:p>
      <text:p text:style-name="P16"/>
      <text:p text:style-name="P3">I. <text:s/>Wymagania związane ze stanowiskiem:</text:p>
      <text:p text:style-name="P2">1. <text:s/>Wymagania niezbędne:</text:p>
      <text:list xml:id="list663595756" text:style-name="L1">
        <text:list-item>
          <text:p text:style-name="P35"><text:span text:style-name="T14">o</text:span><text:span text:style-name="T13">bywatelstwo polskie</text:span></text:p>
        </text:list-item>
        <text:list-item>
          <text:p text:style-name="P36"><text:s/>pełn<text:span text:style-name="T34">a</text:span> zdolność do czynności prawnych oraz korzysta<text:span text:style-name="T34">nie</text:span> z pełni praw publicznych</text:p>
        </text:list-item>
        <text:list-item>
          <text:p text:style-name="P37">stan zdrowia pozwalający na pracę na ww. stanowisku</text:p>
        </text:list-item>
        <text:list-item>
          <text:p text:style-name="P38">wykształcenie wyższe <text:span text:style-name="T35">i co najmniej 3-letni staż pracy lub wykształcenie średnie i co najmniej <text:line-break/>5-letni staż pracy</text:span></text:p>
        </text:list-item>
        <text:list-item>
          <text:p text:style-name="P39"><text:s/>kandydat nie może być skazany za umyślne przestępstwo ścigane z oskarżenia publicznego lub umyślne przestępstwo skarbowe lub wobec kandydata nie wydano prawomocnego wyroku warunkowo umarzającego postępowanie karne w sprawie popełnienia przestępstwa umyślnego ściganego z oskarżenia publicznego lub umyślnego przestępstwa skarbowego.;</text:p>
        </text:list-item>
        <text:list-item>
          <text:p text:style-name="P40"><text:s/>nieposzlakowan<text:span text:style-name="T34">a</text:span> opini<text:span text:style-name="T34">a</text:span>.</text:p>
        </text:list-item>
      </text:list>
      <text:p text:style-name="P8"><text:span text:style-name="Domyślna_20_czcionka_20_akapitu"><text:span text:style-name="T1">2. Wymagania dodatkowe:</text:span></text:span></text:p>
      <text:p text:style-name="P8">1) znajomość zagadnień wynikających z następujących przepisów:</text:p>
      <text:p text:style-name="P9">- ustawy z dnia 19 lipca 2019 r. o realizowaniu usług społecznych przez centrum usług społecznych (Dz. U. z 2019r. poz. 1818) oraz przepisów wymienionych w art. 2 pkt 2<text:line-break/>ww. ustawy,</text:p>
      <text:p text:style-name="P9">- <text:s/>ustawy z dnia 21 listopada 2008 r. o pracownikach samorządowych (Dz.U. z 2022r. poz. 530),</text:p>
      <text:p text:style-name="P9">- <text:s/>ustawy z dnia 8 marca 1990 r. o samorządzie gminnym (Dz.U. z 202<text:span text:style-name="T33">3</text:span> r. poz. <text:span text:style-name="T33">40 z poźn. zm.</text:span>),</text:p>
      <text:p text:style-name="P9">- <text:s/>ustawy z dnia 14 czerwca 1960 r. Kodeks postępowania administracyjnego (Dz. U. z 202<text:span text:style-name="T33">3</text:span> r. </text:p>
      <text:p text:style-name="P9"><text:s text:c="3"/>poz. 7<text:span text:style-name="T33">7</text:span>5 z późn. zm.),</text:p>
      <text:p text:style-name="P9">- <text:s/>rozporządzenia Prezesa Rady Ministrów z dnia 18 stycznia 2011 r. w sprawie instrukcji </text:p>
      <text:p text:style-name="P9"><text:s text:c="3"/>kancelaryjnej, jednolitych rzeczowych wykazów akt oraz instrukcji w sprawie organizacji <text:line-break/> <text:s text:c="2"/>i zakresu działania archiwów zakładowych (Dz. U. z 2011 r. Nr 14, poz. 67 z późn. zm.),</text:p>
      <text:p text:style-name="P8">2) <text:s/><text:span text:style-name="Domyślna_20_czcionka_20_akapitu"><text:span text:style-name="T10">preferowane doświadczenie w pracy w placówkach pomocy społecznej,</text:span></text:span></text:p>
      <text:p text:style-name="P8">3) <text:s/>dobra znajomość obsługi komputera w zakresie pakietu biurowego Office (Word, Excel),</text:p>
      <text:p text:style-name="P8">4) <text:s/>cechy osobowe i predyspozycje:</text:p>
      <text:p text:style-name="P9">- rzetelność w wykonywaniu obowiązków służbowych i odpowiedzialność za wykonywaną </text:p>
      <text:p text:style-name="P9"><text:s text:c="2"/>pracę,</text:p>
      <text:p text:style-name="P9">- umiejętność pracy zespołowej,</text:p>
      <text:p text:style-name="P9">- umiejętność pracy pod presją czasu,</text:p>
      <text:p text:style-name="P9">- umiejętność radzenia sobie ze stresem,</text:p>
      <text:p text:style-name="P9">- dobra organizacja pracy, punktualność, dyspozycyjność,</text:p>
      <text:p text:style-name="P11">- wysoka kultura osobista.</text:p>
      <text:p text:style-name="P15"/>
      <text:p text:style-name="P4">II. Zakres zadań wykonywanych na stanowisku:</text:p>
      <text:list xml:id="list2587318232" text:style-name="L2">
        <text:list-item>
          <text:p text:style-name="P25"><text:span text:style-name="T26"><text:s/>opracowani</text:span><text:span text:style-name="T27">e</text:span><text:span text:style-name="T26"> niezbędnych analiz, raportów oraz bieżących zestawień;</text:span></text:p>
        </text:list-item>
        <text:list-item>
          <text:p text:style-name="P26"><text:span text:style-name="T24"><text:s/>realizacj</text:span><text:span text:style-name="T25">a</text:span><text:span text:style-name="T24"> programów rządowych;</text:span></text:p>
        </text:list-item>
        <text:list-item>
          <text:p text:style-name="P26"><text:span text:style-name="T24"><text:s/>nadz</text:span><text:span text:style-name="T25">ór</text:span><text:span text:style-name="T24"> nad jakością świadczonych usług </text:span><text:span text:style-name="T28">m.in.:</text:span><text:span text:style-name="T24"> opiekuńczych, specjalistycznych usług opiekuńczych oraz usług specjalistycznych dla osób </text:span><text:span text:style-name="T28">z </text:span><text:span text:style-name="T24">zaburz</text:span><text:span text:style-name="T28">eniami</text:span><text:span text:style-name="T24"> psychiczn</text:span><text:span text:style-name="T28">ymi</text:span><text:span text:style-name="T24">;</text:span></text:p>
        </text:list-item>
        <text:list-item>
          <text:p text:style-name="P26"><text:span text:style-name="T24">opracowywani</text:span><text:span text:style-name="T25">e</text:span><text:span text:style-name="T24"> i wdrażani</text:span><text:span text:style-name="T25">e</text:span><text:span text:style-name="T24"> projektów w ramach programów finansowanych ze środków Unii Europejskiej </text:span><text:span text:style-name="T28">oraz</text:span><text:span text:style-name="T24"> </text:span><text:span text:style-name="T28">programów rządowych</text:span><text:span text:style-name="T24">;</text:span></text:p>
        </text:list-item>
        <text:list-item>
          <text:p text:style-name="P27"><text:soft-page-break/>Prowadzenie postępowania administracyjnego na podstawie ustawy o <text:span text:style-name="T36">pomocy społecznej:</text:span></text:p>
        </text:list-item>
      </text:list>
      <text:list xml:id="list2575620635" text:style-name="L3">
        <text:list-item>
          <text:p text:style-name="P28">Sporządzanie projektów decyzji administracyjnych w sprawach pomocy <text:span text:style-name="T36">społecznej, potwierdzenia prawa do świadczeń opieki zdrowotnej i innych zadań zleconych</text:span></text:p>
        </text:list-item>
        <text:list-item>
          <text:p text:style-name="P28">Sporządzanie sprawozdań i bilansu potrzeb w zakresie niezbędnym do realizacji świadczeń</text:p>
        </text:list-item>
        <text:list-item>
          <text:p text:style-name="P28">Przygotowywanie listy wypłat</text:p>
        </text:list-item>
        <text:list-item>
          <text:p text:style-name="P28">Doskonalenie kwalifikacji zawodowych,</text:p>
        </text:list-item>
        <text:list-item>
          <text:p text:style-name="P28">Prowadzenie rejestrów przyznanych świadczeń</text:p>
        </text:list-item>
        <text:list-item>
          <text:p text:style-name="P29">Obsługa programów komputerowych w zakresie prac biurowych oraz prowadzonego postępowania <text:s/><text:span text:style-name="T39">m.in.</text:span> <text:span text:style-name="T38">HELIOS</text:span></text:p>
        </text:list-item>
      </text:list>
      <text:list xml:id="list3662930119" text:style-name="L4">
        <text:list-item>
          <text:p text:style-name="P32">Prowadzenie archiwizacji dokumentacji CUS</text:p>
        </text:list-item>
        <text:list-item>
          <text:p text:style-name="P32">Koordynacja działań zawiązanych z Gminnym programem przeciwdziałania przemocy domowej oraz ochrony osób doznających przemocy domowej</text:p>
        </text:list-item>
        <text:list-item>
          <text:p text:style-name="P33">Wykonywanie innych zadań zleconych przez dyrektora i nadrzędne jednostki</text:p>
          <text:p text:style-name="P34"/>
        </text:list-item>
      </text:list>
      <text:p text:style-name="P2">III. Informacja o warunkach pracy na stanowisku:</text:p>
      <text:p text:style-name="P8">1. Praca administracyjno – biurowa w budynku Centrum Usług Społecznych w Goleszowie, <text:line-break/>ul. Cieszyńska 29.</text:p>
      <text:p text:style-name="P8">2. Praca z wykorzystaniem komputera oraz urządzeń biurowych.</text:p>
      <text:p text:style-name="P8">3. Bezpośredni kontakt z klientami.</text:p>
      <text:p text:style-name="P8">4. Praca w pełnym wymiarze czasu pracy - przeciętnie 40 godzin tygodniowo.</text:p>
      <text:p text:style-name="P10">5. Występują bariery architektoniczne w dostępności do budynku.</text:p>
      <text:p text:style-name="P21"/>
      <text:p text:style-name="Standard"><text:span text:style-name="Domyślna_20_czcionka_20_akapitu"><text:span text:style-name="T1">IV. </text:span></text:span>W miesiącu poprzedzającym datę upublicznienia ogłoszenia wskaźnik zatrudnienia osób niepełnosprawnych w urzędzie, w rozumieniu przepisów o rehabilitacji zawodowej i społecznej oraz zatrudnianiu osób niepełnosprawnych, <text:span text:style-name="Domyślna_20_czcionka_20_akapitu"><text:span text:style-name="T1">jest niższy niż 6%</text:span></text:span>.</text:p>
      <text:p text:style-name="P20"/>
      <text:p text:style-name="P6">V. Wymagane dokumenty:</text:p>
      <text:p text:style-name="P8">1. List motywacyjny wraz z danymi kontaktowymi.</text:p>
      <text:p text:style-name="P8">2. Kwestionariusz osobowy dla osoby ubiegającej się o zatrudnienie.</text:p>
      <text:p text:style-name="P8">3. Kserokopie dokumentów potwierdzających posiadane wykształcenie, staż pracy, ukończone specjalizacje i szkolenia.</text:p>
      <text:p text:style-name="P8">4. Oświadczenie kandydata:</text:p>
      <text:list xml:id="list1537273398" text:style-name="L5">
        <text:list-header>
          <text:p text:style-name="P44">- że nie był skazany za umyślne przestępstwo ścigane z oskarżenia publicznego lub umyślne przestępstwo skarbowe lub nie wydano prawomocnego wyroku warunkowo umarzającego postępowanie karne w sprawie popełnienia przestępstwa umyślnego ściganego z oskarżenia publicznego lub umyślnego przestępstwa skarbowego</text:p>
        </text:list-header>
      </text:list>
      <text:p text:style-name="P22">- o pełnej zdolności do czynności prawnych oraz korzystaniu z pełni praw publicznych,</text:p>
      <text:p text:style-name="P12"><text:span text:style-name="Domyślna_20_czcionka_20_akapitu"><text:span text:style-name="T17">- </text:span></text:span><text:span text:style-name="Domyślna_20_czcionka_20_akapitu"><text:span text:style-name="T18">o stanie zdrowia </text:span></text:span><text:span text:style-name="Domyślna_20_czcionka_20_akapitu"><text:span text:style-name="T19">pozwalający</text:span></text:span><text:span text:style-name="Domyślna_20_czcionka_20_akapitu"><text:span text:style-name="T20">m</text:span></text:span><text:span text:style-name="Domyślna_20_czcionka_20_akapitu"><text:span text:style-name="T19"> na pracę na ww. stanowisku</text:span></text:span></text:p>
      <text:list xml:id="list839646306" text:style-name="L6">
        <text:list-item>
          <text:p text:style-name="P30"><text:span text:style-name="Domyślna_20_czcionka_20_akapitu"><text:span text:style-name="T31">Kserokopia dokumentu potwierdzającego niepełnosprawność – w przypadku kandydatów zamierzających skorzystać z uprawnienia, o którym mowa w art.13a ust. 2 ustawy o pracownikach samorządowych.</text:span></text:span></text:p>
        </text:list-item>
        <text:list-item>
          <text:p text:style-name="P30"><text:span text:style-name="Domyślna_20_czcionka_20_akapitu"><text:span text:style-name="T30">W przypadku przekazania danych szczególnych, osoba aplikująca na wolne stanowisko urzędnicze zobowiązana jest złożyć odrębną zgodę o następującej treści:</text:span></text:span><text:span text:style-name="Domyślna_20_czcionka_20_akapitu"><text:span text:style-name="T32"> </text:span></text:span><text:span text:style-name="Domyślna_20_czcionka_20_akapitu"><text:span text:style-name="T30">„Wyrażam zgodę na przetwarzanie moich danych osobowych w postaci danych szczególnych wskazanych w art. 9 ust. 1 RODO w celu rekrutacji zgodnie z art. 6 ust. 1 lit. a Rozporządzenia Parlamentu Europejskiego<text:line-break/>i Rady (UE) 2016/679 z dnia 27 kwietnia 2016 r. w sprawie ochrony osób fizycznych w związku<text:line-break/>z przetwarzaniem danych osobowych i w sprawie swobodnego przepływu takich danych oraz uchylenia dyrektywy 95/46/WE (ogólne rozporządzenie o ochronie danych)”.</text:span></text:span></text:p>
        </text:list-item>
      </text:list>
      <text:p text:style-name="P14"/>
      <text:p text:style-name="P2">List motywacyjny, kwestionariusz osobowy oraz oświadczenia muszą być własnoręcznie podpisane!</text:p>
      <text:p text:style-name="P2"><text:soft-page-break/>VI. Termin i miejsce składania dokumentów:</text:p>
      <text:p text:style-name="P8">1. Termin: <text:span text:style-name="Domyślna_20_czcionka_20_akapitu"><text:span text:style-name="T1">do dnia </text:span></text:span><text:span text:style-name="Domyślna_20_czcionka_20_akapitu"><text:span text:style-name="T8">22</text:span></text:span><text:span text:style-name="Domyślna_20_czcionka_20_akapitu"><text:span text:style-name="T1"> </text:span></text:span><text:span text:style-name="Domyślna_20_czcionka_20_akapitu"><text:span text:style-name="T7">września</text:span></text:span><text:span text:style-name="Domyślna_20_czcionka_20_akapitu"><text:span text:style-name="T1"> 202</text:span></text:span><text:span text:style-name="Domyślna_20_czcionka_20_akapitu"><text:span text:style-name="T3">3</text:span></text:span><text:span text:style-name="Domyślna_20_czcionka_20_akapitu"><text:span text:style-name="T1">r. (liczy się dzień wpływu do </text:span></text:span><text:span text:style-name="Domyślna_20_czcionka_20_akapitu"><text:span text:style-name="T2">Centrum Usług Społecznych</text:span></text:span><text:span text:style-name="Domyślna_20_czcionka_20_akapitu"><text:span text:style-name="T1">)</text:span></text:span></text:p>
      <text:p text:style-name="P8">(Dokumenty, które wpłyną do urzędu po wyżej określonym terminie nie będą rozpatrywane).</text:p>
      <text:p text:style-name="P8">2. Miejsce:</text:p>
      <text:p text:style-name="P7">Centrum Usług Społecznych</text:p>
      <text:p text:style-name="P2">ul. <text:span text:style-name="T23">Cieszyńska 29</text:span></text:p>
      <text:p text:style-name="P5">43-440 Goleszów</text:p>
      <text:p text:style-name="P19"/>
      <text:p text:style-name="P8">Dokumenty należy składać w zamkniętej kopercie opisanej imieniem i nazwiskiem z dopiskiem <text:span text:style-name="Domyślna_20_czcionka_20_akapitu"><text:span text:style-name="T1">„nabór na stanowisko </text:span></text:span><text:span text:style-name="Domyślna_20_czcionka_20_akapitu"><text:span text:style-name="T5">Inspektor</text:span></text:span><text:span text:style-name="Domyślna_20_czcionka_20_akapitu"><text:span text:style-name="T6">a</text:span></text:span><text:span text:style-name="Domyślna_20_czcionka_20_akapitu"><text:span text:style-name="T5"> w Zespole ds. organizowania us</text:span></text:span><text:span text:style-name="Domyślna_20_czcionka_20_akapitu"><text:span text:style-name="T6">ł</text:span></text:span><text:span text:style-name="Domyślna_20_czcionka_20_akapitu"><text:span text:style-name="T5">ug spo</text:span></text:span><text:span text:style-name="Domyślna_20_czcionka_20_akapitu"><text:span text:style-name="T6">ł</text:span></text:span><text:span text:style-name="Domyślna_20_czcionka_20_akapitu"><text:span text:style-name="T5">ecznych</text:span></text:span><text:span text:style-name="Domyślna_20_czcionka_20_akapitu"><text:span text:style-name="T1">”<text:line-break/></text:span></text:span>w godzinach pracy urzędu lub przesłać pocztą.</text:p>
      <text:p text:style-name="P18"/>
      <text:p text:style-name="P23">VII. Dodatkowe informacje:</text:p>
      <text:list xml:id="list4272212355" text:style-name="L7">
        <text:list-item>
          <text:p text:style-name="P46"><text:span text:style-name="T12">Druk kwestionariusza osobowego dla osoby ubiegającej się o zatrudnienie oraz wzór  oświadczenia, o którym mowa w pkt V pkt 4 ogłoszenie jest  umieszczone na stronie internetowej instytucji lub na Biuletynie Informacji Publicznej </text:span><text:span text:style-name="T15">www.</text:span><text:span text:style-name="T12">bip.cusgoleszow.pl.</text:span></text:p>
        </text:list-item>
        <text:list-item>
          <text:p text:style-name="P41">Dodatkowych informacji można uzyskać pod numerem tel. 33 479- 05-17  w. 28.</text:p>
        </text:list-item>
        <text:list-item>
          <text:p text:style-name="P42">Informacja o wynikach naboru będzie umieszczona niezwłocznie po przeprowadzonym naborze w Biuletynie Informacji Publicznej <text:span text:style-name="T40">www.</text:span>bip.cusgoleszow.pl.</text:p>
        </text:list-item>
      </text:list>
      <text:p text:style-name="P17"/>
      <text:list xml:id="list1207839889" text:style-name="WWNum8">
        <text:list-header>
          <text:p text:style-name="P48"><text:span text:style-name="Strong_20_Emphasis"><text:span text:style-name="T21">VIII. Informacje o przetwarzaniu danych osobowych:</text:span></text:span></text:p>
          <text:p text:style-name="P45">Zgodnie z art. 13 ust. 1 i 2 rozporządzenia Parlamentu Europejskiego i Rady (UE) 2016/679 z dnia 27 kwietnia 2016 r. w sprawie ochrony osób fizycznych w związku z przetwarzaniem danych osobowych i w sprawie swobodnego przepływu takich danych oraz uchylenia dyrektywy  95/46/WE (RODO)  przekazuje poniższe informacje:</text:p>
        </text:list-header>
        <text:list-item>
          <text:p text:style-name="P43">Administratorem Pani/Pana danych osobowych jest Centrum Usług Społecznych w Goleszowie, w imieniu którego działa Dyrektor. Dane kontaktowe: 43-440 Goleszów, ul. Cieszyńska 29, e-mail: cus@cusgoleszow.pl, tel. 334790517</text:p>
        </text:list-item>
        <text:list-item>
          <text:p text:style-name="P47"><text:span text:style-name="T12">We wszelkich sprawach związanych z ochroną danych można kontaktować się z Inspektorem Ochrony Danych poprzez adres e-mail: </text:span><text:a xlink:type="simple" xlink:href="mailto:iod@cusgoleszow.pl" text:style-name="Internet_20_link" text:visited-style-name="Visited_20_Internet_20_Link">iod@cusgoleszow.pl</text:a><text:span text:style-name="T12">.</text:span></text:p>
        </text:list-item>
        <text:list-item>
          <text:p text:style-name="P43">Cele przetwarzania i podstawa prawna:</text:p>
          <text:p text:style-name="P45"><text:span text:style-name="T41">1) </text:span>Przeprowadzenie naboru na wolne stanowisko:</text:p>
          <text:p text:style-name="P45">a) w zakresie wskazanym w przepisach prawnych, na podstawie art. 6 ust. 1 lit. c) RODO – przetwarzanie jest niezbędne do wypełnienia obowiązku prawnego ciążącego na administratorze <text:line-break/>w związku z ustawą z dnia 26 czerwca 1974 r. Kodeks Pracy oraz ustawą z dnia 21 listopada 2008 r. o pracownikach samorządowych,</text:p>
          <text:p text:style-name="P45">b) inne, dobrowolnie podane dane, na podstawie art. 6 ust. 1 lit. a) RODO – przetwarzanie <text:line-break/>na podstawie zgody,</text:p>
          <text:p text:style-name="P45">c) jeżeli w dokumentach zawarte będą dane, o których mowa w art. 9 ust. 1 RODO konieczna będzie odrębna zgoda na ich przetwarzanie, a w przypadku, gdy będą zbędne, zostaną zanonimizowane.</text:p>
          <text:p text:style-name="P45"><text:span text:style-name="T41">2) </text:span>Dochodzenie roszczeń i obrona przed roszczeniami, na podstawie art. 6 ust. 1 lit. c) RODO – wypełnienie obowiązku prawnego ciążącego na administratorze w związku z ustawą<text:line-break/>z dnia 27 sierpnia 2009 r. o finansach publicznych.</text:p>
        </text:list-item>
        <text:list-item>
          <text:p text:style-name="P45">Dane osobowe będą przechowywane przez okres 3 miesięcy w celach określonych w ust. 3.</text:p>
        </text:list-item>
        <text:list-item>
          <text:p text:style-name="P45">Odbiorcami Pani/Pana danych osobowych będą podmioty, z którymi administrator zawarł umowy powierzenia oraz dostawcy usług pocztowych.</text:p>
        </text:list-item>
        <text:list-item>
          <text:p text:style-name="P48"><text:span text:style-name="T16">P</text:span><text:span text:style-name="T12">rzysługujące Pani/Panu prawa:</text:span></text:p>
          <text:p text:style-name="P45">- prawo żądania dostępu do danych,</text:p>
          <text:p text:style-name="P45">- prawo żądania sprostowania danych,</text:p>
          <text:p text:style-name="P45"><text:soft-page-break/>- prawo żądania usunięcia danych,</text:p>
          <text:p text:style-name="P45">- prawo żądania ograniczenia przetwarzania,</text:p>
          <text:p text:style-name="P45">- prawo do wniesienia skargi do organu nadzorczego – Prezesa Urzędu Ochrony Danych Osobowych, ul. Stawki 2, 00-193 Warszawa (uodo.gov.pl).</text:p>
        </text:list-item>
        <text:list-item>
          <text:p text:style-name="P45">Podanie przez Panią/Pana danych osobowych w zakresie wynikającym z art. 221 1 ustawy Kodeks Pracy jest niezbędne, aby uczestniczyć w procesie rekrutacji. Podanie innych danych jest dobrowolne.</text:p>
        </text:list-item>
        <text:list-item>
          <text:p text:style-name="P48"><text:span text:style-name="T16">W</text:span><text:span text:style-name="T12"> przypadkach, w których przetwarzanie danych odbywa się na podstawie zgody, przysługuje Pani/Panu prawo do cofnięcia tej zgody w dowolnym momencie, bez wpływu na zgodność <text:line-break/>z prawem przetwarzania, którego dokonano na podstawie zgody przed jej cofnięciem.</text:span></text:p>
        </text:list-item>
        <text:list-item>
          <text:p text:style-name="P48"><text:span text:style-name="T16">P</text:span><text:span text:style-name="T12">ani/Pana dane osobowe nie będą przekazywane do państwa trzeciego lub organizacji międzynarodowej.</text:span></text:p>
        </text:list-item>
        <text:list-item>
          <text:p text:style-name="P31"><text:span text:style-name="T22">Pani/Pana dane osobowe nie będą profilowane ani też nie będą podlegały zautomatyzowanemu podejmowaniu decyzji.</text:span><text:span text:style-name="T29"> </text:span>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Default_20_Paragraph_20_Font" style:display-name="Default Paragraph Font" style:family="text"/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4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5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25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Wybory</meta:initial-creator>
    <meta:creation-date>2015-11-05T08:15:00Z</meta:creation-date>
    <dc:date>2023-09-11T14:13:04.620000000</dc:date>
    <meta:print-date>2023-08-28T12:01:04.080000000</meta:print-date>
    <meta:editing-cycles>122</meta:editing-cycles>
    <meta:editing-duration>PT8H57M49S</meta:editing-duration>
    <meta:document-statistic meta:table-count="0" meta:image-count="0" meta:object-count="0" meta:page-count="4" meta:paragraph-count="97" meta:word-count="1350" meta:character-count="9692" meta:non-whitespace-character-count="8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KAROLINAS/Downloads/ogłoszenie%20o%20naborze%20na%20wolne%20stanowisko%20urzędnicze.odt/CAD8EB78"/>
  </office:meta>
</office:document-meta>
</file>