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3599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3599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599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35991"/>
    </style:style>
    <style:style style:name="P5" style:family="paragraph" style:parent-style-name="Standard">
      <style:text-properties style:font-name="Times New Roman" officeooo:paragraph-rsid="00135991"/>
    </style:style>
    <style:style style:name="P6" style:family="paragraph" style:parent-style-name="Table_20_Contents">
      <style:text-properties style:font-name="Times New Roman" fo:font-size="12pt" officeooo:paragraph-rsid="001c2abe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35991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officeooo:rsid="00135991" style:font-size-asian="12pt" style:font-name-complex="Times New Roman1" style:font-size-complex="12pt"/>
    </style:style>
    <style:style style:name="T3" style:family="text">
      <style:text-properties fo:font-size="12pt" officeooo:rsid="0016ba67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135991" style:font-size-asian="12pt" style:font-weight-asian="bold" style:font-name-complex="Times New Roman1" style:font-size-complex="12pt" style:font-weight-complex="bold"/>
    </style:style>
    <style:style style:name="T6" style:family="text">
      <style:text-properties officeooo:rsid="0016ba67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6ba67" fo:background-color="transparent" loext:char-shading-value="0"/>
    </style:style>
    <style:style style:name="T10" style:family="text">
      <style:text-properties officeooo:rsid="0016ba67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8 do SWZ– identyfikator postępowania</text:p>
      <text:p text:style-name="P1"/>
      <text:p text:style-name="P1"/>
      <text:p text:style-name="P1"/>
      <text:p text:style-name="P3">Identyfikator postępowania</text:p>
      <text:p text:style-name="P3"/>
      <text:p text:style-name="P2">Dotyczy postępowania na:</text:p>
      <text:p text:style-name="P5"><text:span text:style-name="T4">Świadczenie usług opiekuńczych, w tym specjalistycznych na terenie gminy </text:span><text:span text:style-name="T5">Goleszów</text:span></text:p>
      <text:p text:style-name="P2"/>
      <text:p text:style-name="P6"><text:span text:style-name="T10"><text:line-break/></text:span><text:span text:style-name="T9">ocds-148610-82adb9a1-9da2-11ee-948d-82b0c04ef850</text:span></text:p>
      <text:p text:style-name="P2">Identyfikator postępowania dla danego postępowania o udzielenie zamówienia dostępny jest na Liście wszystkich postępowań na <text:span text:style-name="T6">E-ZAMÓWIENIACH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Numer postępowania: </text:span><text:span text:style-name="T2">D/OUS.271.</text:span><text:span text:style-name="T3">54</text:span><text:span text:style-name="T2">.202</text:span><text:span text:style-name="T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3:27:41.532000000</meta:creation-date>
    <dc:date>2023-12-18T14:27:15.732000000</dc:date>
    <meta:editing-duration>PT2M4S</meta:editing-duration>
    <meta:editing-cycles>6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42" meta:character-count="404" meta:non-whitespace-character-count="368"/>
  </office:meta>
</office:document-meta>
</file>