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13599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officeooo:paragraph-rsid="0013599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599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35991"/>
    </style:style>
    <style:style style:name="P5" style:family="paragraph" style:parent-style-name="Standard">
      <style:text-properties style:font-name="Times New Roman" officeooo:paragraph-rsid="00135991"/>
    </style:style>
    <style:style style:name="P6" style:family="paragraph" style:parent-style-name="Table_20_Contents">
      <style:text-properties style:font-name="Times New Roman" fo:font-size="12pt" officeooo:rsid="0016ba67" officeooo:paragraph-rsid="001c2abe" fo:background-color="transparent" style:font-size-asian="12pt" style:font-name-complex="Times New Roman1" style:font-size-complex="12pt"/>
    </style:style>
    <style:style style:name="P7" style:family="paragraph" style:parent-style-name="Table_20_Contents">
      <style:text-properties style:font-name="Times New Roman" fo:font-size="12pt" officeooo:paragraph-rsid="001e313a" style:font-size-asian="12pt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officeooo:rsid="00135991" style:font-size-asian="12pt" style:font-name-complex="Times New Roman1" style:font-size-complex="12pt"/>
    </style:style>
    <style:style style:name="T3" style:family="text">
      <style:text-properties fo:font-size="12pt" officeooo:rsid="001cf6bf" style:font-size-asian="12pt" style:font-name-complex="Times New Roman1" style:font-size-complex="12pt"/>
    </style:style>
    <style:style style:name="T4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135991" style:font-size-asian="12pt" style:font-weight-asian="bold" style:font-name-complex="Times New Roman1" style:font-size-complex="12pt" style:font-weight-complex="bold"/>
    </style:style>
    <style:style style:name="T6" style:family="text">
      <style:text-properties officeooo:rsid="0016ba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8 do SWZ– identyfikator postępowania</text:p>
      <text:p text:style-name="P1"/>
      <text:p text:style-name="P1"/>
      <text:p text:style-name="P1"/>
      <text:p text:style-name="P3">Identyfikator postępowania</text:p>
      <text:p text:style-name="P3"/>
      <text:p text:style-name="P2">Dotyczy postępowania na:</text:p>
      <text:p text:style-name="P5"><text:span text:style-name="T4">Świadczenie usług opiekuńczych, w tym specjalistycznych na terenie gminy </text:span><text:span text:style-name="T5">Goleszów</text:span></text:p>
      <text:p text:style-name="P7">ocds-148610-ca994a1c-a952-11ee-a681-52fe4aa7189e</text:p>
      <text:p text:style-name="P6"/>
      <text:p text:style-name="P2">Identyfikator postępowania dla danego postępowania o udzielenie zamówienia dostępny jest na Liście wszystkich postępowań na <text:span text:style-name="T6">E-ZAMÓWIENIACH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Numer postępowania: </text:span><text:span text:style-name="T2">D/OUS.271.</text:span><text:span text:style-name="T3">1</text:span><text:span text:style-name="T2">.202</text:span><text:span text:style-name="T3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1T13:27:41.532000000</meta:creation-date>
    <dc:date>2024-01-02T10:40:19.950000000</dc:date>
    <meta:editing-duration>PT2M36S</meta:editing-duration>
    <meta:editing-cycles>8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7" meta:word-count="42" meta:character-count="402" meta:non-whitespace-character-count="367"/>
  </office:meta>
</office:document-meta>
</file>