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8e161"/>
    </style:style>
    <style:style style:name="P5" style:family="paragraph" style:parent-style-name="Text_20_body">
      <loext:graphic-properties draw:fill-hatch-name="hatch"/>
      <style:paragraph-properties fo:margin-left="0cm" fo:margin-right="0cm" fo:margin-top="0.101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d2d5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P7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219715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 officeooo:paragraph-rsid="00083481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 officeooo:paragraph-rsid="001f6aa5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6pt" fo:letter-spacing="normal" fo:font-style="normal" fo:font-weight="normal" style:font-size-asian="5.25pt" style:font-size-complex="6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size="13pt" fo:font-weight="bold" officeooo:paragraph-rsid="00219715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268a6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6pt" officeooo:paragraph-rsid="00268a64" style:font-size-asian="5.25pt" style:font-size-complex="6pt"/>
    </style:style>
    <style:style style:name="P23" style:family="paragraph" style:parent-style-name="List_20_Paragraph" style:list-style-name="L7" style:master-page-name="">
      <loext:graphic-properties draw:fill="none"/>
      <style:paragraph-properties fo:margin-left="0.6cm" fo:margin-right="0cm" fo:margin-top="0cm" fo:margin-bottom="0cm" style:contextual-spacing="true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268a64" style:font-size-asian="12pt" style:font-size-complex="12pt"/>
    </style:style>
    <style:style style:name="P24" style:family="paragraph" style:parent-style-name="No_20_Spacing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Normal_20__28_Web_29_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1e9a7e" style:font-name-asian="Arial Unicode MS" style:font-size-asian="12pt" style:font-size-complex="12pt"/>
    </style:style>
    <style:style style:name="P26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1e9a7e" style:font-name-asian="Arial Unicode MS" style:font-size-asian="12pt" style:font-size-complex="12pt"/>
    </style:style>
    <style:style style:name="P27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2128dd" style:font-name-asian="Arial Unicode MS" style:font-size-asian="12pt" style:font-size-complex="12pt"/>
    </style:style>
    <style:style style:name="P28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name-asian="Arial Unicode MS" style:font-size-asian="12pt" style:font-size-complex="12pt"/>
    </style:style>
    <style:style style:name="P3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11fcfa" officeooo:paragraph-rsid="0011fcfa" style:font-name-asian="Arial Unicode MS" style:font-size-asian="12pt" style:font-size-complex="12pt"/>
    </style:style>
    <style:style style:name="P34" style:family="paragraph" style:parent-style-name="Standard" style:list-style-name="WWNum1a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5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19715"/>
    </style:style>
    <style:style style:name="P36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7" style:family="paragraph" style:parent-style-name="Standard" style:list-style-name="L7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officeooo:paragraph-rsid="001f6aa5"/>
    </style:style>
    <style:style style:name="P38" style:family="paragraph" style:parent-style-name="Standard" style:list-style-name="WWNum1a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/>
      </style:paragraph-properties>
      <style:text-properties style:font-name="Times New Roman"/>
    </style:style>
    <style:style style:name="P39" style:family="paragraph" style:parent-style-name="Standard" style:list-style-name="WWNum1a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/>
      </style:paragraph-properties>
      <style:text-properties style:font-name="Times New Roman" officeooo:paragraph-rsid="00219715"/>
    </style:style>
    <style:style style:name="P40" style:family="paragraph" style:parent-style-name="Standard" style:list-style-name="WWNum1a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/>
      </style:paragraph-properties>
      <style:text-properties style:font-name="Times New Roman" fo:font-size="8pt" style:font-size-asian="7pt" style:font-size-complex="8pt"/>
    </style:style>
    <style:style style:name="P41" style:family="paragraph" style:parent-style-name="Standard" style:list-style-name="L7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268a64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43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df7"/>
    </style:style>
    <style:style style:name="P44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5" style:family="paragraph" style:parent-style-name="Text_20_body" style:list-style-name="L5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6" style:family="paragraph" style:parent-style-name="Text_20_body" style:list-style-name="L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19715"/>
    </style:style>
    <style:style style:name="P47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8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8pt" fo:letter-spacing="normal" fo:font-style="normal" fo:font-weight="normal" style:font-size-asian="7pt" style:font-size-complex="8pt"/>
    </style:style>
    <style:style style:name="P49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officeooo:paragraph-rsid="00219715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83481" style:font-weight-asian="bold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19715" style:font-weight-asian="bold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83481" style:font-weight-asian="bold" style:font-name-complex="Times New Roman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3481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cf89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32b3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6cbc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adf3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9f20" loext:padding="0cm" loext:border="none"/>
    </style:style>
    <style:style style:name="T14" style:family="text">
      <style:text-properties fo:font-variant="normal" fo:text-transform="none" fo:color="#000000" loext:opacity="100%" style:font-name="Times New Roman" fo:letter-spacing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bold" officeooo:rsid="00119b33" style:font-weight-asian="bold" style:font-weight-complex="bold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8pt" fo:letter-spacing="normal" fo:font-style="normal" fo:font-weight="bold" officeooo:rsid="00083481" style:font-size-asian="7pt" style:font-weight-asian="bold" style:font-size-complex="8pt" style:font-weight-complex="bold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8pt" fo:letter-spacing="normal" fo:font-style="normal" fo:font-weight="bold" style:font-size-asian="7pt" style:font-weight-asian="bold" style:font-size-complex="8pt" style:font-weight-complex="bold" loext:padding="0cm" loext:border="none"/>
    </style:style>
    <style:style style:name="T18" style:family="text">
      <style:text-properties fo:font-variant="normal" fo:text-transform="none" fo:color="#000000" loext:opacity="100%" fo:letter-spacing="normal" fo:font-style="normal" fo:font-weight="normal" style:font-name-asian="Arial Unicode MS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9f3ed" style:font-name-asian="Arial Unicode MS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35d14" style:font-size-asian="12pt" style:font-weight-asian="bold" style:font-size-complex="12pt" style:font-weight-complex="bold"/>
    </style:style>
    <style:style style:name="T22" style:family="text">
      <style:text-properties officeooo:rsid="000eadf3"/>
    </style:style>
    <style:style style:name="T23" style:family="text">
      <style:text-properties officeooo:rsid="00135d14"/>
    </style:style>
    <style:style style:name="T24" style:family="text">
      <style:text-properties fo:font-style="normal" fo:font-weight="bold" style:font-weight-asian="bold" style:font-weight-complex="bold"/>
    </style:style>
    <style:style style:name="T25" style:family="text">
      <style:text-properties officeooo:rsid="00139a31"/>
    </style:style>
    <style:style style:name="T26" style:family="text">
      <style:text-properties officeooo:rsid="00156ea3"/>
    </style:style>
    <style:style style:name="T27" style:family="text">
      <style:text-properties officeooo:rsid="00168df7"/>
    </style:style>
    <style:style style:name="T28" style:family="text">
      <style:text-properties style:language-asian="pl" style:country-asian="PL"/>
    </style:style>
    <style:style style:name="T29" style:family="text">
      <style:text-properties officeooo:rsid="001f6aa5" style:language-asian="pl" style:country-asian="PL"/>
    </style:style>
    <style:style style:name="T30" style:family="text">
      <style:text-properties fo:font-weight="normal" style:font-weight-asian="bold" style:font-weight-complex="bold" loext:padding="0cm" loext:border="none"/>
    </style:style>
    <style:style style:name="T31" style:family="text">
      <style:text-properties officeooo:rsid="00287877"/>
    </style:style>
    <style:style style:name="T32" style:family="text">
      <style:text-properties officeooo:rsid="001b354f" style:font-weight-asian="normal" style:font-weight-complex="normal"/>
    </style:style>
    <style:style style:name="T33" style:family="text">
      <style:text-properties officeooo:rsid="00287877" style:font-weight-asian="normal" style:font-weight-complex="normal"/>
    </style:style>
    <style:style style:name="T34" style:family="text">
      <style:text-properties officeooo:rsid="002128d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39f20" style:font-weight-asian="bold" style:font-weight-complex="bold"/>
    </style:style>
    <style:style style:name="T37" style:family="text">
      <style:text-properties fo:font-weight="bold" officeooo:rsid="0025103c" style:font-weight-asian="bold" style:font-weight-complex="bold"/>
    </style:style>
    <style:style style:name="T38" style:family="text">
      <style:text-properties officeooo:rsid="00239f20"/>
    </style:style>
    <style:style style:name="T39" style:family="text">
      <style:text-properties officeooo:rsid="00268a64"/>
    </style:style>
    <style:style style:name="T40" style:family="text">
      <style:text-properties style:text-underline-style="none" officeooo:rsid="00268a64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8pt" style:font-size-asian="7pt" style:font-size-complex="8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15">Ogłoszenie o naborze na wolne stanowisko</text:span></text:span></text:p>
      <text:p text:style-name="P19"><text:span text:style-name="Strong_20_Emphasis"><text:span text:style-name="T17"/></text:span></text:p>
      <text:p text:style-name="P8"><text:span text:style-name="Strong_20_Emphasis"><text:span text:style-name="T9">Dyrektor Centrum Usług Społecznych </text:span></text:span><text:span text:style-name="Strong_20_Emphasis"><text:span text:style-name="T11">ogłasza</text:span></text:span><text:span text:style-name="Strong_20_Emphasis"><text:span text:style-name="T8"> </text:span></text:span><text:span text:style-name="Strong_20_Emphasis"><text:span text:style-name="T10"><text:s/></text:span></text:span><text:span text:style-name="Strong_20_Emphasis"><text:span text:style-name="T8">nabór </text:span></text:span><text:span text:style-name="Domyślna_20_czcionka_20_akapitu"><text:span text:style-name="T2">na stanowisko </text:span></text:span><text:span text:style-name="Domyślna_20_czcionka_20_akapitu"><text:span text:style-name="T3">Pracownik Socjalny</text:span></text:span></text:p>
      <text:p text:style-name="P8"><text:span text:style-name="Domyślna_20_czcionka_20_akapitu"><text:span text:style-name="T4">liczba etatów: 1, wymiar - cały etat</text:span></text:span></text:p>
      <text:p text:style-name="P9"><text:span text:style-name="Strong_20_Emphasis"><text:span text:style-name="T16"/></text:span></text:p>
      <text:p text:style-name="P4"><text:span text:style-name="Strong_20_Emphasis"><text:span text:style-name="T1">I. </text:span></text:span><text:span text:style-name="Strong_20_Emphasis"><text:span text:style-name="T5">Na </text:span></text:span><text:span text:style-name="T20">wolne stanowisko </text:span><text:span text:style-name="T21">Pracownik Socjalny</text:span><text:span text:style-name="T20"> może ubiegać się kandydat spełniający następujące wymagania:</text:span></text:p>
      <text:p text:style-name="P15">1.  Wymagania niezbędne:</text:p>
      <text:list xml:id="list2048539450" text:style-name="L1">
        <text:list-item>
          <text:p text:style-name="P25">obywatelstwo polskie</text:p>
        </text:list-item>
        <text:list-item>
          <text:p text:style-name="P26">pełna zdolność do czynności prawnych oraz korzystani<text:span text:style-name="T34">e</text:span> z pełni praw publicznych,</text:p>
        </text:list-item>
        <text:list-item>
          <text:p text:style-name="P26">stan zdrowia pozwalający na pracę na ww. stanowisku</text:p>
        </text:list-item>
        <text:list-item>
          <text:p text:style-name="P26">kandydat nie może być skazany za umyślne przestępstwo ścigane z oskarżenia publicznego lub umyślne przestępstwo skarbowe;</text:p>
        </text:list-item>
        <text:list-item>
          <text:p text:style-name="P27">nieposzlakowana opinia,</text:p>
        </text:list-item>
        <text:list-item>
          <text:p text:style-name="P28"><text:span text:style-name="T18">wykształcenie niezbędne do wykonywania zawodu pracownika socjalnego zgodne z art. 116 <text:line-break/>ust 1 ustawy z dnia 12 marca 2004 r. o pomocy społecznej <text:s/>(tj.Dz. U. z 202</text:span><text:span text:style-name="T19">3</text:span><text:span text:style-name="T18"> r. poz. </text:span><text:span text:style-name="T19">901</text:span><text:span text:style-name="T18">),</text:span></text:p>
        </text:list-item>
        <text:list-item>
          <text:p text:style-name="P29">umiejętności organizacyjne, skrupulatność i rzetelność w prowadzeniu dokumentacji, <text:s/></text:p>
        </text:list-item>
        <text:list-item>
          <text:p text:style-name="P30">znajomość obsługi komputera.</text:p>
        </text:list-item>
        <text:list-item>
          <text:p text:style-name="P24"><text:span text:style-name="T29">z</text:span><text:span text:style-name="T28">najomość regulacji prawnych z zakresu: pomocy społecznej, wsparcia rodziny i systemu pieczy zastępczej, przeciwdziałania przemocy w rodzinie, zatrudnienia socjalnego, ochrony zdrowia psychicznego, przeciwdziałania alkoholizmowi, przeciwdziałania narkomanii, kodeksu rodzinnego <text:line-break/>i opiekuńczego, kodeksu postępowania administracyjnego.</text:span></text:p>
        </text:list-item>
      </text:list>
      <text:p text:style-name="P17"> <text:span text:style-name="T24">2. Wymagania dodatkowe:</text:span></text:p>
      <text:list xml:id="list564669789" text:style-name="L2">
        <text:list-item>
          <text:p text:style-name="P31">umiejętność nawiązywania kontaktów oraz pracy w zespole,</text:p>
        </text:list-item>
        <text:list-item>
          <text:p text:style-name="P36">umiejętność radzenia sobie w sytuacjach stresowych,</text:p>
        </text:list-item>
        <text:list-item>
          <text:p text:style-name="P36">samodzielność w działaniu oraz wykazywanie własnej inicjatywy; </text:p>
        </text:list-item>
        <text:list-item>
          <text:p text:style-name="P32">doświadczenie zawodowe w zawodzie pracownika socjalnego w jednostkach organizacyjnych pomocy społecznej lub w placówkach, o których mowa w art. 120 ustawy o pomocy społecznej.</text:p>
        </text:list-item>
        <text:list-item>
          <text:p text:style-name="P33">prawo jazdy kat. B.</text:p>
        </text:list-item>
      </text:list>
      <text:p text:style-name="P3"><text:span text:style-name="Strong_20_Emphasis"><text:span text:style-name="T1">II. Zakres zadań wykonywanych na stanowisku:</text:span></text:span></text:p>
      <text:list xml:id="list2638907339" text:style-name="WWNum1a">
        <text:list-item>
          <text:p text:style-name="P34">Prowadzenie pracy socjalnej,</text:p>
        </text:list-item>
        <text:list-item>
          <text:p text:style-name="P38">Kwalifikowanie do uzyskania świadczeń, dokonywanie analizy, diagnozy i oceny zjawisk indywidualnych i społecznych, a także formułowanie opinii w zakresie zapotrzebowania<text:line-break/>na świadczenia z pomocy społecznej oraz kwalifikowanie do uzyskania tych świadczeń,</text:p>
        </text:list-item>
        <text:list-item>
          <text:p text:style-name="P38">Udzielanie informacji, wskazówek i pomocy w zakresie rozwiązywania spraw życiowych osobom, rodzinom, grupom społecznością, które dzięki tej pomocy będą zdolne samodzielnie rozwiązywać problemy będące przyczyną trudnej sytuacji życiowej i skuteczne posługiwanie się przepisami prawa w realizacji tych zadań,</text:p>
        </text:list-item>
        <text:list-item>
          <text:p text:style-name="P38">Pomoc w uzyskaniu dla osób będących w trudnej sytuacji życiowej poradnictwa dotyczącego możliwości rozwiązywania problemów i udzielanie pomocy przez właściwe instytucje państwowe, samorządowe i organizacje pozarządowe oraz wspieranie w uzyskaniu pomocy,</text:p>
        </text:list-item>
        <text:list-item>
          <text:p text:style-name="P38">Udzielanie pomocy zgodnie z zasadami etyki zawodowej,</text:p>
        </text:list-item>
        <text:list-item>
          <text:p text:style-name="P38">Pobudzanie społecznej aktywności inspirowanie działań samopomocowych w zaspokajaniu niezbędnych potrzeb życiowych osób, rodzin, grup i środowisk społecznych,</text:p>
        </text:list-item>
        <text:list-item>
          <text:p text:style-name="P39">Współpraca i współdziałanie z innymi specjalistami w celu przeciwdziałania i ograniczania patologii i skutków negatywnych zjawisk społecznych, łagodzenie skutków ubóstwa,</text:p>
        </text:list-item>
        <text:list-item>
          <text:p text:style-name="P39">Inicjowanie nowych form pomocy osobom i rodzinom mającym trudną sytuację życiową oraz inspirowanie powołania instytucji świadczących usługi służące poprawie sytuacji takich osób <text:line-break/>i rodzin,</text:p>
        </text:list-item>
        <text:list-item>
          <text:p text:style-name="P38">Współuczestniczenie w inspirowaniu, opracowywaniu, wdrożeniu oraz rozwijaniu regionalnych i lokalnych programów pomocy społecznej ukierunkowanych na podniesienie jakości życia.</text:p>
        </text:list-item>
        <text:list-item>
          <text:p text:style-name="P38"><text:soft-page-break/>Realizacja programów rządowych</text:p>
        </text:list-item>
        <text:list-item>
          <text:p text:style-name="P38">Kierowanie do domów pomocy społecznej, ustalanie odpłatności za pobyt osób zobowiązanych i kierowanych,</text:p>
        </text:list-item>
        <text:list-item>
          <text:p text:style-name="P38">Prowadzenie spraw z zakresu sprawienia pogrzebu osobom zmarłym na terenie gminy</text:p>
        </text:list-item>
        <text:list-item>
          <text:p text:style-name="P38">Prowadzenie postępowań administracyjnych w zakresie poświadczania prawa do świadczeń zdrowotnych finansowanych ze środków publicznych,</text:p>
        </text:list-item>
        <text:list-item>
          <text:p text:style-name="P38">Podejmowanie działań interwencyjnych i zaradczych w sytuacji zagrożenia bezpieczeństwa dzieci i rodzin</text:p>
        </text:list-item>
        <text:list-item>
          <text:p text:style-name="P38">Przeprowadzenie wywiadów środowiskowych w rodzinach z trudnościami w wypełnianiu funkcji opiekuńczo – wychowawczej</text:p>
        </text:list-item>
        <text:list-item>
          <text:p text:style-name="P38">Sporządzanie, na wniosek sądu rodzinnego, wywiadów środowiskowych i opinii o kandydatach na rodziny zastępcze</text:p>
        </text:list-item>
        <text:list-item>
          <text:p text:style-name="P38">Prowadzenie postępowań w zakresie usług opiekuńczych i odpłatności za usługi </text:p>
          <text:p text:style-name="P40"/>
        </text:list-item>
      </text:list>
      <text:p text:style-name="P2"><text:span text:style-name="T14"> </text:span><text:span text:style-name="Strong_20_Emphasis"><text:span text:style-name="T1">III. Informacja o warunkach pracy na stanowisku:</text:span></text:span></text:p>
      <text:list xml:id="list1313466740" text:style-name="L3">
        <text:list-item>
          <text:p text:style-name="P42"><text:span text:style-name="T25">Miejsce wykonywania pracy: siedziba</text:span> Centrum Usług Społecznych w Goleszowie, <text:line-break/>ul. Cieszyńska 29 <text:span text:style-name="T23">oraz na teren</text:span><text:span text:style-name="T38">ie</text:span><text:span text:style-name="T23"> </text:span><text:span text:style-name="T25">G</text:span><text:span text:style-name="T23">miny Goleszów</text:span>.</text:p>
        </text:list-item>
        <text:list-item>
          <text:p text:style-name="P43">Praca <text:span text:style-name="T27">biurowa</text:span> z wykorzystaniem komputera oraz urządzeń biurowych</text:p>
        </text:list-item>
        <text:list-item>
          <text:p text:style-name="P43"><text:span text:style-name="T27">Praca w środowisku</text:span>.</text:p>
        </text:list-item>
        <text:list-item>
          <text:p text:style-name="P42">Bezpośredni kontakt z klientami.</text:p>
        </text:list-item>
        <text:list-item>
          <text:p text:style-name="P35">Praca w pełnym wymiarze czasu pracy - przeciętnie 40 godzin tygodniowo.</text:p>
        </text:list-item>
        <text:list-item>
          <text:p text:style-name="P42">Występują bariery architektoniczne w dostępności do budynku.</text:p>
          <text:p text:style-name="P48"/>
        </text:list-item>
      </text:list>
      <text:p text:style-name="P2"><text:span text:style-name="T14"> </text:span><text:span text:style-name="Strong_20_Emphasis"><text:span text:style-name="T1">IV.</text:span></text:span><text:span text:style-name="Strong_20_Emphasis"><text:span text:style-name="T7"> W miesiącu poprzedzającym datę upublicznienia ogłoszenia wskaźnik zatrudnienia osób niepełnosprawnych w urzędzie, w rozumieniu przepisów o rehabilitacji zawodowej i społecznej oraz zatrudnianiu osób niepełnosprawnych, jest </text:span></text:span><text:span text:style-name="Strong_20_Emphasis"><text:span text:style-name="T13">wyższy</text:span></text:span><text:span text:style-name="Strong_20_Emphasis"><text:span text:style-name="T7"> niż 6%.</text:span></text:span></text:p>
      <text:p text:style-name="P7"><text:span text:style-name="Strong_20_Emphasis"><text:span text:style-name="T1">V. Wymagane dokumenty:</text:span></text:span></text:p>
      <text:list xml:id="list3759118788" text:style-name="L4">
        <text:list-item>
          <text:p text:style-name="P44">List motywacyjny wraz z danymi kontaktowymi.</text:p>
        </text:list-item>
        <text:list-item>
          <text:p text:style-name="P44">Kwestionariusz osobowy dla osoby ubiegającej się o zatrudnienie.</text:p>
        </text:list-item>
        <text:list-item>
          <text:p text:style-name="P44">Kserokopie dokumentów potwierdzających posiadane wykształcenie, staż pracy, ukończone specjalizacje i szkolenia.</text:p>
        </text:list-item>
        <text:list-item>
          <text:p text:style-name="P44">Oświadczenie kandydata:</text:p>
          <text:p text:style-name="P44">- że nie był skazany za umyślne przestępstwo ścigane z oskarżenia publicznego lub umyślne przestępstwo skarbowe lub nie wydano prawomocnego wyroku warunkowo umarzającego postępowanie karne w sprawie popełnienia przestępstwa umyślnego ściganego z oskarżenia publicznego lub umyślnego przestępstwa skarbowego</text:p>
        </text:list-item>
      </text:list>
      <text:p text:style-name="P13">- o pełnej zdolności do czynności prawnych oraz korzystaniu z pełni praw publicznych,</text:p>
      <text:p text:style-name="P13">- <text:span text:style-name="T31">o stanie zdrowia </text:span><text:span text:style-name="T32">pozwalający</text:span><text:span text:style-name="T33">m</text:span><text:span text:style-name="T32"> na pracę na ww. stanowisku</text:span></text:p>
      <text:list xml:id="list3355576229" text:style-name="L5">
        <text:list-item>
          <text:p text:style-name="P45"><text:span text:style-name="Strong_20_Emphasis"><text:span text:style-name="T30">W przypadku przekazania danych szczególnych, osoba aplikująca na wolne stanowisko zobowiązana jest złożyć odrębną zgodę o następującej treści: „Wyrażam zgodę na przetwarzanie moich danych osobowych w postaci danych szczególnych wskazanych w art. 9 ust. 1 RODO w celu rekrutacji zgodnie z art. 6 ust. 1 lit. a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”.</text:span></text:span></text:p>
          <text:p text:style-name="P45"><text:span text:style-name="Strong_20_Emphasis"><text:span text:style-name="T30"/></text:span></text:p>
        </text:list-item>
      </text:list>
      <text:p text:style-name="P5"><text:span text:style-name="T14"> </text:span><text:span text:style-name="Strong_20_Emphasis"><text:span text:style-name="T1">List motywacyjny, kwestionariusz osobowy oraz oświadczenia muszą być własnoręcznie podpisane!</text:span></text:span></text:p>
      <text:p text:style-name="P1"><text:soft-page-break/><text:span text:style-name="Strong_20_Emphasis"><text:span text:style-name="T1">VI. Termin i miejsce składania dokumentów:</text:span></text:span></text:p>
      <text:p text:style-name="P12">1. Termin: <text:span text:style-name="T35">do dnia </text:span><text:span text:style-name="T36">1</text:span><text:span text:style-name="T37">7</text:span><text:span text:style-name="T35"> </text:span><text:span text:style-name="T36">lipca</text:span><text:span text:style-name="T35"> 202</text:span><text:span text:style-name="T36">4</text:span><text:span text:style-name="T35"> r. </text:span>(liczy się dzień wpływu do Centrum Usług Społecznych).</text:p>
      <text:p text:style-name="P12">(Dokumenty, które wpłyną do urzędu po wyżej określonym terminie nie będą rozpatrywane).</text:p>
      <text:p text:style-name="P12">2. Miejsce:</text:p>
      <text:p text:style-name="P16">Centrum Usług Społecznych</text:p>
      <text:p text:style-name="P16">ul. Cieszyńska 29</text:p>
      <text:p text:style-name="P16">43-440 Goleszów</text:p>
      <text:p text:style-name="P18"/>
      <text:p text:style-name="P14">Dokumenty należy składać w zamkniętej kopercie opisanej imieniem i nazwiskiem z dopiskiem „nabór na stanowisko <text:span text:style-name="T26">Pracownik Socjalny</text:span> ” w godzinach pracy urzędu lub przesłać pocztą.</text:p>
      <text:p text:style-name="P10"> <text:span text:style-name="T42"> </text:span></text:p>
      <text:p text:style-name="P6"><text:span text:style-name="Strong_20_Emphasis"><text:span text:style-name="T1">VII. Dodatkowe informacje:</text:span></text:span></text:p>
      <text:list xml:id="list2207773378" text:style-name="L6">
        <text:list-item>
          <text:p text:style-name="P49"><text:span text:style-name="T6">Druk kwestionariusza osobowego dla osoby ubiegającej się o zatrudnienie oraz wzór  oświadczenia, o którym mowa w pkt V pkt 4 ogłoszenie jest  umieszczone na stronie internetowej instytucji lub na Biuletynie Informacji Publicznej </text:span><text:a xlink:type="simple" xlink:href="http://www.bip.cusgoleszow.pl/" text:style-name="Internet_20_link" text:visited-style-name="Visited_20_Internet_20_Link"><text:span text:style-name="T12">www.</text:span></text:a><text:a xlink:type="simple" xlink:href="http://www.bip.cusgoleszow.pl/" text:style-name="Internet_20_link" text:visited-style-name="Visited_20_Internet_20_Link">bip.cusgoleszow.pl</text:a><text:span text:style-name="T6">.</text:span></text:p>
        </text:list-item>
        <text:list-item>
          <text:p text:style-name="P46">Dodatkowych informacji można uzyskać pod numerem tel. 33 479- 05-17</text:p>
        </text:list-item>
        <text:list-item>
          <text:p text:style-name="P47">Informacja o wynikach naboru będzie umieszczona niezwłocznie po przeprowadzonym naborze w Biuletynie Informacji Publicznej <text:span text:style-name="T22">www.</text:span>bip.cusgoleszow.pl.</text:p>
        </text:list-item>
      </text:list>
      <text:p text:style-name="P11"> <text:span text:style-name="T42"> </text:span></text:p>
      <text:p text:style-name="P6"><text:span text:style-name="Strong_20_Emphasis"><text:span text:style-name="T1">VIII. Informacje o przetwarzaniu danych osobowych:</text:span></text:span></text:p>
      <text:p text:style-name="P21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że: </text:p>
      <text:p text:style-name="P22"/>
      <text:list xml:id="list3970623654" text:style-name="L7">
        <text:list-item>
          <text:p text:style-name="P41">Administratorem Pani/Pana danych osobowych jest Centrum Usług Społecznych w Goleszowie reprezentowane przez dyrektora. Dane kontaktowe: 43-440 Goleszów, ul. Cieszyńska 29, tel. 334790517, e-mail: cus@cusgoleszow.pl </text:p>
        </text:list-item>
        <text:list-item>
          <text:p text:style-name="P41">We wszelkich sprawach związanych z ochroną danych można kontaktować się z powołanym Inspektorem ochrony danych pod adresem iod@cusgoleszow.pl</text:p>
        </text:list-item>
        <text:list-item>
          <text:p text:style-name="P23">Pani/Pana dane osobowe przetwarzane będą w celu:</text:p>
          <text:p text:style-name="P23"><text:span text:style-name="T40">a) </text:span><text:span text:style-name="T41">przeprowadzenia procesu rekrutacji</text:span>, na podstawie art. 6 ust. 1 lit. c) RODO – przetwarzanie jest niezbędne do wypełnienia obowiązku prawnego ciążącego na administratorze w związku z ustawą z dnia 26 czerwca 1974 r. Kodeks pracy. Inne, dobrowolnie podane dane, nie wynikające z ww. przepisów prawnych będą przetwarzane na podstawie art. 6 ust. 1 lit. a) RODO – Pani/Pana zgody na ich przetwarzanie.</text:p>
          <text:p text:style-name="P23">Jeżeli w dokumentach zawarte będą dane, o których mowa w art. 9 ust. 1 RODO, konieczna będzie Pani/Pana odrębna zgoda na ich przetwarzanie. W przypadku gdy dane będą zbędne, zostaną zanonimizowane.</text:p>
          <text:p text:style-name="P23"><text:span text:style-name="T39">b) </text:span><text:span text:style-name="T41">wykorzystanie aplikacji w przyszłych procesach rekrutacji</text:span>, na podstawie art. 6<text:line-break/>ust. 1 lit. a) RODO - w przypadku wyrażenia przez Panią/Pana zgody na przetwarzanie;</text:p>
          <text:p text:style-name="P23"><text:span text:style-name="T40">c) </text:span><text:span text:style-name="T41">dochodzenia roszczeń i obrony przed roszczeniami</text:span>, na podstawie art. 6 ust. 1 lit. c) RODO – przetwarzanie jest niezbędne do wypełnienia obowiązku prawnego ciążącego na administratorze w związku z ustawą z dnia 27 sierpnia 2009 r. o finansach publicznych.</text:p>
        </text:list-item>
        <text:list-item>
          <text:p text:style-name="P23">Pani/Pana dane osobowe będą przetwarzane do czasu zakończenia procesu rekrutacji. W przypadku kandydatów nieprzyjętych przez okres 6 miesięcy w celu dochodzenia ewentualnych roszczeń lub obrony przed roszczeniami. Kandydaci, którzy wyrazili zgodę na przetwarzanie danych w dalszych procesach rekrutacji przez okres 12 miesięcy lub do czasu wycofania zgody. </text:p>
        </text:list-item>
        <text:list-item>
          <text:p text:style-name="P23">Pani/Pana dane osobowe nie będą udostępniane podmiotom zewnętrznym z wyjątkiem przypadków przewidzianych przepisami prawa oraz podmiotów działających na zlecenie <text:soft-page-break/>administratora danych, np. podmiotu świadczącego usługi IT w zakresie serwisowania<text:line-break/>i usuwania awarii w systemach informatycznych. </text:p>
        </text:list-item>
        <text:list-item>
          <text:p text:style-name="P23">W przypadku przetwarzania danych osobowych, które odbywa się na podstawie art. 6 ust. 1 lit. a) RODO - Pani/Pana zgody na przetwarzanie danych osobowych, przysługuje Pani/Panu prawo do cofnięcia tej zgody w dowolnym momencie, bez wpływu na zgodność z prawem przetwarzania, którego dokonano na podstawie zgody przed jej cofnięciem.</text:p>
        </text:list-item>
        <text:list-item>
          <text:p text:style-name="P23">Przysługuje Pani/Panu prawo dostępu do swoich danych osobowych, prawo do sprostowania tych danych, prawo do usunięcia lub ograniczenia przetwarzania, prawo do wniesienia sprzeciwu wobec przetwarzania. </text:p>
        </text:list-item>
        <text:list-item>
          <text:p text:style-name="P23">Jeżeli sądzi Pani/Pan, że przetwarzanie danych osobowych narusza przepisy RODO, przysługuje Pani/Panu prawo wniesienia skargi do organu nadzorczego – Prezesa Urzędu Ochrony Danych Osobowych, ul. Stawki 2, 00-193 Warszawa.</text:p>
        </text:list-item>
        <text:list-item>
          <text:p text:style-name="P23">Podanie przez Panią/Pana danych osobowych wynikających z przepisów prawa jest obowiązkowe, aby móc uczestniczyć w procesie rekrutacji. Podanie danych dodatkowych jest dobrowolne.</text:p>
          <text:p text:style-name="P37"><text:span text:style-name="Strong_20_Emphasis"><text:span text:style-name="T5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2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2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2:38:23.572000000</meta:creation-date>
    <dc:date>2024-07-03T15:24:16.372000000</dc:date>
    <meta:editing-duration>PT3H54M16S</meta:editing-duration>
    <meta:editing-cycles>14</meta:editing-cycles>
    <meta:generator>LibreOffice/7.3.5.2$Windows_X86_64 LibreOffice_project/184fe81b8c8c30d8b5082578aee2fed2ea847c01</meta:generator>
    <meta:print-date>2023-09-11T14:24:45.872000000</meta:print-date>
    <meta:document-statistic meta:table-count="0" meta:image-count="0" meta:object-count="0" meta:page-count="4" meta:paragraph-count="85" meta:word-count="1408" meta:character-count="10488" meta:non-whitespace-character-count="9186"/>
  </office:meta>
</office:document-meta>
</file>