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188" svg:font-family="font188, ''Times New Roman''" style:font-family-generic="roman"/>
  </office:font-face-decls>
  <office:automatic-styles>
    <style:style style:name="P1" style:family="paragraph" style:parent-style-name="Nagłówek1" style:master-page-name="MP0">
      <style:paragraph-properties fo:line-height="115%" fo:text-align="end" style:justify-single-word="false" style:page-number="auto" fo:break-before="page"/>
      <style:text-properties officeooo:paragraph-rsid="001c48b7"/>
    </style:style>
    <style:style style:name="P2" style:family="paragraph" style:parent-style-name="Text_20_body">
      <style:paragraph-properties fo:line-height="115%" fo:text-align="end" style:justify-single-word="false"/>
      <style:text-properties officeooo:paragraph-rsid="001c48b7"/>
    </style:style>
    <style:style style:name="P3" style:family="paragraph" style:parent-style-name="Nagłówek1">
      <style:paragraph-properties fo:line-height="115%"/>
      <style:text-properties officeooo:paragraph-rsid="0017c5f6"/>
    </style:style>
    <style:style style:name="P4" style:family="paragraph" style:parent-style-name="Nagłówek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Times New Roman" fo:font-size="12pt" officeooo:paragraph-rsid="0017c5f6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7c5f6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7c5f6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7c5f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c5f6" style:font-size-asian="12pt" style:font-weight-asian="bold" style:font-name-complex="Times New Roman" style:font-size-complex="12pt" style:font-weight-complex="bold"/>
    </style:style>
    <style:style style:name="P13" style:family="paragraph" style:parent-style-name="Akapit_20_z_20_listą" style:list-style-name="WW8Num2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14" style:family="paragraph" style:parent-style-name="Akapit_20_z_20_listą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15" style:family="paragraph" style:parent-style-name="Akapit_20_z_20_listą" style:list-style-name="WW8Num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16" style:family="paragraph" style:parent-style-name="Akapit_20_z_20_listą" style:list-style-name="WW8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7c5f6" style:font-size-asian="12pt" style:font-name-complex="Times New Roman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7c5f6" style:font-size-asian="12pt" style:font-name-complex="Times New Roman" style:font-size-complex="12pt"/>
    </style:style>
    <style:style style:name="P18" style:family="paragraph" style:parent-style-name="Akapit_20_z_20_listą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19" style:family="paragraph" style:parent-style-name="Akapit_20_z_20_listą" style:list-style-name="WW8Num1">
      <style:paragraph-properties fo:margin-top="0cm" fo:margin-bottom="0cm" style:contextual-spacing="false" fo:line-height="115%" fo:text-align="justify" style:justify-single-word="false"/>
      <style:text-properties officeooo:paragraph-rsid="0017c5f6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17c5f6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7c5f6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7c5f6"/>
    </style:style>
    <style:style style:name="P23" style:family="paragraph" style:parent-style-name="Akapit_20_z_20_listą" style:list-style-name="L1">
      <style:paragraph-properties fo:line-height="115%" fo:text-align="justify" style:justify-single-word="false" style:vertical-align="auto"/>
      <style:text-properties style:use-window-font-color="true" loext:opacity="0%" style:font-name="Times New Roman" fo:font-size="12pt" fo:font-weight="normal" officeooo:paragraph-rsid="0017c5f6" style:font-size-asian="12pt" style:font-weight-asian="normal" style:font-size-complex="12pt" style:font-weight-complex="normal"/>
    </style:style>
    <style:style style:name="P24" style:family="paragraph" style:parent-style-name="Akapit_20_z_20_listą" style:list-style-name="L1">
      <style:paragraph-properties fo:line-height="115%" fo:text-align="justify" style:justify-single-word="false" style:vertical-align="auto"/>
      <style:text-properties officeooo:paragraph-rsid="0017c5f6"/>
    </style:style>
    <style:style style:name="P25" style:family="paragraph" style:parent-style-name="Standard" style:list-style-name="WW8Num1">
      <style:paragraph-properties fo:line-height="115%" fo:text-align="center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26" style:family="paragraph" style:parent-style-name="Normalny_20__28_Web_29_1" style:list-style-name="WW8Num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27" style:family="paragraph" style:parent-style-name="Normalny_20__28_Web_29_1" style:list-style-name="WW8Num1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7c5f6"/>
    </style:style>
    <style:style style:name="P28" style:family="paragraph" style:parent-style-name="Normalny_20__28_Web_29_1" style:list-style-name="WW8Num1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7c5f6" style:font-size-asian="12pt" style:font-name-complex="Times New Roman" style:font-size-complex="12pt"/>
    </style:style>
    <style:style style:name="P29" style:family="paragraph" style:parent-style-name="Normalny_20__28_Web_29_1" style:list-style-name="WW8Num1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7c5f6" style:font-size-asian="12pt" style:font-name-complex="Times New Roman" style:font-size-complex="12pt"/>
    </style:style>
    <style:style style:name="P30" style:family="paragraph" style:parent-style-name="Standard" style:list-style-name="WW8Num1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7c5f6" style:font-size-asian="12pt" style:font-name-complex="Times New Roman" style:font-size-complex="12pt"/>
    </style:style>
    <style:style style:name="P31" style:family="paragraph" style:parent-style-name="Standard" style:list-style-name="WW8Num1">
      <style:paragraph-properties fo:text-align="center" style:justify-single-word="false"/>
      <style:text-properties style:font-name="Times New Roman" fo:font-size="12pt" fo:font-weight="bold" officeooo:paragraph-rsid="0017c5f6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 style:list-style-name="WW8Num1">
      <style:paragraph-properties fo:text-align="justify" style:justify-single-word="false"/>
      <style:text-properties fo:color="#000000" loext:opacity="100%" style:font-name="Times New Roman" fo:font-size="12pt" officeooo:paragraph-rsid="0017c5f6" style:font-name-asian="Times New Roman" style:font-size-asian="12pt" style:language-asian="pl" style:country-asian="PL" style:font-name-complex="Times New Roman" style:font-size-complex="12pt"/>
    </style:style>
    <style:style style:name="P33" style:family="paragraph" style:parent-style-name="Standard" style:list-style-name="WW8Num1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17c5f6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_20__28_user_29_" style:list-style-name="WW8Num1">
      <style:paragraph-properties fo:text-align="center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35" style:family="paragraph" style:parent-style-name="Standard" style:list-style-name="WW8Num1">
      <style:paragraph-properties fo:text-align="justify" style:justify-single-word="false"/>
      <style:text-properties officeooo:paragraph-rsid="0017c5f6"/>
    </style:style>
    <style:style style:name="P36" style:family="paragraph" style:parent-style-name="Standard_20__28_user_29_" style:list-style-name="WW8Num1">
      <style:paragraph-properties fo:line-height="115%" fo:text-align="justify" style:justify-single-word="false"/>
      <style:text-properties officeooo:paragraph-rsid="0017c5f6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7c5f6" style:font-size-asian="12pt" style:language-asian="pl" style:country-asian="PL" style:font-name-complex="Times New Roman" style:font-size-complex="12pt"/>
    </style:style>
    <style:style style:name="P38" style:family="paragraph" style:parent-style-name="Standard" style:list-style-name="WW8Num1">
      <style:paragraph-properties fo:line-height="115%"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39" style:family="paragraph" style:parent-style-name="Normalny_20__28_Web_29_2" style:list-style-name="WW8Num1">
      <style:paragraph-properties fo:margin-top="0cm" fo:margin-bottom="0cm" style:contextual-spacing="false" fo:line-height="115%" fo:text-align="justify" style:justify-single-word="false"/>
      <style:text-properties officeooo:paragraph-rsid="0017c5f6"/>
    </style:style>
    <style:style style:name="P40" style:family="paragraph" style:parent-style-name="Standard">
      <style:paragraph-properties fo:line-height="115%" fo:text-align="center" style:justify-single-word="false">
        <style:tab-stops>
          <style:tab-stop style:position="17.002cm"/>
        </style:tab-stops>
      </style:paragraph-properties>
      <style:text-properties style:font-name="Times New Roman" fo:font-size="12pt" officeooo:paragraph-rsid="0017c5f6" style:font-size-asian="12pt" style:language-asian="pl" style:country-asian="PL" style:font-name-complex="Times New Roman" style:font-size-complex="12pt"/>
    </style:style>
    <style:style style:name="P41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17c5f6"/>
    </style:style>
    <style:style style:name="P42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2pt" officeooo:paragraph-rsid="0017c5f6" style:font-size-asian="12pt" style:language-asian="pl" style:country-asian="PL" style:font-name-complex="Times New Roman" style:font-size-complex="12pt"/>
    </style:style>
    <style:style style:name="P43" style:family="paragraph" style:parent-style-name="Standard">
      <style:paragraph-properties fo:line-height="115%" fo:text-align="center" style:justify-single-word="false">
        <style:tab-stops>
          <style:tab-stop style:position="17.002cm"/>
        </style:tab-stops>
      </style:paragraph-properties>
      <style:text-properties fo:color="#000000" loext:opacity="100%" style:font-name="Times New Roman" fo:font-size="12pt" officeooo:paragraph-rsid="00199d68" style:font-size-asian="12pt" style:language-asian="pl" style:country-asian="PL" style:font-name-complex="Times New Roman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7.002cm"/>
        </style:tab-stops>
      </style:paragraph-properties>
      <style:text-properties officeooo:paragraph-rsid="00199d68"/>
    </style:style>
    <style:style style:name="P45" style:family="paragraph" style:parent-style-name="Text_20_body_20__28_user_29_">
      <style:paragraph-properties fo:margin-top="0cm" fo:margin-bottom="0cm" style:contextual-spacing="false" fo:line-height="115%" fo:text-align="justify" style:justify-single-word="false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199d68" style:font-name-asian="NSimSun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paragraph-rsid="0017c5f6" style:font-size-asian="12pt" style:font-name-complex="Times New Roman" style:font-size-complex="12pt"/>
    </style:style>
    <style:style style:name="P47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48" style:family="paragraph" style:parent-style-name="Akapit_20_z_20_listą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7c5f6"/>
    </style:style>
    <style:style style:name="P4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7c5f6"/>
    </style:style>
    <style:style style:name="P50" style:family="paragraph" style:parent-style-name="Akapit_20_z_20_listą">
      <style:paragraph-properties fo:margin-left="0.616cm" fo:margin-right="0cm" fo:text-align="justify" style:justify-single-word="false" fo:text-indent="0cm" style:auto-text-indent="false">
        <style:tab-stops/>
      </style:paragraph-properties>
      <style:text-properties officeooo:paragraph-rsid="0017c5f6"/>
    </style:style>
    <style:style style:name="P51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7c5f6" style:font-size-asian="12pt" style:font-name-complex="Times New Roman" style:font-size-complex="12pt"/>
    </style:style>
    <style:style style:name="P52" style:family="paragraph" style:parent-style-name="Normalny_20__28_Web_29_1">
      <style:paragraph-properties fo:margin-top="0cm" fo:margin-bottom="0cm" style:contextual-spacing="true" fo:text-align="justify" style:justify-single-word="false"/>
      <style:text-properties officeooo:paragraph-rsid="0017c5f6"/>
    </style:style>
    <style:style style:name="P53" style:family="paragraph" style:parent-style-name="Standard" style:list-style-name="WW8Num1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7c5f6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7c5f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17c5f6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officeooo:paragraph-rsid="0017c5f6" style:font-size-asian="10pt" style:font-name-complex="Times New Roman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officeooo:paragraph-rsid="0017c5f6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17c5f6" style:font-name-asian="Times New Roman" style:font-size-asian="10pt" style:language-asian="pl" style:country-asian="PL" style:font-name-complex="Times New Roman" style:font-size-complex="10pt"/>
    </style:style>
    <style:style style:name="P59" style:family="paragraph" style:parent-style-name="Standard">
      <style:paragraph-properties fo:text-align="justify" style:justify-single-word="false"/>
      <style:text-properties officeooo:paragraph-rsid="0017c5f6"/>
    </style:style>
    <style:style style:name="T1" style:family="text">
      <style:text-properties style:font-name="Times New Roman" fo:font-size="10pt" fo:font-weight="normal" officeooo:rsid="001c48b7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0pt" fo:font-weight="normal" officeooo:rsid="001eb784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normal" officeooo:rsid="00209c38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18a342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209c38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fo:font-weight="normal" style:font-weight-asian="normal"/>
    </style:style>
    <style:style style:name="T9" style:family="text">
      <style:text-properties fo:color="#000000" loext:opacity="100%" fo:font-weight="normal" officeooo:rsid="00209c38" style:font-weight-asian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7c5f6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officeooo:rsid="001dc003"/>
    </style:style>
    <style:style style:name="T16" style:family="text">
      <style:text-properties officeooo:rsid="001dd387"/>
    </style:style>
    <style:style style:name="T17" style:family="text">
      <style:text-properties officeooo:rsid="001ef5bf"/>
    </style:style>
    <style:style style:name="T18" style:family="text">
      <style:text-properties style:font-name="Times New Roman" fo:font-size="12pt" officeooo:rsid="0019e6fe" style:font-name-asian="Times New Roman" style:font-size-asian="12pt" style:font-name-complex="Times New Roman" style:font-size-complex="12pt"/>
    </style:style>
    <style:style style:name="T19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017c5f6"/>
    </style:style>
    <style:style style:name="T22" style:family="text">
      <style:text-properties officeooo:rsid="00209c38"/>
    </style:style>
    <style:style style:name="T2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199d68" style:font-name-asian="Arial1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style:font-name-asian="Arial1" style:font-size-asian="12pt" style:language-asian="pl" style:country-asian="PL" style:font-name-complex="Times New Roman" style:font-size-complex="12pt"/>
    </style:style>
    <style:style style:name="T28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209c38" style:font-name-asian="Times New Roman" style:font-size-asian="12pt" style:language-asian="pl" style:country-asian="PL" style:font-name-complex="Times New Roman" style:font-size-complex="12pt"/>
    </style:style>
    <style:style style:name="T30" style:family="text">
      <style:text-properties fo:color="#000000" loext:opacity="100%" style:font-name="Times New Roman" fo:font-size="12pt" officeooo:rsid="0017c5f6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fo:color="#000000" loext:opacity="100%" style:font-name="Times New Roman" fo:font-size="12pt" officeooo:rsid="0021d5cd" style:font-name-asian="Times New Roman" style:font-size-asian="12pt" style:language-asian="pl" style:country-asian="PL" style:font-name-complex="Times New Roman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fo:color="#000000" loext:opacity="100%" style:font-name="Times New Roman" fo:font-size="12pt" style:font-size-asian="12pt" style:font-size-complex="12pt"/>
    </style:style>
    <style:style style:name="T3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3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36" style:family="text">
      <style:text-properties officeooo:rsid="00199d68"/>
    </style:style>
    <style:style style:name="T37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letter-kerning="false" style:font-family-asian="Calibri" style:font-family-generic-asian="swiss" style:font-pitch-asian="variable" style:font-size-asian="12pt" style:language-asian="en" style:country-asian="US" style:font-name-complex="Times New Roman" style:font-size-complex="12pt"/>
    </style:style>
    <style:style style:name="T40" style:family="text">
      <style:text-properties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/>
    </style:style>
    <text:list-style style:name="L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3 do zapytania ofertowego</text:span></text:span></text:p>
      <text:p text:style-name="P2"><text:span text:style-name="Domyślna_20_czcionka_20_akapitu"><text:span text:style-name="T1">D/OUS.271.</text:span></text:span><text:span text:style-name="Domyślna_20_czcionka_20_akapitu"><text:span text:style-name="T2">3</text:span></text:span><text:span text:style-name="Domyślna_20_czcionka_20_akapitu"><text:span text:style-name="T3">4</text:span></text:span><text:span text:style-name="Domyślna_20_czcionka_20_akapitu"><text:span text:style-name="T2">.</text:span></text:span><text:span text:style-name="Domyślna_20_czcionka_20_akapitu"><text:span text:style-name="T1">202</text:span></text:span><text:span text:style-name="Domyślna_20_czcionka_20_akapitu"><text:span text:style-name="T3">5</text:span></text:span></text:p>
      <text:p text:style-name="P3"><text:span text:style-name="Domyślna_20_czcionka_20_akapitu"><text:span text:style-name="T4"><text:s/></text:span></text:span><text:bookmark-start text:name="__DdeLink__3163_277797478"/><text:span text:style-name="Domyślna_20_czcionka_20_akapitu"><text:span text:style-name="T5">UMOWA NR <text:s text:c="2"/>D/OUS.060…...</text:span></text:span><text:span text:style-name="Domyślna_20_czcionka_20_akapitu"><text:span text:style-name="T6">.</text:span></text:span><text:span text:style-name="Domyślna_20_czcionka_20_akapitu"><text:span text:style-name="T5">202</text:span></text:span><text:span text:style-name="Domyślna_20_czcionka_20_akapitu"><text:span text:style-name="T7">6</text:span></text:span></text:p>
      <text:p text:style-name="P4"><text:span text:style-name="T8">zawarta w dniu …………... 202</text:span><text:span text:style-name="T9">6</text:span><text:span text:style-name="T8"> roku pomiędzy</text:span></text:p>
      <text:p text:style-name="P5">Centrum Usług Społecznych w Goleszowie, ul. Cieszyńska 29, 43 - 440 Goleszów reprezentowanym przez Dyrektora Irenę Kolasa zwanym w dalszej części umowy Zleceniodawcą</text:p>
      <text:p text:style-name="P6">a</text:p>
      <text:p text:style-name="P7"><text:span text:style-name="Domyślna_20_czcionka_20_akapitu"><text:span text:style-name="T10">Panią/</text:span></text:span><text:span text:style-name="Domyślna_20_czcionka_20_akapitu"><text:span text:style-name="T11">Panem</text:span></text:span><text:span text:style-name="Domyślna_20_czcionka_20_akapitu"><text:span text:style-name="T10">……………………</text:span></text:span><text:span text:style-name="Domyślna_20_czcionka_20_akapitu"><text:span text:style-name="T12">..</text:span></text:span><text:span text:style-name="Domyślna_20_czcionka_20_akapitu"><text:span text:style-name="T10"> zwaną/</text:span></text:span><text:span text:style-name="Domyślna_20_czcionka_20_akapitu"><text:span text:style-name="T11">ym</text:span></text:span><text:span text:style-name="Domyślna_20_czcionka_20_akapitu"><text:span text:style-name="T10"> w dalszej części umowy Zleceniobiorcą.</text:span></text:span></text:p>
      <text:p text:style-name="P8"><text:span text:style-name="Domyślna_20_czcionka_20_akapitu"><text:span text:style-name="T13"><text:s/></text:span></text:span><text:span text:style-name="Domyślna_20_czcionka_20_akapitu"><text:span text:style-name="T10">§ 1</text:span></text:span></text:p>
      <text:p text:style-name="P9">Przedmiot umowy</text:p>
      <text:p text:style-name="P6">1. Zleceniodawca <text:s/>powierza, a Zleceniobiorca przyjmuje do wykonania przedmiot umowy polegający na wykonywaniu specjalistycznych usług opiekuńczych dla osób z zaburzeniami psychicznymi dla podopiecznych wskazanych przez Zleceniodawcę, realizowanych na podstawie decyzji administracyjnej.</text:p>
      <text:p text:style-name="P10">2. Liczba świadczeniobiorców, na rzecz których Zleceniobiorca zobowiązuje się świadczyć usługi wyniesie nie więcej niż 4.</text:p>
      <text:p text:style-name="P7"><text:span text:style-name="Domyślna_20_czcionka_20_akapitu"><text:span text:style-name="T10">3. Liczba godzin specjalistycznych usług opiekuńczych dla osób z zaburzeniami psychicznymi wyniesie nie więcej niż ………</text:span></text:span><text:span text:style-name="Domyślna_20_czcionka_20_akapitu"><text:span text:style-name="T14">..</text:span></text:span><text:span text:style-name="Domyślna_20_czcionka_20_akapitu"><text:span text:style-name="T10"> </text:span></text:span><text:span text:style-name="Domyślna_20_czcionka_20_akapitu"><text:span text:style-name="T14">godzin</text:span></text:span><text:span text:style-name="Domyślna_20_czcionka_20_akapitu"><text:span text:style-name="T10"> z zastrzeżeniem, że indywidualne liczby godzin każdego z świadczeniobiorców będą przekazywane Zleceniobiorcy na bieżąco, zgodnie z zapotrzebowaniem świadczeniobiorców i listami zleceń.</text:span></text:span></text:p>
      <text:p text:style-name="P6">4. Zleceniobiorca oświadcza, że jest świadomy, iż faktyczna ilość godzin świadczonych <text:s/>usług może być inna od zakładanej <text:s/>oraz może ona ulegać zmianom przez cały okres obowiązywania umowy.</text:p>
      <text:p text:style-name="P11"><text:bookmark-end text:name="__DdeLink__3163_277797478"/>§ 2</text:p>
      <text:p text:style-name="P12">Warunki realizacji usługi</text:p>
      <text:list text:style-name="WW8Num2">
        <text:list-item text:start-value="1">
          <text:p text:style-name="P13">1. Zleceniobiorca jest odpowiedzialny, za jakość i terminowość realizowanych usług oraz ponosi pełną odpowiedzialność za szkody majątkowe i osobowe wyrządzone w związku z wykonywaniem usług.</text:p>
        </text:list-item>
      </text:list>
      <text:list text:style-name="WW8Num1">
        <text:list-item text:start-value="1">
          <text:p text:style-name="P14">2. Realizację usług na rzecz konkretnego świadczeniobiorcy Zleceniobiorca będzie wykonywał zgodne z niżej opisanymi procedurami:</text:p>
          <text:list>
            <text:list-item>
              <text:p text:style-name="P15">1) informacja o przyznaniu usług, ich terminie i wymiarze będzie przekazywana telefonicznie lub e-mailem przez Koordynatora usług Zleceniodawcy na podstawie wystawionej przez Zleceniodawcę decyzji administracyjnej, adresowanej do świadczeniobiorcy, a w przypadkach nagłych na podstawie wniosku o przyznanie usług.</text:p>
            </text:list-item>
            <text:list-item>
              <text:p text:style-name="P15">2) Zleceniobiorca zobowiązany będzie do odbioru listy zleceń od Zleceniodawcy, co najmniej raz w miesiącu, wzór listy zleceń stanowi załącznik nr 1 do umowy,</text:p>
            </text:list-item>
            <text:list-item>
              <text:p text:style-name="P15">3) w sytuacji, gdy zakończenie świadczenia usług nastąpi w terminie wcześniejszym niż wskazany w liście zleceń, Zleceniodawca poinformuje o tym Zleceniobiorcę telefonicznie lub e-mailem.</text:p>
            </text:list-item>
            <text:list-item>
              <text:p text:style-name="P15">4) czas określony w decyzji, jako czas świadczenia usług, oznacza czas realizacji zleconego zakresu usług, w tym również wykonanie na rzecz Świadczeniobiorcy zleconych czynności poza jego miejscem zamieszkania, takich jak np. realizacja recept, zapisywanie do lekarza i wizyty u lekarza, towarzyszenie w drodze do i ze szpitala oraz podczas wizyty w szpitalu. Do czasu świadczenia usług nie wlicza się czasu dojazdu lub dojścia do mieszkania świadczeniobiorcy i powrotu do miejsca zamieszkania.</text:p>
            </text:list-item>
            <text:list-item>
              <text:p text:style-name="P15">5) częstotliwość świadczonych usług oraz ich zakres muszą być zgodne z określonymi w liście zleceń. W sytuacji, kiedy osoba świadcząca usługi na rzecz konkretnej osoby nie może wykonać określonych w liście zleceń terminach, np. z powodu choroby, Zleceniobiorca zobowiązany jest <text:soft-page-break/>zapewnić realizację usługi w innym najbliższym możliwym terminie. <text:span text:style-name="T15">Podobnie w sytuacji kiedy Świadczeniobiorca z przyczyn losowych </text:span><text:span text:style-name="T16">nie miał możliwości spotkać się ze Zleceniobiorcą, może on odrobić spotkanie w innym najbliższym terminie.</text:span></text:p>
            </text:list-item>
            <text:list-item>
              <text:p text:style-name="P16"><text:span text:style-name="T17">6</text:span>) na podstawie otrzymanej dokumentacji od Zleceniodawcy, Zleceniobiorca, raz w miesiącu w oparciu o potwierdzone Karty realizacji usług u poszczególnych świadczeniobiorców, sporządza zbiorcze zestawienie godzin faktycznie przepracowanych. Wzór Karty realizacji usług stanowi załącznik nr 2 do umowy, a wzór Zbiorczego zestawienia usług stanowi załącznik nr 3 do umowy.</text:p>
            </text:list-item>
          </text:list>
        </text:list-item>
      </text:list>
      <text:p text:style-name="P17">3. Karta realizacji usług, o której mowa powyżej, powinna zawierać następujące dane:</text:p>
      <text:p text:style-name="P18">a) imię i nazwisko Świadczeniobiorcy,</text:p>
      <text:p text:style-name="P18">b) imię i nazwisko osoby świadczącej usługi,</text:p>
      <text:p text:style-name="P18">c) datę i godziny realizacji usług (godzinę rozpoczęcia i zakończenia),</text:p>
      <text:p text:style-name="P18">d) podpis Świadczeniobiorcy (każdorazowo po zakończeniu usługi),</text:p>
      <text:p text:style-name="P18">e) uwagi (m.in. informacje dotyczące zmian w godzinach usług w stosunku do podanych w harmonogramie z podaniem ich przyczyn).</text:p>
      <text:p text:style-name="P17">4. Karta realizacji usług winna znajdować się u Świadczeniobiorcy do ostatniego dnia miesiąca, w celu umożliwienia pracownikowi Zleceniodawcy wpisywania uwag dot. przeprowadzonej kontroli. W uzasadnionych przypadkach dopuszcza się, aby karta realizacji usług znajdowała się u osoby świadczącej usługi, po wcześniejszym uzgodnieniu z Koordynatorem usług Zleceniodawcy. W takim przypadku u Świadczeniobiorcy winna znajdować się kopia Karty lub dzienniczek zawierający te same informacje, co w Karcie.</text:p>
      <text:list text:continue-numbering="true" text:style-name="WW8Num1">
        <text:list-item>
          <text:p text:style-name="P14">5. Zleceniodawca ma prawo do:</text:p>
          <text:list>
            <text:list-item>
              <text:p text:style-name="P19"><text:span text:style-name="Domyślna_20_czcionka_20_akapitu"><text:span text:style-name="T13"><text:s text:c="3"/></text:span></text:span><text:span text:style-name="Domyślna_20_czcionka_20_akapitu"><text:span text:style-name="T10">1) oceny i kontroli jakości świadczonych usług na każdym etapie ich realizacji,</text:span></text:span></text:p>
            </text:list-item>
            <text:list-item>
              <text:p text:style-name="P19"><text:span text:style-name="Domyślna_20_czcionka_20_akapitu"><text:span text:style-name="T13"><text:s text:c="3"/></text:span></text:span><text:span text:style-name="Domyślna_20_czcionka_20_akapitu"><text:span text:style-name="T10">2) zgłaszania stosownych uwag.</text:span></text:span></text:p>
            </text:list-item>
            <text:list-item>
              <text:p text:style-name="P14">6. W ramach realizacji przedmiotu zamówienia Zleceniobiorca będzie zobowiązany:</text:p>
            </text:list-item>
          </text:list>
        </text:list-item>
      </text:list>
      <text:p text:style-name="P20"><text:span text:style-name="Domyślna_20_czcionka_20_akapitu"><text:span text:style-name="T10">1) </text:span></text:span><text:span text:style-name="Domyślna_20_czcionka_20_akapitu"><text:span text:style-name="T13"><text:s/></text:span></text:span><text:span text:style-name="Domyślna_20_czcionka_20_akapitu"><text:span text:style-name="T10">informować Koordynatora usług Zleceniodawcy o zdarzeniach, które mogą mieć wpływ na zmianę zakresu wymaganej opieki np. zmiany sytuacji życiowej lub rodzinnej, zmiany stanu zdrowia, braku zgody ze strony osoby korzystającej z usług na ich wykonanie;</text:span></text:span></text:p>
      <text:p text:style-name="P17">2) współpracować na bieżąco z przedstawicielami Zleceniodawcy upoważnionymi do bieżących kontaktów związanych z realizacją umowy tj. z Koordynatorem usług Zleceniodawcy lub inną osobą upoważnioną,</text:p>
      <text:p text:style-name="P17">3) do świadczenia usług sumiennie i starannie, w wymiarze i zakresie określonym indywidualnie dla każdego świadczeniobiorcy, a w szczególności do:</text:p>
      <text:p text:style-name="P21"><text:span text:style-name="Domyślna_20_czcionka_20_akapitu"><text:span text:style-name="T18">a</text:span></text:span><text:span text:style-name="Domyślna_20_czcionka_20_akapitu"><text:span text:style-name="T13">) </text:span></text:span><text:span text:style-name="Domyślna_20_czcionka_20_akapitu"><text:span text:style-name="T10">niewprowadzania do mieszkania świadczeniobiorcy osób nieuprawnionych oraz zwierząt,</text:span></text:span></text:p>
      <text:p text:style-name="P21"><text:span text:style-name="Domyślna_20_czcionka_20_akapitu"><text:span text:style-name="T18">b</text:span></text:span><text:span text:style-name="Domyślna_20_czcionka_20_akapitu"><text:span text:style-name="T13">) </text:span></text:span><text:span text:style-name="Domyślna_20_czcionka_20_akapitu"><text:span text:style-name="T10">w czasie świadczenia usług w mieszkaniu świadczeniobiorcy niepalenia tytoniu, nieużywania narkotyków ani innych środków odurzających, niespożywania alkoholu,</text:span></text:span></text:p>
      <text:p text:style-name="P22"><text:span text:style-name="Domyślna_20_czcionka_20_akapitu"><text:span text:style-name="T18">c</text:span></text:span><text:span text:style-name="Domyślna_20_czcionka_20_akapitu"><text:span text:style-name="T13">) </text:span></text:span><text:span text:style-name="Domyślna_20_czcionka_20_akapitu"><text:span text:style-name="T10">nieobarczania własnymi problemami osób objętych usługami,</text:span></text:span></text:p>
      <text:p text:style-name="P21"><text:span text:style-name="Domyślna_20_czcionka_20_akapitu"><text:span text:style-name="T18">d</text:span></text:span><text:span text:style-name="Domyślna_20_czcionka_20_akapitu"><text:span text:style-name="T13">) </text:span></text:span><text:span text:style-name="Domyślna_20_czcionka_20_akapitu"><text:span text:style-name="T10">do stosowania w kontakcie z osobą, u której świadczone są usługi zwrotów grzecznościowych oraz wykonywania usług z poszanowaniem godności i uczuć tej osoby, z zachowaniem ogólnie przyjętych norm społecznych,</text:span></text:span></text:p>
      <text:p text:style-name="P21"><text:span text:style-name="Domyślna_20_czcionka_20_akapitu"><text:span text:style-name="T18">e</text:span></text:span><text:span text:style-name="Domyślna_20_czcionka_20_akapitu"><text:span text:style-name="T13">) </text:span></text:span><text:span text:style-name="Domyślna_20_czcionka_20_akapitu"><text:span text:style-name="T10">przestrzegania zakazu jednoczesnego świadczenia, w tym samym czasie, usługi na rzecz kilku Świadczeniobiorców,</text:span></text:span></text:p>
      <text:list text:style-name="L1">
        <text:list-item>
          <text:p text:style-name="P23">Zleceniobiorca oświadcza, że w związku z realizacją niniejszej umowy będzie przetwarzał dane osobowe i informacje poufne tylko w zakresie niezbędnym do realizacji przedmiotu zamówienia,</text:p>
        </text:list-item>
        <text:list-item>
          <text:p text:style-name="P24"><text:span text:style-name="Domyślna_20_czcionka_20_akapitu"><text:span text:style-name="T19">Zleceniobiorca oświadcza, że zachowa w poufności wszelkie dane osobowe, w tym dane osobowe szczególnej kategorii, a także informacje i inne dane, które uzyska podczas realizacji </text:span></text:span><text:soft-page-break/><text:span text:style-name="Domyślna_20_czcionka_20_akapitu"><text:span text:style-name="T19">zadań związanych z realizacją niniejszej umowy, zarówno podczas trwania umowy jak i po jej zakończeniu,</text:span></text:span></text:p>
        </text:list-item>
        <text:list-item>
          <text:p text:style-name="P24"><text:span text:style-name="Domyślna_20_czcionka_20_akapitu"><text:span text:style-name="T19">Zleceniobiorca oświadcza, że zobowiązuję się do podejmowania odpowiednich środków mających na celu ochronę wszelkich danych osobowych, informacji i dokumentów zawierających lub związanych z informacjami poufnymi przed ich utratą lub ujawnieniem. Sformułowanie „Informacje poufne” oznacza wszelkie informacje związane w jakikolwiek sposób z działalnością Zleceniodawcy, które zawierają informacje techniczne lub inne informacje o usługach, procesach, programach, wiedzy, koncepcjach i innowacjach, formularzach, wszelkich danych w tym osobowych i innych nabytych przez Zleceniobiorcę. Informacje poufne nie zawierają takich elementów, które są publikowane lub w inny sposób stanowią wiedzę publiczną.</text:span></text:span></text:p>
        </text:list-item>
        <text:list-item>
          <text:p text:style-name="P24"><text:span text:style-name="Domyślna_20_czcionka_20_akapitu"><text:span text:style-name="T19">Po zrealizowaniu zadań o których mowa w niniejszej umowie Zleceniobiorca zobowiązuję się do trwałego usunięcia ze swoich dysków twardych, dysków przenośnych, kart pamięci, nośników CD i innych, a także dokumentów w wersji papierowej wszelkiego rodzaju danych pozyskanych/zapisanych podczas realizacji niniejszej umowy.</text:span></text:span></text:p>
        </text:list-item>
        <text:list-item>
          <text:p text:style-name="P24"><text:span text:style-name="Domyślna_20_czcionka_20_akapitu"><text:span text:style-name="T19">Wykonywanie wszelkich czynności wynikających z umowy zobowiązuje Zleceniobiorcę do przestrzegania zapisów  rozporządzenia Parlamentu Europejskiego  i Rady (UE) 2016/679 z dnia 27 kwietnia 2016 r. w sprawie ochrony osób fizycznych w związku z przetwarzaniem danych osobowych i w sprawie swobodnego przepływu takich danych oraz uchylenia dyrektywy 95/46/WE (ogólne rozporządzenie o ochronie danych), a także ustawy z dnia 10 maja 2018 r. o ochronie danych osobowych (Dz.U. z 2019 r., poz. 1781 z późn. zm.).</text:span></text:span><text:span text:style-name="Domyślna_20_czcionka_20_akapitu"><text:span text:style-name="T20"> </text:span></text:span></text:p>
        </text:list-item>
        <text:list-item>
          <text:p text:style-name="P24"><text:span text:style-name="Domyślna_20_czcionka_20_akapitu"><text:span text:style-name="T20">Zleceniobiorca oświadcza, że jest Świadomy/a, że naruszenie poufności danych do których dostęp wynika z realizacji niniejszej umowy lub wykorzystanie ich, w szczególności do osiągnięcia korzyści własnych lub innych podmiotów, może skutkować odpowiedzialnością karną, dyscyplinarną lub odszkodowawczą na rzecz Zleceniodawcy i/lub pokrzywdzonych na skutek jego działania osób.</text:span></text:span></text:p>
        </text:list-item>
      </text:list>
      <text:list text:style-name="WW8Num1">
        <text:list-item>
          <text:list>
            <text:list-item>
              <text:p text:style-name="P25">§ 3</text:p>
            </text:list-item>
          </text:list>
        </text:list-item>
        <text:list-item>
          <text:p text:style-name="P26">Zleceniobiorca <text:s/>oświadcza, że:</text:p>
        </text:list-item>
        <text:list-item>
          <text:p text:style-name="P27"><text:span text:style-name="Domyślna_20_czcionka_20_akapitu"><text:span text:style-name="T13">1) </text:span></text:span><text:span text:style-name="Domyślna_20_czcionka_20_akapitu"><text:span text:style-name="T10">posiada odpowiednie kwalifikacje, wiedzę i umiejętności potrzebne do należytego wykonania przedmiotu umowy;</text:span></text:span></text:p>
        </text:list-item>
        <text:list-item>
          <text:p text:style-name="P28">2) nie posiada przeciwwskazań zdrowotnych do świadczenia usług objętych umową;</text:p>
          <text:list>
            <text:list-item>
              <text:p text:style-name="P29">3) zapoznał się z obowiązującymi wymaganiami w zakresie BHP i PPOŻ.</text:p>
            </text:list-item>
            <text:list-item>
              <text:p text:style-name="P30">§ 4</text:p>
            </text:list-item>
          </text:list>
        </text:list-item>
        <text:list-item>
          <text:p text:style-name="P31">Okres obwiązywania umowy</text:p>
        </text:list-item>
        <text:list-item>
          <text:p text:style-name="P32">Umowa zostaje zawarta na okres od dnia <text:span text:style-name="T21">podpisania umowy</text:span> do dnia <text:s/>31 grudnia <text:span text:style-name="T21">202</text:span><text:span text:style-name="T22">6</text:span> roku.</text:p>
          <text:list>
            <text:list-item>
              <text:p text:style-name="P33"/>
            </text:list-item>
          </text:list>
        </text:list-item>
        <text:list-item>
          <text:p text:style-name="P34">§ <text:s/>5</text:p>
        </text:list-item>
        <text:list-item>
          <text:p text:style-name="P31">Wynagrodzenie i warunki płatności <text:s/>Zleceniobiorcy</text:p>
        </text:list-item>
        <text:list-item>
          <text:p text:style-name="P35"><text:span text:style-name="Domyślna_20_czcionka_20_akapitu"><text:span text:style-name="T10">1.Zleceniobiorca zobowiązuje się do realizacji przedmiotu umowy za wynagrodzeniem w wysokości …………..</text:span></text:span><text:span text:style-name="Domyślna_20_czcionka_20_akapitu"><text:span text:style-name="T14"> zł</text:span></text:span><text:span text:style-name="Domyślna_20_czcionka_20_akapitu"><text:span text:style-name="T10"> (słownie: …………………. złote) brutto za jedną godzinę usługi.</text:span></text:span></text:p>
        </text:list-item>
        <text:list-item>
          <text:p text:style-name="P35"><text:span text:style-name="Domyślna_20_czcionka_20_akapitu"><text:span text:style-name="T10">2. Liczba godzin usług do wykonania wyniesie nie więcej niż</text:span></text:span><text:span text:style-name="Domyślna_20_czcionka_20_akapitu"><text:span text:style-name="T14"> ………….. godzin</text:span></text:span><text:span text:style-name="Domyślna_20_czcionka_20_akapitu"><text:span text:style-name="T10"> </text:span></text:span><text:span text:style-name="Domyślna_20_czcionka_20_akapitu"><text:span text:style-name="T23"><text:s/></text:span></text:span><text:span text:style-name="Domyślna_20_czcionka_20_akapitu"><text:span text:style-name="T24">Zastrzega się zmianę liczby godzin usług do aktualnych potrzeb Zleceniodawcy, zmiana liczby godzin wymaga wcześniejszego poinformowania Zleceniobiorcy.</text:span></text:span></text:p>
          <text:list>
            <text:list-item>
              <text:p text:style-name="P36"><text:span text:style-name="Domyślna_20_czcionka_20_akapitu"><text:span text:style-name="T25">3. Zleceniodawca zobowiązuje się do zapłaty wynagrodzenia Zleceniobiorcy na podstawie miesięcznych rachunków, przelewem w terminie 14 dni od przedłożenia prawidłowo wystawionego rachunku/</text:span></text:span><text:span text:style-name="Domyślna_20_czcionka_20_akapitu"><text:span text:style-name="T26">faktury</text:span></text:span><text:span text:style-name="Domyślna_20_czcionka_20_akapitu"><text:span text:style-name="T25"> na rachunek bankowy Zleceniobiorcy nr …………………………………… </text:span></text:span><text:span text:style-name="Domyślna_20_czcionka_20_akapitu"><text:span text:style-name="T26">(zgodnie z załącznikiem nr 4).</text:span></text:span></text:p>
            </text:list-item>
            <text:list-item>
              <text:p text:style-name="P36"><text:soft-page-break/><text:span text:style-name="Domyślna_20_czcionka_20_akapitu"><text:span text:style-name="T27">4. </text:span></text:span><text:span text:style-name="Domyślna_20_czcionka_20_akapitu"><text:span text:style-name="T28">Zleceniobiorca zobowiązuje się do przedłożenia Karty realizacji usług, zgodnie ze wzorem stanowiącym załącznik nr 2 i 3 do niniejszej umowy, najpóźniej wraz ze złożeniem rachunku.</text:span></text:span></text:p>
            </text:list-item>
            <text:list-item>
              <text:p text:style-name="P36"><text:span text:style-name="Domyślna_20_czcionka_20_akapitu"><text:span text:style-name="T27">5. Uchybienia w zakresie sporządzenia dokumentów, o których mowa w ust. <text:s/>3 i 4 uprawniają Zleceniodawcę do wstrzymania płatności, do czasu przedłożenia prawidłowo wypełnionych dokumentów.</text:span></text:span></text:p>
            </text:list-item>
            <text:list-item>
              <text:p text:style-name="P36"><text:span text:style-name="Domyślna_20_czcionka_20_akapitu"><text:span text:style-name="T27">6.</text:span></text:span><text:span text:style-name="Domyślna_20_czcionka_20_akapitu"><text:span text:style-name="T28"> Za dzień zapłaty wynagrodzenia strony przyjmują dzień obciążenia rachunku bankowego Zleceniodawcy.</text:span></text:span></text:p>
            </text:list-item>
            <text:list-item>
              <text:p text:style-name="P36"><text:span text:style-name="Domyślna_20_czcionka_20_akapitu"><text:span text:style-name="T28">7. Za miesiąc grudzień 202</text:span></text:span><text:span text:style-name="Domyślna_20_czcionka_20_akapitu"><text:span text:style-name="T29">6</text:span></text:span><text:span text:style-name="Domyślna_20_czcionka_20_akapitu"><text:span text:style-name="T28"> roku Zleceniobiorca wystawi i złoży Zleceniodawcy rachunek nie później niż do dnia </text:span></text:span><text:span text:style-name="Domyślna_20_czcionka_20_akapitu"><text:span text:style-name="T30">2</text:span></text:span><text:span text:style-name="Domyślna_20_czcionka_20_akapitu"><text:span text:style-name="T31">8</text:span></text:span><text:span text:style-name="Domyślna_20_czcionka_20_akapitu"><text:span text:style-name="T28"> grudnia 202</text:span></text:span><text:span text:style-name="Domyślna_20_czcionka_20_akapitu"><text:span text:style-name="T29">6</text:span></text:span><text:span text:style-name="Domyślna_20_czcionka_20_akapitu"><text:span text:style-name="T28"> roku.</text:span></text:span></text:p>
            </text:list-item>
          </text:list>
        </text:list-item>
      </text:list>
      <text:p text:style-name="P37">§ 6</text:p>
      <text:list text:continue-numbering="true" text:style-name="WW8Num1">
        <text:list-item>
          <text:p text:style-name="P38">Zleceniodawca nie ponosi odpowiedzialności za szkody wyrządzone przez Zleceniobiorcę osobom trzecim w związku z wykonywaniem umowy.</text:p>
        </text:list-item>
      </text:list>
      <text:p text:style-name="P37">§ <text:s/>7</text:p>
      <text:list text:continue-numbering="true" text:style-name="WW8Num1">
        <text:list-item>
          <text:p text:style-name="P39"><text:span text:style-name="T32">W przypadku niewykonania lub nienależytego wykonania umowy Zleceniobiorca może zostać zobowiązany d</text:span><text:span text:style-name="Domyślna_20_czcionka_20_akapitu"><text:span text:style-name="T33">o zapłaty Zleceniodawcy kary umownej w wysokości 10 % wartości całkowitego wynagrodzenia umownego wskazanego w § 5 ust. 2 umowy.</text:span></text:span></text:p>
        </text:list-item>
      </text:list>
      <text:p text:style-name="P40"/>
      <text:p text:style-name="P40">§ 8</text:p>
      <text:p text:style-name="P41"><text:span text:style-name="Domyślna_20_czcionka_20_akapitu"><text:span text:style-name="T34">Osobą, która w imieniu Zleceniodawcy koordynować będzie usługi świadczone wobec świadczeniobiorców jest: Justyna Żerdka, nr tel.33 4790 517 </text:span></text:span><text:span text:style-name="Domyślna_20_czcionka_20_akapitu"><text:span text:style-name="T35">wew. 28</text:span></text:span><text:span text:style-name="Domyślna_20_czcionka_20_akapitu"><text:span text:style-name="T34">, e-mail: jzerdka@cusgoleszow.pl.</text:span></text:span></text:p>
      <text:p text:style-name="P42"/>
      <text:p text:style-name="P40">§ 9</text:p>
      <text:list text:continue-numbering="true" text:style-name="WW8Num1">
        <text:list-item>
          <text:p text:style-name="P38">Zleceniobiorca oświadcza, że znany jest mu fakt, iż treść niniejszej umowy stanowi informację publiczną w rozumieniu art. 1 ust.1 ustawy z dnia 6 września 2001 r. o dostępie do informacji publicznej oraz wyraża zgodę na przetwarzanie jego danych osobowych zawartych w niniejszej umowie na potrzeby udostępniania informacji publicznej poprzez Biuletyn Informacji Publicznej oraz na podstawie wniosków o udostępnienie informacji publicznej. Zgoda nie obejmuje informacji, których obowiązek udostępniania wynika z przepisów prawa.</text:p>
        </text:list-item>
      </text:list>
      <text:p text:style-name="P43">§ <text:span text:style-name="T36">10</text:span></text:p>
      <text:p text:style-name="P44"><text:span text:style-name="T24">1. Zleceniobiorca w ramach realizacji umowy jest zobowiązany do zapewnienia dostępności osobom ze szczególnymi potrzebami, zgodnie z przedmiotem umowy, w zakresie określonym w art. 6 ustawy z dnia 19 lipca 2019 </text:span><text:span text:style-name="T24">r.</text:span><text:span text:style-name="T37"> </text:span><text:a xlink:type="simple" xlink:href="https://isap.sejm.gov.pl/isap.nsf/DocDetails.xsp?id=WDU20190001696" text:style-name="Internet_20_link" text:visited-style-name="Visited_20_Internet_20_Link"><text:span text:style-name="Internet_20_link"><text:span text:style-name="T37">o zapewnianiu dostępności osobom ze szczególnymi potrzebami</text:span></text:span></text:a><text:span text:style-name="T24"> (Dz. U. z 2022 r. poz. 2240).</text:span></text:p>
      <text:p text:style-name="P45">2. W indywidualnym przypadku, jeżeli Zleceniobiorca nie jest w stanie, w szczególności ze względów technicznych lub prawnych, zapewnić dostępność osobom ze szczególnymi potrzebami w zakresie określonym w art. 6 ustawy, Zleceniobiorca jest obowiązany zapewnić takiej osobie dostęp alternatywny, o którym mowa w art. 7 ustawy z dnia 19 lipca 2019 r. o zapewnieniu dostępności osobom ze szczególnymi potrzebami (Dz. U. z 2022 r. poz. 2240).</text:p>
      <text:p text:style-name="P46"/>
      <text:list text:continue-numbering="true" text:style-name="WW8Num1">
        <text:list-item>
          <text:p text:style-name="P25">§ 1<text:span text:style-name="T36">1</text:span></text:p>
        </text:list-item>
        <text:list-item>
          <text:p text:style-name="P25">Informacja o przetwarzaniu danych osobowych</text:p>
        </text:list-item>
        <text:list-item>
          <text:p text:style-name="P4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że:</text:p>
        </text:list-item>
      </text:list>
      <text:p text:style-name="P48"><text:soft-page-break/><text:span text:style-name="Domyślna_20_czcionka_20_akapitu"><text:span text:style-name="T10">1. Administratorem Pani/Pana danych osobowych jest Centrum Usług Społecznych w Goleszowie reprezentowane przez dyrektora. Dane kontaktowe: ul. Cieszyńska 29, tel. 33 4790517, e-mail: cus@cusgoleszow.pl</text:span></text:span></text:p>
      <text:p text:style-name="P49"><text:span text:style-name="Domyślna_20_czcionka_20_akapitu"><text:span text:style-name="T10">2. We wszelkich sprawach związanych z przetwarzaniem danych osobowych można kontaktować się z wyznaczonym Inspektorem Ochrony Danych pod adresem: iod@cusgoleszow.pl</text:span></text:span></text:p>
      <text:p text:style-name="P49"><text:span text:style-name="Domyślna_20_czcionka_20_akapitu"><text:span text:style-name="T10">3. Pani/Pana dane osobowe przetwarzane będą w celu:</text:span></text:span></text:p>
      <text:p text:style-name="P50"><text:span text:style-name="Domyślna_20_czcionka_20_akapitu"><text:span text:style-name="T10">1) </text:span></text:span><text:span text:style-name="Domyślna_20_czcionka_20_akapitu"><text:span text:style-name="T38">zawarcia i realizacji umowy cywilnoprawnej</text:span></text:span><text:span text:style-name="Domyślna_20_czcionka_20_akapitu"><text:span text:style-name="T10">, na podstawie art. 6 ust. 1 lit. b) RODO – przetwarzanie jest niezbędne do podjęcia działań przed zawarciem umowy i wykonania umowy;</text:span></text:span></text:p>
      <text:p text:style-name="P50"><text:span text:style-name="Domyślna_20_czcionka_20_akapitu"><text:span text:style-name="T10">2) </text:span></text:span><text:span text:style-name="Domyślna_20_czcionka_20_akapitu"><text:span text:style-name="T38">wykonania obowiązków prawnych ciążących na administratorze</text:span></text:span><text:span text:style-name="Domyślna_20_czcionka_20_akapitu"><text:span text:style-name="T10">, m.in. zgłoszenia do ubezpieczeń społecznych, na podstawie art. 6 ust. 1 lit. c) RODO - przetwarzanie jest niezbędne do wypełnienia obowiązku prawnego ciążącego na administratorze;</text:span></text:span></text:p>
      <text:p text:style-name="P50"><text:span text:style-name="Domyślna_20_czcionka_20_akapitu"><text:span text:style-name="T10">3) </text:span></text:span><text:span text:style-name="Domyślna_20_czcionka_20_akapitu"><text:span text:style-name="T38">prowadzenia dokumentacji księgowo-podatkowej</text:span></text:span><text:span text:style-name="Domyślna_20_czcionka_20_akapitu"><text:span text:style-name="T10">, na podstawie art. 6 ust. 1 lit. c) RODO - przetwarzanie jest niezbędne do wypełnienia obowiązku prawnego ciążącego na administratorze;</text:span></text:span></text:p>
      <text:p text:style-name="P50"><text:span text:style-name="Domyślna_20_czcionka_20_akapitu"><text:span text:style-name="T10">4) </text:span></text:span><text:span text:style-name="Domyślna_20_czcionka_20_akapitu"><text:span text:style-name="T38">dochodzenia roszczeń i obrony przed roszczeniami</text:span></text:span><text:span text:style-name="Domyślna_20_czcionka_20_akapitu"><text:span text:style-name="T10">, na podstawie art. 6 ust. 1 lit. e) RODO w związku z ustawą z dnia 27 sierpnia 2009 r. o finansach publicznych;</text:span></text:span></text:p>
      <text:p text:style-name="P50"><text:span text:style-name="Domyślna_20_czcionka_20_akapitu"><text:span text:style-name="T10">5)</text:span></text:span><text:span text:style-name="Domyślna_20_czcionka_20_akapitu"><text:span text:style-name="T38"> archiwizacji</text:span></text:span><text:span text:style-name="Domyślna_20_czcionka_20_akapitu"><text:span text:style-name="T10">, na podstawie art. 6 ust. 1 lit. c) RODO w związku z ustawą z dnia 14 lipca 1983 r. o narodowym zasobie archiwalnym i archiwach.</text:span></text:span></text:p>
      <text:p text:style-name="P49"><text:span text:style-name="Domyślna_20_czcionka_20_akapitu"><text:span text:style-name="T10">4. Pani/Pana dane osobowe będą przetwarzane do czasu zakończenia umowy, a następnie przez okres wynikający z przepisów prawa w celu archiwizacji.</text:span></text:span></text:p>
      <text:p text:style-name="P49"><text:span text:style-name="Domyślna_20_czcionka_20_akapitu"><text:span text:style-name="T10">5. Pani/Pana dane osobowe mogą zostać ujawnione innym podmiotom upoważnionym na podstawie przepisów prawa, tj. organom/instytucjom właściwym w sprawie, a także podmiotom zewnętrznym działającym na zlecenie administratora danych, np. podmiotu świadczącego usługi IT w zakresie serwisowania i usuwania awarii w systemach informatycznych.</text:span></text:span></text:p>
      <text:p text:style-name="P21"><text:span text:style-name="Domyślna_20_czcionka_20_akapitu"><text:span text:style-name="T10">6. W zakresie, w jakim Pani/Pana dane są przetwarzane na podstawie zgody – ma Pani/Pan prawo wycofania zgody na przetwarzanie danych w dowolnym momencie. Wycofanie zgody nie ma wpływu na zgodność z prawem przetwarzania, którego dokonano na podstawie zgody przed jej wycofaniem.</text:span></text:span></text:p>
      <text:p text:style-name="P49"><text:span text:style-name="Domyślna_20_czcionka_20_akapitu"><text:span text:style-name="T10">7. Przysługuje Pani/Panu prawo dostępu do swoich danych osobowych, prawo do sprostowania tych danych, prawo do usunięcia lub ograniczenia przetwarzania, prawo do wniesienia sprzeciwu wobec przetwarzania.</text:span></text:span></text:p>
      <text:p text:style-name="P49"><text:span text:style-name="Domyślna_20_czcionka_20_akapitu"><text:span text:style-name="T10">8. Jeżeli sądzi Pani/Pan, że przetwarzanie danych osobowych narusza przepisy RODO, przysługuje Pani/Panu prawo wniesienia skargi do organu nadzorczego – Prezesa Urzędu Ochrony Danych Osobowych, ul. Stawki 2, 00-193 Warszawa (uodo.gov.pl).</text:span></text:span></text:p>
      <text:p text:style-name="P49"><text:span text:style-name="Domyślna_20_czcionka_20_akapitu"><text:span text:style-name="T10">9. Podanie przez Panią/Pana danych osobowych wynikających z przepisów prawa jest niezbędne do zawarcia oraz realizacji umowy.</text:span></text:span></text:p>
      <text:list text:continue-numbering="true" text:style-name="WW8Num1">
        <text:list-item>
          <text:p text:style-name="P51">10. Konsekwencją niepodania danych będzie brak możliwości zawarcia oraz realizacji umowy.</text:p>
        </text:list-item>
        <text:list-item>
          <text:p text:style-name="P25">§ 1<text:span text:style-name="T36">2</text:span></text:p>
        </text:list-item>
        <text:list-item>
          <text:p text:style-name="P38">Każda ze stron może umowę wypowiedzieć za 14 dniowym okresem wypowiedzenia.</text:p>
        </text:list-item>
        <text:list-item>
          <text:p text:style-name="P38"/>
        </text:list-item>
        <text:list-item>
          <text:p text:style-name="P25">§ 1<text:span text:style-name="T36">3</text:span></text:p>
        </text:list-item>
        <text:list-item>
          <text:p text:style-name="P38">1. Zmiana umowy może być dokonywana w formie pisemnej pod rygorem nieważności.</text:p>
        </text:list-item>
      </text:list>
      <text:p text:style-name="P52"><text:span text:style-name="Domyślna_20_czcionka_20_akapitu"><text:span text:style-name="T10">2. </text:span></text:span><text:span text:style-name="Domyślna_20_czcionka_20_akapitu"><text:span text:style-name="T39">Spory powstałe w związku z wykonywaniem umowy Strony poddają pod rozstrzygnięcie sądowi właściwemu dla Zleceniodawcy.</text:span></text:span></text:p>
      <text:list text:continue-numbering="true" text:style-name="WW8Num1">
        <text:list-item>
          <text:p text:style-name="P25"/>
        </text:list-item>
        <text:list-item>
          <text:p text:style-name="P25">§ 1<text:span text:style-name="T36">4</text:span></text:p>
        </text:list-item>
        <text:list-item>
          <text:p text:style-name="P38">W sprawach nieuregulowanych postanowieniami niniejszej umowy mają zastosowanie przepisy Kodeksu cywilnego.</text:p>
        </text:list-item>
        <text:list-item>
          <text:p text:style-name="P25"/>
        </text:list-item>
        <text:list-item>
          <text:p text:style-name="P25"/>
        </text:list-item>
        <text:list-item>
          <text:p text:style-name="P25"><text:soft-page-break/></text:p>
        </text:list-item>
        <text:list-item>
          <text:p text:style-name="P25">§ 1<text:span text:style-name="T36">5</text:span></text:p>
        </text:list-item>
        <text:list-item>
          <text:p text:style-name="P38">Umowa została sporządzona w dwóch jednobrzmiących egzemplarzach, po jednym dla każdej ze stron.</text:p>
        </text:list-item>
        <text:list-item>
          <text:p text:style-name="P53"><text:bookmark text:name="_Hlk1333257231"/></text:p>
          <text:list>
            <text:list-item>
              <text:p text:style-name="P32"><text:tab/></text:p>
            </text:list-item>
          </text:list>
        </text:list-item>
      </text:list>
      <text:p text:style-name="P54"><text:tab/>Zleceniodawca <text:tab/><text:tab/><text:tab/><text:tab/><text:tab/><text:tab/><text:tab/>Zleceniobiorca</text:p>
      <text:p text:style-name="P55"/>
      <text:p text:style-name="P55"/>
      <text:p text:style-name="P55"/>
      <text:p text:style-name="P55"/>
      <text:p text:style-name="P56"/>
      <text:p text:style-name="P57">Załączniki:</text:p>
      <text:p text:style-name="P58">nr 1 – lista zleceń</text:p>
      <text:p text:style-name="P58">nr 2 – karta realizacji usług (indywidualna)</text:p>
      <text:p text:style-name="P58">nr 3 – karta realizacji usług (zbiorcza)</text:p>
      <text:p text:style-name="P59"><text:span text:style-name="Domyślna_20_czcionka_20_akapitu"><text:span text:style-name="T40">nr 4 – wzór rachunk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188" svg:font-family="font188, ''Times New Roman'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" style:family="paragraph" style:class="text"/>
    <style:style style:name="Nagłówek1" style:family="paragraph" style:parent-style-name="Standard" style:next-style-name="Text_20_body">
      <style:paragraph-properties fo:margin-left="0cm" fo:margin-right="0cm" fo:line-height="150%" fo:text-align="center" style:justify-single-word="false" fo:hyphenation-ladder-count="no-limit" fo:hyphenation-keep="auto" loext:hyphenation-keep-type="column" fo:text-indent="1cm" style:auto-text-indent="fals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parent-style-name="Standard_20__28_user_29_">
      <style:paragraph-properties fo:margin-top="0cm" fo:margin-bottom="0.353cm" style:contextual-spacing="false" fo:hyphenation-ladder-count="no-limit" fo:hyphenation-keep="auto" loext:hyphenation-keep-type="column"/>
      <style:text-properties style:font-name-asian="SimSun" style:font-family-asian="SimSun, 宋体" style:font-family-generic-asian="roman" style:font-name-complex="font188" style:font-family-complex="font188, ''Times New Roman''" style:font-family-generic-complex="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style:line-height-at-least="0.176cm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5:41:59.734000000</meta:creation-date>
    <dc:date>2025-12-23T13:56:29.558079100</dc:date>
    <meta:editing-duration>PT8M29S</meta:editing-duration>
    <meta:editing-cycles>8</meta:editing-cycles>
    <meta:generator>LibreOffice/25.2.5.2$Windows_X86_64 LibreOffice_project/03d19516eb2e1dd5d4ccd751a0d6f35f35e08022</meta:generator>
    <meta:document-statistic meta:table-count="0" meta:image-count="0" meta:object-count="0" meta:page-count="6" meta:paragraph-count="110" meta:word-count="2132" meta:character-count="15725" meta:non-whitespace-character-count="13668"/>
  </office:meta>
</office:document-meta>
</file>