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3">
      <style:paragraph-properties fo:line-height="100%" fo:text-align="justify" style:justify-single-word="false"/>
      <style:text-properties style:font-name="Arial" style:font-name-complex="Arial"/>
    </style:style>
    <style:style style:name="P2" style:family="paragraph" style:parent-style-name="Style6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3" style:family="paragraph" style:parent-style-name="Standard"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text-properties style:font-name="Arial" fo:font-size="12pt" style:font-size-asian="12pt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punctuation-wrap="simple" style:vertical-align="baselin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yle6" style:list-style-name="WW8Num14">
      <style:paragraph-properties fo:line-height="100%" fo:text-align="justify" style:justify-single-word="false" fo:orphans="2" fo:widows="2"/>
    </style:style>
    <style:style style:name="P17" style:family="paragraph" style:parent-style-name="Style6" style:list-style-name="WW8Num14">
      <style:paragraph-properties fo:line-height="100%" fo:text-align="justify" style:justify-single-word="false" fo:orphans="2" fo:widows="2"/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style-complex="italic" style:font-weight-complex="bold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style:font-name-asian="Arial" style:font-size-asian="12pt" style:font-name-complex="Arial" style:font-size-complex="12pt"/>
    </style:style>
    <style:style style:name="T6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Arial" fo:font-size="10pt" style:font-size-asian="10pt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/>
      <text:p text:style-name="P4">załącznik nr 1</text:p>
      <text:p text:style-name="P11"/>
      <text:p text:style-name="P12"/>
      <text:p text:style-name="P9"/>
      <text:p text:style-name="P9"/>
      <text:p text:style-name="P13"><text:span text:style-name="T1">Zaproszenie </text:span><text:span text:style-name="T2">do złożenia oferty</text:span></text:p>
      <text:p text:style-name="P4"/>
      <text:p text:style-name="P15"><text:span text:style-name="T4">Powiat Pyrzycki -Centrum Placówek Opiekuńczo-Wychowawczych <text:s/>w Pyrzycach, ul. Młodych Techników 7, 74-200 Pyrzyce zaprasza do złożenia oferty w postępowaniu o udzielenie zamówienia publicznego na </text:span><text:span text:style-name="T5">wykonanie remontu pokrycia dachowego Budynku biurowego CPO-W w Pyrzycach ul. Młodych Techników 7, zgodnie z załączonym projektem budowlanym i przedmiarem i zakresem robót .</text:span></text:p>
      <text:p text:style-name="Standard"/>
      <text:p text:style-name="P1">Z uwagi na wartość zamówienia, do niniejszego zamówienia nie stosuje się przepisów ustawy z dnia 11 września 2019 r. – Prawo zamówień publicznych (Dz. U. z 2021 r., poz. 1129 ze zmianami).</text:p>
      <text:p text:style-name="P1">Zamawiający zastrzega sobie prawo swobodnego wyboru oferty, odwołania postępowania lub jego zamknięcia bez wybrania którejkolwiek z ofert. </text:p>
      <text:p text:style-name="P5"/>
      <text:p text:style-name="P5"/>
      <text:p text:style-name="P9">Szczegółowy opis zamówienia</text:p>
      <text:p text:style-name="P9"/>
      <text:p text:style-name="P10">Zamówienie obejmuje wykonanie pokrycja dachowego z blachy trapezowej z obróbkami dekarskimi, wymiana czap kominowych,wymiana rynien i rur spustowych, zgodnie z projektem budowlanym i przedmiarem i zakresem robót</text:p>
      <text:p text:style-name="P9"/>
      <text:p text:style-name="P9">Kryteria oceny ofert</text:p>
      <text:p text:style-name="P9"/>
      <text:p text:style-name="P6">Ocenie zostanie poddana cena brutto za realizację zamówienia, podana <text:line-break/>w formularzu ofertowym. Za najkorzystniejszą ofertę Zamawiający uzna ofertę zawierającą najniższą cenę*. </text:p>
      <text:p text:style-name="P3"/>
      <text:p text:style-name="P9">Termin i miejsce składania ofert</text:p>
      <text:p text:style-name="P7"/>
      <text:p text:style-name="P14"><text:span text:style-name="T4">Ofertę należy złożyć w sekretariacie</text:span><text:span text:style-name="T6"> Centrum Placówek Opiekuńczo-Wychowawczych </text:span><text:span text:style-name="T4">w Pyrzycach, <text:line-break/>ul. Młodych Techników 7, 74-200 Pyrzyce lub przesłać e-mailem na adres <text:s text:c="11"/></text:span><text:span text:style-name="T3">cpo-w.pyrzyce@wp.pl </text:span><text:span text:style-name="T4">do dnia </text:span><text:span text:style-name="T3">18 maja 2022r, do godz. 12:00</text:span></text:p>
      <text:p text:style-name="P3"/>
      <text:p text:style-name="P2">W załączeniu:</text:p>
      <text:list xml:id="list727530508940717395" text:style-name="WW8Num14">
        <text:list-item>
          <text:p text:style-name="P16">formularz, na którym należy złożyć ofertę,</text:p>
        </text:list-item>
        <text:list-item>
          <text:p text:style-name="P16">projekt umowy,</text:p>
        </text:list-item>
        <text:list-item>
          <text:p text:style-name="P17">projekt <text:s/>budowlany remontu pokrycja dachowego,</text:p>
        </text:list-item>
        <text:list-item>
          <text:p text:style-name="P17">przedmiar i zakres robót.</text:p>
        </text:list-item>
      </text:list>
      <text:p text:style-name="P8"/>
      <text:p text:style-name="P8"/>
      <text:p text:style-name="P8"/>
      <text:p text:style-name="P8"/>
      <text:p text:style-name="P8"/>
      <text:p text:style-name="Standard"><text:span text:style-name="T1">* </text:span><text:span text:style-name="T7">lub uwzględnić inne kryter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16" style:family="paragraph" style:parent-style-name="Standard" style:next-style-name="Standard">
      <style:paragraph-properties style:line-height-at-least="0.319cm" style:text-autospace="none"/>
      <style:text-properties style:font-name="Myriad Pro" fo:font-family="'Myriad Pro', 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Myriad Pro" style:font-family-complex="'Myriad Pro', Arial" style:font-family-generic-complex="swiss" style:font-pitch-complex="variable" style:font-size-complex="12pt"/>
    </style:style>
    <style:style style:name="Style6" style:family="paragraph" style:parent-style-name="Standard">
      <style:paragraph-properties fo:margin-left="0cm" fo:margin-right="0cm" fo:line-height="0.483cm" fo:orphans="0" fo:widows="0" fo:text-indent="0.774cm" style:auto-text-indent="false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line-height="150%" fo:text-align="justify" style:justify-single-word="false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/>
    </style:style>
    <style:style style:name="Pa14" style:family="paragraph" style:parent-style-name="Standard" style:next-style-name="Standard">
      <style:paragraph-properties style:line-height-at-least="0.319cm" style:text-autospace="none"/>
      <style:text-properties style:font-name="Myriad Pro" fo:font-family="'Myriad Pro', 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Myriad Pro" style:font-family-complex="'Myriad Pro', Arial" style:font-family-generic-complex="swiss" style:font-pitch-complex="variable" style:font-size-complex="12pt"/>
    </style:style>
    <style:style style:name="Pa3" style:family="paragraph" style:parent-style-name="Standard" style:next-style-name="Standard">
      <style:paragraph-properties style:line-height-at-least="0.355cm" style:text-autospace="none"/>
      <style:text-properties style:font-name="Myriad Pro" fo:font-family="'Myriad Pro', 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Myriad Pro" style:font-family-complex="'Myriad Pro', Arial" style:font-family-generic-complex="swiss" style:font-pitch-complex="variable" style:font-size-complex="12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indent="1.249cm" style:auto-text-indent="false"/>
    </style:style>
    <style:style style:name="Sender" style:family="paragraph" style:parent-style-name="Standard" style:class="extra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9.991cm" fo:margin-right="0cm" fo:text-align="center" style:justify-single-word="false" fo:text-indent="1.249cm" style:auto-text-indent="false" fo:keep-with-next="always"/>
      <style:text-properties fo:font-weight="bold" style:font-weight-asian="bold"/>
    </style:style>
    <style:style style:name="Tekst_20_podstawowy_20_wcięty_20_2_20_Znak" style:display-name="Tekst podstawowy wcięty 2 Znak" style:family="text">
      <style:text-properties fo:font-size="14pt" style:font-size-asian="14pt"/>
    </style:style>
    <style:style style:name="Nagłówek_20_2_20_Znak" style:display-name="Nagłówek 2 Znak" style:family="text">
      <style:text-properties fo:font-size="14pt" fo:font-weight="bold" style:font-size-asian="14pt" style:font-weight-asian="bold"/>
    </style:style>
    <style:style style:name="Nagłówek_20_1_20_Znak" style:display-name="Nagłówek 1 Znak" style:family="text">
      <style:text-properties fo:font-size="14pt" fo:font-weight="bold" style:font-size-asian="14pt" style:font-weight-asian="bold"/>
    </style:style>
    <style:style style:name="Akapit_20_z_20_listą_20_Znak" style:display-name="Akapit z listą Znak" style:family="text">
      <style:text-properties fo:font-size="12pt" style:font-name-asian="Calibri" style:font-family-asian="Calibri" style:font-family-generic-asian="swiss" style:font-pitch-asian="variable" style:font-size-asian="12pt" style:font-size-complex="11pt"/>
    </style:style>
    <style:style style:name="Font_20_Style14" style:display-name="Font Style14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nt_20_Style11" style:display-name="Font Style11" style:family="text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Domyślna_20_czcionka_20_akapitu" style:display-name="Domyślna czcionka akapitu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font-weight="normal" style:font-weight-asian="normal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0" style:family="text">
      <style:text-properties fo:font-weight="normal" style:font-weight-asian="normal"/>
    </style:style>
    <style:style style:name="WW8Num12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style:font-weight-complex="bold"/>
    </style:style>
    <style:style style:name="WW8Num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-complex="Arial" style:font-family-complex="Arial" style:font-family-generic-complex="swiss" style:font-pitch-complex="variable"/>
    </style:style>
    <style:style style:name="WW8Num9z0" style:family="text">
      <style:text-properties style:font-name-complex="Arial" style:font-family-complex="Arial" style:font-family-generic-complex="swiss" style:font-pitch-complex="variable"/>
    </style:style>
    <style:style style:name="WW8Num8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7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style:font-weight-complex="bold"/>
    </style:style>
    <style:style style:name="WW8Num6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style:font-weight-complex="bold"/>
    </style:style>
    <style:style style:name="WW8Num5z0" style:family="text">
      <style:text-properties style:font-name="Arial" fo:font-family="Arial" style:font-family-generic="swiss" style:font-pitch="variable" style:font-name-asian="Cambria" style:font-family-asian="Cambria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>
      <style:text-properties fo:font-size="12pt" style:font-size-asian="12pt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7T10:41:19.385000000</meta:creation-date>
    <dc:date>2022-04-27T10:41:47.539000000</dc:date>
    <meta:editing-duration>PT28S</meta:editing-duration>
    <meta:editing-cycles>1</meta:editing-cycles>
    <meta:document-statistic meta:table-count="0" meta:image-count="0" meta:object-count="0" meta:page-count="1" meta:paragraph-count="17" meta:word-count="220" meta:character-count="1613" meta:non-whitespace-character-count="1396"/>
    <meta:generator>LibreOffice/5.0.4.2$Windows_X86_64 LibreOffice_project/2b9802c1994aa0b7dc6079e128979269cf95bc78</meta:generator>
  </office:meta>
</office:document-meta>
</file>