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Hiperłącze" style:family="text">
      <style:text-properties style:font-name="Times New Roman" fo:font-size="10pt" style:font-size-asian="10pt" style:font-size-complex="10pt"/>
    </style:style>
    <style:style style:name="T5" style:parent-style-name="Hiperłącze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Bezodstępów" style:family="paragraph">
      <style:text-properties style:font-name="Times New Roman" fo:font-size="10pt" style:font-size-asian="10pt" style:font-size-complex="10pt"/>
    </style:style>
    <style:style style:name="P8" style:parent-style-name="Bezodstępów" style:family="paragraph">
      <style:text-properties style:font-name="Times New Roman" fo:font-size="10pt" style:font-size-asian="10pt" style:font-size-complex="10pt"/>
    </style:style>
    <style:style style:name="P9" style:parent-style-name="Bezodstępów" style:family="paragraph">
      <style:text-properties style:font-name="Times New Roman" fo:font-size="10pt" style:font-size-asian="10pt" style:font-size-complex="10pt"/>
    </style:style>
    <style:style style:name="P10" style:parent-style-name="Bezodstępów" style:family="paragraph">
      <style:text-properties style:font-name="Times New Roman" fo:font-size="10pt" style:font-size-asian="10pt" style:font-size-complex="10pt"/>
    </style:style>
    <style:style style:name="P11" style:parent-style-name="Bezodstępów" style:family="paragraph">
      <style:text-properties style:font-name="Times New Roman" fo:font-size="10pt" style:font-size-asian="10pt" style:font-size-complex="10pt"/>
    </style:style>
    <style:style style:name="P12" style:parent-style-name="Bezodstępów" style:family="paragraph">
      <style:text-properties style:font-name="Times New Roman" fo:font-size="10pt" style:font-size-asian="10pt" style:font-size-complex="10pt"/>
    </style:style>
    <style:style style:name="P13" style:parent-style-name="Bezodstępów" style:family="paragraph">
      <style:text-properties style:font-name="Times New Roman" fo:font-size="10pt" style:font-size-asian="10pt" style:font-size-complex="10pt"/>
    </style:style>
    <style:style style:name="P14" style:parent-style-name="Bezodstępów" style:family="paragraph">
      <style:text-properties style:font-name="Times New Roman" fo:font-size="10pt" style:font-size-asian="10pt" style:font-size-complex="10pt"/>
    </style:style>
    <style:style style:name="P15" style:parent-style-name="Bezodstępów" style:family="paragraph">
      <style:text-properties style:font-name="Times New Roman" fo:font-size="10pt" style:font-size-asian="10pt" style:font-size-complex="10pt"/>
    </style:style>
    <style:style style:name="P16" style:parent-style-name="Bezodstępów" style:family="paragraph">
      <style:text-properties style:font-name="Times New Roman" fo:font-size="10pt" style:font-size-asian="10pt" style:font-size-complex="10pt"/>
    </style:style>
    <style:style style:name="P17" style:parent-style-name="Bezodstępów" style:family="paragraph">
      <style:text-properties style:font-name="Times New Roman" fo:font-size="10pt" style:font-size-asian="10pt" style:font-size-complex="10pt"/>
    </style:style>
    <style:style style:name="P18" style:parent-style-name="Bezodstępów" style:family="paragraph">
      <style:text-properties style:font-name="Times New Roman" fo:font-size="10pt" style:font-size-asian="10pt" style:font-size-complex="10pt"/>
    </style:style>
    <style:style style:name="P19" style:parent-style-name="Bezodstępów" style:family="paragraph">
      <style:text-properties style:font-name="Times New Roman" fo:font-size="10pt" style:font-size-asian="10pt" style:font-size-complex="10pt"/>
    </style:style>
    <style:style style:name="P20" style:parent-style-name="Bezodstępów" style:family="paragraph">
      <style:text-properties style:font-name="Times New Roman" fo:font-size="10pt" style:font-size-asian="10pt" style:font-size-complex="10pt"/>
    </style:style>
    <style:style style:name="P21" style:parent-style-name="Bezodstępów" style:family="paragraph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lauzula informacyjna dla kontrahentów</text:p>
      <text:p text:style-name="P2">1. Zgodnie z ogólnym Rozporządzeniem o Ochronie Danych Osobowych (dalej: RODO), Administratorem Państwa danych osobowych jest Samodzielny Publiczny Zakład Opieki Zdrowotnej w Wińsku, <text:s/><text:s text:c="32"/>Plac Wolności 13, 56-160 Wińsko (dalej: Administrator). Kontakt telefoniczny z Administratorem jest możliwy pod numerem:<text:s/>726 049 666. Administrator jest odpowiedzialny za bezpieczeństwo przekazanych danych osobowych oraz przetwarzanie ich zgodnie z przepisami prawa.<text:s/></text:p>
      <text:p text:style-name="Bezodstępów"><text:span text:style-name="T3">2. W sprawach związanych z ochroną danych osobowych prosimy o kontakt z naszym Inspektorem Ochrony Danych (IOD) za pośrednictwem adresu e-mail:<text:s/></text:span><text:a xlink:href="mailto:kontakt@rodo-leszno.com.pl" office:target-frame-name="_top" xlink:show="replace"><text:span text:style-name="T4">kontakt@rodo-les</text:span><text:span text:style-name="T5">zno.com.pl</text:span></text:a><text:span text:style-name="T6">.</text:span></text:p>
      <text:p text:style-name="P7">3. Państwa dane osobowe będziemy wykorzystywać w następujących celach:<text:s/></text:p>
      <text:p text:style-name="P8">- realizacja obowiązków prawnych Administratora związanych z umową, np. prowadzenie dokumentacji rachunkowej (podstawa prawna - art. 6 ust. 1 lit. c RODO) - „obowiązek prawny”,<text:s/></text:p>
      <text:p text:style-name="P9">- realizacja obowiązków lub praw Administratora wynikających z umowy (podstawa prawna - art. 6 ust. 1 lit. b RODO) - „wykonanie umowy”,<text:s/></text:p>
      <text:p text:style-name="P10">- dochodzenie lub obrony przed ewentualnymi roszczeniami związanymi z umową lub też w związku z potrzebą wykazania określonych faktów, mających w tym zakresie istotne znaczenie dla Administratora (podstawa prawna - art. 6 ust. 1 lit. f RODO) - „prawnie uzasadniony interes”; terminy dochodzenia roszczeń wynikających z umowy szczegółowo określa Kodeks cywilny,<text:s/></text:p>
      <text:p text:style-name="P11">- kontakt z przedstawicielami kontrahentów lub osobami wskazanymi do kontaktu w sprawach dotyczących realizacji umowy (podstawa prawna - art. 6 ust. 1 lit. f RODO) - „prawnie uzasadniony interes”.<text:s/></text:p>
      <text:p text:style-name="P12">4. Przekazanie danych jest dobrowolne, ale niezbędne dla współpracy z Administratorem oraz realizacji innych wskazanych wyżej celów Administratora. Odmowa przekazania danych może się wiązać z brakiem możliwości współpracy oraz realizacji innych wskazanych celów Administratora. Informujemy, że Państwa dane nie będą wykorzystywane dla podejmowania decyzji opartych wyłącznie na zautomatyzowanym przetwarzaniu danych osobowych, w tym profilowania w rozumieniu art. 22 RODO.<text:s/></text:p>
      <text:p text:style-name="P13">5. Państwa dane będziemy wykorzystywać przez okres niezbędny do realizacji opisanych powyżej celów. W zależności od podstawy prawnej będzie to odpowiednio:<text:s/></text:p>
      <text:p text:style-name="P14">- okres współpracy z Administratorem,<text:s/></text:p>
      <text:p text:style-name="P15">- okres przechowywania dokumentów określony przepisami prawa,<text:s/></text:p>
      <text:p text:style-name="P16">- okres do momentu ewentualnego wniesienia sprzeciwu,<text:s/></text:p>
      <text:p text:style-name="P17">- okres przedawnienia roszczeń.<text:s/></text:p>
      <text:p text:style-name="P18">6. Mogą Państwo złożyć do nas wniosek o: dostęp do danych osobowych (informację o przetwarzanych danych osobowych oraz kopię danych), sprostowanie danych (gdy są one nieprawidłowe), przeniesienie danych (w przypadkach określonych w RODO), usunięcie lub ograniczenie przetwarzania danych osobowych - na zasadach określonych w RODO.<text:s/></text:p>
      <text:p text:style-name="P19">7. Niezależnie od praw wymienionych wyżej mogą Państwo w dowolnym momencie wnieść sprzeciw wobec przetwarzania Państwa danych, jeśli podstawą prawną wykorzystywania danych jest prawnie<text:s/>uzasadniony interes (art. 6 ust. 1 lit. f RODO).<text:s/></text:p>
      <text:p text:style-name="P20">8. Mają Państwo także prawo wnieść skargę do Prezesa Urzędu Ochrony Danych Osobowych, jeżeli uważają Państwo, że przetwarzanie Państwa danych osobowych narusza przepisy prawa.<text:s/></text:p>
      <text:p text:style-name="P21">9. Z zachowaniem wszelkich gwarancji bezpieczeństwa danych, Państwa dane możemy przekazać - oprócz osobom upoważnionym przez Administratora - innym podmiotom, w tym: podmiotom uprawnionym do ich otrzymywania zgodnie z przepisami prawa, podmiotom przetwarzającym je w naszym imieniu (np. dostawcom usług technicznych i podmiotom świadczącym nam usługi doradcze) oraz innym administratorom (np. kancelariom notarialnym lub prawnym).<text:s/></text:p>
      <text:p text:style-name="Bezodstępów"><text:span text:style-name="T22">10. <text:s/>Państwa dane zostały pozyskane na mocy współpracy podmiotu, który Państwo reprezentują, z Administratore</text:span><text:span text:style-name="T23">m. Administrator będzie je przetwarzać w zakresie niezbędnym do realizacji umowy (imię, nazwisko, stanowisko, dane kontaktow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ratajewska</meta:initial-creator>
    <dc:creator>natalia ratajewska</dc:creator>
    <meta:creation-date>2022-02-01T12:21:00Z</meta:creation-date>
    <dc:date>2022-02-08T09:23:00Z</dc:date>
    <meta:template xlink:href="Normal" xlink:type="simple"/>
    <meta:editing-cycles>4</meta:editing-cycles>
    <meta:editing-duration>PT1560S</meta:editing-duration>
    <meta:document-statistic meta:page-count="1" meta:paragraph-count="7" meta:word-count="561" meta:character-count="3920" meta:row-count="28" meta:non-whitespace-character-count="3366"/>
  </office:meta>
</office:document-meta>
</file>