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Bezodstępów" style:family="paragraph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Hiperłącze" style:family="text">
      <style:text-properties style:font-name="Times New Roman" fo:color="#4472C4" fo:font-size="10pt" style:font-size-asian="10pt" style:font-size-complex="10pt" style:text-underline-type="none"/>
    </style:style>
    <style:style style:name="T6" style:parent-style-name="Hiperłącze" style:family="text">
      <style:text-properties style:font-name="Times New Roman" fo:color="#4472C4" fo:font-size="10pt" style:font-size-asian="10pt" style:font-size-complex="10pt" style:text-underline-type="none"/>
    </style:style>
    <style:style style:name="P7" style:parent-style-name="Bezodstępów" style:family="paragraph">
      <style:text-properties style:font-name="Times New Roman" fo:font-size="10pt" style:font-size-asian="10pt" style:font-size-complex="10pt"/>
    </style:style>
    <style:style style:name="P8" style:parent-style-name="Bezodstępów" style:family="paragraph">
      <style:text-properties style:font-name="Times New Roman" fo:font-size="10pt" style:font-size-asian="10pt" style:font-size-complex="10pt"/>
    </style:style>
    <style:style style:name="P9" style:parent-style-name="Bezodstępów" style:family="paragraph">
      <style:text-properties style:font-name="Times New Roman" fo:font-size="10pt" style:font-size-asian="10pt" style:font-size-complex="10pt"/>
    </style:style>
    <style:style style:name="P10" style:parent-style-name="Bezodstępów" style:family="paragraph">
      <style:text-properties style:font-name="Times New Roman" fo:font-size="10pt" style:font-size-asian="10pt" style:font-size-complex="10pt"/>
    </style:style>
    <style:style style:name="P11" style:parent-style-name="Bezodstępów" style:family="paragraph">
      <style:text-properties style:font-name="Times New Roman" fo:font-size="10pt" style:font-size-asian="10pt" style:font-size-complex="10pt"/>
    </style:style>
    <style:style style:name="P12" style:parent-style-name="Bezodstępów" style:family="paragraph">
      <style:text-properties style:font-name="Times New Roman" fo:font-size="10pt" style:font-size-asian="10pt" style:font-size-complex="10pt"/>
    </style:style>
    <style:style style:name="P13" style:parent-style-name="Bezodstępów" style:family="paragraph">
      <style:text-properties style:font-name="Times New Roman" fo:font-size="10pt" style:font-size-asian="10pt" style:font-size-complex="10pt"/>
    </style:style>
    <style:style style:name="P14" style:parent-style-name="Bezodstępów" style:family="paragraph">
      <style:text-properties style:font-name="Times New Roman" fo:font-size="10pt" style:font-size-asian="10pt" style:font-size-complex="10pt"/>
    </style:style>
    <style:style style:name="P15" style:parent-style-name="Bezodstępów" style:family="paragraph">
      <style:text-properties style:font-name="Times New Roman" fo:font-size="10pt" style:font-size-asian="10pt" style:font-size-complex="10pt"/>
    </style:style>
    <style:style style:name="P16" style:parent-style-name="Bezodstępów" style:family="paragraph">
      <style:text-properties style:font-name="Times New Roman" fo:font-size="10pt" style:font-size-asian="10pt" style:font-size-complex="10pt"/>
    </style:style>
    <style:style style:name="P17" style:parent-style-name="Bezodstępów" style:family="paragraph">
      <style:text-properties style:font-name="Times New Roman" fo:font-size="10pt" style:font-size-asian="10pt" style:font-size-complex="10pt"/>
    </style:style>
    <style:style style:name="P18" style:parent-style-name="Bezodstępów" style:family="paragraph">
      <style:text-properties style:font-name="Times New Roman" fo:font-size="10pt" style:font-size-asian="10pt" style:font-size-complex="10pt"/>
    </style:style>
    <style:style style:name="P19" style:parent-style-name="Bezodstępów" style:family="paragraph">
      <style:text-properties style:font-name="Times New Roman" fo:font-size="10pt" style:font-size-asian="10pt" style:font-size-complex="10pt"/>
    </style:style>
    <style:style style:name="P20" style:parent-style-name="Bezodstępów" style:family="paragraph">
      <style:text-properties style:font-name="Times New Roman" fo:font-size="10pt" style:font-size-asian="10pt" style:font-size-complex="10pt"/>
    </style:style>
    <style:style style:name="P21" style:parent-style-name="Bezodstępów" style:family="paragraph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lauzula informacyjna dla pacjentów, przedstawicieli ustawowych lub osób upoważnionych przez pacjentów</text:p>
      <text:p text:style-name="P2"/>
      <text:p text:style-name="P3">1. Zgodnie z ogólnym Rozporządzeniem o Ochronie Danych Osobowych (dalej: RODO), Administratorem Państwa danych osobowych jest<text:s/>Samodzielny Publiczny Zakład Opieki Zdrowotnej w Wińsku, <text:s text:c="33"/>Plac Wolności 13, 56-160 Wińsko (dalej: Administrator). Kontakt telefoniczny z Administratorem jest możliwy pod numerem: 726 049 666. Administrator jest odpowiedzialny za bezpieczeństwo przekazanych danych osobowych oraz przetwarzanie ich zgodnie z przepisami prawa.<text:s/></text:p>
      <text:p text:style-name="Bezodstępów"><text:span text:style-name="T4">2. W sprawach związanych z ochroną danych osobowych prosimy o kontakt z naszym Inspektorem Ochrony Danych (IOD) za pośrednictwem adresu e-mail:<text:s/></text:span><text:a xlink:href="mailto:kontakt@rodo-leszno.com.pl" office:target-frame-name="_top" xlink:show="replace"><text:span text:style-name="T5">kontakt@rodo-leszno.com.pl</text:span></text:a><text:span text:style-name="T6"><text:s/></text:span></text:p>
      <text:p text:style-name="P7">3. Państwa dane osobowe będziemy wykorzystywać w następujących celach:<text:s/></text:p>
      <text:p text:style-name="P8">- wykonywanie działalności leczniczej, w tym udzielanie świadczeń zdrowotnych, prowadzenie dokumentacji medycznej<text:s/>i realizowanie innych obowiązków prawnych. Obowiązki te określa w szczególności ustawa z dnia 15 kwietnia 2011 r. o działalności leczniczej, ustawa z dnia 6 listopada 2008 r. o prawach pacjenta i Rzeczniku Praw Pacjenta oraz wydane na ich podstawie rozporządzenia (podstawa prawna - art. 6 ust. 1 lit. c RODO i art. 9 ust. 2 lit. h RODO) - „obowiązek prawny” oraz „realizacja celów profilaktyki zdrowotnej, diagnozy medycznej, zapewnienie opieki zdrowotnej”,<text:s/></text:p>
      <text:p text:style-name="P9">- zapewnienie realizacji praw pacjentów, w szczególności w zakresie udzielania informacji lub dokumentacji medycznej (podstawa prawna - art. 6 ust. 1 lit. c i art. 6 ust. 1 lit. f RODO) - „prawnie uzasadniony interes” oraz „obowiązek prawny”,<text:s/></text:p>
      <text:p text:style-name="P10">- dochodzenie lub obrona przed ewentualnymi roszczeniami związanymi z wykonywaniem działalności leczniczej lub też potrzebą wykazania określonych faktów, mających w tym zakresie istotne znaczenie dla Administratora (podstawa prawna - art. 6 ust. 1 lit. f RODO) - "prawnie uzasadniony interes"; terminy dochodzenia roszczeń szczegółowo określa Kodeks cywilny.<text:s/></text:p>
      <text:p text:style-name="P11">4. Przekazanie danych w zakresie wymaganym przepisami prawa (w szczególności w przypadku pacjentów: imię, nazwisko, data urodzenia, płeć, adres miejsca zamieszkania, numer PESEL) jest niezbędne dla realizacji wskazanych wyżej celów Administratora. Odmowa przekazania danych w tym zakresie może się wiązać z brakiem możliwości wykonywania działalności leczniczej oraz realizacji innych wskazanych celów Administratora. W pozostałym zakresie przekazanie danych jest dobrowolne.<text:s/></text:p>
      <text:p text:style-name="P12">5. Informujemy, że Państwa dane nie będą wykorzystywane dla podejmowania decyzji opartych wyłącznie na zautomatyzowanym przetwarzaniu danych osobowych, w tym profilowania w rozumieniu art. 22 RODO.<text:s/></text:p>
      <text:p text:style-name="P13">7. Państwa dane będziemy wykorzystywać przez okres niezbędny do realizacji opisanych powyżej celów. W zależności od podstawy prawnej będzie to odpowiednio:<text:s/></text:p>
      <text:p text:style-name="P14">- okres przechowywania dokumentów określony przepisami prawa,<text:s/></text:p>
      <text:p text:style-name="P15">- okres przedawnienia roszczeń,<text:s/></text:p>
      <text:p text:style-name="P16">- okres do momentu ewentualnego wniesienia sprzeciwu, okres do momentu ewentualnego wycofania zgody.<text:s/></text:p>
      <text:p text:style-name="P17">8. W każdej chwili przysługuje Państwu prawo do wycofania zgody na przetwarzanie danych osobowych - w przypadku danych, które na jej podstawie są przetwarzane. Jeżeli skorzystają Państwo z tego prawa - zaprzestaniemy przetwarzania danych takich danych i zostaną one usunięte. Wycofanie zgody nie ma wpływu na zgodność z prawem wykorzystania danych w okresie, kiedy zgoda obowiązywała.<text:s/></text:p>
      <text:p text:style-name="P18">9. Mogą Państwo złożyć do nas wniosek o: dostęp do danych osobowych<text:s/>(informację o przetwarzanych danych osobowych oraz kopię danych), sprostowanie danych (gdy są one nieprawidłowe), przeniesienie danych (w przypadkach określonych w RODO), usunięcie lub ograniczenie przetwarzania danych osobowych - na zasadach określonych w<text:s/>RODO.<text:s/></text:p>
      <text:p text:style-name="P19">10. Niezależnie od praw wymienionych wyżej mogą Państwo w dowolnym momencie wnieść sprzeciw wobec przetwarzania Państwa danych, jeśli podstawą prawną wykorzystywania danych jest prawnie uzasadniony interes (art. 6 ust. 1 lit. f RODO).<text:s/></text:p>
      <text:p text:style-name="P20">11. Mają Państwo także prawo wnieść skargę do Prezesa Urzędu Ochrony Danych Osobowych, jeżeli uważają Państwo, że przetwarzanie Państwa danych osobowych narusza przepisy prawa.<text:s/></text:p>
      <text:p text:style-name="P21">12. Z zachowaniem wszelkich gwarancji bezpieczeństwa danych, Państwa dane możemy przekazać<text:s/>- oprócz osobom upoważnionym przez Administratora - innym podmiotom, w tym: podmiotom uprawnionym do ich otrzymywania zgodnie z przepisami prawa, podmiotom przetwarzającym je w naszym imieniu (np. dostawcom usług technicznych i podmiotom świadczącym nam usługi doradcze) oraz innym administratorom (np. kancelariom notarialnym lub prawnym). <text:s/></text:p>
      <text:p text:style-name="Bezodstępów"><text:span text:style-name="T22">13. Dane osób upoważnionych przez pacjentów zostały pozyskane za ich pośrednictwem (lub ich przedstawicieli ustawowych). Administrator będzie je przetwarzać w zakresie<text:s/></text:span><text:span text:style-name="T23">wskazanym przez pacjentów (imię, nazwisko, data urodzenia, dane kontaktow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ratajewska</meta:initial-creator>
    <dc:creator>natalia ratajewska</dc:creator>
    <meta:creation-date>2022-02-01T12:53:00Z</meta:creation-date>
    <dc:date>2022-02-08T09:24:00Z</dc:date>
    <meta:template xlink:href="Normal" xlink:type="simple"/>
    <meta:editing-cycles>3</meta:editing-cycles>
    <meta:editing-duration>PT1140S</meta:editing-duration>
    <meta:document-statistic meta:page-count="1" meta:paragraph-count="9" meta:word-count="700" meta:character-count="4894" meta:row-count="35" meta:non-whitespace-character-count="4203"/>
  </office:meta>
</office:document-meta>
</file>