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Normalny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Hiper_322__261_cz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Normalny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Hiper_322__261_cz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Czcionka tekstu podstawowego" style:font-name-asian="Czcionka tekstu podstawowego" style:font-name-complex="Czcionka tekstu podstawowego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/>
    <style:style style:name="ce37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49.25pt" style:use-optimal-row-height="false" fo:break-before="auto"/>
    </style:style>
    <style:style style:name="ro20" style:family="table-row">
      <style:table-row-properties style:row-height="146.25pt" style:use-optimal-row-height="false" fo:break-before="auto"/>
    </style:style>
    <style:style style:name="ro21" style:family="table-row">
      <style:table-row-properties style:row-height="110.4pt" style:use-optimal-row-height="true" fo:break-before="auto"/>
    </style:style>
    <style:style style:name="ro22" style:family="table-row">
      <style:table-row-properties style:row-height="69pt" style:use-optimal-row-height="true" fo:break-before="auto"/>
    </style:style>
    <style:style style:name="ro23" style:family="table-row">
      <style:table-row-properties style:row-height="188.25pt" style:use-optimal-row-height="false" fo:break-before="auto"/>
    </style:style>
    <style:style style:name="ro24" style:family="table-row">
      <style:table-row-properties style:row-height="138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82.8pt" style:use-optimal-row-height="true" fo:break-before="auto"/>
    </style:style>
    <style:style style:name="ro28" style:family="table-row">
      <style:table-row-properties style:row-height="104.2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136.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52.75pt" style:use-optimal-row-height="false" fo:break-before="auto"/>
    </style:style>
    <style:style style:name="ro33" style:family="table-row">
      <style:table-row-properties style:row-height="114pt" style:use-optimal-row-height="false" fo:break-before="auto"/>
    </style:style>
    <style:style style:name="ro34" style:family="table-row">
      <style:table-row-properties style:row-height="93.75pt" style:use-optimal-row-height="false" fo:break-before="auto"/>
    </style:style>
    <style:style style:name="ro35" style:family="table-row">
      <style:table-row-properties style:row-height="112.5pt" style:use-optimal-row-height="false" fo:break-before="auto"/>
    </style:style>
    <style:style style:name="ro36" style:family="table-row">
      <style:table-row-properties style:row-height="124.2pt" style:use-optimal-row-height="true" fo:break-before="auto"/>
    </style:style>
    <style:style style:name="ro37" style:family="table-row">
      <style:table-row-properties style:row-height="240.75pt" style:use-optimal-row-height="false" fo:break-before="auto"/>
    </style:style>
    <style:style style:name="ro38" style:family="table-row">
      <style:table-row-properties style:row-height="274.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96.6pt" style:use-optimal-row-height="true" fo:break-before="auto"/>
    </style:style>
    <style:style style:name="ro43" style:family="table-row">
      <style:table-row-properties style:row-height="132.75pt" style:use-optimal-row-height="false" fo:break-before="auto"/>
    </style:style>
    <style:style style:name="ro44" style:family="table-row">
      <style:table-row-properties style:row-height="72.75pt" style:use-optimal-row-height="false" fo:break-before="auto"/>
    </style:style>
    <style:style style:name="ro45" style:family="table-row">
      <style:table-row-properties style:row-height="89.25pt" style:use-optimal-row-height="false" fo:break-before="auto"/>
    </style:style>
    <style:style style:name="ro46" style:family="table-row">
      <style:table-row-properties style:row-height="117pt" style:use-optimal-row-height="false" fo:break-before="auto"/>
    </style:style>
    <style:style style:name="ro47" style:family="table-row">
      <style:table-row-properties style:row-height="82.5pt" style:use-optimal-row-height="false" fo:break-before="auto"/>
    </style:style>
    <style:style style:name="ro48" style:family="table-row">
      <style:table-row-properties style:row-height="78.75pt" style:use-optimal-row-height="false" fo:break-before="auto"/>
    </style:style>
    <style:style style:name="ro49" style:family="table-row">
      <style:table-row-properties style:row-height="129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120.75pt" style:use-optimal-row-height="false" fo:break-before="auto"/>
    </style:style>
    <style:style style:name="ro52" style:family="table-row">
      <style:table-row-properties style:row-height="154.5pt" style:use-optimal-row-height="false" fo:break-before="auto"/>
    </style:style>
    <style:style style:name="ro53" style:family="table-row">
      <style:table-row-properties style:row-height="96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115.5pt" style:use-optimal-row-height="false" fo:break-before="auto"/>
    </style:style>
    <style:style style:name="ro56" style:family="table-row">
      <style:table-row-properties style:row-height="129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75.75pt" style:use-optimal-row-height="false" fo:break-before="auto"/>
    </style:style>
    <style:style style:name="ro59" style:family="table-row">
      <style:table-row-properties style:row-height="172.5pt" style:use-optimal-row-height="false" fo:break-before="auto"/>
    </style:style>
    <style:style style:name="ro60" style:family="table-row">
      <style:table-row-properties style:row-height="78pt" style:use-optimal-row-height="false" fo:break-before="auto"/>
    </style:style>
    <style:style style:name="ro61" style:family="table-row">
      <style:table-row-properties style:row-height="67.5pt" style:use-optimal-row-height="false" fo:break-before="auto"/>
    </style:style>
    <style:style style:name="ro62" style:family="table-row">
      <style:table-row-properties style:row-height="86.25pt" style:use-optimal-row-height="false" fo:break-before="auto"/>
    </style:style>
    <style:style style:name="ro63" style:family="table-row">
      <style:table-row-properties style:row-height="108pt" style:use-optimal-row-height="false" fo:break-before="auto"/>
    </style:style>
    <style:style style:name="ro64" style:family="table-row">
      <style:table-row-properties style:row-height="100.5pt" style:use-optimal-row-height="false" fo:break-before="auto"/>
    </style:style>
    <style:style style:name="ro65" style:family="table-row">
      <style:table-row-properties style:row-height="87pt" style:use-optimal-row-height="false" fo:break-before="auto"/>
    </style:style>
    <style:style style:name="ro66" style:family="table-row">
      <style:table-row-properties style:row-height="162.75pt" style:use-optimal-row-height="false" fo:break-before="auto"/>
    </style:style>
    <style:style style:name="ro67" style:family="table-row">
      <style:table-row-properties style:row-height="102.75pt" style:use-optimal-row-height="false" fo:break-before="auto"/>
    </style:style>
    <style:style style:name="ro68" style:family="table-row">
      <style:table-row-properties style:row-height="123pt" style:use-optimal-row-height="false" fo:break-before="auto"/>
    </style:style>
    <style:style style:name="ro69" style:family="table-row">
      <style:table-row-properties style:row-height="141pt" style:use-optimal-row-height="false" fo:break-before="auto"/>
    </style:style>
    <style:style style:name="ro70" style:family="table-row">
      <style:table-row-properties style:row-height="76.5pt" style:use-optimal-row-height="false" fo:break-before="auto"/>
    </style:style>
    <style:style style:name="ro71" style:family="table-row">
      <style:table-row-properties style:row-height="108.75pt" style:use-optimal-row-height="false" fo:break-before="auto"/>
    </style:style>
    <style:style style:name="ro72" style:family="table-row">
      <style:table-row-properties style:row-height="132pt" style:use-optimal-row-height="false" fo:break-before="auto"/>
    </style:style>
    <style:style style:name="ro73" style:family="table-row">
      <style:table-row-properties style:row-height="66.75pt" style:use-optimal-row-height="false" fo:break-before="auto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62.25pt" style:use-optimal-row-height="false" fo:break-before="auto"/>
    </style:style>
    <style:style style:name="ro76" style:family="table-row">
      <style:table-row-properties style:row-height="69.75pt" style:use-optimal-row-height="false" fo:break-before="auto"/>
    </style:style>
    <style:style style:name="ro77" style:family="table-row">
      <style:table-row-properties style:row-height="119.25pt" style:use-optimal-row-height="false" fo:break-before="auto"/>
    </style:style>
    <style:style style:name="ro78" style:family="table-row">
      <style:table-row-properties style:row-height="81pt" style:use-optimal-row-height="false" fo:break-before="auto"/>
    </style:style>
    <style:style style:name="ro79" style:family="table-row">
      <style:table-row-properties style:row-height="171pt" style:use-optimal-row-height="false" fo:break-before="auto"/>
    </style:style>
    <style:style style:name="ro80" style:family="table-row">
      <style:table-row-properties style:row-height="164.25pt" style:use-optimal-row-height="false" fo:break-before="auto"/>
    </style:style>
    <style:style style:name="ro81" style:family="table-row">
      <style:table-row-properties style:row-height="91.5pt" style:use-optimal-row-height="false" fo:break-before="auto"/>
    </style:style>
    <style:style style:name="ro82" style:family="table-row">
      <style:table-row-properties style:row-height="79.5pt" style:use-optimal-row-height="false" fo:break-before="auto"/>
    </style:style>
    <style:style style:name="ro83" style:family="table-row">
      <style:table-row-properties style:row-height="120pt" style:use-optimal-row-height="false" fo:break-before="auto"/>
    </style:style>
    <style:style style:name="ro84" style:family="table-row">
      <style:table-row-properties style:row-height="118.5pt" style:use-optimal-row-height="false" fo:break-before="auto"/>
    </style:style>
    <style:style style:name="ro85" style:family="table-row">
      <style:table-row-properties style:row-height="75pt" style:use-optimal-row-height="false" fo:break-before="auto"/>
    </style:style>
    <style:style style:name="ro86" style:family="table-row">
      <style:table-row-properties style:row-height="90.75pt" style:use-optimal-row-height="false" fo:break-before="auto"/>
    </style:style>
    <style:style style:name="ro87" style:family="table-row">
      <style:table-row-properties style:row-height="83.4pt" style:use-optimal-row-height="true" fo:break-before="auto"/>
    </style:style>
    <style:style style:name="ro88" style:family="table-row">
      <style:table-row-properties style:row-height="95.25pt" style:use-optimal-row-height="false" fo:break-before="auto"/>
    </style:style>
    <style:style style:name="ro89" style:family="table-row">
      <style:table-row-properties style:row-height="135.75pt" style:use-optimal-row-height="false" fo:break-before="auto"/>
    </style:style>
    <style:style style:name="ro90" style:family="table-row">
      <style:table-row-properties style:row-height="234.75pt" style:use-optimal-row-height="false" fo:break-before="auto"/>
    </style:style>
    <style:style style:name="ro91" style:family="table-row">
      <style:table-row-properties style:row-height="105pt" style:use-optimal-row-height="false" fo:break-before="auto"/>
    </style:style>
    <style:style style:name="ro92" style:family="table-row">
      <style:table-row-properties style:row-height="345pt" style:use-optimal-row-height="false" fo:break-before="auto"/>
    </style:style>
    <style:style style:name="ro93" style:family="table-row">
      <style:table-row-properties style:row-height="107.25pt" style:use-optimal-row-height="false" fo:break-before="auto"/>
    </style:style>
    <style:style style:name="ro94" style:family="table-row">
      <style:table-row-properties style:row-height="176.25pt" style:use-optimal-row-height="false" fo:break-before="auto"/>
    </style:style>
    <style:style style:name="ro95" style:family="table-row">
      <style:table-row-properties style:row-height="80.25pt" style:use-optimal-row-height="false" fo:break-before="auto"/>
    </style:style>
    <style:style style:name="ro96" style:family="table-row">
      <style:table-row-properties style:row-height="88.5pt" style:use-optimal-row-height="false" fo:break-before="auto"/>
    </style:style>
    <style:style style:name="ro97" style:family="table-row">
      <style:table-row-properties style:row-height="99.75pt" style:use-optimal-row-height="false" fo:break-before="auto"/>
    </style:style>
    <style:style style:name="ro98" style:family="table-row">
      <style:table-row-properties style:row-height="144pt" style:use-optimal-row-height="false" fo:break-before="auto"/>
    </style:style>
    <style:style style:name="ro99" style:family="table-row">
      <style:table-row-properties style:row-height="143.25pt" style:use-optimal-row-height="false" fo:break-before="auto"/>
    </style:style>
    <style:style style:name="ro100" style:family="table-row">
      <style:table-row-properties style:row-height="68.25pt" style:use-optimal-row-height="false" fo:break-before="auto"/>
    </style:style>
    <style:style style:name="ro101" style:family="table-row">
      <style:table-row-properties style:row-height="61.5pt" style:use-optimal-row-height="false" fo:break-before="auto"/>
    </style:style>
    <style:style style:name="ro102" style:family="table-row">
      <style:table-row-properties style:row-height="57.75pt" style:use-optimal-row-height="false" fo:break-before="auto"/>
    </style:style>
    <style:style style:name="ro103" style:family="table-row">
      <style:table-row-properties style:row-height="157.5pt" style:use-optimal-row-height="false" fo:break-before="auto"/>
    </style:style>
    <style:style style:name="ro104" style:family="table-row">
      <style:table-row-properties style:row-height="102pt" style:use-optimal-row-height="false" fo:break-before="auto"/>
    </style:style>
    <style:style style:name="ro105" style:family="table-row">
      <style:table-row-properties style:row-height="55.5pt" style:use-optimal-row-height="false" fo:break-before="auto"/>
    </style:style>
    <style:style style:name="ro106" style:family="table-row">
      <style:table-row-properties style:row-height="64.5pt" style:use-optimal-row-height="false" fo:break-before="auto"/>
    </style:style>
    <style:style style:name="ro107" style:family="table-row">
      <style:table-row-properties style:row-height="77.25pt" style:use-optimal-row-height="false" fo:break-before="auto"/>
    </style:style>
    <style:style style:name="ro108" style:family="table-row">
      <style:table-row-properties style:row-height="103.5pt" style:use-optimal-row-height="false" fo:break-before="auto"/>
    </style:style>
    <style:style style:name="ro109" style:family="table-row">
      <style:table-row-properties style:row-height="84pt" style:use-optimal-row-height="false" fo:break-before="auto"/>
    </style:style>
    <style:style style:name="ro110" style:family="table-row">
      <style:table-row-properties style:row-height="262.2pt" style:use-optimal-row-height="true" fo:break-before="auto"/>
    </style:style>
    <style:style style:name="ro111" style:family="table-row">
      <style:table-row-properties style:row-height="168pt" style:use-optimal-row-height="false" fo:break-before="auto"/>
    </style:style>
    <style:style style:name="ro112" style:family="table-row">
      <style:table-row-properties style:row-height="116.25pt" style:use-optimal-row-height="false" fo:break-before="auto"/>
    </style:style>
    <style:style style:name="ro113" style:family="table-row">
      <style:table-row-properties style:row-height="125.25pt" style:use-optimal-row-height="false" fo:break-before="auto"/>
    </style:style>
    <style:style style:name="ro114" style:family="table-row">
      <style:table-row-properties style:row-height="81.75pt" style:use-optimal-row-height="false" fo:break-before="auto"/>
    </style:style>
    <style:style style:name="ro115" style:family="table-row">
      <style:table-row-properties style:row-height="138.75pt" style:use-optimal-row-height="false" fo:break-before="auto"/>
    </style:style>
    <style:style style:name="ro116" style:family="table-row">
      <style:table-row-properties style:row-height="153pt" style:use-optimal-row-height="false" fo:break-before="auto"/>
    </style:style>
    <style:style style:name="ro117" style:family="table-row">
      <style:table-row-properties style:row-height="145.5pt" style:use-optimal-row-height="false" fo:break-before="auto"/>
    </style:style>
    <style:style style:name="ro118" style:family="table-row">
      <style:table-row-properties style:row-height="94.5pt" style:use-optimal-row-height="false" fo:break-before="auto"/>
    </style:style>
    <style:style style:name="ro119" style:family="table-row">
      <style:table-row-properties style:row-height="168.75pt" style:use-optimal-row-height="false" fo:break-before="auto"/>
    </style:style>
    <style:style style:name="ro120" style:family="table-row">
      <style:table-row-properties style:row-height="105.75pt" style:use-optimal-row-height="false" fo:break-before="auto"/>
    </style:style>
    <style:style style:name="ro121" style:family="table-row">
      <style:table-row-properties style:row-height="99pt" style:use-optimal-row-height="false" fo:break-before="auto"/>
    </style:style>
    <style:style style:name="ro122" style:family="table-row">
      <style:table-row-properties style:row-height="165.6pt" style:use-optimal-row-height="true" fo:break-before="auto"/>
    </style:style>
    <style:style style:name="ro123" style:family="table-row">
      <style:table-row-properties style:row-height="135pt" style:use-optimal-row-height="false" fo:break-before="auto"/>
    </style:style>
    <style:style style:name="ro124" style:family="table-row">
      <style:table-row-properties style:row-height="126pt" style:use-optimal-row-height="false" fo:break-before="auto"/>
    </style:style>
    <style:style style:name="ro125" style:family="table-row">
      <style:table-row-properties style:row-height="74.25pt" style:use-optimal-row-height="false" fo:break-before="auto"/>
    </style:style>
    <style:style style:name="ro126" style:family="table-row">
      <style:table-row-properties style:row-height="52.5pt" style:use-optimal-row-height="false" fo:break-before="auto"/>
    </style:style>
    <style:style style:name="ro127" style:family="table-row">
      <style:table-row-properties style:row-height="47.25pt" style:use-optimal-row-height="false" fo:break-before="auto"/>
    </style:style>
    <style:style style:name="ro128" style:family="table-row">
      <style:table-row-properties style:row-height="40.5pt" style:use-optimal-row-height="false" fo:break-before="auto"/>
    </style:style>
    <style:style style:name="ro129" style:family="table-row">
      <style:table-row-properties style:row-height="183.75pt" style:use-optimal-row-height="false" fo:break-before="auto"/>
    </style:style>
    <style:style style:name="ro130" style:family="table-row">
      <style:table-row-properties style:row-height="73.5pt" style:use-optimal-row-height="false" fo:break-before="auto"/>
    </style:style>
    <style:style style:name="ro131" style:family="table-row">
      <style:table-row-properties style:row-height="53.25pt" style:use-optimal-row-height="false" fo:break-before="auto"/>
    </style:style>
    <style:style style:name="ro132" style:family="table-row">
      <style:table-row-properties style:row-height="211.5pt" style:use-optimal-row-height="false" fo:break-before="auto"/>
    </style:style>
    <style:style style:name="ro133" style:family="table-row">
      <style:table-row-properties style:row-height="171.75pt" style:use-optimal-row-height="false" fo:break-before="auto"/>
    </style:style>
    <style:style style:name="ro134" style:family="table-row">
      <style:table-row-properties style:row-height="26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9"/>
          <table:table-cell office:value-type="string" table:number-columns-spanned="5" table:number-rows-spanned="1" table:style-name="ce51">
            <text:p>BAZA TELEADRESOWA PODMIOTÓW ORAZ ORGANIZACJI POZARZĄDOWYCH ŚWIADCZĄCYCH USŁUGI DLA OSÓB I RODZIN DOTKNIĘTYCH PRZEMOCĄ<text:s text:c="35"/></text:p>
            <text:p>W RODZINI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0">
            <text:p>Lp.</text:p>
          </table:table-cell>
          <table:table-cell office:value-type="string" table:style-name="ce39">
            <text:p>Powiat</text:p>
          </table:table-cell>
          <table:table-cell office:value-type="string" table:style-name="ce8">
            <text:p>Gmina<text:s/></text:p>
          </table:table-cell>
          <table:table-cell office:value-type="string" table:style-name="ce8">
            <text:p>Nazwa jednostki, dane teladresowe<text:s/></text:p>
          </table:table-cell>
          <table:table-cell office:value-type="string" table:style-name="ce8">
            <text:p>Rodzaj pomocy, godziny przyjęć<text:s/></text:p>
          </table:table-cell>
          <table:table-cell office:value-type="string" table:style-name="ce8">
            <text:p>Uwagi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Bolesławiec-powiat</text:p>
          </table:table-cell>
          <table:table-cell office:value-type="string" table:style-name="ce2">
            <text:p>Powiatowe Centrum Pomocy Rodzinie<text:s text:c="12"/></text:p>
            <text:p>Pl. Marsz. J. Piłsudskiego 2, 59-700 Bolesławiec<text:s/></text:p>
            <text:p>tel. 75 612 17 81 89</text:p>
          </table:table-cell>
          <table:table-cell office:value-type="string" table:style-name="ce2">
            <text:p>poradnictwo prawne, <text:s text:c="78"/>poradnictwo psychologiczne, <text:s text:c="52"/>poradnictwo terapeutyczne ds. uzależnień, <text:s text:c="43"/>poradnictwo psychiatryczne<text:s text:c="4"/></text:p>
          </table:table-cell>
          <table:table-cell office:value-type="string" table:style-name="ce2">
            <text:p>termin konsultacji należy uzgodnić telefonicznie<text:s text:c="2"/></text:p>
          </table:table-cell>
          <table:table-cell table:number-columns-repeated="1637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Bolesławiec-powiat</text:p>
          </table:table-cell>
          <table:table-cell office:value-type="string" table:style-name="ce2">
            <text:p>Punkt Wsparcia Rodzin</text:p>
            <text:p>Al. Tysiąclecia 32 D/4, 59-700 Bolesławiec<text:s text:c="2"/></text:p>
            <text:p><text:s/>tel. 75 735 25 22<text:s/></text:p>
          </table:table-cell>
          <table:table-cell office:value-type="string" table:style-name="ce2">
            <text:p>poradnictwo prawne: pierwsza środa miesiąca 16.00-18.00, <text:s text:c="3"/>pozostałe środy od 13:00 do 15:00;<text:s/></text:p>
            <text:p>poradnictwo psychologiczne (termin ustalany według zgłaszanych potrzeb)</text:p>
            <text:p>schronienie dla osób doświadczających przemocy w rodzinie</text:p>
          </table:table-cell>
          <table:table-cell office:value-type="string" table:style-name="ce2">
            <text:p>termin konsultacji należy uzgodnić telefonicznie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Bolesławiec-powiat</text:p>
          </table:table-cell>
          <table:table-cell office:value-type="string" table:style-name="ce2">
            <text:p>Punkt Nieodpłatnej Pomocy Prawnej</text:p>
            <text:p><text:s/>ul. Armii Krajowej 12, pok. 4<text:s/></text:p>
            <text:p>59-700 Bolesławiec</text:p>
            <text:p>tel. 75 612 17 19</text:p>
          </table:table-cell>
          <table:table-cell office:value-type="string" table:style-name="ce2">
            <text:p>poradnictwo prawne: poniedziałki - czwartki 11.00-15.00,<text:s/></text:p>
            <text:p>piątki 8.00-12.00</text:p>
          </table:table-cell>
          <table:table-cell office:value-type="string" table:style-name="ce2">
            <text:p>termin konsultacji należy uzgodnić telefonicznie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Bolesławiec-miasto<text:s/></text:p>
          </table:table-cell>
          <table:table-cell office:value-type="string" table:style-name="ce2">
            <text:p>Miejski Ośrodek Pomocy Społecznej</text:p>
            <text:p>ul. Cicha 7, 59-700 Bolesławiec</text:p>
            <text:p>tel. 75 645 78 23</text:p>
          </table:table-cell>
          <table:table-cell office:value-type="string" table:style-name="ce2">
            <text:p>poradnictwo socjalne i wsparcie, wszczynanie procedury NK: poniedziałki - piątki 7.00-15.00,<text:s/></text:p>
            <text:p>pomoc psychologiczna: wtorki 14.00 -18:00, piatki 12:00-18:00<text:s/></text:p>
            <text:p>konsultacje prawne: wtorki, środy, czwartki i piątki 7.00-12.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Bolesławiec-miasto<text:s/></text:p>
          </table:table-cell>
          <table:table-cell office:value-type="string" table:style-name="ce2">
            <text:p>Ośrodek Wsparcia dla Osób Uwikłanych<text:s/></text:p>
            <text:p>w Przemoc<text:s text:c="3"/></text:p>
            <text:p>ul. Cicha 7, 59-700 Bolesławiec<text:s/></text:p>
            <text:p><text:s/>tel. 75 645 78 23</text:p>
          </table:table-cell>
          <table:table-cell office:value-type="string" table:style-name="ce2">
            <text:p>konsultacje specjalisty psychoterapii uzależnień:<text:s/></text:p>
            <text:p>tel. 571 306 394,<text:s/></text:p>
            <text:p>pomoc psychoterapeuty: tel. 601 921 449,<text:s/></text:p>
            <text:p>pomoc psychologiczna: <text:s/>tel. 607 872 517<text:s/></text:p>
          </table:table-cell>
          <table:table-cell office:value-type="string" table:style-name="ce2">
            <text:p>termin konsultacji należy uzgodnić telefonicznie<text:s/></text:p>
          </table:table-cell>
          <table:table-cell table:number-columns-repeated="16378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Bolesławiec</text:p>
          </table:table-cell>
          <table:table-cell office:value-type="string" table:style-name="ce2">
            <text:p>Gminny Ośrodek Pomocy Społecznej<text:s/></text:p>
            <text:p>w Bolesławcu z/s w Kruszynie</text:p>
            <text:p>ul. Kasztanowa 1A, <text:s/>59-700 Bolesławiec<text:s/></text:p>
            <text:p>tel. 75 732 14 59<text:s/></text:p>
          </table:table-cell>
          <table:table-cell office:value-type="string" table:style-name="ce2">
            <text:p>poradnictwo socjalne i wsparcie, wszczynanie procedury NK:<text:s/></text:p>
            <text:p>poniedziałki - piątki 7.30-15.30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40">
            <text:p>bolesławiecki</text:p>
          </table:table-cell>
          <table:table-cell office:value-type="string" table:style-name="ce2">
            <text:p>Gromadka</text:p>
          </table:table-cell>
          <table:table-cell office:value-type="string" table:style-name="ce2">
            <text:p>Gminny Ośrodek Pomocy Społecznej w Gromadce</text:p>
            <text:p>z/s w Wierzbowej 19, 59-706 Gromadka<text:s/></text:p>
            <text:p>tel. 75 611 60 24, 75 611 60 26</text:p>
          </table:table-cell>
          <table:table-cell office:value-type="string" table:style-name="ce2">
            <text:p>poradnictwo socjalne i wsparcie, wszczynanie procedury NK:</text:p>
            <text:p>poniedziałki 8.00-16.00, wtorki - piątki 7.00-15.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Gromadka<text:s/></text:p>
          </table:table-cell>
          <table:table-cell office:value-type="string" table:style-name="ce2">
            <text:p>Punkt Konsultacyjny ds. Uzależnień</text:p>
            <text:p><text:s text:c="5"/>ul. Szkolna 18, 59-706 Gromadka</text:p>
            <text:p>tel. 75 738 24 52<text:s/></text:p>
          </table:table-cell>
          <table:table-cell office:value-type="string" table:style-name="ce2">
            <text:p>poradnictwo psychologiczne: środy 15.30-17.30 <text:s text:c="47"/>poradnictwo terapeutyczne ds. uzależnień: piątki 16.30-18.30 grupa wsparcia AA: czwartki 19.00 - 21.00 <text:s text:c="58"/>grupa Al-Anon: poniedziałki 16.00 - 18.00<text:s text:c="12"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Nowogrodziec</text:p>
          </table:table-cell>
          <table:table-cell office:value-type="string" table:style-name="ce2">
            <text:p>Miejsko-Gminny Ośrodek Pomocy Społecznej</text:p>
            <text:p>ul. Asnyka 53, 59-730 Nowogrodziec</text:p>
            <text:p>tel. 75 731 63 79</text:p>
          </table:table-cell>
          <table:table-cell office:value-type="string" table:style-name="ce2">
            <text:p>poradnictwo socjalne i wsparcie, wszczynanie procedury NK:</text:p>
            <text:p><text:s/>poniedziałki - piątki 7.15-15.15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Nowogrodziec</text:p>
          </table:table-cell>
          <table:table-cell office:value-type="string" table:style-name="ce2">
            <text:p>Punkt Nieodpłatnej Pomocy Prawnej<text:s/></text:p>
            <text:p>ul. Asnyka 53, 59-730 Nowogrodziec</text:p>
            <text:p>tel. 75 612 17 19<text:s/></text:p>
          </table:table-cell>
          <table:table-cell office:value-type="string" table:style-name="ce2">
            <text:p>poradnictwo prawne: poniedziałki i piątki 8.00-12.00, wtorki 9.40-13.40, środy 8.30-12.30, czwartki: 9.00-13.00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Nowogrodziec</text:p>
          </table:table-cell>
          <table:table-cell office:value-type="string" table:style-name="ce2">
            <text:p>Punkt Konsultacyjno - Informacyjny ds. Przeciwdziałania Alkoholizmowi, Narkomanii<text:s/></text:p>
            <text:p>i Przemocy w Rodzinie<text:s/></text:p>
            <text:p>ul. A. Asnyka 53, 59-730 Nowogrodziec<text:s/></text:p>
            <text:p>(budynek MGOPS, wejście od parkingu)<text:s text:c="63"/></text:p>
            <text:p>tel. 75 738 06 89<text:s text:c="336"/></text:p>
          </table:table-cell>
          <table:table-cell office:value-type="string" table:style-name="ce2">
            <text:p>poradnictwo pedagogiczne i terapetyczne: <text:s text:c="34"/>poniedziałki 15.00-19.00 <text:s text:c="64"/>czwartki 14.00-17.00 <text:s text:c="73"/>piątki 16.00-20.30<text:s text:c="4"/>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Osiecznica</text:p>
          </table:table-cell>
          <table:table-cell office:value-type="string" table:style-name="ce2">
            <text:p>Gminny Ośrodek Pomocy Społecznej</text:p>
            <text:p>ul. Lubańska 43, 59-724 Osiecznica</text:p>
            <text:p>tel. 75 731 25 11</text:p>
          </table:table-cell>
          <table:table-cell office:value-type="string" table:style-name="ce2">
            <text:p>poradnictwo socjalne i wsparcie, wszczynanie procedury NK: poniedziałki - piątki 7.30-15.30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Osiecznica<text:s/></text:p>
          </table:table-cell>
          <table:table-cell office:value-type="string" table:style-name="ce2">
            <text:p>Punkt Nieodpłatnej Pomocy Prawnej<text:s/></text:p>
            <text:p>ul. Lubańska 43, 59-724 Osiecznica</text:p>
            <text:p><text:s/>(siedziba UG, pok. 17)<text:s text:c="24"/></text:p>
            <text:p>tel. 75 731 21 07 <text:s/>wew. 33</text:p>
          </table:table-cell>
          <table:table-cell office:value-type="string" table:style-name="ce2">
            <text:p>poradnictwo prawne: poniedziałki 15.00-19.00 <text:s text:c="31"/>wtorki i czwartki 14.30-19.00, środy i piątki 7.00-12.00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Osiecznica<text:s/></text:p>
          </table:table-cell>
          <table:table-cell office:value-type="string" table:style-name="ce2">
            <text:p>Punkt Konsultacyjny dla Osób Uzależnionych <text:s text:c="28"/>i Współuzależnionych</text:p>
            <text:p>ul. Lubańska 29 B <text:s/>(GOSiR) 59-724 Osiecznica</text:p>
            <text:p>tel. 75 731 21 08<text:s/></text:p>
          </table:table-cell>
          <table:table-cell office:value-type="string" table:style-name="ce2">
            <text:p>poradnictwo terapeuty ds. uzależnień: wtorki 15.00-18.00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Osiecznica<text:s/></text:p>
          </table:table-cell>
          <table:table-cell office:value-type="string" table:style-name="ce2">
            <text:p>Punkt Pomocy Psychologicznej<text:s/></text:p>
            <text:p>ul. Lubańska 35, 59-724 Osiecznica<text:s text:c="54"/></text:p>
            <text:p><text:s/>tel. 75 731 21 27</text:p>
          </table:table-cell>
          <table:table-cell office:value-type="string" table:style-name="ce2">
            <text:p>poradnictwo psychologiczne: poniedziałki 16.00-18.00</text:p>
          </table:table-cell>
          <table:table-cell table:style-name="ce9"/>
          <table:table-cell table:number-columns-repeated="16378"/>
        </table:table-row>
        <table:table-row table:style-name="ro15">
          <table:table-cell office:value-type="float" office:value="16" table:style-name="ce9">
            <text:p>16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Osiecznica<text:s/></text:p>
          </table:table-cell>
          <table:table-cell office:value-type="string" table:style-name="ce2">
            <text:p>Punkt Pomocy Psychologicznej w Świętoszowie<text:s text:c="22"/></text:p>
            <text:p>ul. Szkolna 10, 59-726 Świętoszów<text:s text:c="28"/></text:p>
            <text:p>tel. 75 731 12 02</text:p>
          </table:table-cell>
          <table:table-cell office:value-type="string" table:style-name="ce2">
            <text:p>poradnictwo psychologiczne: środy 16.00-19.00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Warta Bolesławiecka</text:p>
          </table:table-cell>
          <table:table-cell office:value-type="string" table:style-name="ce2">
            <text:p>Gminny Ośrodek Pomocy Społecznej</text:p>
            <text:p>Warta Bolesławiecka 40 C</text:p>
            <text:p>59-720 Raciborowice Górne<text:s/></text:p>
            <text:p>tel. 75 738 93 38<text:s/></text:p>
          </table:table-cell>
          <table:table-cell office:value-type="string" table:style-name="ce2">
            <text:p>poradnictwo socjalne i wsparcie, wszczynanie procedury NK: poniedziałki, środy, czwartki 7.30-15.30, wtorki 7.30-16.00, piątki 7.30-15.00<text:s/>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Warta Bolesławiecka<text:s/></text:p>
          </table:table-cell>
          <table:table-cell office:value-type="string" table:style-name="ce2">
            <text:p>Punkt Konsultacyjno - Informacyjny dla Osób Uzależnionych, Współuzależnionych i Osób Doznających Przemocy w Rodzinie <text:s text:c="50"/>Raciborowice Górne 29 B<text:s/></text:p>
            <text:p>59-720 Warta Bolesławiecka<text:s/></text:p>
            <text:p>tel. 664 461 086<text:s/></text:p>
          </table:table-cell>
          <table:table-cell office:value-type="string" table:style-name="ce2">
            <text:p>poradnictwo teraputyczne ds. uzależnień i przeciwdziałania przemocy: środy 16.00 - 17.00; <text:s text:c="92"/>Grupa Wsparcia "Warto": środy 17.00 - 19.00<text:s/></text:p>
          </table:table-cell>
          <table:table-cell table:style-name="ce2"/>
          <table:table-cell table:number-columns-repeated="16378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string" table:style-name="ce40">
            <text:p>bolesławiecki<text:s/></text:p>
          </table:table-cell>
          <table:table-cell office:value-type="string" table:style-name="ce2">
            <text:p>Warta Bolesławiecka</text:p>
          </table:table-cell>
          <table:table-cell office:value-type="string" table:style-name="ce2">
            <text:p>Punkt Nieodpłatnej Pomocy Prawnej przy Urzędzie Gminy w Warcie Bolesławieckiej<text:s text:c="4"/></text:p>
            <text:p>59-720 Warta Bolesławiecka 40 ( pok. 21)</text:p>
            <text:p>tel. 75 730 10 36</text:p>
          </table:table-cell>
          <table:table-cell office:value-type="string" table:style-name="ce2">
            <text:p>poradnictwo prawne: poniedziałki: 14.00-18.00, wtorki i czwartki: 8.00-12.30, środy: 13.30-18.00, piątki: 10.30-15.00<text:s/>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float" office:value="20" table:style-name="ce9">
            <text:p>20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Dzierżoniów-powiat</text:p>
          </table:table-cell>
          <table:table-cell office:value-type="string" table:style-name="ce2">
            <text:p>Powiatowe Centrum Pomocy Rodzinie i Ochrony Zdrowia</text:p>
            <text:p>ul. Piastowska 1, 58-200 Dzierżoniów<text:s text:c="8"/></text:p>
            <text:p>tel. 74 833 98 95, 534 633 862<text:s/></text:p>
          </table:table-cell>
          <table:table-cell office:value-type="string" table:style-name="ce3">
            <text:p>poradnictwo w zakresie przeciwdziałania przemocy<text:s/></text:p>
            <text:p>w rodzinie: <text:s/>poniedziałki - piątki 7.30 -15.30</text:p>
            <text:p/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9">
          <table:table-cell office:value-type="float" office:value="21" table:style-name="ce9">
            <text:p>21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Dzierżoniów-powiat</text:p>
          </table:table-cell>
          <table:table-cell office:value-type="string" table:style-name="ce2">
            <text:p>Ośrodek Interwencji Kryzysowej</text:p>
            <text:p>ul. Piastowska 1, 58-200 Dzierżoniów<text:s text:c="8"/></text:p>
            <text:p>tel. 74 833 98 95, 534 633 862<text:s/></text:p>
            <text:p/>
          </table:table-cell>
          <table:table-cell office:value-type="string" table:style-name="ce3">
            <text:p>poradnictwo psychologiczne: <text:s/>wtorki-środy 11.00-19.00, czwartki 10.00-19.00, piątki 7.30-16.00, soboty 7.30-15.30<text:s text:c="62"/></text:p>
            <text:p>poradnictwo prawne: w ostatnie środy miesiąca 17.00-19.00<text:s text:c="38"/></text:p>
            <text:p>poradnictwo rodzinne: poniedziałki-czwartki 7.30-15.30,<text:s/></text:p>
            <text:p>piatki 7.30-17.00<text:s text:c="10"/></text:p>
            <text:p>poradnictwo pedagogiczne: poniedziałki 7.30-17.00</text:p>
            <text:p/>
            <text:p>schronienie dla osób doświadczających przemocy w rodzinie</text:p>
          </table:table-cell>
          <table:table-cell table:style-name="ce2"/>
          <table:table-cell table:number-columns-repeated="16378"/>
        </table:table-row>
        <table:table-row table:style-name="ro20">
          <table:table-cell office:value-type="float" office:value="22" table:style-name="ce9">
            <text:p>22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Bielawa</text:p>
          </table:table-cell>
          <table:table-cell office:value-type="string" table:style-name="ce2">
            <text:p>Ośrodek Pomocy Społecznej Bielawa<text:s/></text:p>
            <text:p>ul. 3 Maja 20, 56-260 Bielawa</text:p>
            <text:p>tel. 74 833 47 93</text:p>
          </table:table-cell>
          <table:table-cell office:value-type="string" table:style-name="ce2">
            <text:p>poradnictwo socjalne i wsparcie, wszczynanie procedury NK:</text:p>
            <text:p><text:s/>poniedziałki, środy, czwartki 7.30-15.30, wtorki 7.30-16.30, <text:s/>piątki 7.30-14.30<text:s text:c="4"/></text:p>
            <text:p>poradnictwo prawne: poniedziałki od 13.30,<text:s/></text:p>
            <text:p>poradnictwo psychologiczne: poniedziałki, środy, czwartki 7.30-15.30, wtorki 7.30-16.30, piątki 7.30-14.30,</text:p>
            <text:p/>
            <text:p>warsztaty kompetencji wychowawczych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float" office:value="23" table:style-name="ce9">
            <text:p>23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Bielawa</text:p>
          </table:table-cell>
          <table:table-cell office:value-type="string" table:style-name="ce2">
            <text:p>Punkt Konsultacyjny dla Osób Zagrożonych Zjawiskiem Przemocy (przy OPS)<text:s/></text:p>
            <text:p>ul. 3 Maja 20, 58-260 Bielawa<text:s/></text:p>
            <text:p>tel. 74 833 47 93</text:p>
          </table:table-cell>
          <table:table-cell office:value-type="string" table:style-name="ce2">
            <text:p>poradnictwo i edukacja w zakresie przeciwdziałania przemocy<text:s/></text:p>
            <text:p>w rodzinie, poradnictwo socjalne, pomoc prawna:<text:s/></text:p>
            <text:p>poniedziałki od 13.30,<text:s/></text:p>
            <text:p>poradnictwo psychologiczne: poniedziałki, środy, czwartki<text:s/></text:p>
            <text:p>7.30-15.30, wtorki 7.30-16.30, piątki 7.30-14.30</text:p>
            <text:p/>
            <text:p>Gminny telefon zaufania dla doświadczających przemocy<text:s/></text:p>
            <text:p>w rodzinie: 535 472 733</text:p>
          </table:table-cell>
          <table:table-cell office:value-type="string" table:style-name="ce2">
            <text:p>godziny pracy: poniedziałki, środy,<text:s/></text:p>
            <text:p>czwartki 7.30-15.30, wtorki 7.30-16.30,<text:s/></text:p>
            <text:p>piątki 7.30-14.30, soboty 10.00-13.00<text:s/></text:p>
            <text:p><text:s text:c="14"/></text:p>
          </table:table-cell>
          <table:table-cell table:number-columns-repeated="16378"/>
        </table:table-row>
        <table:table-row table:style-name="ro21">
          <table:table-cell office:value-type="float" office:value="24" table:style-name="ce9">
            <text:p>24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Bielawa</text:p>
          </table:table-cell>
          <table:table-cell office:value-type="string" table:style-name="ce2">
            <text:p>Punkt Konsultacyjny Stowarzyszenia Misja Nowa Nadzieja</text:p>
            <text:p>ul. Nowobielawska 5, 58-260 Bielawa<text:s/></text:p>
            <text:p>tel. 535 933 887</text:p>
          </table:table-cell>
          <table:table-cell office:value-type="string" table:style-name="ce2">
            <text:p>pomoc dla osób uzależnionych, doświadczających przemocy<text:s/></text:p>
            <text:p>w rodzinie, rodzin dysfunkcyjnych, dotkniętych ubóstwem<text:s/></text:p>
            <text:p>i upośledzonych, wychodzących z bezdomności, akcje wydawania żywności, hostel dla osób bezdomnych:</text:p>
            <text:p>biuro: poniedziałki - piątki 8.00-14.00,</text:p>
            <text:p><text:s/>punkt konsultacyjny: poniedziałki - niedziele<text:s/></text:p>
            <text:p>15.00-18.0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5" table:style-name="ce9">
            <text:p>25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Dzierżoniów-miasto</text:p>
          </table:table-cell>
          <table:table-cell office:value-type="string" table:style-name="ce2">
            <text:p>Ośrodek Pomocy Społecznej w Dzierżoniowie<text:s text:c="2"/></text:p>
            <text:p>ul. Szkolna 24, 58-200 Dzierżoniów<text:s/></text:p>
            <text:p>tel. 74 632 11 29</text:p>
          </table:table-cell>
          <table:table-cell office:value-type="string" table:style-name="ce2">
            <text:p>poradnictwo socjalne i wsparcie, wszczynanie procedury NK:</text:p>
            <text:p>poniedziałki - piątki 7.00-15.00, czwartki 8.00-16.00</text:p>
            <text:p/>
            <text:p><text:s/>poradnictwo psychologiczne: środy po wcześniejszej rejestracji, warsztaty podnoszące kompetencje wychowawcze</text:p>
          </table:table-cell>
          <table:table-cell office:value-type="string" table:style-name="ce2">
            <text:p>termin konsultacji należy uzgodnić<text:s/></text:p>
            <text:p>w Ośrodku Pomocy Społecznej</text:p>
          </table:table-cell>
          <table:table-cell table:number-columns-repeated="16378"/>
        </table:table-row>
        <table:table-row table:style-name="ro23">
          <table:table-cell office:value-type="float" office:value="26" table:style-name="ce9">
            <text:p>26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Dzierżoniów</text:p>
          </table:table-cell>
          <table:table-cell office:value-type="string" table:style-name="ce2">
            <text:p>Ośrodek Interwencji Kryzysowej przy Towrzystwie Przyjaciół Dzieci w Dzierżoniowie<text:s/></text:p>
            <text:p>ul. Nowowiejska 73, 58-200 Dzierżoniów <text:s text:c="51"/>tel. 74 831 24 54, kom. 664 971 267<text:s/></text:p>
          </table:table-cell>
          <table:table-cell office:value-type="string" table:style-name="ce2">
            <text:p>pomoc psychologiczna czwartki - piątki 10.00-12.00</text:p>
            <text:p>pomoc terapeutyczna: wtorki 16.00-20.00, środy 12.00-14.00</text:p>
            <text:p>poradnictwo pedagogiczne: środy 15.00-16.00 <text:s text:c="108"/>poradnictwo profilaktyczno-pedagogiczne: wtorki 16.00-17.10, czwartki 15.00-16.00<text:s text:c="47"/></text:p>
            <text:p>poradnictwo prawne: środy 16.00-17.00 <text:s text:c="103"/>dyżur policjanta poniedziałki 16.00-17.00</text:p>
            <text:p><text:s text:c="8"/></text:p>
            <text:p><text:s/>(terapie par i terapie rodzin, terapie uzależnień: indywidualne<text:s/></text:p>
            <text:p>i/lub grupowe dla osób uzależnionych i ich rodzin, grupy wsparcia - po wcześniejszym umówieniu się</text:p>
          </table:table-cell>
          <table:table-cell office:value-type="string" table:style-name="ce2">
            <text:p><text:s text:c="101"/></text:p>
          </table:table-cell>
          <table:table-cell table:number-columns-repeated="16378"/>
        </table:table-row>
        <table:table-row table:style-name="ro24">
          <table:table-cell office:value-type="float" office:value="27" table:style-name="ce9">
            <text:p>27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Dzierżoniów-miasto<text:s text:c="2"/></text:p>
          </table:table-cell>
          <table:table-cell office:value-type="string" table:style-name="ce2">
            <text:p>Centrum Aktywizacji Społecznej <text:s text:c="37"/>ul. Piastowska 1, 58-200 Dzierżoniów</text:p>
            <text:p>tel. 74834 24 79</text:p>
          </table:table-cell>
          <table:table-cell office:value-type="string" table:style-name="ce2">
            <text:p>konsultacje psychologiczne: dla osób będących w kryzysie, poszukujących wsparcia, inspiracji, stojących przed trudnymi wyborami; warsztaty rozwoju osobistego;<text:s/></text:p>
            <text:p>konsultacje pedagogiczne: indywidualne spotkania, porady dla rodziców odnośnie problemów wychowawczych oraz metod na poprawienie relacji z dzieckiem;</text:p>
            <text:p>terapia par – spotkania dla par doświadczających trudności, przeżywających kryzysy relacyjne</text:p>
            <text:p/>
            <text:p>w godzinach pracy Centrum, po wcześniejszym umówieniu się</text:p>
          </table:table-cell>
          <table:table-cell office:value-type="string" table:style-name="ce2">
            <text:p>godziny otwarcia:<text:s/></text:p>
            <text:p>poniedziałki - piątki 8.00-16.00</text:p>
          </table:table-cell>
          <table:table-cell table:number-columns-repeated="16378"/>
        </table:table-row>
        <table:table-row table:style-name="ro25">
          <table:table-cell office:value-type="float" office:value="28" table:style-name="ce9">
            <text:p>28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Dzierżoniów</text:p>
          </table:table-cell>
          <table:table-cell office:value-type="string" table:style-name="ce2">
            <text:p>Ośrodek Pomocy Społecznej Gminy Dzierżoniów</text:p>
            <text:p><text:s/>ul. Piastowska 1, 58-200 Dzierżoniów</text:p>
            <text:p>tel. 74 832 56 60</text:p>
          </table:table-cell>
          <table:table-cell office:value-type="string" table:style-name="ce2">
            <text:p>poradnictwo socjalne i wsparcie, wszczynanie procedury NK: poniedziałki, środy, czwartki 7.30-15.30,<text:s/></text:p>
            <text:p>wtorki 7.30-16.00, piątki 7.30-15.00<text:s text:c="1257"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Łagiewniki</text:p>
          </table:table-cell>
          <table:table-cell office:value-type="string" table:style-name="ce2">
            <text:p>Gminny Ośrodek Pomocy Społecznej</text:p>
            <text:p><text:s/>ul. Sportowa 9, 58-210 Łagiewniki</text:p>
            <text:p><text:s/>tel. 74 893 99 84</text:p>
          </table:table-cell>
          <table:table-cell office:value-type="string" table:style-name="ce2">
            <text:p>poradnictwo socjalne i wsparcie, wszczynanie procedury NK: poniedziałki, wtorki, czwartki 7.30-15.30,<text:s/></text:p>
            <text:p>środy 7.30-16.00, piątki 7.30-15.0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0" table:style-name="ce9">
            <text:p>30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Łagiewniki<text:s/></text:p>
          </table:table-cell>
          <table:table-cell office:value-type="string" table:style-name="ce2">
            <text:p/>
            <text:p>Gminny Punkt Konsultacyjny<text:s/></text:p>
            <text:p>ul. Sportowa 9, 58-210 Łagiewniki</text:p>
            <text:p>tel. 74 893 39 84; 509 397 799</text:p>
            <text:p><text:s/></text:p>
          </table:table-cell>
          <table:table-cell office:value-type="string" table:style-name="ce2">
            <text:p>poradnictwo psychologiczne, terapeutyczne: <text:s text:c="52"/>poniedziałki i środy od 15.00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6">
          <table:table-cell office:value-type="float" office:value="31" table:style-name="ce9">
            <text:p>31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Niemcza</text:p>
          </table:table-cell>
          <table:table-cell office:value-type="string" table:style-name="ce2">
            <text:p>Ośrodek Pomocy Społecznej</text:p>
            <text:p><text:s/>ul. Ogrodowa 1, 58-230 Niemcza</text:p>
            <text:p><text:s/>tel 74 837 64 41</text:p>
          </table:table-cell>
          <table:table-cell office:value-type="string" table:style-name="ce2">
            <text:p>poradnictwo socjalne i wsparcie, wszczynanie procedury NK: poniedziałki - piątki 7.00-15.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Niemcza<text:s/></text:p>
          </table:table-cell>
          <table:table-cell office:value-type="string" table:style-name="ce2">
            <text:p>Punkt Konsultacyjny</text:p>
            <text:p><text:s/>ul. Ogrodowa 1, 58-230 Niemcza</text:p>
            <text:p><text:s/>tel. 74 837 64 41<text:s/></text:p>
          </table:table-cell>
          <table:table-cell office:value-type="string" table:style-name="ce2">
            <text:p>warsztaty kompetencji rodzicielskich,<text:s/></text:p>
            <text:p>konsultacje psychologiczne: raz w miesiącu;</text:p>
            <text:p>pomoc terapeuty: czwartki 14.30-17.30</text:p>
            <text:p/>
          </table:table-cell>
          <table:table-cell office:value-type="string" table:style-name="ce2">
            <text:p>termin konsultacji należy ustalić telefonicznie</text:p>
          </table:table-cell>
          <table:table-cell table:number-columns-repeated="1637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Pieszyce</text:p>
          </table:table-cell>
          <table:table-cell office:value-type="string" table:style-name="ce2">
            <text:p>Ośrodek Pomocy Społecznej</text:p>
            <text:p><text:s/>ul. Kopernika 124, 58-250 Pieszyce</text:p>
            <text:p><text:s/>tel. 74 836 52 45</text:p>
          </table:table-cell>
          <table:table-cell office:value-type="string" table:style-name="ce2">
            <text:p>poradnictwo socjalne i wsparcie, wszczynanie procedury NK: poniedziałki, wtorki, czwartki 7.30-15.30,<text:s/></text:p>
            <text:p>środy 7.30-17.00, piątki 7.30-14.00</text:p>
            <text:p>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34" table:style-name="ce9">
            <text:p>34</text:p>
          </table:table-cell>
          <table:table-cell office:value-type="string" table:style-name="ce41">
            <text:p>dzierżoniowski</text:p>
          </table:table-cell>
          <table:table-cell office:value-type="string" table:style-name="ce2">
            <text:p>Pieszyce</text:p>
          </table:table-cell>
          <table:table-cell office:value-type="string" table:style-name="ce2">
            <text:p/>
            <text:p>Świetlica Środowiskowa przy Ośrodku Pomocy Społecznej</text:p>
            <text:p><text:s/>ul. Kopernika 124, 58-250 Pieszyce</text:p>
            <text:p><text:s/>tel. 74 836 52 45</text:p>
            <text:p/>
          </table:table-cell>
          <table:table-cell office:value-type="string" table:style-name="ce2">
            <text:p>opieka i bezpieczne spędzanie czasu, zajęcia rozwijające zainteresowania dzieci, bezpłatne wycieczki i wyjazdy na basen, oragnizacja zajęć na ferie i wakacje, bezpłatny podwieczorek - dla dzieci 6-13 lat</text:p>
          </table:table-cell>
          <table:table-cell office:value-type="string" table:style-name="ce2">
            <text:p>godziny owtarcia: poniedziałek - piątek 7.30-16.30<text:s text:c="95"/></text:p>
          </table:table-cell>
          <table:table-cell table:number-columns-repeated="16378"/>
        </table:table-row>
        <table:table-row table:style-name="ro22">
          <table:table-cell office:value-type="float" office:value="35" table:style-name="ce9">
            <text:p>35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Pieszyce</text:p>
          </table:table-cell>
          <table:table-cell office:value-type="string" table:style-name="ce2">
            <text:p>Punkt Informacyjno - Konsultacyjny przy GKRPA</text:p>
            <text:p><text:s/>ul. Królowej Jadwigi 1, 58-250 Pieszyce <text:s text:c="13"/>(budynek przy nowej przychodni)</text:p>
          </table:table-cell>
          <table:table-cell office:value-type="string" table:style-name="ce2">
            <text:p>poradnictwo w zakresie przeciwdziałania przemocy w rodzinie, motywowanie osób uzależnionych oraz współuzależnionych<text:s/></text:p>
            <text:p>do zmiany dotychczasowego stylu życia, udzielanie wsparcia<text:s/></text:p>
            <text:p>po zakończonym leczniu odwykowym:</text:p>
            <text:p>środy 16.00-18.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41">
            <text:p>dzierżoniowski<text:s/></text:p>
          </table:table-cell>
          <table:table-cell office:value-type="string" table:style-name="ce2">
            <text:p>Piława Górna</text:p>
          </table:table-cell>
          <table:table-cell office:value-type="string" table:style-name="ce2">
            <text:p>Ośrodek Pomocy Społecznej</text:p>
            <text:p><text:s/>ul. Piastowska 69, 58-240 Piława Górna</text:p>
            <text:p><text:s/>tel. 74 837 21 81</text:p>
          </table:table-cell>
          <table:table-cell office:value-type="string" table:style-name="ce2">
            <text:p>poradnictwo socjalne i wsparcie prawne, wszczynanie procedury NK: poniedziałki - piątki 7.30-15.30,<text:s/></text:p>
            <text:p>poradnictwo psychologiczne z GKRPA - termin konsultacji należy ustalić telefonicznie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37" table:style-name="ce9">
            <text:p>37</text:p>
          </table:table-cell>
          <table:table-cell office:value-type="string" table:style-name="ce42">
            <text:p>dzierżoniowski<text:s/></text:p>
          </table:table-cell>
          <table:table-cell office:value-type="string" table:style-name="ce2">
            <text:p>Piława Górna<text:s/></text:p>
          </table:table-cell>
          <table:table-cell office:value-type="string" table:style-name="ce2">
            <text:p>Punkt Konsultacyjno - Informacyjny przy GKRPA</text:p>
            <text:p>ul.Piastowska 29, 59-240 Piława Górna</text:p>
            <text:p><text:s/>tel. 74 837 29 90<text:s/></text:p>
          </table:table-cell>
          <table:table-cell office:value-type="string" table:style-name="ce2">
            <text:p>poradnictwo dla uzależnionych i ich rodzin: poniedziałki 16.30-18.30, wtorki 13.00-17.00 i czwartki 13.00-17.00</text:p>
            <text:p>zajęcia terapeutyczne: poniedziałki i czwartki - niezbędny wcześniejszy kontakt telefoniczny,</text:p>
            <text:p>miejski telefon zaufania 74 837 29 90</text:p>
            <text:p/>
          </table:table-cell>
          <table:table-cell table:style-name="ce2"/>
          <table:table-cell table:number-columns-repeated="16378"/>
        </table:table-row>
        <table:table-row table:style-name="ro28">
          <table:table-cell office:value-type="float" office:value="38" table:style-name="ce9">
            <text:p>38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-powiat</text:p>
          </table:table-cell>
          <table:table-cell office:value-type="string" table:style-name="ce2">
            <text:p>Powiatowe Centrum Pomocy Rodzinie<text:s text:c="24"/></text:p>
            <text:p><text:s/>ul. Słowiańska 13, 67-200 Głogów</text:p>
            <text:p>tel. 76 834 10 03; fax. 76 837 35 01</text:p>
            <text:p>www.pcpr.glogow.pl</text:p>
            <text:p>pcpr_glogow@op.pl</text:p>
          </table:table-cell>
          <table:table-cell office:value-type="string" table:style-name="ce2">
            <text:p/>
            <text:p>poradnictwo psychologiczne, pedagogiczne, prawne, socjalne:</text:p>
            <text:p>poniedziałek –piątek, godz. 7.30-15.30</text:p>
            <text:p/>
            <text:p>realizacja programów dla osób stosujących przemoc: korekcyjno-edukacyjnego i psychologiczno-terapeutycznego</text:p>
            <text:p/>
            <text:p/>
            <text:p/>
          </table:table-cell>
          <table:table-cell office:value-type="string" table:style-name="ce2">
            <text:p>wskazana wcześniejsza rejestracja do psychologa.<text:s/></text:p>
            <text:p/>
            <text:p>osoby zainteresowane realizacją programów proszone są o kontakt: poniedziałek-piątek<text:s/></text:p>
            <text:p>godz. 7.30 – 15.30 <text:s/>tel. 76 837 35 07</text:p>
            <text:p/>
          </table:table-cell>
          <table:table-cell table:number-columns-repeated="16378"/>
        </table:table-row>
        <table:table-row table:style-name="ro29">
          <table:table-cell office:value-type="float" office:value="39" table:style-name="ce9">
            <text:p>39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-powiat</text:p>
          </table:table-cell>
          <table:table-cell office:value-type="string" table:style-name="ce2">
            <text:p>Ośrodek Interwencji Kryzysowej</text:p>
            <text:p><text:s/>ul. Słowiańska 13, 67-200 Głogów</text:p>
            <text:p>tel. 76 837 35 07</text:p>
          </table:table-cell>
          <table:table-cell office:value-type="string" table:style-name="ce2">
            <text:p>całodobowe schronienie<text:s/></text:p>
          </table:table-cell>
          <table:table-cell office:value-type="string" table:style-name="ce2">
            <text:p>sprawy formalne związane z przyjęciem do OIK: poniedziałki-piątki: 7.30 – 15.30</text:p>
          </table:table-cell>
          <table:table-cell table:number-columns-repeated="16378"/>
        </table:table-row>
        <table:table-row table:style-name="ro30">
          <table:table-cell office:value-type="float" office:value="40" table:style-name="ce9">
            <text:p>40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-miasto</text:p>
          </table:table-cell>
          <table:table-cell office:value-type="string" table:style-name="ce2">
            <text:p/>
            <text:p>Miejski Ośrodek Pomocy Społecznej</text:p>
            <text:p>ul. Sikorskiego 4, 67-200 Głogów</text:p>
            <text:p>tel. 76 727 65 00</text:p>
            <text:p/>
            <text:p/>
            <text:p/>
          </table:table-cell>
          <table:table-cell office:value-type="string" table:style-name="ce29">
            <text:p>poradnictwo socjalne i wsparcie, wszczynanie procedury NK:</text:p>
            <text:p>poniedziałki-piątki 7.00–15.00</text:p>
            <text:p/>
            <text:p>poradnictwo psychologiczne</text:p>
            <text:p>poradnictwo prawne</text:p>
            <text:p>konsultacje psychiatryczne</text:p>
            <text:p/>
          </table:table-cell>
          <table:table-cell office:value-type="string" table:style-name="ce2">
            <text:p><text:s/>rejestracja do specjalistów u pracowników socjalnych</text:p>
          </table:table-cell>
          <table:table-cell table:number-columns-repeated="16378"/>
        </table:table-row>
        <table:table-row table:style-name="ro27">
          <table:table-cell office:value-type="float" office:value="41" table:style-name="ce9">
            <text:p>41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-miasto</text:p>
          </table:table-cell>
          <table:table-cell office:value-type="string" table:style-name="ce2">
            <text:p/>
            <text:p>"Babiląd" - Punkt Konsultacyjny dla Osób Dotkniętych Przemocą w Rodzinie <text:s text:c="31"/>ul. Sikorskiego 23, 67-200 Głogów</text:p>
            <text:p>tel. 508 192 741</text:p>
            <text:p/>
          </table:table-cell>
          <table:table-cell office:value-type="string" table:style-name="ce2">
            <text:p>poradnictwo prawne: środy 16.00-18.30;<text:s/></text:p>
            <text:p>konsultacje psychologiczne: wtorki: 16.00-18.30; <text:s text:c="58"/>ul. Wały Chrobrego, Pawilon 24;<text:s/></text:p>
            <text:p>socjoterapia dzieci i młodzieży (kontakt telefoniczny)</text:p>
          </table:table-cell>
          <table:table-cell office:value-type="string" table:style-name="ce2">
            <text:p>kontakt telefoniczny tel. 508 192 741</text:p>
            <text:p>przy indywidualnych rozmowach - dojazd do domu</text:p>
          </table:table-cell>
          <table:table-cell table:number-columns-repeated="16378"/>
        </table:table-row>
        <table:table-row table:style-name="ro31">
          <table:table-cell office:value-type="float" office:value="42" table:style-name="ce9">
            <text:p>42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-miasto</text:p>
          </table:table-cell>
          <table:table-cell office:value-type="string" table:style-name="ce2">
            <text:p>Miejskie Centrum Wspierania Rodziny</text:p>
            <text:p>ul. Folwarczna 7, 67-200 Głogów <text:s text:c="29"/>tel. 76 853 38 32<text:s/></text:p>
          </table:table-cell>
          <table:table-cell office:value-type="string" table:style-name="ce2">
            <text:p>Punkt konsultacyjny dla osób doświadczających <text:s/>przemocy domowej:</text:p>
            <text:p>środy, czwartki 16.15-18.00</text:p>
          </table:table-cell>
          <table:table-cell office:value-type="string" table:style-name="ce2">
            <text:p>termin konsultacji należy uzgodnić telefonicznie lub osobiście</text:p>
          </table:table-cell>
          <table:table-cell table:number-columns-repeated="16378"/>
        </table:table-row>
        <table:table-row table:style-name="ro22">
          <table:table-cell office:value-type="float" office:value="43" table:style-name="ce9">
            <text:p>43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-miasto</text:p>
          </table:table-cell>
          <table:table-cell office:value-type="string" table:style-name="ce2">
            <text:p><text:s/></text:p>
            <text:p>Dom dla Samotnych Matek z Dziećmi "Monar - Markot"</text:p>
            <text:p><text:s/>ul. Folwarczna 50, 67-200 Głogów</text:p>
            <text:p>tel. 76 833 35 00<text:s/></text:p>
          </table:table-cell>
          <table:table-cell office:value-type="string" table:style-name="ce2">
            <text:p>całodobowe schronienie i wyżywienie</text:p>
            <text:p>poradnictwo socjalne i doradztwo uzależnień</text:p>
            <text:p/>
          </table:table-cell>
          <table:table-cell office:value-type="string" table:style-name="ce2">
            <text:p>ośrodek całodobowy</text:p>
          </table:table-cell>
          <table:table-cell table:number-columns-repeated="16378"/>
        </table:table-row>
        <table:table-row table:style-name="ro32">
          <table:table-cell office:value-type="float" office:value="44" table:style-name="ce9">
            <text:p>44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Głogów</text:p>
          </table:table-cell>
          <table:table-cell office:value-type="string" table:style-name="ce2">
            <text:p>Centrum Pomocy Dzieciom przy Stowarzyszeniu dla Dzieci i Młodzieży SZANSA</text:p>
            <text:p>ul. Perseusza 13, 67-200 Głogów</text:p>
            <text:p/>
            <text:p>tel. 76 727 60 70</text:p>
            <text:p>tel./faks 76 832 18 04</text:p>
            <text:p>www.szansa.glogow.pl</text:p>
            <text:p>cpd@szansa.glogow.pl / biuro@szansa.glogow.pl</text:p>
            <text:p/>
          </table:table-cell>
          <table:table-cell office:value-type="string" table:style-name="ce2">
            <text:p>Kompleksowe wsparcie dzieci (i ich rodzin), które doznały przemocy, były wykorzystywane seksualnie, <text:s/>będących w ostrym kryzysie, przejawiających zachowania samobójcze, dla dzieci uczestniczących w procedurach prawnych.<text:s/></text:p>
            <text:p>W CPD świadczona jest pomoc psychologów, psychoterapeutów, psychiatry dziecięcego, prawników, pedagogów, socjoterapeutów, korepetytorów, pediatry, pracownika socjalnego.<text:s/></text:p>
            <text:p>W CPD znajduje się przyjazny pokój przesłuchań, gdzie odbywają się przesłuchania i wysłuchania osób małoletnich.</text:p>
            <text:p/>
            <text:p>godziny przyjęć:</text:p>
            <text:p><text:s/>poniedziałki, środy, piątki: godz. 9.00-18.00</text:p>
            <text:p>wtorki, czwartki: 9.00-17.00</text:p>
          </table:table-cell>
          <table:table-cell table:style-name="ce2"/>
          <table:table-cell table:number-columns-repeated="16378"/>
        </table:table-row>
        <table:table-row table:style-name="ro25">
          <table:table-cell office:value-type="float" office:value="45" table:style-name="ce9">
            <text:p>45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Głogów</text:p>
          </table:table-cell>
          <table:table-cell office:value-type="string" table:style-name="ce2">
            <text:p>Gminny Ośrodek Pomocy Społecznej</text:p>
            <text:p>ul. Piaskowa 1, 67-200 Głogów</text:p>
            <text:p><text:s/>tel. 76 836 55 50, 76 836 55 51</text:p>
          </table:table-cell>
          <table:table-cell office:value-type="string" table:style-name="ce2">
            <text:p>poradnictwo socjalne i wsparcie,</text:p>
            <text:p>wszczynanie i prowadzenie procedury NK.</text:p>
            <text:p/>
          </table:table-cell>
          <table:table-cell table:style-name="ce2"/>
          <table:table-cell table:number-columns-repeated="16378"/>
        </table:table-row>
        <table:table-row table:style-name="ro33">
          <table:table-cell office:value-type="float" office:value="46" table:style-name="ce9">
            <text:p>46</text:p>
          </table:table-cell>
          <table:table-cell office:value-type="string" table:style-name="ce43">
            <text:p>głogowski</text:p>
          </table:table-cell>
          <table:table-cell office:value-type="string" table:style-name="ce2">
            <text:p>Jerzmanowa</text:p>
          </table:table-cell>
          <table:table-cell office:value-type="string" table:style-name="ce2">
            <text:p>Gminny Ośrodek Pomocy Społecznej <text:s text:c="26"/>ul. Głowska 7, 67-222 Jerzmanowa <text:s text:c="27"/>tel. 76 831 24 86</text:p>
          </table:table-cell>
          <table:table-cell office:value-type="string" table:style-name="ce2">
            <text:p>poradnictwo socjalne i wsparcie,</text:p>
            <text:p>wszczynanie i prowadzenie procedury NK.</text:p>
            <text:p/>
            <text:p>pomoc psychologiczna jeden dzień w miesiącu (obowiązuje wcześniejsza rejestracja telefoniczna)</text:p>
            <text:p/>
          </table:table-cell>
          <table:table-cell table:style-name="ce2"/>
          <table:table-cell table:number-columns-repeated="16378"/>
        </table:table-row>
        <table:table-row table:style-name="ro34">
          <table:table-cell office:value-type="float" office:value="47" table:style-name="ce9">
            <text:p>47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Jerzmanowa<text:s/></text:p>
          </table:table-cell>
          <table:table-cell office:value-type="string" table:style-name="ce2">
            <text:p>Punkt Konsulacyjny dla osób uzależnionych<text:s text:c="2"/></text:p>
            <text:p>od alkoholu i członków ich rodzin <text:s text:c="27"/>ul. Lipowa 4, 67-222 Jerzmanowa<text:s text:c="26"/></text:p>
            <text:p>tel. 76 836 55 30, 76 831 21 21</text:p>
          </table:table-cell>
          <table:table-cell office:value-type="string" table:style-name="ce2">
            <text:p>konsultacje indywidualne dla osób uzależnionych, współuzależnionych, osób doświadczających przemocy<text:s/></text:p>
            <text:p>i stosujących przemoc:<text:s/></text:p>
            <text:p>1 i 3 poniedziałki miesiąca 16.00-18.00</text:p>
            <text:p/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2">
          <table:table-cell office:value-type="float" office:value="48" table:style-name="ce9">
            <text:p>48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Kotla</text:p>
          </table:table-cell>
          <table:table-cell office:value-type="string" table:style-name="ce2">
            <text:p>Gminny Ośrodek Pomocy Społecznej <text:s text:c="26"/>ul. Krzycka 2, 67-240 Kotla<text:s/></text:p>
            <text:p>tel. 76 831 88 52</text:p>
          </table:table-cell>
          <table:table-cell office:value-type="string" table:style-name="ce2">
            <text:p>poradnictwo socjalne i wsparcie, wszczynanie procedury NK: poniedziałki, środy, czwartki 7.30-15.30,<text:s/></text:p>
            <text:p>wtorki 7.30-16.00,<text:s/></text:p>
            <text:p>piątki 7.30-15.0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49" table:style-name="ce9">
            <text:p>49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Kotla<text:s/></text:p>
          </table:table-cell>
          <table:table-cell office:value-type="string" table:style-name="ce2">
            <text:p/>
            <text:p>Punkt Konsultacyjny przy GKRPA <text:s text:c="29"/>ul. Krzycka 2, 67-240 Kotla<text:s/></text:p>
            <text:p>tel. 76 831 88 52, 76 831 81 02</text:p>
            <text:p/>
          </table:table-cell>
          <table:table-cell office:value-type="string" table:style-name="ce2">
            <text:p>poradnictwo psychologiczne, poradnictwo specjalistyczne<text:s/></text:p>
            <text:p>do spraw <text:s/>uzależnień: 2x w m-cu</text:p>
          </table:table-cell>
          <table:table-cell office:value-type="string" table:style-name="ce2">
            <text:p>termin konsultacji należy uzgodnić telefonicznie</text:p>
          </table:table-cell>
          <table:table-cell table:number-columns-repeated="16378"/>
        </table:table-row>
        <table:table-row table:style-name="ro22">
          <table:table-cell office:value-type="float" office:value="50" table:style-name="ce9">
            <text:p>50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Pęcław</text:p>
          </table:table-cell>
          <table:table-cell office:value-type="string" table:style-name="ce2">
            <text:p/>
            <text:p>Gminny Ośrodek Pomocy Społecznej <text:s text:c="31"/>Pęcław 28, 67-221 Białołęka</text:p>
            <text:p><text:s/>tel. 76 831 73 32</text:p>
            <text:p/>
          </table:table-cell>
          <table:table-cell office:value-type="string" table:style-name="ce2">
            <text:p>poradnictwo socjalne i wsparcie, wszczynanie procedury NK, poradnictwo prawne i psychologiczne<text:s/></text:p>
          </table:table-cell>
          <table:table-cell office:value-type="string" table:style-name="ce2">
            <text:p>termin konsultacji prawnych i psychologicznych po uzgodnieniu w GOPS;<text:s/></text:p>
            <text:p>tel. 76 831 73 37</text:p>
            <text:p/>
          </table:table-cell>
          <table:table-cell table:number-columns-repeated="16378"/>
        </table:table-row>
        <table:table-row table:style-name="ro35">
          <table:table-cell office:value-type="float" office:value="51" table:style-name="ce9">
            <text:p>51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Pęcław<text:s/></text:p>
          </table:table-cell>
          <table:table-cell office:value-type="string" table:style-name="ce2">
            <text:p>Punkt Konsultacyjno - Informacyjny</text:p>
            <text:p><text:s/>ds. Rozwiązywania Problemów Alkoholowych, Przeciwdziałania Narkomanii i Przemocy<text:s/></text:p>
            <text:p>w Rodzinie</text:p>
            <text:p><text:s text:c="8"/>Pęcław 30, 67-221 Białołęka</text:p>
            <text:p><text:s/>(budynek NZOZ "MEDICA")</text:p>
            <text:p><text:s/>tel. 76 831 71 26 lub 76 831 73 32</text:p>
          </table:table-cell>
          <table:table-cell office:value-type="string" table:style-name="ce2">
            <text:p>poradnictwo ds. uzależnień i przemocy w rodzinie,<text:s/></text:p>
            <text:p>poradnictwo prawne i psychologiczne.<text:s/></text:p>
          </table:table-cell>
          <table:table-cell office:value-type="string" table:style-name="ce2">
            <text:p>termin kosultacji prawnych i psychologicznych<text:s/></text:p>
            <text:p>po uzgodnieniu z GOPS, tel. 76 831 73 32</text:p>
          </table:table-cell>
          <table:table-cell table:number-columns-repeated="16378"/>
        </table:table-row>
        <table:table-row table:style-name="ro22">
          <table:table-cell office:value-type="float" office:value="52" table:style-name="ce9">
            <text:p>52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Żukowice</text:p>
          </table:table-cell>
          <table:table-cell office:value-type="string" table:style-name="ce2">
            <text:p/>
            <text:p>Gminny Ośrodek Pomocy Społecznej Żukowice Nielubia 51A, 67-231 Żukowice<text:s text:c="23"/></text:p>
            <text:p>tel. 76 831 42 84, tel. 76 833 47 52</text:p>
            <text:p/>
          </table:table-cell>
          <table:table-cell office:value-type="string" table:style-name="ce2">
            <text:p>poradnictwo socjalne i wsparcie, wszczynanie procedury NK.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53" table:style-name="ce9">
            <text:p>53</text:p>
          </table:table-cell>
          <table:table-cell office:value-type="string" table:style-name="ce44">
            <text:p>głogowski</text:p>
          </table:table-cell>
          <table:table-cell office:value-type="string" table:style-name="ce2">
            <text:p>Żukowice<text:s/></text:p>
          </table:table-cell>
          <table:table-cell office:value-type="string" table:style-name="ce2">
            <text:p/>
            <text:p>Punkt Konsultacyjny</text:p>
            <text:p><text:s text:c="2"/>Nielubia 51A, 67-231 Żukowice</text:p>
            <text:p><text:s/>tel. 76 831 42 84</text:p>
            <text:p><text:s/></text:p>
          </table:table-cell>
          <table:table-cell office:value-type="string" table:style-name="ce2">
            <text:p>konsultacje indywidualne dla osób uzależnionych i ich rodzin:<text:s/></text:p>
            <text:p>wtorki: 12.30-15.30</text:p>
          </table:table-cell>
          <table:table-cell table:style-name="ce2"/>
          <table:table-cell table:number-columns-repeated="16378"/>
        </table:table-row>
        <table:table-row table:style-name="ro36">
          <table:table-cell office:value-type="float" office:value="54" table:style-name="ce9">
            <text:p>54</text:p>
          </table:table-cell>
          <table:table-cell office:value-type="string" table:style-name="ce45">
            <text:p>górowski</text:p>
          </table:table-cell>
          <table:table-cell office:value-type="string" table:style-name="ce12">
            <text:p>Góra-powiat</text:p>
          </table:table-cell>
          <table:table-cell office:value-type="string" table:style-name="ce12">
            <text:p>Powiatowe Centrum Pomocy Rodzinie</text:p>
            <text:p><text:s/>ul. Armii Polskiej 8, 56-200 Góra</text:p>
            <text:p><text:s/>tel. 65 650 09 99</text:p>
          </table:table-cell>
          <table:table-cell office:value-type="string" table:style-name="ce12">
            <text:p>poradnictwo rodzinne:<text:span text:style-name="T3"><text:s/></text:span>poniedziałki 8.00-16.00<text:s/></text:p>
            <text:p>wtorki - piątki 7.00-15.00</text:p>
            <text:p/>
            <text:p>psychologiczne<text:s/><text:span text:style-name="T3">-<text:s/></text:span>raz w miesiącu - po wcześniejszej rejestracji<text:span text:style-name="T3">;</text:span></text:p>
            <text:p>prawne - każdy pierwszy piątek miesiąca 9.00-14.00</text:p>
            <text:p/>
            <text:p>całodobowe schronienie dla osób doświadczających przemocy w OIK w Smolniku oraz DSM w Pobiednej (powiat lubański)</text:p>
            <text:p/>
          </table:table-cell>
          <table:table-cell office:value-type="string" table:style-name="ce12">
            <text:p><text:s/>poradnictwo prawne<text:s/></text:p>
            <text:p>i psychologiczne po wcześniejszym uzgodnieniu telefonicznym lub osobistym</text:p>
          </table:table-cell>
          <table:table-cell table:number-columns-repeated="16378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45">
            <text:p>górowski</text:p>
          </table:table-cell>
          <table:table-cell office:value-type="string" table:style-name="ce12">
            <text:p>Góra-gmina</text:p>
          </table:table-cell>
          <table:table-cell office:value-type="string" table:style-name="ce12">
            <text:p>Ośrodek Pomocy Społecznej</text:p>
            <text:p><text:s/>ul. Poznańska 23, 56-200 Góra</text:p>
            <text:p><text:s/>tel. 65 543 22 01</text:p>
          </table:table-cell>
          <table:table-cell office:value-type="string" table:style-name="ce12">
            <text:p>poradnictwo socjalne i wsparcie, wszczynanie procedury NK: poniedziałki 8.00-16.00, wtorki - piątki 7.00-15.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float" office:value="56" table:style-name="ce9">
            <text:p>56</text:p>
          </table:table-cell>
          <table:table-cell office:value-type="string" table:style-name="ce45">
            <text:p>górowski</text:p>
          </table:table-cell>
          <table:table-cell office:value-type="string" table:style-name="ce12">
            <text:p>Góra-gmina</text:p>
          </table:table-cell>
          <table:table-cell office:value-type="string" table:style-name="ce12">
            <text:p/>
            <text:p>Punkt Informacyjno - Konsultacyjny</text:p>
            <text:p>ul. Sportowa 1, 56-200 Góra</text:p>
            <text:p><text:s/>tel. 665 012 145</text:p>
            <text:p><text:s/></text:p>
          </table:table-cell>
          <table:table-cell office:value-type="string" table:style-name="ce12">
            <text:p>konsultacje w sprawie uzależnień i przemocy:<text:s/></text:p>
            <text:p>poniedziałki 8.00-11.00 i środy 13.00-15.3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float" office:value="57" table:style-name="ce9">
            <text:p>57</text:p>
          </table:table-cell>
          <table:table-cell office:value-type="string" table:style-name="ce45">
            <text:p>górowski</text:p>
          </table:table-cell>
          <table:table-cell office:value-type="string" table:style-name="ce12">
            <text:p>Jemielno</text:p>
          </table:table-cell>
          <table:table-cell office:value-type="string" table:style-name="ce12">
            <text:p>Gminny Ośrodek Pomocy Społecznej</text:p>
            <text:p>Jemielno 30, 56-209 Jemielno</text:p>
            <text:p><text:s/>tel. 65 544 71 63</text:p>
          </table:table-cell>
          <table:table-cell office:value-type="string" table:style-name="ce12">
            <text:p>poradnictwo socjalne i wsparcie, wszczynanie procedury NK: poniedziałki - piątki 7.00-15.00</text:p>
            <text:p/>
            <text:p>porady radcy prawnego - Urząd Gminy w Jemielnie:<text:s/></text:p>
            <text:p>wtorki 10.00-15.00<text:s/></text:p>
          </table:table-cell>
          <table:table-cell office:value-type="string" table:style-name="ce12">
            <text:p>poradnictwo prawne po uprzednim uzgodnieniu telefonicznym</text:p>
          </table:table-cell>
          <table:table-cell table:number-columns-repeated="16378"/>
        </table:table-row>
        <table:table-row table:style-name="ro37">
          <table:table-cell office:value-type="float" office:value="58" table:style-name="ce9">
            <text:p>58</text:p>
          </table:table-cell>
          <table:table-cell office:value-type="string" table:style-name="ce45">
            <text:p>górowski<text:s/></text:p>
          </table:table-cell>
          <table:table-cell office:value-type="string" table:style-name="ce12">
            <text:p>Niechlów</text:p>
          </table:table-cell>
          <table:table-cell office:value-type="string" table:style-name="ce12">
            <text:p>Gminny Ośrodek Pomocy Społecznej</text:p>
            <text:p><text:s/>ul. Głogowska 31, 56 -215 Niechlów</text:p>
            <text:p><text:s/>tel. 65 543 56 21</text:p>
          </table:table-cell>
          <table:table-cell office:value-type="string" table:style-name="ce30">
            <text:p>poradnictwo socjalne i wsparcie,wszczynanie procedury NK:<text:span text:style-name="T3"><text:s/></text:span>poniedziałki - piątki 8.00-15.00<text:s text:c="3"/></text:p>
            <text:p><text:s text:c="134"/>Członkowie Zespołu Interdyscyplinarnego<text:span text:style-name="T3"><text:s/></text:span>przyjmują<text:s/></text:p>
            <text:p>w każdy pierwszy poniedziałek miesiąca<text:s/></text:p>
            <text:p>od 9.00 do 10.00</text:p>
            <text:p/>
            <text:p>psycholog/terapeuta: dwa razy w miesiącu 12.00-16.00<text:s/></text:p>
            <text:p>(w Urzędzie Gminy Niechlów)</text:p>
            <text:p/>
            <text:p><text:span text:style-name="T3"><text:s text:c="6"/></text:span>pedagog:<text:span text:style-name="T3"><text:s/></text:span></text:p>
            <text:p>Zepsół Szkół w Sicinach (każdy wtorek 13.00-14.00)</text:p>
            <text:p>Zespół Szkół w Niechlowie ( każdy wtorek, 9.00-10.30)</text:p>
            <text:p/>
          </table:table-cell>
          <table:table-cell office:value-type="string" table:style-name="ce12">
            <text:p>poradnictwo psychologiczne, terapeuta, pedagog <text:s/>po uprzednim uzgodnieniu telefonicznym</text:p>
          </table:table-cell>
          <table:table-cell table:number-columns-repeated="16378"/>
        </table:table-row>
        <table:table-row table:style-name="ro38">
          <table:table-cell office:value-type="float" office:value="59" table:style-name="ce9">
            <text:p>59</text:p>
          </table:table-cell>
          <table:table-cell office:value-type="string" table:style-name="ce45">
            <text:p>górowski<text:s/></text:p>
          </table:table-cell>
          <table:table-cell office:value-type="string" table:style-name="ce12">
            <text:p>Wąsosz</text:p>
          </table:table-cell>
          <table:table-cell office:value-type="string" table:style-name="ce12">
            <text:p>Ośrodek Pomocy Społecznej</text:p>
            <text:p><text:s/>ul. Krzywa 11, 56-210 Wąsosz</text:p>
            <text:p><text:s/>tel. 65 543 74 70</text:p>
          </table:table-cell>
          <table:table-cell office:value-type="string" table:style-name="ce12">
            <text:p>poradnictwo socjalne i wsparcie, wszczynanie procedury NK: poniedziałki 8.00-16.00, wtorki - piątki 7.00-15.00</text:p>
            <text:p/>
            <text:p>poradnictwo psychologiczne: dwa razy w miesiącu</text:p>
            <text:p/>
            <text:p>poradnictwo prawne: czwartki 14.00-18.00<text:s/></text:p>
            <text:p>(w budynku Zespołu Placówek Kultury w Wąsoszu)</text:p>
            <text:p/>
            <text:p>GRUPA ,,AA ORLA"-wsparcie dla osób zmagających się<text:s/></text:p>
            <text:p>z uzależnieniami: niedziele od godz. 17.00<text:s text:c="7"/></text:p>
            <text:p><text:s text:c="109"/>Grupa wsparcia dla osób uzależnionych od alkoholu:<text:span text:style-name="T3"><text:s/></text:span>środy od godz. 18.00<text:s text:c="5"/></text:p>
            <text:p><text:s text:c="136"/>Grupa wsparcia dla osób współuzależnionych od alkoholu:<text:s/></text:p>
            <text:p>w czwartki od godz.17.00</text:p>
          </table:table-cell>
          <table:table-cell office:value-type="string" table:style-name="ce12">
            <text:p>poradnictwo psychologiczne i prawne - po uprzednim uzgodnieniu telefonicznym</text:p>
          </table:table-cell>
          <table:table-cell table:number-columns-repeated="16378"/>
        </table:table-row>
        <table:table-row table:style-name="ro39">
          <table:table-cell office:value-type="float" office:value="60" table:style-name="ce9">
            <text:p>60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Jawor-powiat</text:p>
          </table:table-cell>
          <table:table-cell office:value-type="string" table:style-name="ce2">
            <text:p>Powiatowe Centrum Pomocy Rodzinie<text:s text:c="14"/></text:p>
            <text:p>ul. Szpitalna 12a, 59-400 Jawor<text:s/></text:p>
            <text:p>tel. 76 871 14 11</text:p>
          </table:table-cell>
          <table:table-cell office:value-type="string" table:style-name="ce2">
            <text:p>poradnictwo prawne: poniedziałki 8.00-12.00 oraz piątki<text:s/></text:p>
            <text:p>14.00-18.00<text:s/></text:p>
            <text:p>poradnictwo psychologiczne: piątki 13.00-18.00</text:p>
            <text:p>specjalista pracy z rodziną: poniedziałki - piątki 7.30-15.30</text:p>
          </table:table-cell>
          <table:table-cell table:style-name="ce2"/>
          <table:table-cell table:number-columns-repeated="16378"/>
        </table:table-row>
        <table:table-row table:style-name="ro40">
          <table:table-cell office:value-type="float" office:value="61" table:style-name="ce9">
            <text:p>61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Jawor-powiat</text:p>
          </table:table-cell>
          <table:table-cell office:value-type="string" table:style-name="ce2">
            <text:p>Powiatowy Ośrodek Interwencji Kryzyskowej<text:s text:c="13"/></text:p>
            <text:p>ul. Szpitalna 12a, 59-400 Jawor<text:s/></text:p>
            <text:p>tel. 76 871 14 11 (wew. 21)</text:p>
          </table:table-cell>
          <table:table-cell office:value-type="string" table:style-name="ce2">
            <text:p>całodobowy telefon interwencyjny - 517 814 756 <text:s text:c="35"/>całodobowe schronie dla osób doświadczających przemocy</text:p>
          </table:table-cell>
          <table:table-cell table:style-name="ce2"/>
          <table:table-cell table:number-columns-repeated="16378"/>
        </table:table-row>
        <table:table-row table:style-name="ro41">
          <table:table-cell office:value-type="float" office:value="62" table:style-name="ce9">
            <text:p>62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Bolków</text:p>
          </table:table-cell>
          <table:table-cell office:value-type="string" table:style-name="ce2">
            <text:p>Gminno - Miejski Ośrodek Pomocy Społecznej<text:s text:c="7"/></text:p>
            <text:p>ul. Kolejowa 10, 59-420 Bolków</text:p>
            <text:p>tel. 75 741 33 75</text:p>
          </table:table-cell>
          <table:table-cell office:value-type="string" table:style-name="ce2">
            <text:p>poradnictwo socjalne i wsparcie, wszczynanie procedury NK: poniedziałki - piątki 7.00-15.00</text:p>
            <text:p>poradnictwo prawne: ostatnia środa m-ca 15:30-17:30<text:s text:c="2"/></text:p>
            <text:p>poradnictwo psychologiczne: każdy 2 piątek miesiąca<text:s/></text:p>
            <text:p>13.30-15.30</text:p>
          </table:table-cell>
          <table:table-cell office:value-type="string" table:style-name="ce2">
            <text:p>pracownicy socjalni przyjmują<text:s/></text:p>
            <text:p>w godz. 7.00-11.00</text:p>
          </table:table-cell>
          <table:table-cell table:number-columns-repeated="1637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Bolków</text:p>
          </table:table-cell>
          <table:table-cell office:value-type="string" table:style-name="ce2">
            <text:p>Punkt Konsultacyjny (przy GKRPA)<text:s text:c="23"/></text:p>
            <text:p>ul. Kolejowa 10, 59-420 Bolków<text:s/></text:p>
            <text:p>tel. 75 741 33 75<text:s/></text:p>
          </table:table-cell>
          <table:table-cell office:value-type="string" table:style-name="ce2">
            <text:p>poradnictwo psychologiczne: poniedziałki 15.00-19.00<text:s/></text:p>
            <text:p>konsultacje w zakresie uzależnień: wtorki 15.00-18.00, środy 9.00-12.00, czwartki 15.00-18.00<text:s text:c="35"/></text:p>
          </table:table-cell>
          <table:table-cell table:style-name="ce2"/>
          <table:table-cell table:number-columns-repeated="16378"/>
        </table:table-row>
        <table:table-row table:style-name="ro29">
          <table:table-cell office:value-type="float" office:value="64" table:style-name="ce9">
            <text:p>64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Jawor-miasto</text:p>
          </table:table-cell>
          <table:table-cell office:value-type="string" table:style-name="ce2">
            <text:p>Miejski Ośrodek Pomocy Społecznej</text:p>
            <text:p><text:s/>ul. Legnicka 12, 59-400 Jawor</text:p>
            <text:p><text:s/>tel. 76 870 33 87</text:p>
          </table:table-cell>
          <table:table-cell office:value-type="string" table:style-name="ce2">
            <text:p>poradnictwo socjalne i wsparcie, wszczynanie procedury NK: poniedziałki, środy i czwartki 7.00-15.00,<text:s/></text:p>
            <text:p>wtorki 7.00-16.00, piątki 7.00-14.00<text:s/></text:p>
            <text:p>konsultacje prawne: wtorki 12.00-15.00, środy 10.00-13.00,<text:s/></text:p>
            <text:p>czwartki 9.00-11.00</text:p>
          </table:table-cell>
          <table:table-cell office:value-type="string" table:style-name="ce2">
            <text:p>pracownicy socjalni przyjmują interesantów<text:s/></text:p>
            <text:p>w godz. 8.00-10.00</text:p>
          </table:table-cell>
          <table:table-cell table:number-columns-repeated="16378"/>
        </table:table-row>
        <table:table-row table:style-name="ro10">
          <table:table-cell office:value-type="float" office:value="65" table:style-name="ce9">
            <text:p>65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Jawor-miasto<text:s/></text:p>
          </table:table-cell>
          <table:table-cell office:value-type="string" table:style-name="ce2">
            <text:p>Poradnia Rodzinna (przy MOPS Jawor)</text:p>
            <text:p><text:s/>Punkt Konsultacyjny dla Ofiar Przemocy<text:s/></text:p>
            <text:p>ul. Moniuszki 6, 59-400 Jawor<text:s/></text:p>
            <text:p>tel. 76 870 20 14<text:s/></text:p>
          </table:table-cell>
          <table:table-cell office:value-type="string" table:style-name="ce2">
            <text:p>poradnictwo psychologiczne: poniedziałki, wtorki i piątki 8.00-10.00, 13.00-15.00, środy 8.00-17.00, czwartki 8.00-19.00</text:p>
            <text:p>poradnictwo prawne: poniedziałki 9.00-12.00</text:p>
            <text:p>poradnictwo pedagogiczne: poniedziałki: 13.00-15.00</text:p>
            <text:p>poradnictwo terapeutyczne: wtorki 13.00-20.00, czwartki 15.00-19.00</text:p>
          </table:table-cell>
          <table:table-cell office:value-type="string" table:style-name="ce2">
            <text:p>termin konsultacji należy ustalić telefonicznie<text:s/></text:p>
            <text:p>lub osobiście</text:p>
          </table:table-cell>
          <table:table-cell table:number-columns-repeated="16378"/>
        </table:table-row>
        <table:table-row table:style-name="ro26">
          <table:table-cell office:value-type="float" office:value="66" table:style-name="ce9">
            <text:p>66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Męcinka</text:p>
          </table:table-cell>
          <table:table-cell office:value-type="string" table:style-name="ce13">
            <text:p>Gminny Ośrodek Pomocy Społecznej <text:s text:c="21"/>59-424 Męcinka 85</text:p>
            <text:p><text:s/>tel. 76 871 80 97<text:s text:c="2"/></text:p>
          </table:table-cell>
          <table:table-cell office:value-type="string" table:style-name="ce13">
            <text:p>poradnictwo socjalne i wsparcie, wszczynanie procedury NK: poniedziałki 7.00-16.00, wtorki - czwartki 7.00-15.00,</text:p>
            <text:p>piątki 7.00-14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67" table:style-name="ce9">
            <text:p>67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Męcinka</text:p>
          </table:table-cell>
          <table:table-cell office:value-type="string" table:style-name="ce2">
            <text:p/>
            <text:p>Poradnia Rodzinna</text:p>
            <text:p><text:s/>Piotrowice 113, 59-424 Męcinka</text:p>
            <text:p><text:s/>tel. 76 870 88 78</text:p>
            <text:p/>
          </table:table-cell>
          <table:table-cell office:value-type="string" table:style-name="ce13">
            <text:p>poradnictwo psychologiczne, pomoc psychoterapeuty:<text:s/></text:p>
            <text:p>co drugi wtorek miesiąca 15:00-17:00,</text:p>
            <text:p>pomoc psychiatry - każda 1 środa miesiąca 8.45–11.00</text:p>
            <text:p/>
          </table:table-cell>
          <table:table-cell office:value-type="string" table:style-name="ce2">
            <text:p>wymagana wcześniejsza rejestracja telefoniczna</text:p>
          </table:table-cell>
          <table:table-cell table:number-columns-repeated="16378"/>
        </table:table-row>
        <table:table-row table:style-name="ro42">
          <table:table-cell office:value-type="float" office:value="68" table:style-name="ce9">
            <text:p>68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Męcinka</text:p>
          </table:table-cell>
          <table:table-cell office:value-type="string" table:style-name="ce2">
            <text:p/>
            <text:p>Punkt Konsultacyjny dla Osób Uzależnionych, Współuzależnionych i Ofiar Przemocy<text:s/></text:p>
            <text:p>w Rodzinie</text:p>
            <text:p>59-424 Męcinka 10</text:p>
            <text:p>tel. 76 871 80 <text:s/>97</text:p>
            <text:p/>
          </table:table-cell>
          <table:table-cell office:value-type="string" table:style-name="ce2">
            <text:p>poradnictwo prawne, pomoc psychologiczna i terapeutyczna:</text:p>
            <text:p>wtorki 15.00- 17.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Mściwojów</text:p>
          </table:table-cell>
          <table:table-cell office:value-type="string" table:style-name="ce2">
            <text:p>Gminny Ośrodek Pomocy Społecznej</text:p>
            <text:p>59-407 Mściwojów 54</text:p>
            <text:p><text:s/>tel. 76 872 83 98<text:s/></text:p>
          </table:table-cell>
          <table:table-cell office:value-type="string" table:style-name="ce2">
            <text:p>poradnictwo socjalne i wsparcie, wszczynanie procedury NK: poniedziałki-piątki 7.00-15.00;<text:s/></text:p>
            <text:p>poradnictwo psychologiczne: czwartki 9.00-12.0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70" table:style-name="ce9">
            <text:p>70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Mściwojów<text:s/></text:p>
          </table:table-cell>
          <table:table-cell office:value-type="string" table:style-name="ce2">
            <text:p/>
            <text:p>Punkt Konsultacyjny</text:p>
            <text:p><text:s/>59-407 Mściwojów 54</text:p>
            <text:p><text:s/>tel. 76 878 85 52</text:p>
            <text:p><text:s/></text:p>
          </table:table-cell>
          <table:table-cell office:value-type="string" table:style-name="ce2">
            <text:p>pomoc psychoterapeuty: środy 9.30-12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71" table:style-name="ce9">
            <text:p>71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Paszowice</text:p>
          </table:table-cell>
          <table:table-cell office:value-type="string" table:style-name="ce2">
            <text:p/>
            <text:p>Gminny Ośrodek Pomocy Społecznej <text:s text:c="24"/>59-411 Paszowice 260</text:p>
            <text:p><text:s/>tel. 76 870 11 23</text:p>
            <text:p/>
          </table:table-cell>
          <table:table-cell office:value-type="string" table:style-name="ce2">
            <text:p>poradnictwo socjalne i wsparcie, wszczynanie procedury NK: poniedziałki - piątki: 7.00-15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72" table:style-name="ce9">
            <text:p>72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Paszowice<text:s/></text:p>
          </table:table-cell>
          <table:table-cell office:value-type="string" table:style-name="ce2">
            <text:p/>
            <text:p>Punkt Interwencyjno - Konsultacyjny</text:p>
            <text:p>59-411 Paszowice 137 A</text:p>
            <text:p><text:s/>tel. 76 872 83 98</text:p>
            <text:p><text:s/></text:p>
          </table:table-cell>
          <table:table-cell office:value-type="string" table:style-name="ce2">
            <text:p>poradnictwo terapeutyczne: dwa razy w miesiącu (soboty):<text:s/></text:p>
            <text:p>9.00-12.30<text:s/></text:p>
          </table:table-cell>
          <table:table-cell office:value-type="string" table:style-name="ce2">
            <text:p>termin konsultacji należy ustalić telefonicznie</text:p>
          </table:table-cell>
          <table:table-cell table:number-columns-repeated="16378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Wądroże Wielkie</text:p>
          </table:table-cell>
          <table:table-cell office:value-type="string" table:style-name="ce2">
            <text:p/>
            <text:p>Gminny Ośrodek Pomocy Społecznej <text:s text:c="23"/>59-430 Wądroże Wielkie 174<text:s/></text:p>
            <text:p>tel. 76 887 46 42</text:p>
          </table:table-cell>
          <table:table-cell office:value-type="string" table:style-name="ce2">
            <text:p>poradnictwo socjalne i wsparcie, wszczynanie procedury NK: poniedziałki - piątki: 7.00-15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74" table:style-name="ce9">
            <text:p>74</text:p>
          </table:table-cell>
          <table:table-cell office:value-type="string" table:style-name="ce43">
            <text:p>jaworski</text:p>
          </table:table-cell>
          <table:table-cell office:value-type="string" table:style-name="ce2">
            <text:p>Wądroże Wielkie<text:s/></text:p>
          </table:table-cell>
          <table:table-cell office:value-type="string" table:style-name="ce2">
            <text:p/>
            <text:p>Punkt Konsultacyjny dla Osób Uzależnionych</text:p>
            <text:p><text:s/>i Współuzależnionych i Ofiar Przemocy</text:p>
            <text:p><text:s/>przy GKRPAiN <text:s text:c="87"/>59-430 Wądroże Wielkie 64</text:p>
            <text:p><text:s/>tel. 76 887 43 23</text:p>
            <text:p><text:s/></text:p>
          </table:table-cell>
          <table:table-cell office:value-type="string" table:style-name="ce2">
            <text:p>konsultacje w spawie uzależnień i przemocy: 2x w m-cu poniedziałki 15.30-18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75" table:style-name="ce9">
            <text:p>75</text:p>
          </table:table-cell>
          <table:table-cell office:value-type="string" table:style-name="ce41">
            <text:p>Jelenia Góra Miasto</text:p>
          </table:table-cell>
          <table:table-cell office:value-type="string" table:style-name="ce2">
            <text:p>Jelenia Góra<text:s/></text:p>
          </table:table-cell>
          <table:table-cell office:value-type="string" table:style-name="ce2">
            <text:p/>
            <text:p>Miejski Ośrodek Pomocy Społecznej</text:p>
            <text:p>Dział Pomocy Środowiskowej</text:p>
            <text:p>al. Jana Pawła II 7, 58-506 Jelenia Góra <text:s text:c="111"/>tel. 75 752 39 51</text:p>
            <text:p/>
          </table:table-cell>
          <table:table-cell office:value-type="string" table:style-name="ce2">
            <text:p>poradnictwo socjalne i wsparcie, wszczynanie procedury NK:</text:p>
            <text:p>poniedziałki - piątki 7.30-15.00</text:p>
          </table:table-cell>
          <table:table-cell table:style-name="ce2"/>
          <table:table-cell table:number-columns-repeated="16378"/>
        </table:table-row>
        <table:table-row table:style-name="ro43">
          <table:table-cell office:value-type="float" office:value="76" table:style-name="ce9">
            <text:p>76</text:p>
          </table:table-cell>
          <table:table-cell office:value-type="string" table:style-name="ce41">
            <text:p>Jelenia Góra Miasto</text:p>
          </table:table-cell>
          <table:table-cell office:value-type="string" table:style-name="ce2">
            <text:p>Jelenia Góra<text:s/></text:p>
          </table:table-cell>
          <table:table-cell office:value-type="string" table:style-name="ce2">
            <text:p>Ośrodek Interwencji Kryzysowej</text:p>
            <text:p>al. Jana Pawła II 7, 58-506 Jelenia Góra<text:s text:c="7"/></text:p>
            <text:p>tel. 75 643 91 00, 781 500 563</text:p>
            <text:p>e-mail: dik@mops.jelenia-gora.pl<text:s text:c="37"/></text:p>
          </table:table-cell>
          <table:table-cell office:value-type="string" table:style-name="ce2">
            <text:p>poradnictwo i wsparcie w zakresie przeciwdziałania przemocy w rodzinie, profilaktyka uzależnień:<text:s/></text:p>
            <text:p>poniedziałki - piątki 7.30-18.00</text:p>
            <text:p/>
            <text:p>poradnictwo psychologiczne, pedagogiczne i prawne:<text:s/></text:p>
            <text:p>poniedziałki - piątki 7.30-18.00</text:p>
            <text:p/>
            <text:p>schronienie w OIK w Smolniku (powiat lubański)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77" table:style-name="ce9">
            <text:p>77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elenia Góra-powiat</text:p>
          </table:table-cell>
          <table:table-cell office:value-type="string" table:style-name="ce14">
            <text:p>Powiatowe Centrum Pomocy Rodzinie</text:p>
            <text:p>ul. Podchorążych 15, 58-508 Jelenia Góra <text:s text:c="14"/>tel. 75 647 32 77</text:p>
          </table:table-cell>
          <table:table-cell office:value-type="string" table:style-name="ce2">
            <text:p>poradnictwo psychologiczne:<text:s/></text:p>
            <text:p>poniedziałki 14.30-18.00, środy 8.30-13.30</text:p>
            <text:p><text:s/></text:p>
            <text:p>poradnictwo pedagogiczne:<text:s/></text:p>
            <text:p>wtorki 12.00-17.00, czwartki 12.00-17.00</text:p>
            <text:p/>
            <text:p>poradnictwo prawne: czwartki 12.00-15.3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float" office:value="78" table:style-name="ce9">
            <text:p>78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elenia Góra-powiat</text:p>
          </table:table-cell>
          <table:table-cell office:value-type="string" table:style-name="ce14">
            <text:p>Ośrodek Interwencji Kryzysowej</text:p>
            <text:p>ul. Podchorążych 15, 58-508 Jelenia Góra <text:s text:c="14"/>tel. 75 647 32 78</text:p>
          </table:table-cell>
          <table:table-cell office:value-type="string" table:style-name="ce2">
            <text:p>schronienie w OIK w Smolniku (powiat lubański)</text:p>
          </table:table-cell>
          <table:table-cell table:style-name="ce2"/>
          <table:table-cell table:number-columns-repeated="16378"/>
        </table:table-row>
        <table:table-row table:style-name="ro44">
          <table:table-cell office:value-type="float" office:value="79" table:style-name="ce9">
            <text:p>79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anowice Wielkie</text:p>
          </table:table-cell>
          <table:table-cell office:value-type="string" table:style-name="ce29">
            <text:p>Gminny Ośrodek Pomocy Społecznej</text:p>
            <text:p><text:s/>ul. Kolejowa 2A, 58-520 Janowice Wielkie <text:s text:c="15"/>tel. 75 751 55 33, 75 751 55 74</text:p>
            <text:p><text:s/>fax. 75 751 56 29</text:p>
          </table:table-cell>
          <table:table-cell office:value-type="string" table:style-name="ce2">
            <text:p>poradnictwo socjalne i wsparcie, wszczynanie procedury NK: poniedziałki - piątki 7.30-15.30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80" table:style-name="ce9">
            <text:p>80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anowice Wielkie<text:s/></text:p>
          </table:table-cell>
          <table:table-cell office:value-type="string" table:style-name="ce2">
            <text:p/>
            <text:p>Punkt Informacyjno - Konsultacyjny<text:s text:c="9"/></text:p>
            <text:p>ul. Kolejowa 2, 58-520 Janowice Wielkie</text:p>
            <text:p>(budynek GOPS, sala ochotniczej straży pożarnej)<text:s text:c="2"/></text:p>
            <text:p>tel. 667 755 111</text:p>
            <text:p><text:s/></text:p>
          </table:table-cell>
          <table:table-cell office:value-type="string" table:style-name="ce2">
            <text:p>poradnictwo w zakresie przeciwdziałania przemocy w rodzinie:<text:s/></text:p>
            <text:p>środy 16.00-17.5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1" table:style-name="ce9">
            <text:p>81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anowice Wielkie<text:s/></text:p>
          </table:table-cell>
          <table:table-cell office:value-type="string" table:style-name="ce2">
            <text:p/>
            <text:p>Punkt Konsultacyjny w Komarnie 88<text:s/></text:p>
            <text:p>(byłe przedszkole - sala świetlicy)<text:s/></text:p>
            <text:p>tel. 667 755 111</text:p>
            <text:p><text:s/></text:p>
          </table:table-cell>
          <table:table-cell office:value-type="string" table:style-name="ce2">
            <text:p>poradnictwo w zakresie przeciwdziałania przemocy w rodzinie:<text:s/></text:p>
            <text:p>środy 14.50-15.5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82" table:style-name="ce9">
            <text:p>82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anowice Wielkie</text:p>
          </table:table-cell>
          <table:table-cell office:value-type="string" table:style-name="ce2">
            <text:p/>
            <text:p>Punkt Konsultacyjny w Trzcińsku</text:p>
            <text:p>58-520 Trzcińsko 71</text:p>
            <text:p>(budynek gminnej biblioteki, sala świetlicy)</text:p>
            <text:p><text:s/>tel. 667 755 111</text:p>
            <text:p><text:s/></text:p>
          </table:table-cell>
          <table:table-cell office:value-type="string" table:style-name="ce2">
            <text:p>poradnictwo w zakresie <text:s/>przeciwdziałania przemocy w rodzinie: ostatnia środa miesiąca 18.00-19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3" table:style-name="ce9">
            <text:p>83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eżów Sudecki</text:p>
          </table:table-cell>
          <table:table-cell office:value-type="string" table:style-name="ce2">
            <text:p/>
            <text:p>Gminny Ośrodek Pomocy Społecznej<text:s text:c="15"/></text:p>
            <text:p><text:s/>ul. Długa 63, 58-521 Jeżów Sudecki</text:p>
            <text:p>tel. 75 713 22 54 (55)</text:p>
            <text:p/>
          </table:table-cell>
          <table:table-cell office:value-type="string" table:style-name="ce2">
            <text:p>poradnictwo socjalne i wsparcie, wszczynanie procedury NK: poniedziałki - piątki: 7.30-15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4" table:style-name="ce9">
            <text:p>84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Jeżów Sudecki<text:s/></text:p>
          </table:table-cell>
          <table:table-cell office:value-type="string" table:style-name="ce2">
            <text:p/>
            <text:p>Punkt Informacyjno - Konsultacyjny</text:p>
            <text:p>ul. Długa 63, 58-521 Jeżów Sudecki</text:p>
            <text:p>tel. 75 713 22 54 (55)</text:p>
            <text:p><text:s/></text:p>
          </table:table-cell>
          <table:table-cell office:value-type="string" table:style-name="ce2">
            <text:p>poradnictwo w zakresie przeciwdziałania przmocy w rodzinie: poniedziałki - piątki: 14.00-15.30<text:s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5" table:style-name="ce9">
            <text:p>85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Karpacz</text:p>
          </table:table-cell>
          <table:table-cell office:value-type="string" table:style-name="ce2">
            <text:p/>
            <text:p>Miejski Ośrodek Pomocy Społecznej</text:p>
            <text:p>ul. Obrońców Pokoju 2A, 58-540 Karpacz <text:s text:c="32"/>tel. 75 761 85 95</text:p>
            <text:p/>
          </table:table-cell>
          <table:table-cell office:value-type="string" table:style-name="ce2">
            <text:p>poradnictwo socjalne i wsparcie, wszczynanie procedury NK: poniedziałki - piątki: 7.15-15.15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6" table:style-name="ce9">
            <text:p>86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Karpacz<text:s/></text:p>
          </table:table-cell>
          <table:table-cell office:value-type="string" table:style-name="ce2">
            <text:p/>
            <text:p>Terapeutyczny Punkt Pomocy Rodzinie</text:p>
            <text:p>ul. Obrońców Pokoju 2A, 58-540 Karpacz<text:s text:c="8"/></text:p>
            <text:p><text:s/>tel. 512 555 851, 666 814 427</text:p>
            <text:p/>
          </table:table-cell>
          <table:table-cell office:value-type="string" table:style-name="ce2">
            <text:p>poradnictwo terapeutyczne: wtorki 15.00-18.00, środy 13.00-17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7" table:style-name="ce9">
            <text:p>87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Karpacz<text:s/></text:p>
          </table:table-cell>
          <table:table-cell office:value-type="string" table:style-name="ce2">
            <text:p/>
            <text:p>Punkt Konsultacyjny ds. Uzależnień</text:p>
            <text:p><text:s/>ul. Obrońców Pokoju 2A, 58-540 Karpacz <text:s text:c="31"/>tel. 667 755 111</text:p>
            <text:p><text:s/></text:p>
          </table:table-cell>
          <table:table-cell office:value-type="string" table:style-name="ce2">
            <text:p>poradnictwo dla uzależnionych od narkotyków:<text:s/></text:p>
            <text:p>poniedziałki 8.30-15.00, czwartki 16.00-18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88" table:style-name="ce9">
            <text:p>88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Kowary</text:p>
          </table:table-cell>
          <table:table-cell office:value-type="string" table:style-name="ce2">
            <text:p/>
            <text:p>Miejski Ośrodek Pomocy Społecznej</text:p>
            <text:p><text:s/>ul. Zamkowa 5, 58-530 Kowary<text:s text:c="22"/></text:p>
            <text:p><text:s/>tel. 75 718 21 13</text:p>
            <text:p/>
          </table:table-cell>
          <table:table-cell office:value-type="string" table:style-name="ce2">
            <text:p>poradnictwo socjalne i wsparcie, wszczynanie procedury NK: poniedziałki - piątki: 7.15-15.15</text:p>
          </table:table-cell>
          <table:table-cell table:style-name="ce2"/>
          <table:table-cell table:number-columns-repeated="16378"/>
        </table:table-row>
        <table:table-row table:style-name="ro45">
          <table:table-cell office:value-type="float" office:value="89" table:style-name="ce9">
            <text:p>89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Kowary<text:s/></text:p>
          </table:table-cell>
          <table:table-cell office:value-type="string" table:style-name="ce2">
            <text:p>Punkt Konsultacyjny<text:s/></text:p>
            <text:p>Dla Osób Uzależnionych i Ich Rodzin</text:p>
            <text:p><text:s/>ul. Zamkowa 5, 58-530 Kowary</text:p>
            <text:p><text:s/>tel. 509 469 259<text:s/></text:p>
          </table:table-cell>
          <table:table-cell office:value-type="string" table:style-name="ce2">
            <text:p>Pomoc doświadczającym przemocy oraz rodzinom osób uzależnionych: poniedziałki 15.00-20.00, wtorki 13.00-18.00, środy 13.00-17.00, czwartki 8.00-12.00,<text:s/></text:p>
            <text:p>Klub Radości i Trzeźwości: piątki i soboty od godz. 17.00<text:s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90" table:style-name="ce9">
            <text:p>90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Mysłakowice</text:p>
          </table:table-cell>
          <table:table-cell office:value-type="string" table:style-name="ce2">
            <text:p/>
            <text:p>Gminny Ośrodek Pomocy Społecznej</text:p>
            <text:p><text:s/>ul. Wojska Polskiego 2a, 58-533 Mysłakowice <text:s text:c="8"/>tel. 75 647 08 10</text:p>
            <text:p/>
          </table:table-cell>
          <table:table-cell office:value-type="string" table:style-name="ce2">
            <text:p>poradnictwo socjalne i wsparcie, wszczynanie procedury NK: poniedziałki - piątki 7.15-15.15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91" table:style-name="ce9">
            <text:p>91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Piechowice</text:p>
          </table:table-cell>
          <table:table-cell office:value-type="string" table:style-name="ce2">
            <text:p/>
            <text:p>Miejski Ośrodek Pomocy Społecznej<text:s text:c="16"/></text:p>
            <text:p>ul. Kryształowa 49 A, 58-573 Piechowice</text:p>
            <text:p><text:s/>tel. 75 754 89 24</text:p>
            <text:p/>
          </table:table-cell>
          <table:table-cell office:value-type="string" table:style-name="ce2">
            <text:p>poradnictwo socjalne i wsparcie, wszczynanie procedury NK: poniedziałki - wtorki 7.30-16.00, środy - czwartki 7.30-15.30, <text:s text:c="7"/>piątki 7.30-14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92" table:style-name="ce9">
            <text:p>92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Piechowice<text:s/></text:p>
          </table:table-cell>
          <table:table-cell office:value-type="string" table:style-name="ce2">
            <text:p/>
            <text:p>Punkt Konsultacyjny dla Osób Uzależnionych</text:p>
            <text:p>ul. Żymierskiego 53, 58-573 Piechowice</text:p>
            <text:p><text:s/>tel. 75 754 89 09, 601 565 844</text:p>
            <text:p/>
          </table:table-cell>
          <table:table-cell office:value-type="string" table:style-name="ce2">
            <text:p>poradnictwo psychologiczne: poniedziałki 15.30-17.30<text:s/></text:p>
            <text:p>terapia: wtorki 16.00-18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93" table:style-name="ce9">
            <text:p>93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Podgórzyn</text:p>
          </table:table-cell>
          <table:table-cell office:value-type="string" table:style-name="ce2">
            <text:p/>
            <text:p>Gminny Ośrodek Pomocy Społecznej</text:p>
            <text:p><text:s/>ul. Żołnierska 13, 58-562 Podgórzyn <text:s text:c="23"/>tel. 75 76 21 129</text:p>
            <text:p/>
          </table:table-cell>
          <table:table-cell office:value-type="string" table:style-name="ce2">
            <text:p>poradnictwo socjalne i wsparcie, wszczynanie procedury NK: poniedziałki 8.00-16.00, wtorki - piątki 7.30-15.30<text:s text:c="2"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94" table:style-name="ce9">
            <text:p>94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Podgórzyn<text:s text:c="2"/></text:p>
          </table:table-cell>
          <table:table-cell office:value-type="string" table:style-name="ce2">
            <text:p/>
            <text:p>Punkt Konsultacyjny ds. Przemocy w Rodzinie, Zapobiegania i Profilaktyki</text:p>
            <text:p><text:s/>ul. Żołnierska 13, 58-562 Podgórzyn</text:p>
            <text:p><text:s/>tel. 75 754 81 23</text:p>
            <text:p><text:s/></text:p>
          </table:table-cell>
          <table:table-cell office:value-type="string" table:style-name="ce2">
            <text:p>poradnictwo rodzinne: poniedziałki 10.00-18.00,<text:s text:c="14"/></text:p>
            <text:p>wtorki - piątki 7.30- 15.30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95" table:style-name="ce9">
            <text:p>95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Stara Kamienica</text:p>
          </table:table-cell>
          <table:table-cell office:value-type="string" table:style-name="ce2">
            <text:p/>
            <text:p>Gminny Ośrodek Pomocy Społecznej w Starej Kamienicy</text:p>
            <text:p><text:s/>58-512 Stara Kamienica 41</text:p>
            <text:p>tel. 75 751 46 52</text:p>
            <text:p/>
          </table:table-cell>
          <table:table-cell office:value-type="string" table:style-name="ce2">
            <text:p>poradnictwo socjalne i wsparcie, wszczynanie procedury NK: poniedziałki 8.00-16.00, pozostałe dni 7.00-15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96" table:style-name="ce9">
            <text:p>96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Stara Kamienica<text:s/></text:p>
          </table:table-cell>
          <table:table-cell office:value-type="string" table:style-name="ce2">
            <text:p/>
            <text:p>Punkt Konsultacyjny dla Osób Uzależnionych</text:p>
            <text:p><text:s/>oraz Ofiar Przemocy</text:p>
            <text:p>58-512 Stara Kamienica 41</text:p>
            <text:p><text:s/>tel. 75 751 42 71, 667 755 111</text:p>
            <text:p/>
          </table:table-cell>
          <table:table-cell office:value-type="string" table:style-name="ce2">
            <text:p>terapeuta uzależnień:<text:s/></text:p>
            <text:p>poniedziałki 17.30-19.30, czwartki 18.00-20.00</text:p>
            <text:p/>
            <text:p>pomocy prawna: poniedziałki i piątki 11.00-14.00<text:s text:c="41"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97" table:style-name="ce9">
            <text:p>97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Szklarska Poręba</text:p>
          </table:table-cell>
          <table:table-cell office:value-type="string" table:style-name="ce2">
            <text:p>Miejski Ośrodek Pomocy Społecznej<text:s text:c="17"/></text:p>
            <text:p>ul. Jedności Narodowej 11<text:s/></text:p>
            <text:p>58-580 Szklarska Poręba<text:s text:c="37"/></text:p>
            <text:p>tel. 75 717 21 46</text:p>
          </table:table-cell>
          <table:table-cell office:value-type="string" table:style-name="ce2">
            <text:p>poradnictwo socjalne i wsparcie, wszczynanie procedury NK: poniedziałki, wtorki, czwartki 7.30-15.30, środy 7.30-17.00,<text:s/></text:p>
            <text:p>piątki 7.30-14.00;<text:s/></text:p>
            <text:p>pomoc prawna: poniedziałki 14.00-18.00</text:p>
            <text:p><text:s/></text:p>
          </table:table-cell>
          <table:table-cell table:style-name="ce2"/>
          <table:table-cell table:number-columns-repeated="16378"/>
        </table:table-row>
        <table:table-row table:style-name="ro46">
          <table:table-cell office:value-type="float" office:value="98" table:style-name="ce9">
            <text:p>98</text:p>
          </table:table-cell>
          <table:table-cell office:value-type="string" table:style-name="ce44">
            <text:p>jeleniogórski</text:p>
          </table:table-cell>
          <table:table-cell office:value-type="string" table:style-name="ce2">
            <text:p>Szklarska Poręba<text:s/></text:p>
          </table:table-cell>
          <table:table-cell office:value-type="string" table:style-name="ce2">
            <text:p>Punkt Interwencji Kryzysowej przy MOPS</text:p>
            <text:p>ul. Jedności Narodowej 11<text:s/></text:p>
            <text:p>58-580 Szklarska Poręba<text:s text:c="38"/></text:p>
            <text:p>tel. 75 717 21 46 lub 609 406 946<text:s/></text:p>
          </table:table-cell>
          <table:table-cell office:value-type="string" table:style-name="ce2">
            <text:p>poradnictwo prawne: poniedziałki 14.00-18.00 i czwartki<text:s/></text:p>
            <text:p>11.00-15.00<text:s/></text:p>
            <text:p>terapeuta rodzinny (interwent): 15.00-19.00<text:s/></text:p>
            <text:p>konsultacje terapeuty uzależnień: piątki 8.00-12.00</text:p>
            <text:p>poradnictwo psychologiczne: środy 13.00-15.00</text:p>
          </table:table-cell>
          <table:table-cell table:style-name="ce2"/>
          <table:table-cell table:number-columns-repeated="16378"/>
        </table:table-row>
        <table:table-row table:style-name="ro47">
          <table:table-cell office:value-type="float" office:value="99" table:style-name="ce9">
            <text:p>99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Kamienna Góra -powiat</text:p>
          </table:table-cell>
          <table:table-cell office:value-type="string" table:style-name="ce15">
            <text:p>Powiatowe Centrum Pomocy Rodzinie <text:s text:c="17"/>ul. Sienkiewicza 6a, 58-400 Kamienna Góra <text:s text:c="13"/>tel. 75 644 03 22</text:p>
          </table:table-cell>
          <table:table-cell office:value-type="string" table:style-name="ce15">
            <text:p>poradnictwo psychologiczne codziennie w godzinach 7:30-15:30<text:s/></text:p>
          </table:table-cell>
          <table:table-cell office:value-type="string" table:style-name="ce15">
            <text:p>wizyty, po wcześniejszym umówieniu się u pracownika PCPR: osoba do kontaktu - Izabela Mazgajczyk lub Beata Przygodzka</text:p>
          </table:table-cell>
          <table:table-cell table:number-columns-repeated="16378"/>
        </table:table-row>
        <table:table-row table:style-name="ro48">
          <table:table-cell office:value-type="float" office:value="100" table:style-name="ce9">
            <text:p>100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Kamienna Góra</text:p>
          </table:table-cell>
          <table:table-cell office:value-type="string" table:style-name="ce15">
            <text:p>Miejski Ośrodek Pomocy Rodzinie <text:s text:c="17"/>Kamienna Góra, ul. Wojska Polskiego 1 <text:s text:c="13"/>tel. 75 646 66 77</text:p>
          </table:table-cell>
          <table:table-cell office:value-type="string" table:style-name="ce15">
            <text:p>poradnictwo socjalne i wsparcie, wszczynanie procedury NK, poniedziałki-piątki od 7.30-15.30<text:s/></text:p>
            <text:p>poradnictwo psychologiczne (po umówieniu przez MOPS).</text:p>
            <text:p/>
            <text:p>Asystent rodziny pełni dyżur - środy 7.30-15.30</text:p>
          </table:table-cell>
          <table:table-cell office:value-type="string" table:style-name="ce15">
            <text:p>pracownicy socjalni dostępni są w OPS w godz. 7.00-11.00 oraz w razie potrzeby w innych godzinach ustalonych wcześniej z OPS,<text:s/></text:p>
          </table:table-cell>
          <table:table-cell table:number-columns-repeated="16378"/>
        </table:table-row>
        <table:table-row table:style-name="ro49">
          <table:table-cell office:value-type="float" office:value="101" table:style-name="ce9">
            <text:p>101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Kamienna Góra-miasto</text:p>
          </table:table-cell>
          <table:table-cell office:value-type="string" table:style-name="ce15">
            <text:p>Punkt Konsultacyjny dla Ofiar Przemocy oraz Osób Uzależnionych od Alkoholu, Narkotyków<text:s/></text:p>
            <text:p>i ich Rodzin <text:s text:c="66"/>ul. T. Kościuszki 6, 58-400 Kamienna Góra <text:s text:c="9"/>tel. 75 742 87 41</text:p>
          </table:table-cell>
          <table:table-cell office:value-type="string" table:style-name="ce15">
            <text:p>pomoc psychospołeczna dla ofiar przemocy domowej: poniedziałki i środy 15.00-16.30<text:s/></text:p>
            <text:p/>
            <text:p>pomoc psychologiczna dla rodziców, opiekunów, doskonalenie umiejętności wychowawczych: czwartki 15.00-18.00</text:p>
            <text:p/>
            <text:p>działalność informacyjna, wstępna diagnoza, pierwsza pomoc: poniedziałki-czwartki 15.30-16.30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Kamienna Góra</text:p>
          </table:table-cell>
          <table:table-cell office:value-type="string" table:style-name="ce15">
            <text:p>Gminny Ośrodek Pomocy Społecznej<text:s text:c="16"/></text:p>
            <text:p>ul. Wojska Polskiego 10, 58-400 Kamienna Góra <text:s text:c="39"/>tel. 75 610 62 52 do 54</text:p>
          </table:table-cell>
          <table:table-cell office:value-type="string" table:style-name="ce15">
            <text:p>poradnictwo socjalne i wsparcie, wszczynanie procedury NK: poniedziałki - piątki 7.00-15.00</text:p>
          </table:table-cell>
          <table:table-cell table:style-name="ce16"/>
          <table:table-cell table:number-columns-repeated="16378"/>
        </table:table-row>
        <table:table-row table:style-name="ro50">
          <table:table-cell office:value-type="float" office:value="103" table:style-name="ce9">
            <text:p>103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Kamienna Góra- gmina</text:p>
          </table:table-cell>
          <table:table-cell office:value-type="string" table:style-name="ce38">
            <text:p>Punkt Konsultacyjno - Informacyjny</text:p>
            <text:p>58-424 Pisarzowice 72<text:s/></text:p>
            <text:p>tel. 75 610 60 63</text:p>
          </table:table-cell>
          <table:table-cell office:value-type="string" table:style-name="ce15">
            <text:p>konsultacje i poradnictwo w zakresie przeciwdziałania przemocy w rodzinie: wtorki 15.00-17.00</text:p>
          </table:table-cell>
          <table:table-cell office:value-type="string" table:style-name="ce15">
            <text:p>kontakt telefoniczny poprzez Dom Kultury</text:p>
            <text:p>tel. 75 610 60 63</text:p>
          </table:table-cell>
          <table:table-cell table:number-columns-repeated="16378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Kamienna Góra- gmina</text:p>
          </table:table-cell>
          <table:table-cell office:value-type="string" table:style-name="ce38">
            <text:p>Punkt Konsultacyjno - Informacyjny<text:s text:c="18"/></text:p>
            <text:p>ul. Kalwaria 1, 58-405 Krzeszów<text:s text:c="24"/></text:p>
            <text:p>tel. 75 640 60 62</text:p>
          </table:table-cell>
          <table:table-cell office:value-type="string" table:style-name="ce15">
            <text:p>poradnictwo psychoterapeutyczne: czwartki 15.00-17.00</text:p>
          </table:table-cell>
          <table:table-cell office:value-type="string" table:style-name="ce15">
            <text:p>kontakt telefoniczny poprzez Dom Kultury</text:p>
            <text:p>tel. 75 640 60 62</text:p>
          </table:table-cell>
          <table:table-cell table:number-columns-repeated="16378"/>
        </table:table-row>
        <table:table-row table:style-name="ro51">
          <table:table-cell office:value-type="float" office:value="105" table:style-name="ce9">
            <text:p>105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Lubawka</text:p>
          </table:table-cell>
          <table:table-cell office:value-type="string" table:style-name="ce15">
            <text:p>Miejsko-Gminny Ośrodek Pomocy Społecznej <text:s text:c="8"/>ul. Dworcowa 33, 58-420 Lubawka <text:s text:c="22"/>tel. 75 74 11 800</text:p>
          </table:table-cell>
          <table:table-cell office:value-type="string" table:style-name="ce15">
            <text:p>poradnictwo socjalne i wsparcie, wszczynanie procedury NK: poniedziałki 8.00-16.00, wtorki - piątki 7.00-15.00</text:p>
          </table:table-cell>
          <table:table-cell office:value-type="string" table:style-name="ce15">
            <text:p>pracownicy socjalni dostępni są w OPS<text:s/></text:p>
            <text:p>w godz. 7.00-11.00 oraz w razie potrzeby</text:p>
            <text:p><text:s/>w innych godzinach ustalonych wcześniej</text:p>
            <text:p>z OPS</text:p>
          </table:table-cell>
          <table:table-cell table:number-columns-repeated="16378"/>
        </table:table-row>
        <table:table-row table:style-name="ro52">
          <table:table-cell office:value-type="float" office:value="106" table:style-name="ce9">
            <text:p>106</text:p>
          </table:table-cell>
          <table:table-cell office:value-type="string" table:style-name="ce46">
            <text:p>kamiennogórski</text:p>
          </table:table-cell>
          <table:table-cell office:value-type="string" table:style-name="ce15">
            <text:p>Lubawka</text:p>
          </table:table-cell>
          <table:table-cell office:value-type="string" table:style-name="ce15">
            <text:p>Punkt Konsultacyjny dla Osób Uzależnionych, Współuzależnionych w Otoczeniu Osób Nadużywających Substancji Psychoaktywnych<text:s/></text:p>
            <text:p>i Stosujących Przemoc w Rodzinie<text:s text:c="23"/></text:p>
            <text:p>ul. Dworcowa 33, 58-420 Lubawka<text:s text:c="22"/></text:p>
            <text:p>tel. 75 741 18 00</text:p>
          </table:table-cell>
          <table:table-cell office:value-type="string" table:style-name="ce15">
            <text:p>konsultacje indywidualne, motywujące do podjęcia leczenia osoby uzależnione i szkodliwie przyjmujace substancje psychoaktywne,<text:s/></text:p>
            <text:p>konsultacje osób współuzależnionych, funkcjonujących<text:s/></text:p>
            <text:p>w otoczeniu przyjmujących subastancje psychoaktywne: <text:s text:c="2"/>czwartki 14:30-17:00<text:s text:c="47"/></text:p>
            <text:p>grupa motywacyjna dla osób uzależnionych od alkoholu: czwartki 17:00-18:00 <text:s text:c="78"/>konsulatcje indywidualne, grupa wsparcia: wtorki 15:00-18:00</text:p>
          </table:table-cell>
          <table:table-cell office:value-type="string" table:style-name="ce15">
            <text:p>spotkania z psychologiem należy umawiać indywidualnie - tel. 75 741 18 00</text:p>
          </table:table-cell>
          <table:table-cell table:number-columns-repeated="16378"/>
        </table:table-row>
        <table:table-row table:style-name="ro53">
          <table:table-cell office:value-type="float" office:value="107" table:style-name="ce9">
            <text:p>107</text:p>
          </table:table-cell>
          <table:table-cell office:value-type="string" table:style-name="ce41">
            <text:p>kamiennogórski</text:p>
          </table:table-cell>
          <table:table-cell office:value-type="string" table:style-name="ce2">
            <text:p>Marciszów</text:p>
          </table:table-cell>
          <table:table-cell office:value-type="string" table:style-name="ce2">
            <text:p>Gminny Ośrodek Pomocy Społecznej<text:s text:c="19"/></text:p>
            <text:p>w Marciszowie</text:p>
            <text:p>ul. Szkolna 4/b, 58-410 Marciszów<text:s text:c="24"/></text:p>
            <text:p><text:s/>tel. 75 741 06 52</text:p>
          </table:table-cell>
          <table:table-cell office:value-type="string" table:style-name="ce2">
            <text:p>poradnictwo socjalne i wsparcie, wszczynanie procedury NK: poniedziałki-piątki od 7.30-15.30</text:p>
            <text:p/>
            <text:p>poradnictwo psychologiczne - po wcześniejszym umówieniu wizyty u pracowników socjalnych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08" table:style-name="ce9">
            <text:p>108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łodzko-powiat</text:p>
          </table:table-cell>
          <table:table-cell office:value-type="string" table:style-name="ce2">
            <text:p/>
            <text:p>Powiatowe Centrum Pomocy Rodzinie<text:s text:c="15"/></text:p>
            <text:p>ul. Kościuszki 2, 57-300 Kłodzko</text:p>
            <text:p>tel. 74 865 81 79</text:p>
            <text:p/>
          </table:table-cell>
          <table:table-cell office:value-type="string" table:style-name="ce2">
            <text:p>godziny otwarcia placówki: poniedziałki - piątki 7.30-15.30</text:p>
            <text:p/>
            <text:p>całodobowe schronienie dla osób doświadczających przemocy w OIK w Bardzie (powiat ząbkowicki)</text:p>
          </table:table-cell>
          <table:table-cell office:value-type="string" table:style-name="ce2">
            <text:p>zadania z zakresu poradnictwa specjalistycznego realizuje OIK w Kłodzku</text:p>
          </table:table-cell>
          <table:table-cell table:number-columns-repeated="16378"/>
        </table:table-row>
        <table:table-row table:style-name="ro54">
          <table:table-cell office:value-type="float" office:value="109" table:style-name="ce9">
            <text:p>109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łodzko-powiat</text:p>
          </table:table-cell>
          <table:table-cell office:value-type="string" table:style-name="ce2">
            <text:p/>
            <text:p>Ośrodek Interwencji Kryzysowej "RAZEM"</text:p>
            <text:p>ul. A. Grottgera 8, 57-300 Kłodzko</text:p>
            <text:p>tel. 74 865 86 58</text:p>
            <text:p><text:s/></text:p>
          </table:table-cell>
          <table:table-cell office:value-type="string" table:style-name="ce15">
            <text:p>poradnictwo psychologiczne: poniedziałki - piątki 8.00-16.00<text:s/></text:p>
            <text:p>interwenci przyjmują: poniedziałek-piątek 11.00-16.00<text:s text:c="2"/></text:p>
          </table:table-cell>
          <table:table-cell office:value-type="string" table:style-name="ce15">
            <text:p>dyżury telefoniczne:</text:p>
            <text:p>w dni robocze 16.00-21.00<text:s text:c="2"/></text:p>
            <text:p>w weekendy 11.00-22.00</text:p>
            <text:p><text:s/>(numer telefonu dostępny tylko dla służb)</text:p>
          </table:table-cell>
          <table:table-cell table:number-columns-repeated="16378"/>
        </table:table-row>
        <table:table-row table:style-name="ro55">
          <table:table-cell office:value-type="float" office:value="110" table:style-name="ce9">
            <text:p>110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Bystrzyca Kłodzka</text:p>
          </table:table-cell>
          <table:table-cell office:value-type="string" table:style-name="ce2">
            <text:p>Ośrodek Pomocy Społecznej <text:s text:c="44"/>ul. Maja 1, 57-500 Bystrzyca Kłodzka <text:s text:c="47"/>tel. 74 811 02 66; <text:s/>faks: 74 811 17 85</text:p>
            <text:p>e-mail: opsbyst@poczta.onet.pl<text:s/></text:p>
          </table:table-cell>
          <table:table-cell office:value-type="string" table:style-name="ce2">
            <text:p>poradnictwo socjalne i wsparcie, wszczynanie procedury NK:<text:s/></text:p>
            <text:p>poniedziałki 7.00-16.00; wtorki-czwartki 7.00-15.00 <text:s text:c="21"/>piątki 7.00-14.00<text:s text:c="117"/></text:p>
          </table:table-cell>
          <table:table-cell office:value-type="string" table:style-name="ce2">
            <text:p>godziny przyjęć pracowników socjalnych: <text:s text:c="102"/>poniedziałki 7.00-10.00, 14.00-16.00;<text:s text:c="11"/></text:p>
            <text:p>wtorki: 7.00-10.00, 14.00-15.00;<text:s/></text:p>
            <text:p>piątki: 7.00-10.00;</text:p>
            <text:p/>
            <text:p>środa jest dniem pracy w biurze bez przyjmowania klientów</text:p>
          </table:table-cell>
          <table:table-cell table:number-columns-repeated="16378"/>
        </table:table-row>
        <table:table-row table:style-name="ro56">
          <table:table-cell office:value-type="float" office:value="111" table:style-name="ce9">
            <text:p>111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Bystrzyca Kłodzka<text:s/></text:p>
          </table:table-cell>
          <table:table-cell office:value-type="string" table:style-name="ce2">
            <text:p>Punkt Konsultacyjny Profilaktyki i Rozwiązywania Problemów Uzależnień<text:s/></text:p>
            <text:p>i Przeciwdziałania Przemocy w Rodzinie<text:s/></text:p>
            <text:p>ul. H. Sienkiewicza 8, 57-500 Bystrzyca Kłodzka<text:s/></text:p>
            <text:p>tel. 74 811 02 66, faks: 74 811 17 85</text:p>
            <text:p>e-mail: opsbyst@poczta.onet.pl<text:s/></text:p>
          </table:table-cell>
          <table:table-cell office:value-type="string" table:style-name="ce15">
            <text:p>poradnictwo specjalistyczne udzielane przez psychologów, specjalistów ds. przeciwdziałania przemocy w rodzinie:<text:s/></text:p>
            <text:p>3 pierwsze poniedziałki w miesiącu 14.00-16.00<text:s/></text:p>
            <text:p>wtorki 14:30-17:00;<text:s/></text:p>
            <text:p>czwartki 15.00-17.30;<text:s/></text:p>
            <text:p>2 i 4 piątek miesiąca 14.00-16.00<text:s text:c="540"/></text:p>
          </table:table-cell>
          <table:table-cell office:value-type="string" table:style-name="ce2">
            <text:p>grafik dyżurów na stronie http://www.opsbystrzyca.pl<text:s text:c="5"/></text:p>
          </table:table-cell>
          <table:table-cell table:number-columns-repeated="16378"/>
        </table:table-row>
        <table:table-row table:style-name="ro57">
          <table:table-cell office:value-type="float" office:value="112" table:style-name="ce9">
            <text:p>112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Duszniki Zdrój</text:p>
          </table:table-cell>
          <table:table-cell office:value-type="string" table:style-name="ce2">
            <text:p><text:s/>Ośrodek Pomocy Społecznej</text:p>
            <text:p><text:s/>ul. Słowackiego 16, 57-340 Duszniki Zdrój<text:s text:c="9"/></text:p>
            <text:p>tel. 74 866 91 33<text:s/></text:p>
          </table:table-cell>
          <table:table-cell office:value-type="string" table:style-name="ce2">
            <text:p>poradnictwo socjalne i wsparcie, wszczynanie procedury NK: poniedziałki - piątki 7.00-15.00,<text:s text:c="52"/></text:p>
            <text:p>pomoc psychologiczna: środa 15.00-17.00</text:p>
            <text:p/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13" table:style-name="ce9">
            <text:p>113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Duszniki Zdrój<text:s/></text:p>
          </table:table-cell>
          <table:table-cell office:value-type="string" table:style-name="ce2">
            <text:p/>
            <text:p>Poradnia Terapii Uzależnień i Współuzależnienia (placówka ambulatoryjna)<text:s/></text:p>
            <text:p>ul. Wojska Polskiego 23, 57-340 Duszniki Zdrój<text:s/></text:p>
            <text:p>tel. 74 667 11 50</text:p>
            <text:p><text:s/></text:p>
          </table:table-cell>
          <table:table-cell office:value-type="string" table:style-name="ce2">
            <text:p>pomoc psychologiczna i terapeutyczna:<text:s/></text:p>
            <text:p>poniedziałki - piątki 9.00-18.00<text:s text:c="45"/></text:p>
          </table:table-cell>
          <table:table-cell table:style-name="ce2"/>
          <table:table-cell table:number-columns-repeated="16378"/>
        </table:table-row>
        <table:table-row table:style-name="ro58">
          <table:table-cell office:value-type="float" office:value="114" table:style-name="ce9">
            <text:p>114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łodzko-miasto</text:p>
          </table:table-cell>
          <table:table-cell office:value-type="string" table:style-name="ce2">
            <text:p>Ośrodek Pomocy Społecznej<text:s text:c="29"/></text:p>
            <text:p><text:s/>ul. Wyspiańskiego 2D, 57-300 Kłodzko</text:p>
            <text:p><text:s/>tel. 74 865 43 00</text:p>
          </table:table-cell>
          <table:table-cell office:value-type="string" table:style-name="ce2">
            <text:p>poradnictwo socjalne i wsparcie, wszczynanie procedury NK: <text:s text:c="444"/>poniedziałki - piątki 7.00-15.00<text:s/></text:p>
          </table:table-cell>
          <table:table-cell table:style-name="ce2"/>
          <table:table-cell table:number-columns-repeated="16378"/>
        </table:table-row>
        <table:table-row table:style-name="ro59">
          <table:table-cell office:value-type="float" office:value="115" table:style-name="ce9">
            <text:p>115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łodzko-miasto</text:p>
          </table:table-cell>
          <table:table-cell office:value-type="string" table:style-name="ce2">
            <text:p>Punkt <text:s/>Informacyjno - Konsultacyjny <text:s text:c="33"/>ul. Bohaterów Getta 1, 57-300 Kłodzko <text:s text:c="68"/>tel. 74 867 00 55<text:s/></text:p>
          </table:table-cell>
          <table:table-cell office:value-type="string" table:style-name="ce2">
            <text:p>porady prawne: poniedziałki 14.00-17.00<text:s/></text:p>
            <text:p>konsultacje specjalisty ds. przemocy i rozwiązywania problemów alkoholowych: wtorki godz. 12.30-15.30<text:s text:c="2"/></text:p>
            <text:p>konsultacje specjalisty ds. pomocy społecznej i przeciwdziałania przemocy: 16.00-19.00</text:p>
            <text:p>poradnictwo psychologiczne: środy 12.30-15.30</text:p>
            <text:p>konsultacje specjalisty ds. przemocy i rozwiązywania problemów alkoholowych: 15.30 – 18.30<text:s text:c="2"/></text:p>
            <text:p>konsultacje specjalisty terapii uzależnień: czwartki 8.00- 12.00<text:s/></text:p>
            <text:p>konsultacje specjalisty terapii uzależnień: piątki 8.00-12.00</text:p>
          </table:table-cell>
          <table:table-cell table:style-name="ce2"/>
          <table:table-cell table:number-columns-repeated="16378"/>
        </table:table-row>
        <table:table-row table:style-name="ro60">
          <table:table-cell office:value-type="float" office:value="116" table:style-name="ce9">
            <text:p>116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łodzko-gmina</text:p>
          </table:table-cell>
          <table:table-cell office:value-type="string" table:style-name="ce2">
            <text:p>Ośrodek Pomocy Społecznej Gminy Kłodzko <text:s text:c="21"/>ul. Łużycka 7, 57-300 Kłodzko <text:s text:c="43"/>tel. 74 306 72 00, 600 824 092</text:p>
          </table:table-cell>
          <table:table-cell office:value-type="string" table:style-name="ce2">
            <text:p>poradnictwo socjalne i wsparcie, wszczynanie procedury NK: <text:s text:c="15"/>poniedziałki - piątki 7.00-15.00<text:s text:c="2"/></text:p>
            <text:p><text:s text:c="799"/>dyżury przewodniczącej Zespołu Interdyscyplinarnego:</text:p>
            <text:p>każdy drugi wtorek miesiąca 15.00-17.00</text:p>
          </table:table-cell>
          <table:table-cell office:value-type="string" table:style-name="ce2">
            <text:p>termin konsultacji w punkcie informacyjnym ustalać<text:s/></text:p>
            <text:p>z pracownikiem Ośrodka Pomocy Społecznej</text:p>
          </table:table-cell>
          <table:table-cell table:number-columns-repeated="16378"/>
        </table:table-row>
        <table:table-row table:style-name="ro26">
          <table:table-cell office:value-type="float" office:value="117" table:style-name="ce9">
            <text:p>117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udowa Zdrój</text:p>
          </table:table-cell>
          <table:table-cell office:value-type="string" table:style-name="ce2">
            <text:p>Ośrodek Pomocy Społecznej <text:s text:c="46"/>ul. Zdrojowa 27, 57-350 Kudowa-Zdrój <text:s text:c="58"/>tel. 74 866 22 27</text:p>
          </table:table-cell>
          <table:table-cell office:value-type="string" table:style-name="ce2">
            <text:p>poradnictwo socjalne i wsparcie, wszczynanie procedury NK: poniedziałki - piątki: 7.30-15.30<text:s text:c="122"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18" table:style-name="ce9">
            <text:p>118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Kudowa Zdrój<text:s/></text:p>
          </table:table-cell>
          <table:table-cell office:value-type="string" table:style-name="ce2">
            <text:p>Punkt Informacyjno - Konsultacyjny <text:s text:c="35"/>ul. Poznańska 2, 57-350 Kudowa Zdrój <text:s text:c="60"/>tel. 74 866 39 77<text:s/></text:p>
          </table:table-cell>
          <table:table-cell office:value-type="string" table:style-name="ce2">
            <text:p>poradnictwo w zakresie pomocy osobom dotkniętym przemocą<text:s/></text:p>
            <text:p>w rodzinach z problemami uzależnień:<text:s text:c="4"/></text:p>
            <text:p><text:s/>2x w miesiącu (wtorki) 11.00-17.00<text:s text:c="40"/></text:p>
            <text:p/>
            <text:p>pomoc prawna: piątki 14.30-17.30<text:s text:c="36"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2">
          <table:table-cell office:value-type="float" office:value="119" table:style-name="ce9">
            <text:p>119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Lądek Zdrój</text:p>
          </table:table-cell>
          <table:table-cell office:value-type="string" table:style-name="ce2">
            <text:p/>
            <text:p>Ośrodek Pomocy Społecznej</text:p>
            <text:p><text:s/>ul. Ludwika Zamenhofa 2, 57-540 Lądek Zdrój</text:p>
            <text:p><text:s/>tel. 74 814 71 05</text:p>
            <text:p/>
          </table:table-cell>
          <table:table-cell office:value-type="string" table:style-name="ce2">
            <text:p>poradnictwo socjalne i wsparcie, wszczynanie procedury NK: poniedziałki - piątki 7.30-15.30<text:s text:c="3"/></text:p>
          </table:table-cell>
          <table:table-cell table:style-name="ce2"/>
          <table:table-cell table:number-columns-repeated="16378"/>
        </table:table-row>
        <table:table-row table:style-name="ro61">
          <table:table-cell office:value-type="float" office:value="120" table:style-name="ce9">
            <text:p>120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Lądek Zdrój<text:s/></text:p>
          </table:table-cell>
          <table:table-cell office:value-type="string" table:style-name="ce2">
            <text:p>Punkt Konsultacyjny przy GKRPA</text:p>
            <text:p>Pl. Staromłyński 5, 57-540 Lądek Zdrój</text:p>
            <text:p/>
          </table:table-cell>
          <table:table-cell office:value-type="string" table:style-name="ce2">
            <text:p>terapeuta uzależnień: poniedziałki 15.00 - 17.00</text:p>
          </table:table-cell>
          <table:table-cell office:value-type="string" table:style-name="ce2">
            <text:p>kontakt osobisty</text:p>
          </table:table-cell>
          <table:table-cell table:number-columns-repeated="16378"/>
        </table:table-row>
        <table:table-row table:style-name="ro62">
          <table:table-cell office:value-type="float" office:value="121" table:style-name="ce9">
            <text:p>121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Lądek Zdrój<text:s/></text:p>
          </table:table-cell>
          <table:table-cell office:value-type="string" table:style-name="ce2">
            <text:p>Punkt Konsultacyjny<text:s/></text:p>
            <text:p><text:s text:c="2"/>ul. Ludwika Zamenhofa 2, 57-540 Lądek Zdrój</text:p>
            <text:p><text:s/>tel. 74 814 71 05</text:p>
          </table:table-cell>
          <table:table-cell office:value-type="string" table:style-name="ce2">
            <text:p>pomoc psychologiczna: <text:s text:c="85"/>w ostatnią środę miesiąca 16.00 -17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22" table:style-name="ce9">
            <text:p>122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Lewin Kłodzki</text:p>
          </table:table-cell>
          <table:table-cell office:value-type="string" table:style-name="ce2">
            <text:p/>
            <text:p>Gminny Ośrodek Pomocy Społecznej<text:s/></text:p>
            <text:p>ul. Nad Potokiem 4, 57-343 Lewin Kłodzki<text:s/></text:p>
            <text:p>tel. 74 869 88 44</text:p>
            <text:p/>
          </table:table-cell>
          <table:table-cell office:value-type="string" table:style-name="ce2">
            <text:p>poradnictwo socjalne i wsparcie, wszczynanie procedury NK: poniedziałki- piątki: 7.00-15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23" table:style-name="ce9">
            <text:p>123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Międzylesie</text:p>
          </table:table-cell>
          <table:table-cell office:value-type="string" table:style-name="ce2">
            <text:p/>
            <text:p>Ośrodek Pomocy Społecznej</text:p>
            <text:p><text:s/>ul. Kolejowa 3, 57-530 Międzylesie</text:p>
            <text:p><text:s/>tel. 74 812 66 38</text:p>
            <text:p/>
          </table:table-cell>
          <table:table-cell office:value-type="string" table:style-name="ce37">
            <text:p>poradnictwo psychologiczne, socjalne i wsparcie, wszczynanie procedury NK:<text:s/></text:p>
            <text:p>wtorki 8.00-16.00, pozostałe dni robocze: 7.15-15.15</text:p>
            <text:p/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24" table:style-name="ce9">
            <text:p>124</text:p>
          </table:table-cell>
          <table:table-cell office:value-type="string" table:style-name="ce44">
            <text:p>kłodzki</text:p>
          </table:table-cell>
          <table:table-cell office:value-type="string" table:style-name="ce2">
            <text:p>Międzylesie</text:p>
          </table:table-cell>
          <table:table-cell office:value-type="string" table:style-name="ce2">
            <text:p/>
            <text:p>Punkt Konsultacyjny dla Osób Uzależnionych</text:p>
            <text:p><text:s/>i ich Rodzin<text:s/></text:p>
            <text:p>ul. Sobieskiego 2, 57-530 Międzylesie</text:p>
            <text:p>tel. 74 812 66 38</text:p>
            <text:p/>
          </table:table-cell>
          <table:table-cell office:value-type="string" table:style-name="ce2">
            <text:p>poradnictwo w zakresie przeciwdziałania przemocy, uzależnień, współuzależnień, poradnictwo psychologiczne:<text:s/></text:p>
            <text:p>pierwszy i trzeci poniedziałek miesiąca: 12.00-14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25" table:style-name="ce9">
            <text:p>125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Nowa Ruda</text:p>
          </table:table-cell>
          <table:table-cell office:value-type="string" table:style-name="ce2">
            <text:p/>
            <text:p>Miejski Ośrodek Pomocy Społecznej</text:p>
            <text:p><text:s/>ul. Kolejowa 18, 57-400 Nowa Ruda</text:p>
            <text:p><text:s/>tel. 74 872 10 56</text:p>
            <text:p/>
          </table:table-cell>
          <table:table-cell office:value-type="string" table:style-name="ce2">
            <text:p>poradnictwo socjalne i wsparcie, wszczynanie procedury NK: <text:s text:c="16"/>poniedziałki - piątki: 7.30-15.3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float" office:value="126" table:style-name="ce9">
            <text:p>126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Nowa Ruda<text:s/></text:p>
          </table:table-cell>
          <table:table-cell office:value-type="string" table:style-name="ce2">
            <text:p>Miejsko - Gminny Punkt Konsultacyjno - Informacyjny "Pierwszy kontakt"<text:s/></text:p>
            <text:p>ul. Szpitalna 2, 57-400 Nowa Ruda<text:s text:c="86"/></text:p>
            <text:p>tel. 74 872 47 21<text:s text:c="4"/></text:p>
          </table:table-cell>
          <table:table-cell office:value-type="string" table:style-name="ce2">
            <text:p>poradnictwo prawne, psychologiczne:<text:s/></text:p>
            <text:p>poniedziałki, środy, piątki 16.00-19.30<text:s/>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27" table:style-name="ce9">
            <text:p>127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Nowa Ruda<text:s/></text:p>
          </table:table-cell>
          <table:table-cell office:value-type="string" table:style-name="ce2">
            <text:p/>
            <text:p>Fundacja Rodzina po Rozwodzie<text:s text:c="40"/></text:p>
            <text:p>ul. Armii Krajowej 14, 57-400 Nowa Ruda<text:s text:c="65"/></text:p>
            <text:p>tel. 74 872 12 02</text:p>
            <text:p><text:s/></text:p>
          </table:table-cell>
          <table:table-cell office:value-type="string" table:style-name="ce2">
            <text:p>pomoc psychologiczno - pedagogiczna dla rodzin znajdujących<text:s/></text:p>
            <text:p>się w trudnej sytuacji życiowej, pomoc i ochrona prawna rodzin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28" table:style-name="ce9">
            <text:p>128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Nowa Ruda</text:p>
          </table:table-cell>
          <table:table-cell office:value-type="string" table:style-name="ce2">
            <text:p/>
            <text:p>Gminny Ośrodek Pomocy Społecznej<text:s/></text:p>
            <text:p>ul. Kłodzka 27, 57-402 Nowa Ruda</text:p>
            <text:p><text:s/>tel. 74 872 45 72</text:p>
            <text:p/>
          </table:table-cell>
          <table:table-cell office:value-type="string" table:style-name="ce2">
            <text:p>poradnictwo socjalne i wsparcie, wszczynanie procedury NK: poniedziałki, wtorki, czwartki 7.30-15.30<text:s/></text:p>
            <text:p>środy i piątki 7.00-15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29" table:style-name="ce9">
            <text:p>129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Polanica Zdrój</text:p>
          </table:table-cell>
          <table:table-cell office:value-type="string" table:style-name="ce2">
            <text:p/>
            <text:p>Ośrodek Pomocy Społecznej</text:p>
            <text:p>ul. Dąbrowskiego 3, 57-320 Polanica Zdrój <text:s text:c="23"/>e-mail: opspolan@polanica.pl</text:p>
            <text:p>tel. 74 868 18 02, 74 868 06 39</text:p>
            <text:p/>
          </table:table-cell>
          <table:table-cell office:value-type="string" table:style-name="ce2">
            <text:p>poradnictwo socjalne i wsparcie, wszczynanie procedury NK: poniedziałki - piątki: 8.00-14.00</text:p>
          </table:table-cell>
          <table:table-cell table:style-name="ce2"/>
          <table:table-cell table:number-columns-repeated="16378"/>
        </table:table-row>
        <table:table-row table:style-name="ro63">
          <table:table-cell office:value-type="float" office:value="130" table:style-name="ce9">
            <text:p>130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Polanica Zdrój</text:p>
          </table:table-cell>
          <table:table-cell office:value-type="string" table:style-name="ce2">
            <text:p/>
            <text:p>Punkt Informacyjno - Konsultacyjny<text:s/></text:p>
            <text:p>ds. Uzależnień i Przemocy w Rodzinie</text:p>
            <text:p>ul. Dąbrowskiego 3, 57-320 Polanica Zdrój <text:s text:c="23"/>e-mail: opspolan@polanica.pl</text:p>
            <text:p>tel. 74 868 18 02, 74 868 06 39</text:p>
            <text:p/>
          </table:table-cell>
          <table:table-cell office:value-type="string" table:style-name="ce2">
            <text:p>poradnictwo socjalne, wspracie indywidualne dla ofiar przemocy i osób stosujących przemoc w rodzinie:<text:s/></text:p>
            <text:p>poniedziałki - piątki: 8.00-14.00</text:p>
          </table:table-cell>
          <table:table-cell table:style-name="ce2"/>
          <table:table-cell table:number-columns-repeated="16378"/>
        </table:table-row>
        <table:table-row table:style-name="ro64">
          <table:table-cell office:value-type="float" office:value="131" table:style-name="ce9">
            <text:p>131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Polanica Zdrój<text:s/></text:p>
          </table:table-cell>
          <table:table-cell office:value-type="string" table:style-name="ce2">
            <text:p>Punkt Informacyjno - Konsultacyjny<text:s/></text:p>
            <text:p>ds. Uzależnień w NZOZ "Eskulap"<text:s/></text:p>
            <text:p>ul. Warszawska 20, 57-320 Polanica Zdrój <text:s text:c="58"/>tel. 74 868 12 90<text:s/></text:p>
          </table:table-cell>
          <table:table-cell office:value-type="string" table:style-name="ce2">
            <text:p>wsparcie psychologiczne dla osób uzależnionych, dla osób dotkniętych zjawiskiem przemocy i osób stosujących przemoc: wtorki 8.30-11.30</text:p>
            <text:p>wsparcie terapeutyczne dla osób uzależnionych,<text:s/></text:p>
            <text:p>dla osób dotkniętych zjawiskiem przemocy i osób stosujących przemoc: wtorki 14.00-17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132" table:style-name="ce9">
            <text:p>132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Radków</text:p>
          </table:table-cell>
          <table:table-cell office:value-type="string" table:style-name="ce2">
            <text:p/>
            <text:p>Ośrodek Pomocy Społecznej w Radkowie</text:p>
            <text:p><text:s/>z/s w Ścinawce Średniej</text:p>
            <text:p><text:s/>ul. Mickiewicza 16, 57-410 Ścinawka Średnia</text:p>
            <text:p><text:s/>tel. 74 873 53 82; 74 873 53 71-79 <text:s text:c="90"/>e-mail: ops@opsradkow.pl</text:p>
            <text:p><text:s text:c="75"/></text:p>
          </table:table-cell>
          <table:table-cell office:value-type="string" table:style-name="ce2">
            <text:p>poradnictwo socjalne i wsparcie, wszczynanie procedury NK:<text:s/></text:p>
            <text:p>poniedziałki - piątki 7.30-15.3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133" table:style-name="ce9">
            <text:p>133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Radków<text:s/></text:p>
          </table:table-cell>
          <table:table-cell office:value-type="string" table:style-name="ce2">
            <text:p/>
            <text:p>Punkt Konsultacyjny dla Osób Uzależnionych</text:p>
            <text:p><text:s/>i Ich Rodzin</text:p>
            <text:p><text:s/>ul. Jagiellońska 7, 57-420 Radków<text:s text:c="2"/></text:p>
            <text:p>(budynek szkoły podstawowej)<text:s/></text:p>
            <text:p><text:s text:c="3"/>tel. 74 871 21 99</text:p>
            <text:p/>
          </table:table-cell>
          <table:table-cell office:value-type="string" table:style-name="ce2">
            <text:p>poradnictwo w zakresie przeciwdziałania przemocy w rodzinie:<text:s/></text:p>
            <text:p>wtorki 16.00-18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34" table:style-name="ce9">
            <text:p>134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Stronie Śląskie</text:p>
          </table:table-cell>
          <table:table-cell office:value-type="string" table:style-name="ce2">
            <text:p/>
            <text:p>Ośrodek Pomocy Społecznej<text:s/></text:p>
            <text:p>ul. Zielona 5, 57-550 Stronie Śląskie<text:s/></text:p>
            <text:p>tel. 74 814 14 24</text:p>
            <text:p/>
          </table:table-cell>
          <table:table-cell office:value-type="string" table:style-name="ce2">
            <text:p>poradnictwo socjalne i wsparcie, wszczynanie procedury NK: <text:s/>poniedziałki - piątki 7.30-15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35" table:style-name="ce9">
            <text:p>135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Stronie Śląskie<text:s/></text:p>
          </table:table-cell>
          <table:table-cell office:value-type="string" table:style-name="ce2">
            <text:p/>
            <text:p>Punkt Konsultacyjny</text:p>
            <text:p><text:s/>ul. Mickiewicza 2, 57-550 Stronie Śląskie</text:p>
            <text:p><text:s/>tel. 698 908 002</text:p>
            <text:p><text:s/></text:p>
          </table:table-cell>
          <table:table-cell office:value-type="string" table:style-name="ce2">
            <text:p>poradnictwo w zakresie przeciwdziałania przemocy:<text:s/></text:p>
            <text:p>wtorki 17.00-20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36" table:style-name="ce9">
            <text:p>136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Stronie Śląskie<text:s/></text:p>
          </table:table-cell>
          <table:table-cell office:value-type="string" table:style-name="ce2">
            <text:p/>
            <text:p>Punkt Informacyjno - Konsultacyjny dla Dzieci</text:p>
            <text:p><text:s/>i Młodzieży <text:s text:c="78"/>ul. Mickiewicza 2, 57-550 Stronie Śląskie <text:s text:c="137"/>tel. 698 908 002</text:p>
            <text:p><text:s/></text:p>
          </table:table-cell>
          <table:table-cell office:value-type="string" table:style-name="ce2">
            <text:p>poradnictwo pedagogiczne: czwartki 16.00-18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37" table:style-name="ce9">
            <text:p>137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Szczytna</text:p>
          </table:table-cell>
          <table:table-cell office:value-type="string" table:style-name="ce2">
            <text:p/>
            <text:p>Ośrodek Pomocy Społecznej</text:p>
            <text:p><text:s/>ul. Szpitalna 1, 57-330 Szczytna</text:p>
            <text:p><text:s/>tel. 74 868 33 78</text:p>
            <text:p/>
          </table:table-cell>
          <table:table-cell office:value-type="string" table:style-name="ce2">
            <text:p>poradnictwo i wsparcie, wszczynanie procedury NK: poniedziałki - piątki 7.30-15.30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38" table:style-name="ce9">
            <text:p>138</text:p>
          </table:table-cell>
          <table:table-cell office:value-type="string" table:style-name="ce44">
            <text:p>kłodzki<text:s/></text:p>
          </table:table-cell>
          <table:table-cell office:value-type="string" table:style-name="ce2">
            <text:p>Szczytna<text:s/></text:p>
          </table:table-cell>
          <table:table-cell office:value-type="string" table:style-name="ce2">
            <text:p/>
            <text:p>Gminne Centrum Profilaktyki i Terapii Uzależnień</text:p>
            <text:p><text:s/>i Interwencji Kryzysowej "Arka"</text:p>
            <text:p><text:s/>ul. Szpitalna 1, 57-330 Szczytna<text:s text:c="2"/></text:p>
            <text:p>tel. 74 868 33 78</text:p>
            <text:p><text:s/></text:p>
          </table:table-cell>
          <table:table-cell office:value-type="string" table:style-name="ce2">
            <text:p>poradnictwo psychologiczne: wtorki 14.00-17.00,<text:s/></text:p>
            <text:p>specjalista terapii <text:s text:c="2"/>uzależnień: czwartki 15.00-18.00</text:p>
          </table:table-cell>
          <table:table-cell office:value-type="string" table:style-name="ce2">
            <text:p>należy umawiać się za pośrednictwem OPS</text:p>
          </table:table-cell>
          <table:table-cell table:number-columns-repeated="16378"/>
        </table:table-row>
        <table:table-row table:style-name="ro65">
          <table:table-cell office:value-type="float" office:value="139" table:style-name="ce9">
            <text:p>139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/>
            <text:p>Miejski Ośrodek Pomocy Społecznej</text:p>
            <text:p><text:s/>Dział Pracy Socjalnej</text:p>
            <text:p><text:s/>ul. Chojnowska 112, 59-220 Legnica</text:p>
            <text:p><text:s/>tel. 76 722 18 09</text:p>
            <text:p/>
          </table:table-cell>
          <table:table-cell office:value-type="string" table:style-name="ce2">
            <text:p>poradnictwo socjalne i wsparcie, wszczynanie procedury NK: <text:s text:c="2"/>poniedziałki - piątki 8.00-15.00<text:s text:c="90"/></text:p>
            <text:p/>
            <text:p>pomoc prawna: piątki 11.30 do 13.00</text:p>
          </table:table-cell>
          <table:table-cell table:style-name="ce2"/>
          <table:table-cell table:number-columns-repeated="16378"/>
        </table:table-row>
        <table:table-row table:style-name="ro66">
          <table:table-cell office:value-type="float" office:value="140" table:style-name="ce9">
            <text:p>140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text:s/></text:p>
          </table:table-cell>
          <table:table-cell office:value-type="string" table:style-name="ce2">
            <text:p>Miejski Ośrodek Pomocy Społecznej</text:p>
            <text:p><text:s/>Zespół Interwencji Kryzysowej</text:p>
            <text:p><text:s/>ul. Okrzei 9, 59-220 Legnica<text:s/></text:p>
            <text:p>tel. 76 721 53 42, 76 722 18 36</text:p>
          </table:table-cell>
          <table:table-cell office:value-type="string" table:style-name="ce2">
            <text:p>pomoc psychologiczna, wsparcie, psychoterapia indywidualna,<text:s/></text:p>
            <text:p>terapia logopedyczna, interwencja w środowisku:</text:p>
            <text:p>poniedziałki i wtorki 8.00-18.00</text:p>
            <text:p>środy - piątki 8.00-20.00</text:p>
            <text:p/>
            <text:p>Grupa psychoedukacyjna dla osób doświadczających przemocy<text:s/></text:p>
            <text:p>w rodzinie: wtorki od 13:00 do 14:00</text:p>
            <text:p/>
            <text:p>Warsztaty dla rodziców „Chcę rozumieć moje dziecko”:<text:s/></text:p>
            <text:p>środy od 16:30 do 17:45 i czwartki od 10:00 do 11:30</text:p>
          </table:table-cell>
          <table:table-cell table:style-name="ce2"/>
          <table:table-cell table:number-columns-repeated="16378"/>
        </table:table-row>
        <table:table-row table:style-name="ro67">
          <table:table-cell office:value-type="float" office:value="141" table:style-name="ce9">
            <text:p>141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/>
            <text:p>Miejski Ośrodek Pomocy Społecznej</text:p>
            <text:p>Dom Samotnej Matki z Dzieckiem<text:s/></text:p>
            <text:p>ul. Przemysłowa 5, 59-220 Legnica</text:p>
            <text:p><text:s/>tel. 76 722 18 62, 76 722 18 61</text:p>
            <text:p/>
          </table:table-cell>
          <table:table-cell office:value-type="string" table:style-name="ce2">
            <text:p>całodobowe schronienie dla matek z dziećmi</text:p>
          </table:table-cell>
          <table:table-cell table:style-name="ce2"/>
          <table:table-cell table:number-columns-repeated="16378"/>
        </table:table-row>
        <table:table-row table:style-name="ro68">
          <table:table-cell office:value-type="float" office:value="142" table:style-name="ce9">
            <text:p>142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>Miejski Ośrodek Pomocy Społecznej</text:p>
            <text:p><text:s/>Ośrodek Pomocy Terapeutycznej dla Dzieci<text:s/></text:p>
            <text:p>i Młodzieży</text:p>
            <text:p><text:s/>ul. Okrzei 9, 59-220 Legnica<text:s/></text:p>
            <text:p>tel. 76 722 18 39</text:p>
          </table:table-cell>
          <table:table-cell office:value-type="string" table:style-name="ce2">
            <text:p>specjalistyczna placówka wsparcia dziennego</text:p>
            <text:p>czynna od 10.00 do 15.00</text:p>
            <text:p>Prowadzi działalność wychowawczą, teapeutyczną, doradczą<text:s/></text:p>
            <text:p>i wspierającą:</text:p>
            <text:p><text:s/>- zajęcia wychowawcze w grupach <text:s text:c="58"/>- zajęcia specjalistyczne <text:s text:c="78"/>- zajęcia wyrównawcze</text:p>
            <text:p>- poradnictwo dla rodziców</text:p>
          </table:table-cell>
          <table:table-cell table:style-name="ce2"/>
          <table:table-cell table:number-columns-repeated="16378"/>
        </table:table-row>
        <table:table-row table:style-name="ro69">
          <table:table-cell office:value-type="float" office:value="143" table:style-name="ce9">
            <text:p>143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>Poradnia Psychologiczno - Pedagogiczna,</text:p>
            <text:p><text:s/>Punkt Konsultacyjny dla Osób Doświadczających Przemocy Domowej</text:p>
            <text:p><text:s/>ul. Witelona 8, 59-220 Legnica</text:p>
            <text:p><text:s/>tel. 76 723 31 00</text:p>
          </table:table-cell>
          <table:table-cell office:value-type="string" table:style-name="ce2">
            <text:p>konsultacje specjalistyczne, wsparcie, interwencja w sytuacji kryzysowej wobec osób doświadczających przemocy domowej, konsultacje bezpośrednie oraz telefoniczne, dyżury:</text:p>
            <text:p>poniedziałki 16:00-18:00</text:p>
            <text:p>wtorki 16:00-18:00</text:p>
            <text:p/>
            <text:p>poradnictwo prawne: poniedziałki - piątki 8:00-16:00</text:p>
          </table:table-cell>
          <table:table-cell table:style-name="ce2"/>
          <table:table-cell table:number-columns-repeated="16378"/>
        </table:table-row>
        <table:table-row table:style-name="ro70">
          <table:table-cell office:value-type="float" office:value="144" table:style-name="ce9">
            <text:p>144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>Centrum Terapii Uzależnień <text:s text:c="40"/>ul. Powstańców Śląskich 10, 59-200 Legnica <text:s text:c="28"/>tel. 76 723 86 10</text:p>
          </table:table-cell>
          <table:table-cell office:value-type="string" table:style-name="ce2">
            <text:p>terapia i wsparcie dla osób uzależnionych oraz współuzależnionych:<text:s/></text:p>
            <text:p>poniedziałki - czwartki 8:00 do 18:00</text:p>
            <text:p>piątki 8:00-15:00</text:p>
          </table:table-cell>
          <table:table-cell table:style-name="ce2"/>
          <table:table-cell table:number-columns-repeated="16378"/>
        </table:table-row>
        <table:table-row table:style-name="ro71">
          <table:table-cell office:value-type="float" office:value="145" table:style-name="ce9">
            <text:p>145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>Świetlica Terapeutyczna Nr 1 <text:s text:c="37"/>ul. Bracka 16, 59-220 Legnica <text:s text:c="39"/>tel. 76 854 75 15<text:s text:c="21"/></text:p>
          </table:table-cell>
          <table:table-cell office:value-type="string" table:style-name="ce2">
            <text:p>specjalistyczna placówka wsparcia dziennego</text:p>
            <text:p>czynna od 8.00 do 18.00</text:p>
            <text:p><text:s/>Prowadzi działalność wychowawczą, teapeutyczną, doradczą<text:s/></text:p>
            <text:p>i wspierającą:<text:s/></text:p>
            <text:p>- zajęcia wychowawcze w grupach, <text:s text:c="58"/>- zajęcia specjalistyczne, <text:s text:c="80"/>- zajęcia wyrównawcze</text:p>
          </table:table-cell>
          <table:table-cell office:value-type="string" table:style-name="ce2">
            <text:p>od sierpnia 2019 r. zmiana siedziby. Nowy adres: ul. Kościelna 3, 59-200 Legnica</text:p>
          </table:table-cell>
          <table:table-cell table:number-columns-repeated="16378"/>
        </table:table-row>
        <table:table-row table:style-name="ro72">
          <table:table-cell office:value-type="float" office:value="146" table:style-name="ce9">
            <text:p>146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>Świetlica Terapeutyczna Nr 2 <text:s text:c="37"/>ul. Jaworzyńska 77, 59-220 Legnica <text:s text:c="39"/>tel. 76 723 33 67<text:s text:c="21"/></text:p>
          </table:table-cell>
          <table:table-cell office:value-type="string" table:style-name="ce2">
            <text:p>specjalistyczna placówka wsparcia dziennego</text:p>
            <text:p>czynna: od 10.00 do 18.00</text:p>
            <text:p>(w lipcu: od 9.00 do 16.00)<text:s/></text:p>
            <text:p>Prowadzi działalność wychowawczą, teapeutyczną, doradczą<text:s/></text:p>
            <text:p>i wspierającą:<text:s text:c="30"/></text:p>
            <text:p>- zajęcia wychowawcze w grupach, <text:s text:c="58"/>- zajęcia specjalistyczne, <text:s text:c="80"/>- zajęcia wyrównawcze</text:p>
          </table:table-cell>
          <table:table-cell office:value-type="string" table:style-name="ce2">
            <text:p>w sierpniu 2019 r. świetlica nieczynna</text:p>
          </table:table-cell>
          <table:table-cell table:number-columns-repeated="16378"/>
        </table:table-row>
        <table:table-row table:style-name="ro64">
          <table:table-cell office:value-type="float" office:value="147" table:style-name="ce9">
            <text:p>147</text:p>
          </table:table-cell>
          <table:table-cell office:value-type="string" table:style-name="ce41">
            <text:p>Legnica Miasto</text:p>
          </table:table-cell>
          <table:table-cell office:value-type="string" table:style-name="ce2">
            <text:p>Legnica</text:p>
          </table:table-cell>
          <table:table-cell office:value-type="string" table:style-name="ce2">
            <text:p>Punkt Konsultacyjny dla Osób Potrzebujących Pomocy przy Świetlicy Terapeutycznej Nr 1 <text:s text:c="37"/>ul. Bracka 16, 59-220 Legnica <text:s text:c="39"/>tel. 76 854 75 15<text:s text:c="77"/></text:p>
          </table:table-cell>
          <table:table-cell office:value-type="string" table:style-name="ce2">
            <text:p>poradnictwo prawne, psychologiczne i pedagogiczne: <text:s text:c="169"/>wtorki 16:00-19: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148" table:style-name="ce9">
            <text:p>148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Legnica-powiat</text:p>
          </table:table-cell>
          <table:table-cell office:value-type="string" table:style-name="ce17">
            <text:p>Powiatowe Centrum Pomocy Rodzinie</text:p>
            <text:p>Plac Słowiański 1, 59-220 Legnica</text:p>
            <text:p><text:s/>tel. 76 724 34 65</text:p>
          </table:table-cell>
          <table:table-cell office:value-type="string" table:style-name="ce17">
            <text:p>poradnictwo socjalne: codziennie 7.30-15.00</text:p>
            <text:p>porady prawne: czwartki 15.30-17.30</text:p>
            <text:p>poradnictwo psychologiczne:<text:s/></text:p>
            <text:p>środy 8.00-10.00, piątki 13.00-16.00</text:p>
          </table:table-cell>
          <table:table-cell office:value-type="string" table:style-name="ce17">
            <text:p>rejestracja do specjalistów pod numerem telefonu: tel.76 724 34 65</text:p>
          </table:table-cell>
          <table:table-cell table:number-columns-repeated="16378"/>
        </table:table-row>
        <table:table-row table:style-name="ro61">
          <table:table-cell office:value-type="float" office:value="149" table:style-name="ce9">
            <text:p>149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Legnica-powiat</text:p>
          </table:table-cell>
          <table:table-cell office:value-type="string" table:style-name="ce17">
            <text:p>Ośrodek Interwencji Kryzysowej</text:p>
            <text:p>Plac Słowiański 1, 59-220 Legnica</text:p>
            <text:p><text:s/>tel. 76 724 34 66</text:p>
          </table:table-cell>
          <table:table-cell office:value-type="string" table:style-name="ce17">
            <text:p>całodobowe schronienie dla osób doświadczających przemocy w rodzinie w OIK w Bardzie (powiat ząbkowicki)</text:p>
          </table:table-cell>
          <table:table-cell table:style-name="ce17"/>
          <table:table-cell table:number-columns-repeated="16378"/>
        </table:table-row>
        <table:table-row table:style-name="ro22">
          <table:table-cell office:value-type="float" office:value="150" table:style-name="ce9">
            <text:p>150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Chojnów-miasto</text:p>
          </table:table-cell>
          <table:table-cell office:value-type="string" table:style-name="ce17">
            <text:p/>
            <text:p>Miejski Ośrodek Pomocy Społecznej</text:p>
            <text:p>ul. Kolejowa 9, 59-225 Chojnów</text:p>
            <text:p>tel. 76 818 82 18</text:p>
            <text:p/>
          </table:table-cell>
          <table:table-cell office:value-type="string" table:style-name="ce17">
            <text:p>poradnictwo socjalne, wsparcie i wszczynanie procedury NK:<text:s/></text:p>
            <text:p>poniedziałki, wtorki, czwartki i piątki 7.30 - 15.30</text:p>
            <text:p>środy 8.00 - 16.00</text:p>
            <text:p/>
            <text:p>pomoc prawna; pomoc psychologa</text:p>
          </table:table-cell>
          <table:table-cell office:value-type="string" table:style-name="ce17">
            <text:p><text:s/>rejestracja na wizytę do prawnika i psychologa</text:p>
            <text:p>pod nr telefonu: 76 <text:s/>818 82 18</text:p>
          </table:table-cell>
          <table:table-cell table:number-columns-repeated="16378"/>
        </table:table-row>
        <table:table-row table:style-name="ro73">
          <table:table-cell office:value-type="float" office:value="151" table:style-name="ce9">
            <text:p>151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Chojnów</text:p>
          </table:table-cell>
          <table:table-cell office:value-type="string" table:style-name="ce17">
            <text:p>Punkt Konsultacyjny</text:p>
            <text:p><text:s/>ul. Rynek 20, 59-225 Chojnów<text:s/></text:p>
            <text:p>(Dom Schrama)</text:p>
            <text:p>tel. 76 818 66 83</text:p>
          </table:table-cell>
          <table:table-cell office:value-type="string" table:style-name="ce17">
            <text:p>konsultacje terapeuty ds. uzależnień, konsultanta ds. dzieci i młodzieży,<text:s/></text:p>
            <text:p>terapia dla osób uzależnionych i współuzaleznionych</text:p>
          </table:table-cell>
          <table:table-cell office:value-type="string" table:style-name="ce17">
            <text:p>rejestracja na wizytę bądź terapię pod numerem telefonu: 76 8186 683</text:p>
          </table:table-cell>
          <table:table-cell table:number-columns-repeated="16378"/>
        </table:table-row>
        <table:table-row table:style-name="ro27">
          <table:table-cell office:value-type="float" office:value="152" table:style-name="ce9">
            <text:p>152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Chojnów-gmina</text:p>
          </table:table-cell>
          <table:table-cell office:value-type="string" table:style-name="ce17">
            <text:p>Punkt Konsultacyjny ds. rozwiązywania problemów alkoholowych i przeciwdziałania narkomanii</text:p>
            <text:p><text:s/>przy Urzędzie Gminy w Chojnowie</text:p>
            <text:p>ul. Fabryczna 1, 59-225 Chojnów</text:p>
            <text:p><text:s/>tel. 768 188 506</text:p>
          </table:table-cell>
          <table:table-cell office:value-type="string" table:style-name="ce17">
            <text:p>specjalista ds. uzależnień, prawnik, psycholog</text:p>
          </table:table-cell>
          <table:table-cell office:value-type="string" table:style-name="ce17">
            <text:p><text:s/>rejestracja na wizytę do specjalistów<text:s/></text:p>
            <text:p>pod nr telefonu: 768 188 506</text:p>
          </table:table-cell>
          <table:table-cell table:number-columns-repeated="16378"/>
        </table:table-row>
        <table:table-row table:style-name="ro22">
          <table:table-cell office:value-type="float" office:value="153" table:style-name="ce9">
            <text:p>153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Krotoszyce</text:p>
          </table:table-cell>
          <table:table-cell office:value-type="string" table:style-name="ce17">
            <text:p/>
            <text:p>Gminny Ośrodek Pomocy Społecznej</text:p>
            <text:p>ul. Kopernika 9/5, 59-223 Krotoszyce</text:p>
            <text:p>tel. 76 887 83 22</text:p>
            <text:p/>
          </table:table-cell>
          <table:table-cell office:value-type="string" table:style-name="ce17">
            <text:p>poradnictwo socjalne, wsparcie i wszczynanie procedury NK poniedziałki - piątki 7.30-15.30</text:p>
          </table:table-cell>
          <table:table-cell table:style-name="ce17"/>
          <table:table-cell table:number-columns-repeated="16378"/>
        </table:table-row>
        <table:table-row table:style-name="ro27">
          <table:table-cell office:value-type="float" office:value="154" table:style-name="ce9">
            <text:p>154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Krotoszyce</text:p>
          </table:table-cell>
          <table:table-cell office:value-type="string" table:style-name="ce17">
            <text:p/>
            <text:p>Punkt Konsultacyjno - Informacyjny dla osób uzależnionych, współuzależnionych i ofiar przemocy przy GOPS,<text:s/></text:p>
            <text:p>ul. Kopernika 9/5, 59-223 Krotoszyce</text:p>
            <text:p/>
          </table:table-cell>
          <table:table-cell office:value-type="string" table:style-name="ce17">
            <text:p>poradnictwo prawne; specjalista psychoterapii uzależnień</text:p>
          </table:table-cell>
          <table:table-cell office:value-type="string" table:style-name="ce17">
            <text:p><text:s/>rejestracja na wizytę<text:s/></text:p>
            <text:p>pod nr telefonu 76 878 24 18</text:p>
          </table:table-cell>
          <table:table-cell table:number-columns-repeated="16378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Kunice</text:p>
          </table:table-cell>
          <table:table-cell office:value-type="string" table:style-name="ce17">
            <text:p>Gminny Ośrodek Pomocy Społecznej</text:p>
            <text:p>ul. Gwarna 1, 59-216 Kunice</text:p>
            <text:p><text:s/>tel. 76 857 53 16</text:p>
          </table:table-cell>
          <table:table-cell office:value-type="string" table:style-name="ce17">
            <text:p>poradnictwo socjalne i wsparcie, wszczynanie procedury NK: poniedziałki, środy, czwartki 7.00-15.00,<text:s/></text:p>
            <text:p>wtorki 7.00-16.00, piątki 7.00-14.00</text:p>
            <text:p/>
          </table:table-cell>
          <table:table-cell table:style-name="ce17"/>
          <table:table-cell table:number-columns-repeated="16378"/>
        </table:table-row>
        <table:table-row table:style-name="ro42">
          <table:table-cell office:value-type="float" office:value="156" table:style-name="ce9">
            <text:p>156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Kunice</text:p>
          </table:table-cell>
          <table:table-cell office:value-type="string" table:style-name="ce17">
            <text:p/>
            <text:p>Gminny Punkt Konsultacyjny dla Osób Uzależnionych, Współuzależnionych i Ofiar Przemocy w Rodzinie</text:p>
            <text:p>ul. Gwarna 1, 59-216 Kunice</text:p>
            <text:p><text:s/>tel. 76 857 53 22 wew. 40</text:p>
            <text:p/>
          </table:table-cell>
          <table:table-cell office:value-type="string" table:style-name="ce17">
            <text:p>konsultacje specjalisty ds. uzależnień</text:p>
          </table:table-cell>
          <table:table-cell office:value-type="string" table:style-name="ce17">
            <text:p><text:s/>rejestracja na wizytę<text:s/></text:p>
            <text:p>pod nr telefonu 76 857 53 22 wew. 40</text:p>
          </table:table-cell>
          <table:table-cell table:number-columns-repeated="16378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Legnickie Pole</text:p>
          </table:table-cell>
          <table:table-cell office:value-type="string" table:style-name="ce17">
            <text:p>Gminny Ośrodek Pomocy Społecznej</text:p>
            <text:p>ul. H. Pobożnego 6, 59-241 Legnickie Pole</text:p>
            <text:p><text:s/>tel. 76 858 28 43</text:p>
          </table:table-cell>
          <table:table-cell office:value-type="string" table:style-name="ce17">
            <text:p>poradnictwo socjalne i wsparcie, prowadzenie procedury NK: poniedziałki, środy, czwartki 7.00-15.00, wtorki 7.00-16.00,<text:s/></text:p>
            <text:p>piątki 7.00-14.00</text:p>
            <text:p/>
          </table:table-cell>
          <table:table-cell table:style-name="ce17"/>
          <table:table-cell table:number-columns-repeated="16378"/>
        </table:table-row>
        <table:table-row table:style-name="ro74">
          <table:table-cell office:value-type="float" office:value="158" table:style-name="ce9">
            <text:p>158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Legnickie Pole</text:p>
          </table:table-cell>
          <table:table-cell office:value-type="string" table:style-name="ce17">
            <text:p>Punkt Konsultacyjny<text:s/></text:p>
            <text:p>ul. H. Pobożnego 6, 59-241 Legnickie Pole</text:p>
            <text:p><text:s/>tel. 76 858 28 43</text:p>
          </table:table-cell>
          <table:table-cell office:value-type="string" table:style-name="ce17">
            <text:p>poradnictwo prawne 11.00-13.00</text:p>
            <text:p>pomoc psychoterapeuty 13.00-18.00<text:s/></text:p>
          </table:table-cell>
          <table:table-cell office:value-type="string" table:style-name="ce17">
            <text:p>termin wizyt należy umawiać telefonicznie<text:s/></text:p>
            <text:p>pod nr tel. 76 858 28 43</text:p>
          </table:table-cell>
          <table:table-cell table:number-columns-repeated="16378"/>
        </table:table-row>
        <table:table-row table:style-name="ro75">
          <table:table-cell office:value-type="float" office:value="159" table:style-name="ce9">
            <text:p>159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Miłkowice</text:p>
          </table:table-cell>
          <table:table-cell office:value-type="string" table:style-name="ce17">
            <text:p>Gminny Ośrodek Pomocy Społecznej</text:p>
            <text:p>ul. II Armii Woj. Pol. 71, 59-222 Miłkowice</text:p>
            <text:p><text:s/>tel. 76 887 12 16</text:p>
          </table:table-cell>
          <table:table-cell office:value-type="string" table:style-name="ce17">
            <text:p>poradnictwo socjalne i wsparcie, wszczynanie procedury NK: <text:s text:c="2"/>poniedziałki, środy, czwartki, piątki 7.00-15.00,<text:s/></text:p>
            <text:p>wtorki 8.00-16.00</text:p>
          </table:table-cell>
          <table:table-cell table:style-name="ce17"/>
          <table:table-cell table:number-columns-repeated="16378"/>
        </table:table-row>
        <table:table-row table:style-name="ro25">
          <table:table-cell office:value-type="float" office:value="160" table:style-name="ce9">
            <text:p>160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Prochowice</text:p>
          </table:table-cell>
          <table:table-cell office:value-type="string" table:style-name="ce17">
            <text:p>Miejsko - Gminny Ośrodek Pomocy Społecznej</text:p>
            <text:p><text:s/>ul. Armii Czerwonej 6, 59-230 Prochowice</text:p>
            <text:p><text:s/>tel. 76 858 43 87</text:p>
          </table:table-cell>
          <table:table-cell office:value-type="string" table:style-name="ce17">
            <text:p>poradnictwo socjalne i wsparcie, wszczynanie procedury NK: poniedziałki, środy i czwartki 7.00-15.00, wtorki 7.00-16.00,<text:s/></text:p>
            <text:p>piątki 7.00-14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Prochowice</text:p>
          </table:table-cell>
          <table:table-cell office:value-type="string" table:style-name="ce17">
            <text:p>Punkt Konsultacyjny<text:s/></text:p>
            <text:p>przy Urzędzie Miasta i Gminy</text:p>
            <text:p>ul. Rymszy 3, 59-230 Prochowice</text:p>
            <text:p><text:s/>tel. 76 858 45 21</text:p>
          </table:table-cell>
          <table:table-cell office:value-type="string" table:style-name="ce17">
            <text:p>poradnictwo psychologiczne i prawne, grupy wsparcia:<text:s/></text:p>
            <text:p>środy - po wcześniejszym mówieniu pod nr tel. 76 858 45 21</text:p>
          </table:table-cell>
          <table:table-cell table:style-name="ce17"/>
          <table:table-cell table:number-columns-repeated="16378"/>
        </table:table-row>
        <table:table-row table:style-name="ro22">
          <table:table-cell office:value-type="float" office:value="162" table:style-name="ce9">
            <text:p>162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Ruja</text:p>
          </table:table-cell>
          <table:table-cell office:value-type="string" table:style-name="ce17">
            <text:p/>
            <text:p>Gminny Ośrodek Pomocy Społecznej</text:p>
            <text:p>Ruja 23, 59-243 Ruja</text:p>
            <text:p><text:s/>tel. 76 858 03 86</text:p>
            <text:p/>
          </table:table-cell>
          <table:table-cell office:value-type="string" table:style-name="ce17">
            <text:p>poradnictwo socjalne i wsparcie, wszczynanie procedury NK:<text:s/></text:p>
            <text:p>poniedziałki - piątki 7.30-15.30</text:p>
          </table:table-cell>
          <table:table-cell table:style-name="ce17"/>
          <table:table-cell table:number-columns-repeated="16378"/>
        </table:table-row>
        <table:table-row table:style-name="ro58">
          <table:table-cell office:value-type="float" office:value="163" table:style-name="ce9">
            <text:p>163</text:p>
          </table:table-cell>
          <table:table-cell office:value-type="string" table:style-name="ce47">
            <text:p>legnicki</text:p>
          </table:table-cell>
          <table:table-cell office:value-type="string" table:style-name="ce17">
            <text:p>Ruja</text:p>
          </table:table-cell>
          <table:table-cell office:value-type="string" table:style-name="ce17">
            <text:p>Punkt Informacyjny – Konsultacyjny przy Gminnej Komisji Rozwiązywania Problemów Alkoholowych</text:p>
            <text:p>59-243 Ruja 23</text:p>
            <text:p><text:s/>tel. 76 858 03 86</text:p>
          </table:table-cell>
          <table:table-cell office:value-type="string" table:style-name="ce17">
            <text:p>poradnictwo psychologiczne i terapeuty ds. uzależnień</text:p>
          </table:table-cell>
          <table:table-cell office:value-type="string" table:style-name="ce17">
            <text:p>rejestracja na wizytę<text:s/></text:p>
            <text:p>pod nr telefonu 76 8580386</text:p>
          </table:table-cell>
          <table:table-cell table:number-columns-repeated="16378"/>
        </table:table-row>
        <table:table-row table:style-name="ro76">
          <table:table-cell office:value-type="float" office:value="164" table:style-name="ce9">
            <text:p>164</text:p>
          </table:table-cell>
          <table:table-cell office:value-type="string" table:style-name="ce18">
            <text:p>lubański</text:p>
          </table:table-cell>
          <table:table-cell office:value-type="string" table:style-name="ce2">
            <text:p>Lubań-powiat</text:p>
          </table:table-cell>
          <table:table-cell office:value-type="string" table:style-name="ce2">
            <text:p>Powiatowe Centrum Pomocy Rodzinie</text:p>
            <text:p>ul. Przemysłowa 4, 59-800 Lubań</text:p>
            <text:p><text:s/>tel. 75 646 11 70</text:p>
          </table:table-cell>
          <table:table-cell office:value-type="string" table:style-name="ce2">
            <text:p>poradnictwo psychologiczne, pedagogiczne, praca socjalna: <text:s/>poniedziałki - piątki: 7.30-15.30<text:s text:c="2"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165" table:style-name="ce9">
            <text:p>165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ubań-powiat</text:p>
          </table:table-cell>
          <table:table-cell office:value-type="string" table:style-name="ce2">
            <text:p>Ośrodek Wsparcia - dom dla matek z małoletnimi dziećmi i kobiet w ciąży</text:p>
            <text:p><text:s/>ul. Hetmańska 61, 59-814 Pobiedna</text:p>
            <text:p>tel. 75 784 56 88</text:p>
          </table:table-cell>
          <table:table-cell office:value-type="string" table:style-name="ce2">
            <text:p>całodobowe schronienie<text:s text:c="2"/></text:p>
            <text:p>usługi w zakresie interwencyjnym, zabezpieczenia potrzeb bytowych i opiekuńczo - wspomagających<text:s/></text:p>
          </table:table-cell>
          <table:table-cell office:value-type="string" table:style-name="ce2">
            <text:p>ośrodek całodobowy</text:p>
          </table:table-cell>
          <table:table-cell table:number-columns-repeated="16378"/>
        </table:table-row>
        <table:table-row table:style-name="ro39">
          <table:table-cell office:value-type="float" office:value="166" table:style-name="ce9">
            <text:p>166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ubań-powiat</text:p>
          </table:table-cell>
          <table:table-cell office:value-type="string" table:style-name="ce2">
            <text:p>Ośrodek Interwencji Kryzysowej</text:p>
            <text:p><text:s/>Smolnik 22, 59-820 Leśna</text:p>
            <text:p>tel. 75 721 67 15</text:p>
            <text:p>794 591 334</text:p>
          </table:table-cell>
          <table:table-cell office:value-type="string" table:style-name="ce2">
            <text:p>poradnictwo socjalne i specjalistyczne</text:p>
            <text:p>całodobowe schronienie dla osób doświadczających przemocy</text:p>
          </table:table-cell>
          <table:table-cell office:value-type="string" table:style-name="ce2">
            <text:p>dyżury poradnictwa zamieszczone są na stronie PCPR w Lubaniu i aktualizowane na bieżąco<text:s/></text:p>
          </table:table-cell>
          <table:table-cell table:number-columns-repeated="16378"/>
        </table:table-row>
        <table:table-row table:style-name="ro22">
          <table:table-cell office:value-type="float" office:value="167" table:style-name="ce9">
            <text:p>167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eśna</text:p>
          </table:table-cell>
          <table:table-cell office:value-type="string" table:style-name="ce2">
            <text:p/>
            <text:p>Miejsko - Gminny Ośrodek Pomocy Społecznej</text:p>
            <text:p><text:s/>ul. Pocztowa 10, 59-820 Leśna</text:p>
            <text:p><text:s/>tel. 75 721 14 94</text:p>
            <text:p/>
          </table:table-cell>
          <table:table-cell office:value-type="string" table:style-name="ce2">
            <text:p>poradnictwo socjalne i wsparcie, wszczynanie procedury NK: poniedziałki 7.00-16.00, wtorki - czwartki 7.00-15.00,<text:s/></text:p>
            <text:p>piątki 7.00-14.00</text:p>
          </table:table-cell>
          <table:table-cell table:style-name="ce2"/>
          <table:table-cell table:number-columns-repeated="16378"/>
        </table:table-row>
        <table:table-row table:style-name="ro77">
          <table:table-cell office:value-type="float" office:value="168" table:style-name="ce9">
            <text:p>168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eśna<text:s/></text:p>
          </table:table-cell>
          <table:table-cell office:value-type="string" table:style-name="ce2">
            <text:p>Punkt Konsultacyjny</text:p>
            <text:p><text:s/>ul. Pocztowa 10, 59-820 Leśna</text:p>
            <text:p><text:s/>tel. 75 721 14 94<text:s/></text:p>
          </table:table-cell>
          <table:table-cell office:value-type="string" table:style-name="ce2">
            <text:p>poradnictwo terapeuty uzależnień:</text:p>
            <text:p>2 i 4 piątki miesiąca 14.00-16.00, w pozostale piątki<text:s/></text:p>
            <text:p>11.00-13.00</text:p>
            <text:p>zajęcia w grupie wsparcia dla osób uzależnionych<text:s/></text:p>
            <text:p>i współuzależnionych i doznających przemocy:</text:p>
            <text:p>2 i 4 piątki miesiąca 16.00-18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69" table:style-name="ce9">
            <text:p>169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ubań-miasto</text:p>
          </table:table-cell>
          <table:table-cell office:value-type="string" table:style-name="ce2">
            <text:p>Miejski Ośrodek Pomocy Społecznej Lubań<text:s/></text:p>
            <text:p>Plac Lompy 1, 59-800 Lubań</text:p>
            <text:p><text:s/>tel. 75 646 04 11</text:p>
          </table:table-cell>
          <table:table-cell office:value-type="string" table:style-name="ce2">
            <text:p>poradnictwo socjalne i wsparcie, wszczynanie procedury NK: <text:s/>poniedziałki, środy, czwartki 7.30-15.30, wtorki 7.30-17.00,<text:s/></text:p>
            <text:p>piątki 7.30-14.00;<text:s/></text:p>
            <text:p/>
            <text:p>poradnictwo prawne: poniedziałki 7.30-10.30</text:p>
          </table:table-cell>
          <table:table-cell table:style-name="ce2"/>
          <table:table-cell table:number-columns-repeated="16378"/>
        </table:table-row>
        <table:table-row table:style-name="ro78">
          <table:table-cell office:value-type="float" office:value="170" table:style-name="ce9">
            <text:p>170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ubań-miasto</text:p>
          </table:table-cell>
          <table:table-cell office:value-type="string" table:style-name="ce2">
            <text:p>Punkt Konsultacyjny dla Osób i Rodzin</text:p>
            <text:p><text:s/>z Problemami Uzależnień oraz rzeciwdziałania Przemocy <text:s text:c="72"/>ul. 7 Dywizji 14, 59-800 Lubań<text:s/></text:p>
            <text:p>tel. 75 646 44 55/99</text:p>
          </table:table-cell>
          <table:table-cell office:value-type="string" table:style-name="ce2">
            <text:p>konsultacje w sprawach związanych z rozwiązywaniem problemu uzależnień: wtorki - czwartki: 8.00-14.00, <text:s text:c="39"/>porady terapeuty: wtorki - 16.00-19.00, <text:s text:c="41"/>porady radcy prawnego: środy 15.00-18.00, <text:s text:c="32"/>porady psychologa: czwartki 16.00-19.00<text:s text:c="2"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71" table:style-name="ce9">
            <text:p>171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ubań-gmina<text:s/></text:p>
          </table:table-cell>
          <table:table-cell office:value-type="string" table:style-name="ce2">
            <text:p/>
            <text:p>Gminny Ośrodek Pomocy Społecznej</text:p>
            <text:p><text:s/>ul. Dąbrowskiego 19, 59-800 Lubań</text:p>
            <text:p><text:s/>tel. 75 722 21 50</text:p>
            <text:p/>
          </table:table-cell>
          <table:table-cell office:value-type="string" table:style-name="ce2">
            <text:p>poradnictwo socjalne i wsparcie, wszczynanie procedury NK: poniedziałki 8.00-17.00, wtorki - czwartki 7.15-15.15</text:p>
            <text:p>piątki 7.00-14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72" table:style-name="ce9">
            <text:p>172</text:p>
          </table:table-cell>
          <table:table-cell office:value-type="string" table:style-name="ce41">
            <text:p>lubański</text:p>
          </table:table-cell>
          <table:table-cell office:value-type="string" table:style-name="ce2">
            <text:p>Lubań-gmina<text:s/></text:p>
          </table:table-cell>
          <table:table-cell office:value-type="string" table:style-name="ce2">
            <text:p/>
            <text:p>Lubańskie Stowarzyszenie Abstynentów "ODNOWA"</text:p>
            <text:p><text:s/>ul. Dolna 4, 59-800 Lubań</text:p>
            <text:p><text:s/>kom. 519 414 122</text:p>
            <text:p/>
          </table:table-cell>
          <table:table-cell office:value-type="string" table:style-name="ce2">
            <text:p>pomoc terapeutyczna dla osób uzależnionych i ich rodzin<text:s/></text:p>
            <text:p>oraz osób dotkniętych przemocą w rodzinie:<text:s/></text:p>
            <text:p>wtorki - piątki 15.00-19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73" table:style-name="ce9">
            <text:p>173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Olszyna</text:p>
          </table:table-cell>
          <table:table-cell office:value-type="string" table:style-name="ce2">
            <text:p/>
            <text:p>Gminny Ośrodek Pomocy Społecznej<text:s/></text:p>
            <text:p>ul. Legnicka 21, 59-830 Olszyna</text:p>
            <text:p><text:s/>tel. 75 721 22 73</text:p>
            <text:p/>
          </table:table-cell>
          <table:table-cell office:value-type="string" table:style-name="ce2">
            <text:p>poradnictwo socjalne i wsparcie, wszczynanie procedury NK: poniedziałki 8.00-16.00, wtorki - piątki 7.30-15.3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174" table:style-name="ce9">
            <text:p>174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Olszyna<text:s/></text:p>
          </table:table-cell>
          <table:table-cell office:value-type="string" table:style-name="ce2">
            <text:p/>
            <text:p>Punkt Informacyjno - Konsultacyjny dla Osób Uzależnionych od Alkoholu, Narkotyków oraz Ofiar Przemocy w Rodzinie</text:p>
            <text:p><text:s/>ul. Legnicka 21, 59-830 Olszyna</text:p>
            <text:p><text:s/>tel. 75 721 22 73</text:p>
            <text:p><text:s/></text:p>
          </table:table-cell>
          <table:table-cell office:value-type="string" table:style-name="ce2">
            <text:p>poradnictwo psychologiczne:<text:s/></text:p>
            <text:p>1 i 3 poniedziałek miesiąca 16.30-18.30<text:s/></text:p>
            <text:p>2 i 4 wtorek miesiąca 15.30-17.30<text:s/></text:p>
            <text:p>poradnictwo terapeutyczne:</text:p>
            <text:p>2 i 4 wtorek miesiąca <text:s/>15.30-17.30</text:p>
            <text:p>czwartki 8.00-10.00</text:p>
          </table:table-cell>
          <table:table-cell office:value-type="string" table:style-name="ce2">
            <text:p>grupy wsparcia dla osób po przebytej terapii w każdy czwartek o 18.00, <text:s text:c="49"/>grupy wsparcia dla osób współuzależnionych ostatnia sobota miesiąca 10.00-14.00</text:p>
          </table:table-cell>
          <table:table-cell table:number-columns-repeated="16378"/>
        </table:table-row>
        <table:table-row table:style-name="ro22">
          <table:table-cell office:value-type="float" office:value="175" table:style-name="ce9">
            <text:p>175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Platerówka</text:p>
          </table:table-cell>
          <table:table-cell office:value-type="string" table:style-name="ce2">
            <text:p/>
            <text:p>Gminny Ośrodek Pomocy Społecznej Platerówka <text:s/>59-816 Platerówka 20</text:p>
            <text:p>tel. 75 722 16 90, wew. 38</text:p>
            <text:p/>
          </table:table-cell>
          <table:table-cell office:value-type="string" table:style-name="ce2">
            <text:p>poradnictwo socjalne i wsparcie, wszczynanie procedury NK: poniedziałki 8.00-16.00, wtorki - piątki 7.00-15.00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float" office:value="176" table:style-name="ce9">
            <text:p>176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Platerówka<text:s/></text:p>
          </table:table-cell>
          <table:table-cell office:value-type="string" table:style-name="ce2">
            <text:p>Punkt Konsultacyjny</text:p>
            <text:p>59-816 Platerówka 20</text:p>
            <text:p>tel. 75 722 16 90</text:p>
          </table:table-cell>
          <table:table-cell office:value-type="string" table:style-name="ce2">
            <text:p>poradnictwo terapeuty uzależnień:<text:s/></text:p>
            <text:p>2 i 4 piątek miesiąca 11.30-13.30</text:p>
          </table:table-cell>
          <table:table-cell office:value-type="string" table:style-name="ce2">
            <text:p>kontakt z terapeutą 664 461 086</text:p>
          </table:table-cell>
          <table:table-cell table:number-columns-repeated="16378"/>
        </table:table-row>
        <table:table-row table:style-name="ro22">
          <table:table-cell office:value-type="float" office:value="177" table:style-name="ce9">
            <text:p>177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Siekierczyn</text:p>
          </table:table-cell>
          <table:table-cell office:value-type="string" table:style-name="ce2">
            <text:p/>
            <text:p>Gminny Ośrodek Pomocy Społecznej<text:s/></text:p>
            <text:p>Siekierczyn 271, 59-818 Siekierczyn</text:p>
            <text:p><text:s/>tel. 75 722 17 30</text:p>
            <text:p/>
          </table:table-cell>
          <table:table-cell office:value-type="string" table:style-name="ce2">
            <text:p>poradnictwo socjalne i wsparcie, wszczynanie procedury NK: poniedziałki 8.00-16.00, wtorki - piątki 7.30-15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178" table:style-name="ce9">
            <text:p>178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Siekierczyn<text:s/></text:p>
          </table:table-cell>
          <table:table-cell office:value-type="string" table:style-name="ce2">
            <text:p/>
            <text:p>Punkt Konsultacyjny ds. Uzależnień<text:s/></text:p>
            <text:p>i Przemocy w Rodzinie</text:p>
            <text:p><text:s/>Siekierczyn 271, 59-818 Siekierczyn</text:p>
            <text:p>tel. 75 722 17 30</text:p>
            <text:p><text:s/></text:p>
          </table:table-cell>
          <table:table-cell office:value-type="string" table:style-name="ce2">
            <text:p>poradnictwo psychologiczne:<text:s/></text:p>
            <text:p>dwa razy w miesiącu środy 15.30-17.30,<text:s/></text:p>
            <text:p>porady prawne pierwszy piątek miesiąca 12.00-14.00</text:p>
          </table:table-cell>
          <table:table-cell office:value-type="string" table:style-name="ce2">
            <text:p>rejetracja na wizytę<text:s/></text:p>
            <text:p>pod numerem telefonu: 75 722 17 30</text:p>
          </table:table-cell>
          <table:table-cell table:number-columns-repeated="16378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Świeradów-Zdrój</text:p>
          </table:table-cell>
          <table:table-cell office:value-type="string" table:style-name="ce2">
            <text:p>Miejski Ośrodek Pomocy Społecznej<text:s/></text:p>
            <text:p>ul. 11 Listopada 35, 59-850 Świeradów-Zdrój</text:p>
            <text:p><text:s/>tel. 75 781 63 21</text:p>
          </table:table-cell>
          <table:table-cell office:value-type="string" table:style-name="ce2">
            <text:p>poradnictwo socjalne i wsparcie, wszczynanie procedury NK:<text:s/></text:p>
            <text:p>godziny otwarca placówki: poniedziałki 8.00-16.00<text:s/></text:p>
            <text:p>wtorki - piątki 7.30-15.30</text:p>
            <text:p/>
          </table:table-cell>
          <table:table-cell office:value-type="string" table:style-name="ce2">
            <text:p>pracownicy socjalni przyjmują:<text:s/></text:p>
            <text:p>w poniedziałki od 13.00 do 16.00</text:p>
            <text:p>od wtorku do piątku 8.00-11.00</text:p>
          </table:table-cell>
          <table:table-cell table:number-columns-repeated="16378"/>
        </table:table-row>
        <table:table-row table:style-name="ro79">
          <table:table-cell office:value-type="float" office:value="180" table:style-name="ce9">
            <text:p>180</text:p>
          </table:table-cell>
          <table:table-cell office:value-type="string" table:style-name="ce41">
            <text:p>lubański<text:s/></text:p>
          </table:table-cell>
          <table:table-cell office:value-type="string" table:style-name="ce2">
            <text:p>Świeradów-Zdrój<text:s/></text:p>
          </table:table-cell>
          <table:table-cell office:value-type="string" table:style-name="ce2">
            <text:p>Punkt Konsultacyjno - Informacyjny<text:s/></text:p>
            <text:p>(w ramach pracy MKRPA)<text:s/></text:p>
            <text:p>ul. Piłsudskiego 15, 59-850 Świeradów-Zdrój<text:s text:c="2"/></text:p>
            <text:p>tel. 664 461 086</text:p>
          </table:table-cell>
          <table:table-cell office:value-type="string" table:style-name="ce2">
            <text:p>konsultacje, m.in. terapia osób uzależnionych, w zakresie przeciwdziałania przemocy w rodzinie: poniedziałki 16.00-20.00<text:s/></text:p>
            <text:p/>
            <text:p>grupa wsparcia dla osób doznających przemocy w rodzinie:<text:s/></text:p>
            <text:p>dwa czwartki w m-cu 18.00-20.00</text:p>
            <text:p/>
            <text:p>pomoc psychologiczna: czwartki 16.00-18.00<text:s text:c="2"/></text:p>
            <text:p/>
            <text:p>grupa wsparcia dla osób uzależnionych i <text:s/>ich rodzin:<text:s/></text:p>
            <text:p>poniedziałki 18.00-20.00</text:p>
          </table:table-cell>
          <table:table-cell office:value-type="string" table:style-name="ce2">
            <text:p>w dwa czwartki m-ca Punkt udziela wsparcia<text:s/></text:p>
            <text:p>przyul. Sanatoryjnej 3, w godz. 15.30-17.30<text:s/></text:p>
          </table:table-cell>
          <table:table-cell table:number-columns-repeated="16378"/>
        </table:table-row>
        <table:table-row table:style-name="ro80">
          <table:table-cell office:value-type="float" office:value="181" table:style-name="ce9">
            <text:p>181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powiat</text:p>
          </table:table-cell>
          <table:table-cell office:value-type="string" table:style-name="ce15">
            <text:p>Powiatowe Centrum Pomocy Rodzinie</text:p>
            <text:p>ul. Składowa 3, 59-300 Lubin<text:s/></text:p>
            <text:p>tel. 76 847 96 91</text:p>
            <text:p>e-mail:pcpr@powiat-lubin.pl</text:p>
          </table:table-cell>
          <table:table-cell office:value-type="string" table:style-name="ce15">
            <text:p>poradnictwo psychologiczne:<text:s/></text:p>
            <text:p>poniedziałki 10.00-13.00, piątki 12.00-15.00</text:p>
            <text:p/>
            <text:p>poradnictwo prawne: wtorki i czwartki 13.30-15.30</text:p>
            <text:p/>
            <text:p><text:s/>poradnictwo socjalne: poniedziałek - piątek 07.30-15.30<text:s text:c="2"/></text:p>
            <text:p/>
            <text:p><text:s/>poradnictwo (psychologiczne i prawne) on-line: interwencja@pcpr.powiat-lubin.pl<text:s/></text:p>
          </table:table-cell>
          <table:table-cell office:value-type="string" table:style-name="ce15">
            <text:p>godziny otwarcia PCPR: poniedziałki - piątki<text:s/></text:p>
            <text:p>8.00-16.00</text:p>
          </table:table-cell>
          <table:table-cell table:number-columns-repeated="16378"/>
        </table:table-row>
        <table:table-row table:style-name="ro81">
          <table:table-cell office:value-type="float" office:value="182" table:style-name="ce9">
            <text:p>182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powiat</text:p>
          </table:table-cell>
          <table:table-cell office:value-type="string" table:style-name="ce15">
            <text:p>Ośrodek Interwencji Kryzysowej</text:p>
            <text:p>ul. Składowa 3, 59-300 Lubin<text:s/></text:p>
            <text:p>tel. 76 847 96 92</text:p>
          </table:table-cell>
          <table:table-cell office:value-type="string" table:style-name="ce15">
            <text:p>całodobowe schronienie dla osób doznających przemocy</text:p>
          </table:table-cell>
          <table:table-cell table:style-name="ce15"/>
          <table:table-cell table:number-columns-repeated="16378"/>
        </table:table-row>
        <table:table-row table:style-name="ro81">
          <table:table-cell office:value-type="float" office:value="183" table:style-name="ce9">
            <text:p>183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powiat</text:p>
          </table:table-cell>
          <table:table-cell office:value-type="string" table:style-name="ce15">
            <text:p>Punkt konsultacyjny dla osób z uzależnieniami behawioralnymi:</text:p>
            <text:p>ul. Składowa 3, 59-300 Lubin<text:s/></text:p>
            <text:p>tel. 76 847 96 93</text:p>
          </table:table-cell>
          <table:table-cell office:value-type="string" table:style-name="ce15">
            <text:p>konsultacje: piątki 12.00-15.00<text:s/></text:p>
          </table:table-cell>
          <table:table-cell table:style-name="ce15"/>
          <table:table-cell table:number-columns-repeated="16378"/>
        </table:table-row>
        <table:table-row table:style-name="ro82">
          <table:table-cell office:value-type="float" office:value="184" table:style-name="ce9">
            <text:p>184</text:p>
          </table:table-cell>
          <table:table-cell office:value-type="string" table:style-name="ce48">
            <text:p>lubiński<text:s/></text:p>
          </table:table-cell>
          <table:table-cell office:value-type="string" table:style-name="ce15">
            <text:p>Lubin-powiat</text:p>
          </table:table-cell>
          <table:table-cell office:value-type="string" table:style-name="ce15">
            <text:p>Stowarzyszenie Monar<text:s/></text:p>
            <text:p>Dom Samotnych Matek z Dziećmi<text:s/></text:p>
            <text:p>ul. A. Mickiewicza 38, 59-330 Ścinawa<text:s/></text:p>
            <text:p>tel. 76 843 67 25, 606 680 424<text:s/></text:p>
          </table:table-cell>
          <table:table-cell office:value-type="string" table:style-name="ce15">
            <text:p>pomoc psychologiczna, prawna, całodobowe schronienie, wyżywienie, pomoc rzeczowa, pomoc w prowadzeniu spraw urzędowych - całodobowo;<text:s/></text:p>
            <text:p>Formy kontaktu: osobisty, telefoniczny.</text:p>
          </table:table-cell>
          <table:table-cell office:value-type="string" table:style-name="ce15">
            <text:p>W związku z remontem placówki, przyjęcia planowane są w drugim półroczu 2019 r.</text:p>
          </table:table-cell>
          <table:table-cell table:number-columns-repeated="16378"/>
        </table:table-row>
        <table:table-row table:style-name="ro83">
          <table:table-cell office:value-type="float" office:value="185" table:style-name="ce9">
            <text:p>185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miasto</text:p>
          </table:table-cell>
          <table:table-cell office:value-type="string" table:style-name="ce15">
            <text:p>Miejski Ośrodek Pomocy Społecznej<text:s/></text:p>
            <text:p>ul. Kilińskiego 25A, 59-300 Lubin<text:s text:c="26"/></text:p>
            <text:p><text:s text:c="4"/>tel. 76 746 34 29</text:p>
          </table:table-cell>
          <table:table-cell office:value-type="string" table:style-name="ce31">
            <text:p>poradnictwo socjalne i wsparcie, wszczęcie procedury NK,</text:p>
            <text:p>godziny otwarcia MOPS:</text:p>
            <text:p><text:s/>poniedziałki - piątki 8.00-16.00</text:p>
            <text:p/>
            <text:p>poradnictwo prawne: czwartki 11.00-15.30</text:p>
            <text:p><text:s text:c="64"/></text:p>
          </table:table-cell>
          <table:table-cell office:value-type="string" table:style-name="ce15">
            <text:p>wymagana wcześniejsza rejestracja<text:s/></text:p>
          </table:table-cell>
          <table:table-cell table:number-columns-repeated="16378"/>
        </table:table-row>
        <table:table-row table:style-name="ro84">
          <table:table-cell office:value-type="float" office:value="186" table:style-name="ce9">
            <text:p>186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miasto</text:p>
          </table:table-cell>
          <table:table-cell office:value-type="string" table:style-name="ce15">
            <text:p>Punkt Konsultacyjny ds. Przeciwdziałania Przemocy w Rodzinie przy MOPS<text:s/></text:p>
            <text:p>ul. Niepodległości 31, 59-300 Lubin<text:s text:c="2"/></text:p>
            <text:p><text:s/>(wejście od strony ul. Kilińskiego)<text:s text:c="24"/></text:p>
            <text:p><text:s text:c="4"/>tel. 76 847 63 55</text:p>
          </table:table-cell>
          <table:table-cell office:value-type="string" table:style-name="ce15">
            <text:p>porady prawne: czwartki 11.30-15.30</text:p>
            <text:p/>
            <text:p>grupa dla osób doświadczających przemocy w rodzinie: poniedziałki: 16.30-18.30</text:p>
            <text:p/>
            <text:p>poradnictwo konsultanta, terapeuty i psychologa MOPS:<text:s/></text:p>
            <text:p>od poniedziałku do piątku 8.00-16.00<text:s/></text:p>
          </table:table-cell>
          <table:table-cell table:style-name="ce15"/>
          <table:table-cell table:number-columns-repeated="16378"/>
        </table:table-row>
        <table:table-row table:style-name="ro40">
          <table:table-cell office:value-type="float" office:value="187" table:style-name="ce9">
            <text:p>187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miasto</text:p>
          </table:table-cell>
          <table:table-cell office:value-type="string" table:style-name="ce15">
            <text:p>Punkt Konsultacyjny ds. Przeciwdziałania Przemocy w Rodzinie przy MOPS<text:s/></text:p>
            <text:p>ul. Żurawia 15, 59-300 Lubin<text:s text:c="2"/></text:p>
            <text:p><text:s/>(siedzibie Spółdzielni Mieszkaniowej "NOVA")<text:s text:c="24"/></text:p>
          </table:table-cell>
          <table:table-cell office:value-type="string" table:style-name="ce15">
            <text:p>poradnictwo konsultanta:</text:p>
            <text:p>w każdy pierwszy piątek miesiąca 13.00-15.00</text:p>
          </table:table-cell>
          <table:table-cell office:value-type="string" table:style-name="ce15">
            <text:p>kontakt osobisty</text:p>
          </table:table-cell>
          <table:table-cell table:number-columns-repeated="16378"/>
        </table:table-row>
        <table:table-row table:style-name="ro48">
          <table:table-cell office:value-type="float" office:value="188" table:style-name="ce9">
            <text:p>188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miasto</text:p>
          </table:table-cell>
          <table:table-cell office:value-type="string" table:style-name="ce15">
            <text:p>Punkt Pomocy Dzieciom przy MOPS</text:p>
            <text:p>ul. Żurawia 9-11, 59-300 Lubin<text:s text:c="26"/></text:p>
            <text:p><text:s/>tel. 76 847 63 55</text:p>
          </table:table-cell>
          <table:table-cell office:value-type="string" table:style-name="ce15">
            <text:p>zajęcia dla dzieci w Punkcie Pomocy Dzieciom:</text:p>
            <text:p>wtorki i piątki 14.00-18.00</text:p>
          </table:table-cell>
          <table:table-cell office:value-type="string" table:style-name="ce15">
            <text:p><text:s/>kontakt osobisty</text:p>
          </table:table-cell>
          <table:table-cell table:number-columns-repeated="16378"/>
        </table:table-row>
        <table:table-row table:style-name="ro85">
          <table:table-cell office:value-type="float" office:value="189" table:style-name="ce9">
            <text:p>189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gmina<text:s text:c="2"/></text:p>
          </table:table-cell>
          <table:table-cell office:value-type="string" table:style-name="ce15">
            <text:p>Gminny Ośrodek Pomocy Społecznej</text:p>
            <text:p>ul. Księcia Ludwika I nr 3, 59-300 Lubin</text:p>
            <text:p><text:s/>tel. 76 817 18 68, 76 844 02 24</text:p>
            <text:p>gops@ug.lubin.pl</text:p>
          </table:table-cell>
          <table:table-cell office:value-type="string" table:style-name="ce15">
            <text:p>poradnictwo socjalne i wsparcie, wszczynanie procedury NK: poniedziałki, środy, czwartki 7.30-15.30</text:p>
            <text:p>wtorki 7.30-16.00, piątki 7.30-15.00<text:s/></text:p>
          </table:table-cell>
          <table:table-cell table:style-name="ce15"/>
          <table:table-cell table:number-columns-repeated="16378"/>
        </table:table-row>
        <table:table-row table:style-name="ro76">
          <table:table-cell office:value-type="float" office:value="190" table:style-name="ce9">
            <text:p>190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Lubin-gmina<text:s text:c="2"/></text:p>
          </table:table-cell>
          <table:table-cell office:value-type="string" table:style-name="ce15">
            <text:p>Punkt Konsultacyjno - Diagnostyczny<text:s/></text:p>
            <text:p>ul. Księcia Ludwika I nr 3, 59-300 Lubin</text:p>
            <text:p>(pokój nr 19-20 parter)</text:p>
            <text:p><text:s/>tel. 76 840 31 70</text:p>
          </table:table-cell>
          <table:table-cell office:value-type="string" table:style-name="ce15">
            <text:p>poradnictwo i terapia dla osób z problemem uzależnienia<text:s/></text:p>
            <text:p>i ich rodzin oraz dla ofiar i sprawców przemocy:<text:s/></text:p>
            <text:p>wtorki i czwartki 12.00-18.00</text:p>
            <text:p/>
          </table:table-cell>
          <table:table-cell table:style-name="ce15"/>
          <table:table-cell table:number-columns-repeated="16378"/>
        </table:table-row>
        <table:table-row table:style-name="ro86">
          <table:table-cell office:value-type="float" office:value="191" table:style-name="ce9">
            <text:p>191</text:p>
          </table:table-cell>
          <table:table-cell office:value-type="string" table:style-name="ce48">
            <text:p>lubiński</text:p>
          </table:table-cell>
          <table:table-cell office:value-type="string" table:style-name="ce15">
            <text:p>Rudna</text:p>
          </table:table-cell>
          <table:table-cell office:value-type="string" table:style-name="ce15">
            <text:p>Gminny Ośrodek Pomocy Społecznej<text:s/></text:p>
            <text:p>Pl. Zwycięstwa 5, 59-305 Rudna</text:p>
            <text:p><text:s/>tel. 76 724 68 51</text:p>
            <text:p>gops@gops.rudna.pl.<text:s/></text:p>
          </table:table-cell>
          <table:table-cell office:value-type="string" table:style-name="ce32">
            <text:p>poradnictwo socjalne i wsparcie, wszczynanie procedury NK: poniedziałek - piątek 7.00-15.00,<text:s text:c="2"/></text:p>
            <text:p><text:s/></text:p>
            <text:p>pomoc prawna - środy 11.00-13.00,<text:s text:c="2"/></text:p>
            <text:p>pomoc psychologiczna - wtorki 13.00-17.00</text:p>
          </table:table-cell>
          <table:table-cell table:style-name="ce15"/>
          <table:table-cell table:number-columns-repeated="16378"/>
        </table:table-row>
        <table:table-row table:style-name="ro22">
          <table:table-cell office:value-type="float" office:value="192" table:style-name="ce9">
            <text:p>192</text:p>
          </table:table-cell>
          <table:table-cell office:value-type="string" table:style-name="ce48">
            <text:p>lubiński<text:s/></text:p>
          </table:table-cell>
          <table:table-cell office:value-type="string" table:style-name="ce15">
            <text:p>Rudna<text:s/></text:p>
          </table:table-cell>
          <table:table-cell office:value-type="string" table:style-name="ce15">
            <text:p>Punkt Konsultacyjny dla Osób Uzależnionych</text:p>
            <text:p><text:s/>i Ich Rodzin</text:p>
            <text:p><text:s/>Pl. Zwycięstwa 5, 59-305 Rudna</text:p>
            <text:p><text:s/>tel. 76 724 68 51 wew. 112</text:p>
            <text:p><text:s/>bezpośredni 76 847 90 35</text:p>
          </table:table-cell>
          <table:table-cell office:value-type="string" table:style-name="ce15">
            <text:p><text:a xlink:href="mailto:gops@gops.rudna.pl">poradnictwo w zakresie leczenia odwykowego, współuzależnienia, pomoc dla ofiar przemocy:<text:line-break/>piątki 13.00-17.00<text:s/></text:a></text:p>
          </table:table-cell>
          <table:table-cell table:style-name="ce15"/>
          <table:table-cell table:number-columns-repeated="16378"/>
        </table:table-row>
        <table:table-row table:style-name="ro87">
          <table:table-cell office:value-type="float" office:value="193" table:style-name="ce9">
            <text:p>193</text:p>
          </table:table-cell>
          <table:table-cell office:value-type="string" table:style-name="ce48">
            <text:p>lubiński<text:s/></text:p>
          </table:table-cell>
          <table:table-cell office:value-type="string" table:style-name="ce15">
            <text:p>Ścinawa</text:p>
          </table:table-cell>
          <table:table-cell office:value-type="string" table:style-name="ce15">
            <text:p>Miejsko - Gminny Ośrodek Pomocy Społecznej<text:s/></text:p>
            <text:p>ul. Kościuszki 1, 59-330 Ścinawa</text:p>
            <text:p><text:s/>tel. 76 841 26 20</text:p>
            <text:p><text:s/>e-mail:mgops@scinawa.pl</text:p>
          </table:table-cell>
          <table:table-cell office:value-type="string" table:style-name="ce31">
            <text:p>poradnictwo socjalne i wsparcie, wszczynanie procedury NK: poniedziałki 7.30-15.30, wtorki 8.00-16.00<text:s/></text:p>
            <text:p>środy - piątki 7.30-15.30<text:s/></text:p>
            <text:p/>
            <text:p>poradnictwo prawne: wtorki 9.30-12.00</text:p>
            <text:p/>
          </table:table-cell>
          <table:table-cell table:style-name="ce15"/>
          <table:table-cell table:number-columns-repeated="16378"/>
        </table:table-row>
        <table:table-row table:style-name="ro36">
          <table:table-cell office:value-type="float" office:value="194" table:style-name="ce9">
            <text:p>194</text:p>
          </table:table-cell>
          <table:table-cell office:value-type="string" table:style-name="ce48">
            <text:p>lubiński<text:s/></text:p>
          </table:table-cell>
          <table:table-cell office:value-type="string" table:style-name="ce15">
            <text:p>Ścinawa<text:s/></text:p>
          </table:table-cell>
          <table:table-cell office:value-type="string" table:style-name="ce15">
            <text:p/>
            <text:p>Punkt Konsultacyjno - Informacyjny</text:p>
            <text:p><text:s/>ds. Rozwiązywania Problemów Alkoholowych Przeciwdziałania Narkomanii i Przemocy<text:s/></text:p>
            <text:p>w Rodzinie</text:p>
            <text:p>ul. Rynek 17, 59-330 Ścinawa</text:p>
            <text:p>(pokój nr 7 parter)</text:p>
            <text:p><text:s/>tel. 76 740 02 12</text:p>
            <text:p/>
          </table:table-cell>
          <table:table-cell office:value-type="string" table:style-name="ce15">
            <text:p>poradnictwo, wsparcie, konsultacje:<text:s/></text:p>
            <text:p>poniedziałki 9.00-15.00</text:p>
          </table:table-cell>
          <table:table-cell table:style-name="ce15"/>
          <table:table-cell table:number-columns-repeated="16378"/>
        </table:table-row>
        <table:table-row table:style-name="ro27">
          <table:table-cell office:value-type="float" office:value="195" table:style-name="ce9">
            <text:p>195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Lwówek Śląski-powiat</text:p>
          </table:table-cell>
          <table:table-cell office:value-type="string" table:style-name="ce2">
            <text:p/>
            <text:p>Powiatowe Centrum Pomocy Rodzinie</text:p>
            <text:p>ul. Szpitalna 4, 59-600 Lwówek Śląski</text:p>
            <text:p><text:s/>tel/fax. 75 782 56 17</text:p>
            <text:p>pcpr_lwowek_slaski@wp.pl</text:p>
            <text:p/>
          </table:table-cell>
          <table:table-cell office:value-type="string" table:style-name="ce2">
            <text:p>poradnictwo psychologiczne: <text:s text:c="53"/>poniedziałki - piątki 7.30-15.30</text:p>
            <text:p><text:s text:c="94"/>poradnictwo prawne: środy 9.00-11.00</text:p>
            <text:p><text:s/></text:p>
            <text:p>poradnictwo socjalne: poniedziałki - piątki 7.30-15.30</text:p>
          </table:table-cell>
          <table:table-cell office:value-type="string" table:style-name="ce2">
            <text:p>wymagana wcześniejsza rejestracja telefoniczna <text:s/>na poradnictwo psychologiczne<text:s/></text:p>
            <text:p>i prawne tel. 796 676 714</text:p>
          </table:table-cell>
          <table:table-cell table:number-columns-repeated="16378"/>
        </table:table-row>
        <table:table-row table:style-name="ro22">
          <table:table-cell office:value-type="float" office:value="196" table:style-name="ce9">
            <text:p>196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Gryfów Śląski<text:s/></text:p>
          </table:table-cell>
          <table:table-cell office:value-type="string" table:style-name="ce2">
            <text:p/>
            <text:p>Miejsko - Gminny Ośrodek Pomocy Społecznej</text:p>
            <text:p><text:s/>Ubocze 300, 59-620 Gryfów Śląski<text:s/></text:p>
            <text:p><text:s/>tel. 75 781 37 81</text:p>
            <text:p/>
          </table:table-cell>
          <table:table-cell office:value-type="string" table:style-name="ce2">
            <text:p>poradnictwo socjalne i wsparcie, wszczynanie procedury NK: poniedziałki <text:s/>8.00-16.00<text:s/></text:p>
            <text:p>wtorki - piątki <text:s/>7.00-15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197" table:style-name="ce9">
            <text:p>197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Gryfów Śląski<text:s/></text:p>
          </table:table-cell>
          <table:table-cell office:value-type="string" table:style-name="ce2">
            <text:p/>
            <text:p>Punkt Konsultacyjno - Informacyjny dla Osób Uzależnionych, ich Rodzin oraz Ofiar Przemocy Domowej</text:p>
            <text:p>Ubocze 300, 59-620 Gryfów Śląski</text:p>
            <text:p><text:s/>tel. 75 307 00 54</text:p>
            <text:p/>
          </table:table-cell>
          <table:table-cell office:value-type="string" table:style-name="ce2">
            <text:p>poradnictwo dla osób z rodzin z problemem uzależnień oraz przemocy w rodzinie</text:p>
            <text:p>poniedziałek oraz środa 15.30-17.30</text:p>
          </table:table-cell>
          <table:table-cell office:value-type="string" table:style-name="ce2">
            <text:p>wymagana wcześniejsza rejestracja telefoniczna tel. 579-604-422</text:p>
          </table:table-cell>
          <table:table-cell table:number-columns-repeated="16378"/>
        </table:table-row>
        <table:table-row table:style-name="ro8">
          <table:table-cell office:value-type="float" office:value="198" table:style-name="ce9">
            <text:p>198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Lubomierz</text:p>
          </table:table-cell>
          <table:table-cell office:value-type="string" table:style-name="ce2">
            <text:p>Miejsko - Gminny Ośrodek Pomocy Społecznej</text:p>
            <text:p><text:s/>Pl. Wolności 1, 59-623 Lubomierz</text:p>
            <text:p><text:s/>tel. 75 783 31 39</text:p>
          </table:table-cell>
          <table:table-cell office:value-type="string" table:style-name="ce2">
            <text:p>poradnictwo socjalne i wsparcie, wszczynanie procedury NK: poniedziałki - piątki <text:s/>7.00-15.00</text:p>
            <text:p/>
            <text:p>psychoterapeuta: od poniedziałku do piątku 7.00 - 15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199" table:style-name="ce9">
            <text:p>199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Lwówek Śląski</text:p>
          </table:table-cell>
          <table:table-cell office:value-type="string" table:style-name="ce2">
            <text:p/>
            <text:p>Miejsko - Gminny Ośrodek Pomocy Społecznej<text:s/></text:p>
            <text:p>Al. Wojska Polskiego 27, 59-600 Lwówek Śląski;</text:p>
            <text:p>tel. 75 645 32 32</text:p>
            <text:p/>
          </table:table-cell>
          <table:table-cell office:value-type="string" table:style-name="ce2">
            <text:p>poradnictwo socjalne i wsparcie, wszczynanie procedury NK: poniedziałki - piątki <text:s/>7.00-15.00 <text:s text:c="41"/>grupa wsparcia dla osób doświadczających przemocy<text:s/></text:p>
            <text:p>w rodzinie: poniedziałki <text:s/>17.00 – 19.00</text:p>
            <text:p><text:s/>(od IV do XII 2019 r.)</text:p>
          </table:table-cell>
          <table:table-cell table:style-name="ce2"/>
          <table:table-cell table:number-columns-repeated="16378"/>
        </table:table-row>
        <table:table-row table:style-name="ro54">
          <table:table-cell office:value-type="float" office:value="200" table:style-name="ce9">
            <text:p>200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Lwówek Śląski<text:s/></text:p>
          </table:table-cell>
          <table:table-cell office:value-type="string" table:style-name="ce2">
            <text:p>Punkt Interwencji Kryzysowej</text:p>
            <text:p>Al. Wojska Polskiego 27, 59-600 Lwówek Śląski</text:p>
            <text:p><text:s/>tel. 75 645 32 31, fax. 75 645 32 32 pik@lwowekslaski.pl</text:p>
          </table:table-cell>
          <table:table-cell office:value-type="string" table:style-name="ce2">
            <text:p>poradnictwo:<text:s/></text:p>
            <text:p>prawne - czwartki 7.30 - 8.30<text:s text:c="7"/></text:p>
            <text:p>psychologiczne - czwartki 16.00 - 18.00 <text:s text:c="24"/>specjalista pomocy ofiarom przemocy w rodzinie</text:p>
            <text:p><text:s/>interwent kryzysowy: od poniedziałku do <text:s/>piątku 7.00-15.00 <text:s text:c="13"/>środy 15.30-17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01" table:style-name="ce9">
            <text:p>201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Mirsk</text:p>
          </table:table-cell>
          <table:table-cell office:value-type="string" table:style-name="ce2">
            <text:p/>
            <text:p>Miejsko - Gminny Ośrodek Pomocy Społecznej<text:s/></text:p>
            <text:p>Plac Wolnosci 40, 59-630 Mirsk</text:p>
            <text:p><text:s/>tel. 75 641 31 60, fax. 75 617 14 59 opieka.mirsk@wp.pl</text:p>
            <text:p/>
          </table:table-cell>
          <table:table-cell office:value-type="string" table:style-name="ce2">
            <text:p>poradnictwo socjalne i wsparcie, wszczynanie procedury NK: poniedziałki-piątki 7.30-15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02" table:style-name="ce9">
            <text:p>202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Wleń</text:p>
          </table:table-cell>
          <table:table-cell office:value-type="string" table:style-name="ce2">
            <text:p/>
            <text:p>Miejsko - Gminny Ośrodek Pomocy Społecznej <text:s text:c="14"/>ul. Tadeusza Kościuszki 26, 59-610 Wleń <text:s text:c="21"/>tel. 75 713 65 83</text:p>
            <text:p><text:s/>mgopswlen@poczta.onet.pl</text:p>
            <text:p/>
          </table:table-cell>
          <table:table-cell office:value-type="string" table:style-name="ce2">
            <text:p>poradnictwo socjalne i wsparcie, wszczynanie procedury NK: poniedziałki 8.00-17.00, wtorki - czwartki 7.30-15.30<text:s/></text:p>
            <text:p>piątki 7.30-14.30<text:s/></text:p>
          </table:table-cell>
          <table:table-cell table:style-name="ce2"/>
          <table:table-cell table:number-columns-repeated="16378"/>
        </table:table-row>
        <table:table-row table:style-name="ro88">
          <table:table-cell office:value-type="float" office:value="203" table:style-name="ce9">
            <text:p>203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Wleń<text:s/></text:p>
          </table:table-cell>
          <table:table-cell office:value-type="string" table:style-name="ce2">
            <text:p>Punkt konsultacyjny dla osób uzależnionych<text:s/></text:p>
            <text:p>oraz doświadczających przemocy</text:p>
            <text:p>ul. Tadeusza Kościuszki 26, 59-610 Wleń</text:p>
            <text:p><text:s/>tel. 75 713 65 83</text:p>
            <text:p><text:s/>mgopswlen@poczta.onet.pl</text:p>
          </table:table-cell>
          <table:table-cell office:value-type="string" table:style-name="ce2">
            <text:p>poradnictwo socjalne, psychologiczne:<text:s/></text:p>
            <text:p>wtorki 16.00-18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04" table:style-name="ce9">
            <text:p>204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Wleń<text:s/></text:p>
          </table:table-cell>
          <table:table-cell office:value-type="string" table:style-name="ce2">
            <text:p/>
            <text:p>Gabinet Psychologiczny<text:s/></text:p>
            <text:p>ul. Tadeusza Kościuszki 26, 59-610 Wleń</text:p>
            <text:p><text:s/>tel. 75 713 62 98</text:p>
            <text:p>mgopswlen@poczta.onet.pl</text:p>
            <text:p><text:s/></text:p>
          </table:table-cell>
          <table:table-cell office:value-type="string" table:style-name="ce2">
            <text:p>bezpłatne poradnictwo <text:s/>psychologiczne:<text:s/></text:p>
            <text:p>poniedziałki 13.30-16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05" table:style-name="ce9">
            <text:p>205</text:p>
          </table:table-cell>
          <table:table-cell office:value-type="string" table:style-name="ce41">
            <text:p>lwówecki</text:p>
          </table:table-cell>
          <table:table-cell office:value-type="string" table:style-name="ce2">
            <text:p>Lwówek Śląski<text:s/></text:p>
          </table:table-cell>
          <table:table-cell office:value-type="string" table:style-name="ce2">
            <text:p><text:s text:c="86"/>Lokalny Punkt Pomocy Pokrzywdzonym Przestępstwem</text:p>
            <text:p>ul. Jaśkiewicza 2/1, 59-600 Lwówek Śląski</text:p>
            <text:p>tel. 693 482 154</text:p>
            <text:p/>
          </table:table-cell>
          <table:table-cell office:value-type="string" table:style-name="ce2">
            <text:p>wsparcie psychologiczne i prawne <text:s text:c="58"/>wtorki 12:00 – 14:00 i czwartki 12:00 – 14:00</text:p>
          </table:table-cell>
          <table:table-cell office:value-type="string" table:style-name="ce2">
            <text:p>wymagana wcześniejsza rejestracja telefoniczna</text:p>
            <text:p><text:s/>na poradnictwo psychologiczne i prawne <text:s text:c="44"/>tel. 729-975-039 - biuro <text:s text:c="55"/>tel. 729-973-850 infolinia<text:s/></text:p>
          </table:table-cell>
          <table:table-cell table:number-columns-repeated="16378"/>
        </table:table-row>
        <table:table-row table:style-name="ro22">
          <table:table-cell office:value-type="float" office:value="206" table:style-name="ce9">
            <text:p>206</text:p>
          </table:table-cell>
          <table:table-cell office:value-type="string" table:style-name="ce44">
            <text:p>milicki</text:p>
          </table:table-cell>
          <table:table-cell office:value-type="string" table:style-name="ce2">
            <text:p>Milicz-powiat</text:p>
          </table:table-cell>
          <table:table-cell office:value-type="string" table:style-name="ce2">
            <text:p>Powiatowe Centrum Pomocy Rodzinie</text:p>
            <text:p>ul. Trzebnicka 4B, 56-300 Milicz</text:p>
            <text:p><text:s/>tel. 71 384 13 84</text:p>
          </table:table-cell>
          <table:table-cell office:value-type="string" table:style-name="ce2">
            <text:p>poradnictwo psychologiczne, prawne i socjalne: <text:s text:c="13"/>obowiązuje rejestracja telefoniczna lub osobista<text:s/></text:p>
            <text:p><text:s text:c="84"/>godziny otwarcia placówki: poniedziałki - piątki</text:p>
            <text:p>7.30-15.30, w środy 8.00-16.00</text:p>
          </table:table-cell>
          <table:table-cell office:value-type="string" table:style-name="ce2">
            <text:p/>
            <text:p>poradnictwo zgodnie z grafikiem na stronie www.pcprmilicz.pl</text:p>
          </table:table-cell>
          <table:table-cell table:number-columns-repeated="16378"/>
        </table:table-row>
        <table:table-row table:style-name="ro22">
          <table:table-cell office:value-type="float" office:value="207" table:style-name="ce9">
            <text:p>207</text:p>
          </table:table-cell>
          <table:table-cell office:value-type="string" table:style-name="ce44">
            <text:p>milicki</text:p>
          </table:table-cell>
          <table:table-cell office:value-type="string" table:style-name="ce2">
            <text:p>Cieszków</text:p>
          </table:table-cell>
          <table:table-cell office:value-type="string" table:style-name="ce2">
            <text:p/>
            <text:p>Gminny Ośrodek Pomocy Społecznej</text:p>
            <text:p>ul. Sikorskiego 45, 56-330 Cieszków</text:p>
            <text:p><text:s/>tel. 71 384 81 08</text:p>
            <text:p/>
          </table:table-cell>
          <table:table-cell office:value-type="string" table:style-name="ce2">
            <text:p>poradnictwo socjalne i wsparcie, wszczynanie procedury NK: <text:s text:c="7"/>poniedziałki - piątki 7.30-15.30</text:p>
          </table:table-cell>
          <table:table-cell table:style-name="ce26"/>
          <table:table-cell table:number-columns-repeated="16378"/>
        </table:table-row>
        <table:table-row table:style-name="ro22">
          <table:table-cell office:value-type="float" office:value="208" table:style-name="ce9">
            <text:p>208</text:p>
          </table:table-cell>
          <table:table-cell office:value-type="string" table:style-name="ce44">
            <text:p>milicki</text:p>
          </table:table-cell>
          <table:table-cell office:value-type="string" table:style-name="ce2">
            <text:p>Krośnice</text:p>
          </table:table-cell>
          <table:table-cell office:value-type="string" table:style-name="ce2">
            <text:p/>
            <text:p>Gminny Ośrodek Pomocy Społecznej</text:p>
            <text:p>ul. Sportowa 4, 56-320 Krośnice</text:p>
            <text:p><text:s/>tel. 71 384 60 30</text:p>
            <text:p/>
          </table:table-cell>
          <table:table-cell office:value-type="string" table:style-name="ce2">
            <text:p>poradnictwo socjalne i wsparcie, wszczynanie procedury NK: <text:s text:c="3"/>środy 8.00 do 16.00 pozostałe dni robocze 7.30 do 15.30</text:p>
            <text:p/>
          </table:table-cell>
          <table:table-cell table:style-name="ce26"/>
          <table:table-cell table:number-columns-repeated="16378"/>
        </table:table-row>
        <table:table-row table:style-name="ro89">
          <table:table-cell office:value-type="float" office:value="209" table:style-name="ce9">
            <text:p>209</text:p>
          </table:table-cell>
          <table:table-cell office:value-type="string" table:style-name="ce44">
            <text:p>milicki</text:p>
          </table:table-cell>
          <table:table-cell office:value-type="string" table:style-name="ce2">
            <text:p>Milicz</text:p>
          </table:table-cell>
          <table:table-cell office:value-type="string" table:style-name="ce2">
            <text:p>Ośrodek Pomocy Społecznej w Miliczu</text:p>
            <text:p><text:s/>ul. Trzebnicka 2A, 56-300 Milicz</text:p>
            <text:p><text:s/>tel. 71 384 13 49, 71 380 43 82<text:s text:c="130"/></text:p>
          </table:table-cell>
          <table:table-cell office:value-type="string" table:style-name="ce26">
            <text:p><text:span text:style-name="T2">poradnictwo socjalne i wsparcie, wszczynanie procedury NK:</text:span></text:p>
            <text:p><text:span text:style-name="T2">poniedziałki - piątki 7.30-15.30</text:span></text:p>
            <text:p><text:span text:style-name="T2"/></text:p>
            <text:p><text:span text:style-name="T2"><text:s/>poradnictwo prawne - 2x w miesiącu (środy 11.15-13.15)</text:span></text:p>
            <text:p><text:span text:style-name="T2">poradnictwo psychologiczne: wtorki 10.00-12.00</text:span></text:p>
            <text:p><text:span text:style-name="T2"><text:s text:c="16"/></text:span><text:s text:c="5"/></text:p>
          </table:table-cell>
          <table:table-cell office:value-type="string" table:style-name="ce2">
            <text:p>do psychologa i prawnika obowiązuje rejestracja telefoniczna: 71 380 43 82<text:s text:c="2"/></text:p>
            <text:p><text:s/></text:p>
            <text:p/>
          </table:table-cell>
          <table:table-cell table:number-columns-repeated="16378"/>
        </table:table-row>
        <table:table-row table:style-name="ro47">
          <table:table-cell office:value-type="float" office:value="210" table:style-name="ce9">
            <text:p>210</text:p>
          </table:table-cell>
          <table:table-cell office:value-type="string" table:style-name="ce44">
            <text:p>milicki</text:p>
          </table:table-cell>
          <table:table-cell office:value-type="string" table:style-name="ce2">
            <text:p>Milicz</text:p>
          </table:table-cell>
          <table:table-cell office:value-type="string" table:style-name="ce2">
            <text:p>Punkt konsultacyjno - interwencyjny<text:s/></text:p>
            <text:p>ds. przeciwdziałania przemocy w rodzinie <text:s text:c="51"/>ul. Trzebnicka 4A, 56-300 Milicz <text:s text:c="43"/>tel. 797 993 932<text:s text:c="10"/></text:p>
          </table:table-cell>
          <table:table-cell office:value-type="string" table:style-name="ce3">
            <text:p>poradnictwo specjalistyczne udzielane przez terapeutę<text:s/></text:p>
            <text:p>ds. przeciwdziałania przemocy w rodzinie, terapeutę uzależnień:</text:p>
            <text:p>poniedziałki i wtorki - godziny przyjęć do uzgodnienia telefonicznie tel. 797 993 932<text:s/></text:p>
          </table:table-cell>
          <table:table-cell table:style-name="ce26"/>
          <table:table-cell table:number-columns-repeated="16378"/>
        </table:table-row>
        <table:table-row table:style-name="ro16">
          <table:table-cell office:value-type="float" office:value="211" table:style-name="ce9">
            <text:p>211</text:p>
          </table:table-cell>
          <table:table-cell office:value-type="string" table:style-name="ce44">
            <text:p>milicki</text:p>
          </table:table-cell>
          <table:table-cell office:value-type="string" table:style-name="ce2">
            <text:p>Milicz</text:p>
          </table:table-cell>
          <table:table-cell office:value-type="string" table:style-name="ce2">
            <text:p>Punkt Interwencji Kryzysowej <text:s text:c="50"/>ul. Lipowa 1, 56-300 Milicz <text:s text:c="53"/>tel. 883 770 112</text:p>
          </table:table-cell>
          <table:table-cell office:value-type="string" table:style-name="ce2">
            <text:p>całodobowe schronienie</text:p>
          </table:table-cell>
          <table:table-cell office:value-type="string" table:style-name="ce2">
            <text:p>niezbędny kontakt telefoniczny</text:p>
          </table:table-cell>
          <table:table-cell table:number-columns-repeated="16378"/>
        </table:table-row>
        <table:table-row table:style-name="ro90">
          <table:table-cell office:value-type="float" office:value="212" table:style-name="ce9">
            <text:p>212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Oleśnica-powiat</text:p>
          </table:table-cell>
          <table:table-cell office:value-type="string" table:style-name="ce2">
            <text:p>Powiatowe Centrum Pomocy Rodzinie</text:p>
            <text:p>ul. Słowackiego 10, 56-400 Oleśnica</text:p>
            <text:p>tel. 71 314 01 74</text:p>
          </table:table-cell>
          <table:table-cell office:value-type="string" table:style-name="ce3">
            <text:p>poradnictwo w zakresie przeciwdziałania przemocy w rodzinie: poniedziałki, wtorki, piątki 7.30-11.30<text:s/></text:p>
            <text:p>środy i czwartki: 11.30-15.30</text:p>
            <text:p/>
            <text:p><text:s/>konsultacje pedagogiczne: środy 12.00-15.00<text:s/></text:p>
            <text:p>czwartki 8.00-11.30, piątki 8.00-11.30</text:p>
            <text:p><text:s/></text:p>
            <text:p>poradnictwo prawne - po wcześniejszym umówieniu się<text:s/></text:p>
            <text:p>u pracowników PCPR</text:p>
            <text:p/>
            <text:p>warsztaty podnoszenia kompetencji rodzicielskich:<text:s/></text:p>
            <text:p>środy 15.45-17.45</text:p>
            <text:p/>
            <text:p>oddziaływania korekcyjno - edukacyjne dla sprawców przemocy domowej (model Duluth): czwartki 15.45-17.45</text:p>
          </table:table-cell>
          <table:table-cell table:style-name="ce2"/>
          <table:table-cell table:number-columns-repeated="16378"/>
        </table:table-row>
        <table:table-row table:style-name="ro64">
          <table:table-cell office:value-type="float" office:value="213" table:style-name="ce9">
            <text:p>213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Bierutów</text:p>
          </table:table-cell>
          <table:table-cell office:value-type="string" table:style-name="ce2">
            <text:p>Miejsko - Gminny Ośrodek Pomocy Społecznej</text:p>
            <text:p>ul. Namysłowska 10/1, 56-420 Bierutów</text:p>
            <text:p><text:s/>tel. 71 314 64 61</text:p>
          </table:table-cell>
          <table:table-cell office:value-type="string" table:style-name="ce2">
            <text:p>poradnictwo socjalne i wsparcie, wszczynanie procedury NK: poniedziałek 7.30-16.30, wtorek - czwartek 7.30-15.30,<text:s/></text:p>
            <text:p>piątek 7.30-14.30</text:p>
            <text:p>poradnictwo psychologiczne - po wcześniejszym umówieniu spotkania u pracownika socjalnego</text:p>
          </table:table-cell>
          <table:table-cell office:value-type="string" table:style-name="ce2">
            <text:p>pracownicy socjalni są w siedzibie OPS</text:p>
            <text:p><text:s/>od poniedziałku do piątku w godzinach<text:s/></text:p>
            <text:p>7.30-10.00 i 14.00-15.30</text:p>
          </table:table-cell>
          <table:table-cell table:number-columns-repeated="16378"/>
        </table:table-row>
        <table:table-row table:style-name="ro22">
          <table:table-cell office:value-type="float" office:value="214" table:style-name="ce9">
            <text:p>214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Bierutów<text:s/></text:p>
          </table:table-cell>
          <table:table-cell office:value-type="string" table:style-name="ce2">
            <text:p/>
            <text:p>Punkt Konsultacyjny</text:p>
            <text:p><text:s/>ul. Oleśnicka 9, 56-420 Bierutów</text:p>
            <text:p><text:s/>tel. 71 315 67 05</text:p>
            <text:p><text:s/></text:p>
          </table:table-cell>
          <table:table-cell office:value-type="string" table:style-name="ce2">
            <text:p>poradnictwo pedagogiczne: poniedziałki 18.00-20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15" table:style-name="ce9">
            <text:p>215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Dobroszyce</text:p>
          </table:table-cell>
          <table:table-cell office:value-type="string" table:style-name="ce2">
            <text:p/>
            <text:p>Gminny Ośrodek Pomocy Społecznej</text:p>
            <text:p>ul. Rynek 21, 56-410 Dobroszyce</text:p>
            <text:p><text:s/>tel. 71 399 12 57, 71 380 13 10</text:p>
            <text:p/>
          </table:table-cell>
          <table:table-cell office:value-type="string" table:style-name="ce2">
            <text:p>poradnictwo socjalne i wsparcie, wszczynanie procedury NK: poniedziałki - piątki 8.00-16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16" table:style-name="ce9">
            <text:p>216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Dziadowa Kłoda</text:p>
          </table:table-cell>
          <table:table-cell office:value-type="string" table:style-name="ce2">
            <text:p/>
            <text:p>Gminny Ośrodek Pomocy Społecznej</text:p>
            <text:p><text:s/>ul. Słoneczna 7c, 56-504 Dziadowa Kłoda</text:p>
            <text:p><text:s/>tel. 62 785 17 09</text:p>
            <text:p/>
          </table:table-cell>
          <table:table-cell office:value-type="string" table:style-name="ce2">
            <text:p>poradnictwo socjalne i wsparcie, wszczynanie procedury NK: poniedziałki - piątki 7.30-15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17" table:style-name="ce9">
            <text:p>217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Dziadowa Kłoda<text:s/></text:p>
          </table:table-cell>
          <table:table-cell office:value-type="string" table:style-name="ce2">
            <text:p/>
            <text:p>Gminny Punkt Informacyjny dla Ofiar Przemocy<text:s/></text:p>
            <text:p>w Rodzinie</text:p>
            <text:p><text:s/>ul. Słoneczna 7a, 56-504 Dziadowa Kłoda</text:p>
            <text:p><text:s/>tel. 62 785 17 18</text:p>
            <text:p/>
          </table:table-cell>
          <table:table-cell office:value-type="string" table:style-name="ce2">
            <text:p>poradnictwo w zakresie przeciwdziałania przemocy w rodzinie: poniedziałki 9.00-13.00, środy 14.00-18.00</text:p>
          </table:table-cell>
          <table:table-cell table:style-name="ce2"/>
          <table:table-cell table:number-columns-repeated="16378"/>
        </table:table-row>
        <table:table-row table:style-name="ro91">
          <table:table-cell office:value-type="float" office:value="218" table:style-name="ce9">
            <text:p>218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Międzybórz</text:p>
          </table:table-cell>
          <table:table-cell office:value-type="string" table:style-name="ce2">
            <text:p>Miejsko - Gminny Ośrodek Pomocy Społecznej</text:p>
            <text:p>ul. Kolejowa 13, 56-513 Międzybórz</text:p>
            <text:p>tel. 62 785 61 44</text:p>
          </table:table-cell>
          <table:table-cell office:value-type="string" table:style-name="ce2">
            <text:p>poradnictwo socjalne i wsparcie, wszczynanie procedury NK: poniedziałki 7.30-16.30, wtorki - czwartki 7.30-15.30,<text:s/></text:p>
            <text:p>piątki 7.30-14.30<text:s/></text:p>
            <text:p/>
            <text:p>poradnictwo psychologiczne:<text:s/></text:p>
            <text:p>1 i 3 poniedziałki miesiąca 8.00-12.00</text:p>
          </table:table-cell>
          <table:table-cell office:value-type="string" table:style-name="ce2">
            <text:p>godziny otwarcia OPS: poniedziałki 8.00-16.00, wtorki - piątki 7.30-15.30</text:p>
          </table:table-cell>
          <table:table-cell table:number-columns-repeated="16378"/>
        </table:table-row>
        <table:table-row table:style-name="ro22">
          <table:table-cell office:value-type="float" office:value="219" table:style-name="ce9">
            <text:p>219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Międzybórz<text:s/></text:p>
          </table:table-cell>
          <table:table-cell office:value-type="string" table:style-name="ce2">
            <text:p/>
            <text:p>Punkt Konsultacyjny dla Osób Uzależnionych</text:p>
            <text:p>ul. Kolejowa 13, 56-513 Międzybórz</text:p>
            <text:p>tel. 62 785 60 18</text:p>
            <text:p><text:s/></text:p>
          </table:table-cell>
          <table:table-cell office:value-type="string" table:style-name="ce2">
            <text:p>poradnictwo psychologiczne, terapeutyczne: środy 15.00-19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20" table:style-name="ce9">
            <text:p>220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Oleśnica-miasto</text:p>
          </table:table-cell>
          <table:table-cell office:value-type="string" table:style-name="ce2">
            <text:p>Miejski Ośrodek Pomocy Społecznej</text:p>
            <text:p>ul. Wojska Polskiego 13, 56-400 Oleśnica</text:p>
            <text:p><text:s/>tel. 71 721 89 00</text:p>
          </table:table-cell>
          <table:table-cell office:value-type="string" table:style-name="ce2">
            <text:p>poradnictwo socjalne i wsparcie, wszczynanie procedury NK:<text:s text:c="2"/></text:p>
            <text:p>poniedziałki - piątki 8.00-16.00</text:p>
            <text:p/>
            <text:p>poradnictwo psychologiczne i terapeuty uzależnień - po wcześniejszej rejestracji<text:s/></text:p>
            <text:p/>
          </table:table-cell>
          <table:table-cell office:value-type="string" table:style-name="ce2">
            <text:p>termin konsultacji psychologa należy umawiać<text:s/></text:p>
            <text:p>za pośrednictwem pracownika socjalnego MOPS</text:p>
          </table:table-cell>
          <table:table-cell table:number-columns-repeated="16378"/>
        </table:table-row>
        <table:table-row table:style-name="ro34">
          <table:table-cell office:value-type="float" office:value="221" table:style-name="ce9">
            <text:p>221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Oleśnica-miasto<text:s/></text:p>
          </table:table-cell>
          <table:table-cell office:value-type="string" table:style-name="ce2">
            <text:p>Specjalistyczna Poradnia Rodzinna<text:s/></text:p>
            <text:p>przy Rzymsko-Katolickiej Parafii</text:p>
            <text:p><text:s/>ul. Wileńska 4, 56-400 Oleśnica</text:p>
            <text:p><text:s/>tel. 783 806 680<text:s/></text:p>
          </table:table-cell>
          <table:table-cell office:value-type="string" table:style-name="ce2">
            <text:p>poradnictwo psychologiczne: wtorki 15.45-19.30 oraz czwartki<text:s/></text:p>
            <text:p>16.00-18.00,<text:s/></text:p>
            <text:p>poradnictwo pedagogiczne: wtorki i piątki 15.45-20.00 oraz czwartki 16.00-18.00,<text:s/></text:p>
            <text:p>poradnictwo prawne: piątki 15.45-20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22" table:style-name="ce9">
            <text:p>222</text:p>
          </table:table-cell>
          <table:table-cell office:value-type="string" table:style-name="ce41">
            <text:p>oleśnicki</text:p>
          </table:table-cell>
          <table:table-cell office:value-type="string" table:style-name="ce2">
            <text:p>Oleśnica-gmina</text:p>
          </table:table-cell>
          <table:table-cell office:value-type="string" table:style-name="ce2">
            <text:p/>
            <text:p>Gminny Ośrodek Pomocy Społecznej</text:p>
            <text:p>ul. Wojska Polskiego 78, 56-400 Oleśnica</text:p>
            <text:p><text:s/>tel. 71 715 68 80 (do 89)</text:p>
            <text:p/>
          </table:table-cell>
          <table:table-cell office:value-type="string" table:style-name="ce2">
            <text:p>poradnictwo socjalne i wsparcie, wszczynanie procedury NK:<text:s text:c="2"/></text:p>
            <text:p>środy 7.00-17.00, pozostałe dni robocze 7.00-15.00</text:p>
          </table:table-cell>
          <table:table-cell office:value-type="string" table:style-name="ce2">
            <text:p>termin konsultacji psychologa należy umawiać<text:s/></text:p>
            <text:p>za pośrednictwem pracownika socjalnego GOPS</text:p>
          </table:table-cell>
          <table:table-cell table:number-columns-repeated="16378"/>
        </table:table-row>
        <table:table-row table:style-name="ro58">
          <table:table-cell office:value-type="float" office:value="223" table:style-name="ce9">
            <text:p>223</text:p>
          </table:table-cell>
          <table:table-cell office:value-type="string" table:style-name="ce42">
            <text:p>oleśnicki</text:p>
          </table:table-cell>
          <table:table-cell office:value-type="string" table:style-name="ce2">
            <text:p>Oleśnica-gmina</text:p>
          </table:table-cell>
          <table:table-cell office:value-type="string" table:style-name="ce2">
            <text:p>Fundacja Avokado</text:p>
            <text:p>ul. J. Słowackiego 5, 56-400 Oleśnica</text:p>
            <text:p>tel. 500 344 005</text:p>
          </table:table-cell>
          <table:table-cell office:value-type="string" table:style-name="ce2">
            <text:p>poradnictwo psychologiczne oraz prawne - po wcześniejszym umówieniu się<text:s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24" table:style-name="ce9">
            <text:p>224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Syców</text:p>
          </table:table-cell>
          <table:table-cell office:value-type="string" table:style-name="ce2">
            <text:p/>
            <text:p>Miejsko - Gminny Ośrodek Pomocy Społecznej</text:p>
            <text:p><text:s/>ul. Wrocławska 8, 56-500 Syców</text:p>
            <text:p><text:s/>tel. 62 785 51 50</text:p>
            <text:p/>
          </table:table-cell>
          <table:table-cell office:value-type="string" table:style-name="ce2">
            <text:p>poradnictwo socjalne i wsparcie, wszczynanie procedury NK: poniedziałki - piątki 11.00-15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25" table:style-name="ce9">
            <text:p>225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Syców<text:s/></text:p>
          </table:table-cell>
          <table:table-cell office:value-type="string" table:style-name="ce2">
            <text:p/>
            <text:p>Punkt Konsultacyjny</text:p>
            <text:p><text:s/>ul. Wrocławska 8, 56-500 Syców</text:p>
            <text:p>tel. 62 785 51 50</text:p>
            <text:p><text:s/></text:p>
          </table:table-cell>
          <table:table-cell office:value-type="string" table:style-name="ce2">
            <text:p>poradnictwo psychologiczne, terapeutyczne:</text:p>
            <text:p>w pierwsze środy miesiąca 15.00-19.00<text:s/></text:p>
            <text:p/>
          </table:table-cell>
          <table:table-cell table:style-name="ce2"/>
          <table:table-cell table:number-columns-repeated="16378"/>
        </table:table-row>
        <table:table-row table:style-name="ro92">
          <table:table-cell office:value-type="float" office:value="226" table:style-name="ce9">
            <text:p>226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Syców<text:s/></text:p>
          </table:table-cell>
          <table:table-cell office:value-type="string" table:style-name="ce2">
            <text:p>Punkt Konsultacyjny<text:s/></text:p>
            <text:p>ul. 1 Maja 3/6, 56-500 Syców</text:p>
            <text:p>tel. 62 785 51 65<text:s/></text:p>
          </table:table-cell>
          <table:table-cell office:value-type="string" table:style-name="ce2">
            <text:p>wsparcie terapeutyczne i pedagogiczne, terapia uzależnień<text:s/></text:p>
            <text:p>i współuzależnienia: poniedziałki - piątki 15.30-20.00<text:s/></text:p>
            <text:p/>
            <text:p>konsultacje indywidualne dla dzieci i młodzieży:<text:s/></text:p>
            <text:p>poniedziałki 16.00-17.00,<text:s/></text:p>
            <text:p/>
            <text:p>konsultacje indywidualne dla par i rodzin:<text:s/></text:p>
            <text:p>1 i 3 poniedziałki miesiąca 17.00-19.00</text:p>
            <text:p/>
            <text:p><text:s/>konsultacje indywidualne - wtorki 16.00-17.00,<text:s/></text:p>
            <text:p>środy 16.00-18.00, piątki 16.00-18.30<text:s/></text:p>
            <text:p/>
            <text:p>terapia grupowa edukacyjno - motywacyjna dla osób uzależnionych: wtorki 17.00-18.00</text:p>
            <text:p/>
            <text:p>terapia grupowa dla członków rodzin z problemem uzależnienia: wtorki 18.00-20.00</text:p>
            <text:p/>
            <text:p>grupa wsparcia dla osób uzależnionych: piątki 18.30-20.00</text:p>
            <text:p/>
            <text:p>terapia indywidualna dla osób uzależnionych:<text:s/></text:p>
            <text:p>poniedziałki 15.30-17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27" table:style-name="ce9">
            <text:p>227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Twardogóra</text:p>
          </table:table-cell>
          <table:table-cell office:value-type="string" table:style-name="ce2">
            <text:p/>
            <text:p>Miejsko - Gminny Ośrodek Pomocy Społecznej<text:s/></text:p>
            <text:p>ul. Wielkopolska 11, 56-416 Twardogóra</text:p>
            <text:p><text:s/>tel. 71 315 97 71</text:p>
            <text:p/>
          </table:table-cell>
          <table:table-cell office:value-type="string" table:style-name="ce2">
            <text:p>poradnictwo socjalne i wsparcie, wszczynanie procedury NK:</text:p>
            <text:p>poniedziałki - piątki 7.45-15.45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28" table:style-name="ce9">
            <text:p>228</text:p>
          </table:table-cell>
          <table:table-cell office:value-type="string" table:style-name="ce41">
            <text:p>oleśnicki<text:s/></text:p>
          </table:table-cell>
          <table:table-cell office:value-type="string" table:style-name="ce2">
            <text:p>Twardogóra<text:s/></text:p>
          </table:table-cell>
          <table:table-cell office:value-type="string" table:style-name="ce2">
            <text:p/>
            <text:p>Punkt Konsultacyjny dla Osób z Problemem Alkoholowym i Współuzależnionych</text:p>
            <text:p>ul. 1 Maja 2, 56-416 Twardogóra</text:p>
            <text:p>tel. 71 315 80 93</text:p>
            <text:p><text:s/></text:p>
          </table:table-cell>
          <table:table-cell office:value-type="string" table:style-name="ce2">
            <text:p>poradnictwo psychologiczne, terapeutyczne:<text:s/></text:p>
            <text:p>wtorki 16.00-19.00,<text:s/></text:p>
            <text:p/>
            <text:p>telefon zaufania: 71 315 80 93 wtorek: 16.00-17.00</text:p>
          </table:table-cell>
          <table:table-cell table:style-name="ce2"/>
          <table:table-cell table:number-columns-repeated="16378"/>
        </table:table-row>
        <table:table-row table:style-name="ro93">
          <table:table-cell office:value-type="float" office:value="229" table:style-name="ce9">
            <text:p>229</text:p>
          </table:table-cell>
          <table:table-cell office:value-type="string" table:style-name="ce44">
            <text:p>oławski<text:s/></text:p>
          </table:table-cell>
          <table:table-cell office:value-type="string" table:style-name="ce2">
            <text:p>Oława-powiat</text:p>
          </table:table-cell>
          <table:table-cell office:value-type="string" table:style-name="ce2">
            <text:p>Powiatowe Centrum Pomocy Rodzinie</text:p>
            <text:p>ul. 3 Maja 1, 55-200 Oława</text:p>
            <text:p>tel. 71 381 25 41</text:p>
          </table:table-cell>
          <table:table-cell office:value-type="string" table:style-name="ce2">
            <text:p>godziny otwarcia placówki: środy 8.00-16.00, pozostałe dni robocze 7.30-15.30</text:p>
            <text:p/>
            <text:p>program korekcyjno - edukacyjny dla osób stosujących przemoc w rodzinie</text:p>
          </table:table-cell>
          <table:table-cell table:style-name="ce2"/>
          <table:table-cell table:number-columns-repeated="16378"/>
        </table:table-row>
        <table:table-row table:style-name="ro94">
          <table:table-cell office:value-type="float" office:value="230" table:style-name="ce9">
            <text:p>230</text:p>
          </table:table-cell>
          <table:table-cell office:value-type="string" table:style-name="ce44">
            <text:p>oławski<text:s/></text:p>
          </table:table-cell>
          <table:table-cell office:value-type="string" table:style-name="ce2">
            <text:p>Oława-powiat<text:s/></text:p>
          </table:table-cell>
          <table:table-cell office:value-type="string" table:style-name="ce2">
            <text:p/>
            <text:p>Powiatowy Ośrodek Interwencji Kryzysowej</text:p>
            <text:p><text:s/>Plac Zamkowy 17, 55-200 Oława</text:p>
            <text:p>tel. 508 719 706 lub 512 125 050<text:s/></text:p>
            <text:p/>
          </table:table-cell>
          <table:table-cell office:value-type="string" table:style-name="ce2">
            <text:p>poradnictwo socjalne: środy 8.00-16.00, pozostałe dni robocze 7.30-15.30</text:p>
            <text:p/>
            <text:p>poradnictwo psychologiczne:<text:s/></text:p>
            <text:p>środy 8.30-15.30, czwartki 12.30-19.30</text:p>
            <text:p/>
            <text:p>poradnictwo prawne - po wcześniejszym umówieniu się pod</text:p>
            <text:p>nr 512 125 050</text:p>
            <text:p/>
            <text:p>całodobowe schronienie dla osób doświadczających przemocy: niezbędny kontakt telefoniczny: 512 125 050</text:p>
          </table:table-cell>
          <table:table-cell table:style-name="ce2"/>
          <table:table-cell table:number-columns-repeated="16378"/>
        </table:table-row>
        <table:table-row table:style-name="ro95">
          <table:table-cell office:value-type="float" office:value="231" table:style-name="ce9">
            <text:p>231</text:p>
          </table:table-cell>
          <table:table-cell office:value-type="string" table:style-name="ce44">
            <text:p>oławski<text:s/></text:p>
          </table:table-cell>
          <table:table-cell office:value-type="string" table:style-name="ce2">
            <text:p>Oława-powiat<text:s/></text:p>
          </table:table-cell>
          <table:table-cell office:value-type="string" table:style-name="ce2">
            <text:p/>
            <text:p>Specjalistyczna Poradnia Rodzinna przy parafii NMP Pocieszenia</text:p>
            <text:p>pl. Św.M.M. Kolbe 4, 55-200 Oława</text:p>
            <text:p>tel. 71 740 00 49</text:p>
            <text:p/>
          </table:table-cell>
          <table:table-cell office:value-type="string" table:style-name="ce2">
            <text:p>poradnictwo prawne, psychologiczne, psychoterapeutyczne</text:p>
          </table:table-cell>
          <table:table-cell office:value-type="string" table:style-name="ce2">
            <text:p>obowiązuje rejestracja telefoniczna</text:p>
          </table:table-cell>
          <table:table-cell table:number-columns-repeated="16378"/>
        </table:table-row>
        <table:table-row table:style-name="ro96">
          <table:table-cell office:value-type="float" office:value="232" table:style-name="ce9">
            <text:p>232</text:p>
          </table:table-cell>
          <table:table-cell office:value-type="string" table:style-name="ce44">
            <text:p>oławski</text:p>
          </table:table-cell>
          <table:table-cell office:value-type="string" table:style-name="ce2">
            <text:p>Domaniów</text:p>
          </table:table-cell>
          <table:table-cell office:value-type="string" table:style-name="ce2">
            <text:p>Gminny Ośrodek Pomocy Społecznej<text:s/></text:p>
            <text:p>55-216 Domaniów 56</text:p>
            <text:p><text:s/>tel. 71 301 73 73</text:p>
          </table:table-cell>
          <table:table-cell office:value-type="string" table:style-name="ce2">
            <text:p>poradnictwo socjalne i wsparcie, wszczynanie procedury NK: poniedziałki, wtorki i czwartki 7.00-15.15, środy 8.00-16.15,<text:s/></text:p>
            <text:p>piątki 7.00-14.00 <text:s text:c="76"/>poradnictwo prawne: w piątki 10:00-14:00</text:p>
            <text:p><text:s/></text:p>
          </table:table-cell>
          <table:table-cell office:value-type="string" table:style-name="ce2">
            <text:p>poradnictwo prawne - obowiązuje rejestracja telefoniczna tel. 71 740 00 49</text:p>
          </table:table-cell>
          <table:table-cell table:number-columns-repeated="16378"/>
        </table:table-row>
        <table:table-row table:style-name="ro97">
          <table:table-cell office:value-type="float" office:value="233" table:style-name="ce9">
            <text:p>233</text:p>
          </table:table-cell>
          <table:table-cell office:value-type="string" table:style-name="ce44">
            <text:p>oławski</text:p>
          </table:table-cell>
          <table:table-cell office:value-type="string" table:style-name="ce2">
            <text:p>Jelcz-Laskowice</text:p>
          </table:table-cell>
          <table:table-cell office:value-type="string" table:style-name="ce2">
            <text:p>Miejsko - Gminny Ośrodek Pomocy Społecznej<text:s/></text:p>
            <text:p>ul. Witosa 41, 55-220 Jelcz-Laskowice</text:p>
            <text:p><text:s/>tel. 71 318-15-12</text:p>
          </table:table-cell>
          <table:table-cell office:value-type="string" table:style-name="ce2">
            <text:p>poradnictwo socjalne i wsparcie, wszczynanie procedury NK: <text:s/>poniedziałki, wtorki, czwartki i piątki 7.00-15.00,<text:s/></text:p>
            <text:p>w środy 8.00-16.00,<text:s/></text:p>
            <text:p><text:s text:c="118"/>punkt poradnictwa psychologicznego - obowiązuje rejestracja telefoniczna</text:p>
          </table:table-cell>
          <table:table-cell office:value-type="string" table:style-name="ce2">
            <text:p/>
            <text:p>pracownicy socjalni przyjmują w godzinach<text:s/></text:p>
            <text:p>7.00-9.00 i 14.00-15.00,<text:s/></text:p>
            <text:p>w środy w godzinach 8.00-16.00</text:p>
          </table:table-cell>
          <table:table-cell table:number-columns-repeated="16378"/>
        </table:table-row>
        <table:table-row table:style-name="ro82">
          <table:table-cell office:value-type="float" office:value="234" table:style-name="ce9">
            <text:p>234</text:p>
          </table:table-cell>
          <table:table-cell office:value-type="string" table:style-name="ce44">
            <text:p>oławski</text:p>
          </table:table-cell>
          <table:table-cell office:value-type="string" table:style-name="ce2">
            <text:p>Jelcz-Laskowice<text:s/></text:p>
          </table:table-cell>
          <table:table-cell office:value-type="string" table:style-name="ce2">
            <text:p>Poradnia Leczenia Uzależnień i Współuzależnień<text:s/></text:p>
            <text:p>ul. Bożka 13, pok. 52 i 54<text:s/></text:p>
            <text:p>55-220 Jelcz-Laskowice</text:p>
            <text:p><text:s/>tel. 71 318 17 56</text:p>
          </table:table-cell>
          <table:table-cell office:value-type="string" table:style-name="ce2">
            <text:p>konsultacje instruktora terapii uzależnień i współuzależnień:<text:s/></text:p>
            <text:p>wtorki 11.30-18.00, środy 9.00-14.00 i czwartki 12.00-18.00</text:p>
            <text:p/>
            <text:p>punkt konsultacyjny ds. uzależnień młodzieży: <text:s text:c="27"/>poniedziałki 17.00-19.00</text:p>
          </table:table-cell>
          <table:table-cell office:value-type="string" table:style-name="ce2">
            <text:p>rejestracja osobista w godzinach dyżuru<text:s/></text:p>
          </table:table-cell>
          <table:table-cell table:number-columns-repeated="16378"/>
        </table:table-row>
        <table:table-row table:style-name="ro8">
          <table:table-cell office:value-type="float" office:value="235" table:style-name="ce9">
            <text:p>235</text:p>
          </table:table-cell>
          <table:table-cell office:value-type="string" table:style-name="ce44">
            <text:p>oławski</text:p>
          </table:table-cell>
          <table:table-cell office:value-type="string" table:style-name="ce2">
            <text:p>Jelcz-Laskowice<text:s/></text:p>
          </table:table-cell>
          <table:table-cell office:value-type="string" table:style-name="ce2">
            <text:p>Miejsko-Gminna Komisja Profilaktyki<text:s/></text:p>
            <text:p>i Rozwiązywania Problemów Alkoholowych <text:s text:c="77"/>ul. Bożka 13, 55-220 Jelcz-Laskowice</text:p>
          </table:table-cell>
          <table:table-cell office:value-type="string" table:style-name="ce2">
            <text:p>Punkt Konsultacyjny ds. Przeciwdziałania Przemocy<text:s/></text:p>
            <text:p>w Rodzinie: środy od 16.00-18.00</text:p>
          </table:table-cell>
          <table:table-cell office:value-type="string" table:style-name="ce2">
            <text:p>rejestracja telefoniczna w godzinach pracy punktu 607 239 485</text:p>
          </table:table-cell>
          <table:table-cell table:number-columns-repeated="16378"/>
        </table:table-row>
        <table:table-row table:style-name="ro71">
          <table:table-cell office:value-type="float" office:value="236" table:style-name="ce9">
            <text:p>236</text:p>
          </table:table-cell>
          <table:table-cell office:value-type="string" table:style-name="ce44">
            <text:p>oławski</text:p>
          </table:table-cell>
          <table:table-cell office:value-type="string" table:style-name="ce2">
            <text:p>Oława-miasto</text:p>
          </table:table-cell>
          <table:table-cell office:value-type="string" table:style-name="ce2">
            <text:p>Miejski Ośrodek Pomocy Społecznej</text:p>
            <text:p>ul. 3-Maja 18 g/u, 55-200 Oława</text:p>
            <text:p>tel. 71 726 36 46</text:p>
          </table:table-cell>
          <table:table-cell office:value-type="string" table:style-name="ce2">
            <text:p>poradnictwo socjalne i wsparcie, wszczynanie procedury NK: poniedziałki, wtorki, czwartki i piątki 7.30-15.30</text:p>
            <text:p>w środy 8.00-16.00;<text:s/></text:p>
            <text:p/>
            <text:p>poradnictwo psychologiczne: poniedziałki, wtorki 7.30 do 14.30<text:s/></text:p>
            <text:p>po wcześniejszym umówieniu telefonicznym</text:p>
            <text:p/>
          </table:table-cell>
          <table:table-cell office:value-type="string" table:style-name="ce2">
            <text:p>pracownicy socjalni przyjmują w godz.:</text:p>
            <text:p>poniedziałki, wtorki, czwartki, piątki</text:p>
            <text:p><text:s/>7.30 - 9.00 i 13.00-15.30</text:p>
            <text:p>środy 8.00 - 16.00</text:p>
          </table:table-cell>
          <table:table-cell table:number-columns-repeated="16378"/>
        </table:table-row>
        <table:table-row table:style-name="ro98">
          <table:table-cell office:value-type="float" office:value="237" table:style-name="ce9">
            <text:p>237</text:p>
          </table:table-cell>
          <table:table-cell office:value-type="string" table:style-name="ce44">
            <text:p>oławski<text:s/></text:p>
          </table:table-cell>
          <table:table-cell office:value-type="string" table:style-name="ce2">
            <text:p>Oława- miasto<text:s/></text:p>
          </table:table-cell>
          <table:table-cell office:value-type="string" table:style-name="ce2">
            <text:p><text:s/>Wydział Profilaktyki Uzależnień Urzędu Miejskiego w Oławie</text:p>
            <text:p>ul. Młyńska 12A, 55-200 Oława<text:s/></text:p>
            <text:p>tel. 71 313 25 17</text:p>
            <text:p><text:s/></text:p>
          </table:table-cell>
          <table:table-cell office:value-type="string" table:style-name="ce2">
            <text:p>Punkt konsultacyjny przeciwdziałania przemocy<text:s/></text:p>
            <text:p>w rodzinie: wtorki 15.30 - 18.30<text:s/></text:p>
            <text:p><text:s/></text:p>
            <text:p>porady prawne: piątki - po wcześniejszym telefonicznym ustaleniu terminu<text:s/></text:p>
            <text:p/>
            <text:p>konsultacje terapeuty rodzinnego lub psychologa -<text:s/></text:p>
            <text:p>po wcześniejszym telefonicznym ustaleniu terminu</text:p>
          </table:table-cell>
          <table:table-cell office:value-type="string" table:style-name="ce2">
            <text:p>obowiązuje rejestracja telefoniczna:</text:p>
            <text:p><text:s/>71 313 25 17</text:p>
          </table:table-cell>
          <table:table-cell table:number-columns-repeated="16378"/>
        </table:table-row>
        <table:table-row table:style-name="ro99">
          <table:table-cell office:value-type="float" office:value="238" table:style-name="ce9">
            <text:p>238</text:p>
          </table:table-cell>
          <table:table-cell office:value-type="string" table:style-name="ce44">
            <text:p>oławski</text:p>
          </table:table-cell>
          <table:table-cell office:value-type="string" table:style-name="ce2">
            <text:p>Oława-gmina</text:p>
          </table:table-cell>
          <table:table-cell office:value-type="string" table:style-name="ce2">
            <text:p>Gminny Ośrodek Pomocy Społecznej</text:p>
            <text:p><text:s/>ul. Św. Rocha 3, 55-200 Oława</text:p>
            <text:p><text:s/>tel. 71 381 22 51</text:p>
          </table:table-cell>
          <table:table-cell office:value-type="string" table:style-name="ce2">
            <text:p>praca socjalna i wsparcie, wszczynanie procedury NK:<text:s/></text:p>
            <text:p>poniedziałki, wtorki, czwartki: 7.30-15.30, środy: 7.30-16.00<text:s/></text:p>
            <text:p>piątki: 7.30-15.00</text:p>
            <text:p>poradnictwo psychologiczne: w środy 12.00-17.00</text:p>
            <text:p>poradnictwo prawne: poniedziałki, wtorki 11.30-15.30 <text:s text:c="11"/>środy 8.00-12.00, czwartki 8.30-12.30</text:p>
          </table:table-cell>
          <table:table-cell office:value-type="string" table:style-name="ce2">
            <text:p>niezbędna rejestracja do psychologa:</text:p>
            <text:p>724 067 339<text:s/></text:p>
          </table:table-cell>
          <table:table-cell table:number-columns-repeated="16378"/>
        </table:table-row>
        <table:table-row table:style-name="ro30">
          <table:table-cell office:value-type="float" office:value="239" table:style-name="ce9">
            <text:p>239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olkowice - powiat</text:p>
          </table:table-cell>
          <table:table-cell office:value-type="string" table:style-name="ce2">
            <text:p>Powiatowe Centrum Pomocy Rodzinie</text:p>
            <text:p>ul. św. Sebastiana 1A, 59-100 Polkowice</text:p>
            <text:p><text:s/>tel. 76 729 92 33, e-mail: pcpr_polkowice@o2.pl</text:p>
          </table:table-cell>
          <table:table-cell office:value-type="string" table:style-name="ce2">
            <text:p>poradnictwo prawne: wtorki 12.00-13.30, czwartki 14.00-15.30<text:s/></text:p>
            <text:p>poradnictwo psychologiczne: poniedziałki-środy 7.30-15.30 czwartki-piątki 9.00-17.00</text:p>
            <text:p>poradnictwo socjalne: poniedziałki-piątki 7.30 - 15.30</text:p>
          </table:table-cell>
          <table:table-cell office:value-type="string" table:style-name="ce2">
            <text:p/>
            <text:p><text:s/>poradnictwo prawne - rejestracja: tel. 76 729 92 24 lub osobiście,<text:s/></text:p>
            <text:p>poradnictwo psychologiczne: tel. 694 793 265 lub osobiście<text:s/></text:p>
            <text:p>poradnictwo dot. przemocy: tel. 76 729 92 24 lub 728 940 452<text:s/></text:p>
          </table:table-cell>
          <table:table-cell table:number-columns-repeated="16378"/>
        </table:table-row>
        <table:table-row table:style-name="ro12">
          <table:table-cell office:value-type="float" office:value="240" table:style-name="ce9">
            <text:p>240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olkowice - powiat</text:p>
          </table:table-cell>
          <table:table-cell office:value-type="string" table:style-name="ce2">
            <text:p>Dom Interwencji Kryzysowej</text:p>
            <text:p>ul. Krótka 1-2/5</text:p>
            <text:p><text:s/>59-140 Chocianów</text:p>
          </table:table-cell>
          <table:table-cell office:value-type="string" table:style-name="ce2">
            <text:p>całodobowe schronienie dla osób i rodzin w kryzysie w tym <text:s/>doświadczających przemocy w rodzinie</text:p>
            <text:p/>
          </table:table-cell>
          <table:table-cell office:value-type="string" table:style-name="ce2">
            <text:p>całodobowo - kontakt przez PCPR</text:p>
            <text:p><text:s/>76 729 92 33 lub 728 940 452</text:p>
          </table:table-cell>
          <table:table-cell table:number-columns-repeated="16378"/>
        </table:table-row>
        <table:table-row table:style-name="ro48">
          <table:table-cell office:value-type="float" office:value="241" table:style-name="ce9">
            <text:p>241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olkowice - powiat</text:p>
          </table:table-cell>
          <table:table-cell office:value-type="string" table:style-name="ce2">
            <text:p>Specjalistyczna Poradnia Rodzina</text:p>
            <text:p>Pl. Kościelny 2 (p. II, sala nr 2)</text:p>
            <text:p><text:s/>59-100 Polkowice; tel. 535 854 255<text:s text:c="15"/></text:p>
          </table:table-cell>
          <table:table-cell office:value-type="string" table:style-name="ce2">
            <text:p>poradnictwo psychologiczne: poniedziałki 16.00-17.00 <text:s/>nurologopeda: wtorki 14.00-16.00</text:p>
            <text:p>poradnictwo prawne: wtorki 16.00-19.00 <text:s text:c="30"/>doradca rodzinny: środy 16.00-19.00 <text:s text:c="46"/>poradnictwo psychologiczne: co druga sobota <text:s/>9.00-15.00</text:p>
          </table:table-cell>
          <table:table-cell office:value-type="string" table:style-name="ce2">
            <text:p>rejestracja telefoniczna do poradni <text:s text:c="19"/>pon. - pt. 8.30 - 13.00 <text:s/>środa 8.00 - 12.00</text:p>
          </table:table-cell>
          <table:table-cell table:number-columns-repeated="16378"/>
        </table:table-row>
        <table:table-row table:style-name="ro15">
          <table:table-cell office:value-type="float" office:value="242" table:style-name="ce9">
            <text:p>242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Chocianów</text:p>
          </table:table-cell>
          <table:table-cell office:value-type="string" table:style-name="ce2">
            <text:p>Ośrodek Pomocy Społecznej</text:p>
            <text:p>ul. Odrodzenia 31, 59-140 Chocianów<text:s/></text:p>
            <text:p>tel. 76 818 51 51</text:p>
          </table:table-cell>
          <table:table-cell office:value-type="string" table:style-name="ce2">
            <text:p>poradnictwo socjalne i wsparcie, wszczynanie procedury NK: poniedziałki, środy, czwartki, piątki 7.30-15.30 <text:s text:c="18"/>wtorki 8.00-16.00</text:p>
          </table:table-cell>
          <table:table-cell table:style-name="ce2"/>
          <table:table-cell table:number-columns-repeated="16378"/>
        </table:table-row>
        <table:table-row table:style-name="ro100">
          <table:table-cell office:value-type="float" office:value="243" table:style-name="ce9">
            <text:p>243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Chocianów<text:s/></text:p>
          </table:table-cell>
          <table:table-cell office:value-type="string" table:style-name="ce2">
            <text:p>Punkt Informacyjno-Konsultacyjny<text:s/></text:p>
            <text:p>(przy M-GKRPA)</text:p>
            <text:p>ul. Ratuszowa 10, 59-140 Chocianów</text:p>
            <text:p>tel. 76 818 50 20 w. 128</text:p>
          </table:table-cell>
          <table:table-cell office:value-type="string" table:style-name="ce2">
            <text:p>konsultacje i poradnictwo psychologiczne:<text:s/></text:p>
            <text:p>poniedziałki - piątki 8.00 - 15.00</text:p>
          </table:table-cell>
          <table:table-cell table:style-name="ce11"/>
          <table:table-cell table:number-columns-repeated="16378"/>
        </table:table-row>
        <table:table-row table:style-name="ro101">
          <table:table-cell office:value-type="float" office:value="244" table:style-name="ce9">
            <text:p>244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Chocianów<text:s/></text:p>
          </table:table-cell>
          <table:table-cell office:value-type="string" table:style-name="ce2">
            <text:p>Poradnia Rodzinna<text:s/></text:p>
            <text:p>ul. 3 Maja 2, 59-140 Chocianów</text:p>
            <text:p>tel. 76 818 50 32</text:p>
          </table:table-cell>
          <table:table-cell office:value-type="string" table:style-name="ce2">
            <text:p>poradnictwo psychologiczne dla rodzin dotkniętych przemocą<text:s/></text:p>
            <text:p>i trudnościami wychowawczymi, konsultacje indywidualne, poradnictwo i wsparcie: wtorki 15.00 - 19.00</text:p>
          </table:table-cell>
          <table:table-cell table:style-name="ce11"/>
          <table:table-cell table:number-columns-repeated="16378"/>
        </table:table-row>
        <table:table-row table:style-name="ro39">
          <table:table-cell office:value-type="float" office:value="245" table:style-name="ce9">
            <text:p>245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Chocianów</text:p>
          </table:table-cell>
          <table:table-cell office:value-type="string" table:style-name="ce2">
            <text:p>Punk Konsultacyjny dla Osób Uzależnionych<text:s/></text:p>
            <text:p>i Współuzależnionych<text:s/></text:p>
            <text:p>ul. 3 Maja 2, 59-140 Chocianów</text:p>
            <text:p>tel. 76 818 50 32</text:p>
          </table:table-cell>
          <table:table-cell office:value-type="string" table:style-name="ce2">
            <text:p>wsparcie dla osób z problemami alkoholowymi <text:s text:c="31"/>poniedziałki i czwartki 15.30 - 17.00</text:p>
          </table:table-cell>
          <table:table-cell table:style-name="ce11"/>
          <table:table-cell table:number-columns-repeated="16378"/>
        </table:table-row>
        <table:table-row table:style-name="ro60">
          <table:table-cell office:value-type="float" office:value="246" table:style-name="ce9">
            <text:p>246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Chocianów<text:s/></text:p>
          </table:table-cell>
          <table:table-cell office:value-type="string" table:style-name="ce2">
            <text:p>Punkt Konsultacyjny ds. Przeciwdziałania Przemocy w Rodzinie<text:s text:c="2"/></text:p>
            <text:p>ul. 3 Maja 2, 59-140 Chocianów</text:p>
            <text:p>tel. 76 8185 032</text:p>
          </table:table-cell>
          <table:table-cell office:value-type="string" table:style-name="ce2">
            <text:p>wsparcie dla osób doznających przemocy w rodzinie, <text:s text:c="82"/>dzieci z rodzin dotkniętych przemocą lub uzależnieniem rodziców, osób współuzależnionych, osób będących <text:s/>w kryzysie <text:s text:c="52"/>czwartki 16.00-18.00<text:s text:c="106"/></text:p>
          </table:table-cell>
          <table:table-cell table:style-name="ce2"/>
          <table:table-cell table:number-columns-repeated="16378"/>
        </table:table-row>
        <table:table-row table:style-name="ro102">
          <table:table-cell office:value-type="float" office:value="247" table:style-name="ce9">
            <text:p>247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Gaworzyce</text:p>
          </table:table-cell>
          <table:table-cell office:value-type="string" table:style-name="ce2">
            <text:p>Gminny Ośrodek Pomocy Społecznej<text:s/></text:p>
            <text:p>ul. Dworcowa 95, 59-180 Gaworzyce<text:s/></text:p>
            <text:p>tel. 76 831 62 67</text:p>
          </table:table-cell>
          <table:table-cell office:value-type="string" table:style-name="ce2">
            <text:p>poradnictwo socjalne i wsparcie, wszczynanie procedury NK: poniedziałek, środa, czwartek, piątek 7.00 - 15.00</text:p>
            <text:p>wtorek: 8.00 - 16.00</text:p>
          </table:table-cell>
          <table:table-cell table:style-name="ce2"/>
          <table:table-cell table:number-columns-repeated="16378"/>
        </table:table-row>
        <table:table-row table:style-name="ro44">
          <table:table-cell office:value-type="float" office:value="248" table:style-name="ce9">
            <text:p>248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Gaworzyce<text:s/></text:p>
          </table:table-cell>
          <table:table-cell office:value-type="string" table:style-name="ce2">
            <text:p>Gminny Punkt Konstultacyjny Profilaktyki<text:s/></text:p>
            <text:p>i Rozwiązywania Problemów Uzależnień<text:s/></text:p>
            <text:p>ul. Dworcowa 200, 59-180 Gaworzyce</text:p>
            <text:p>(w dniach dyżurów <text:s/>tel. 76 831 62 20)</text:p>
          </table:table-cell>
          <table:table-cell office:value-type="string" table:style-name="ce2">
            <text:p>dyżur psychologa - poniedziałki <text:s/>w godz. 14.00-18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49" table:style-name="ce9">
            <text:p>249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Grębocice</text:p>
          </table:table-cell>
          <table:table-cell office:value-type="string" table:style-name="ce2">
            <text:p>Gminny Ośrodek Pomocy Społecznej</text:p>
            <text:p>ul. Głogowska 3, 59-150 Grębocice</text:p>
            <text:p><text:s/>tel. 76 831 50 98</text:p>
          </table:table-cell>
          <table:table-cell office:value-type="string" table:style-name="ce2">
            <text:p>praca socjalna: poniedziałki, środy, czwartki 7.30-15.30,<text:s/></text:p>
            <text:p>wtorki 7.30-17.00, piątki 7.30-14.00</text:p>
            <text:p>poradnictwo prawne: co drugi piątek 8.30-10.30</text:p>
            <text:p>poradnictwo psychologiczne: co drugi czwartek 8.30-10.30<text:s/></text:p>
            <text:p/>
          </table:table-cell>
          <table:table-cell table:style-name="ce2"/>
          <table:table-cell table:number-columns-repeated="16378"/>
        </table:table-row>
        <table:table-row table:style-name="ro44">
          <table:table-cell office:value-type="float" office:value="250" table:style-name="ce9">
            <text:p>250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Grębocice<text:s/></text:p>
          </table:table-cell>
          <table:table-cell office:value-type="string" table:style-name="ce2">
            <text:p>Punkt Konsultacyjny dla Osób Uzależnionych<text:s/></text:p>
            <text:p>i Przeciwdziałania Przemocy w Rodzinie</text:p>
            <text:p><text:s/>ul. Kościelna 21, 59-150 Grębocice</text:p>
          </table:table-cell>
          <table:table-cell office:value-type="string" table:style-name="ce2">
            <text:p>poradnictwo psychologiczne: poniedziałek 15.30-18.15</text:p>
          </table:table-cell>
          <table:table-cell office:value-type="string" table:style-name="ce2">
            <text:p>wskazane wcześniejsze umówienie wizyty- za pośrednictwem OPS lub ze specjalistą</text:p>
          </table:table-cell>
          <table:table-cell table:number-columns-repeated="16378"/>
        </table:table-row>
        <table:table-row table:style-name="ro103">
          <table:table-cell office:value-type="float" office:value="251" table:style-name="ce9">
            <text:p>251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olkowice</text:p>
          </table:table-cell>
          <table:table-cell office:value-type="string" table:style-name="ce2">
            <text:p>Ośrodek Pomocy Społecznej, ul. Lipowa 2,<text:s/></text:p>
            <text:p>59-100 Polkowice; tel. 76 724 67 00</text:p>
          </table:table-cell>
          <table:table-cell office:value-type="string" table:style-name="ce2">
            <text:p>poradnictwo socjalne i wsparcie, wszczynanie procedury NK: poniedziałki - piątki 7.30 - 15.30</text:p>
            <text:p/>
            <text:p>psycholog: poniedziałki, wtorki, środy 8.00 - 15.00, czwartki 11.00 - 17.00,<text:s/></text:p>
            <text:p/>
            <text:p>psychoterapeuta: piątki 9.00 - 15.00,<text:s/></text:p>
            <text:p/>
            <text:p>radca prawny: wtorki i środy 15.30 - 17.00, czwartki 8.00 - 10.00</text:p>
          </table:table-cell>
          <table:table-cell office:value-type="string" table:style-name="ce2">
            <text:p>poradnictwo psychologiczne i psychoterapeutyczne ustalanie terminów wizyt pod nr. tel. 76 724 95 21, pokój 209, II piętro, budynek ul.Lipowa 1</text:p>
          </table:table-cell>
          <table:table-cell table:number-columns-repeated="16378"/>
        </table:table-row>
        <table:table-row table:style-name="ro65">
          <table:table-cell office:value-type="float" office:value="252" table:style-name="ce9">
            <text:p>252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olkowice</text:p>
          </table:table-cell>
          <table:table-cell office:value-type="string" table:style-name="ce2">
            <text:p>Punkt Pomocy Psychologicznej dla Osób i Rodzin z Problemami Alkoholowymi i Ofiar Przemocy<text:s/></text:p>
            <text:p>w Rodzinie <text:s text:c="67"/>ul. Lipowa 1, 59-100 Polkowice</text:p>
            <text:p>tel.76 724 67 23<text:s/></text:p>
          </table:table-cell>
          <table:table-cell office:value-type="string" table:style-name="ce2">
            <text:p>czwartek 16.30-17.30 rozmowy indywidualne <text:s text:c="65"/>czwartek 17.30-20.00 zajęcia grupowe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olkowice</text:p>
          </table:table-cell>
          <table:table-cell office:value-type="string" table:style-name="ce2">
            <text:p>Punkt Porad Społeczno - Prawnych<text:s/></text:p>
            <text:p>dla Ofiar Przemocy</text:p>
            <text:p>ul. B. Kominka 7, 59-101 Polkowice</text:p>
            <text:p>tel. 76 746 08 63<text:s/></text:p>
          </table:table-cell>
          <table:table-cell office:value-type="string" table:style-name="ce2">
            <text:p>poradnictwo prawne, wsparcie, pomoc w uzyskaniu świadczeń czwartki: 15.00-18.00</text:p>
          </table:table-cell>
          <table:table-cell table:style-name="ce2"/>
          <table:table-cell table:number-columns-repeated="16378"/>
        </table:table-row>
        <table:table-row table:style-name="ro16">
          <table:table-cell office:value-type="float" office:value="254" table:style-name="ce9">
            <text:p>254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rzemków</text:p>
          </table:table-cell>
          <table:table-cell office:value-type="string" table:style-name="ce2">
            <text:p>Ośrodek Pomocy Społecznej,<text:s/></text:p>
            <text:p>ul. Powstańców Śląskich 7, 59-170 Przemków;<text:s/></text:p>
            <text:p>tel. 76 831 92 00</text:p>
          </table:table-cell>
          <table:table-cell office:value-type="string" table:style-name="ce2">
            <text:p>poradnictwo socjalne i wsparcie, wszczynanie procedury NK: poniedziałki - piątki 7.00-15.00<text:s/></text:p>
          </table:table-cell>
          <table:table-cell table:style-name="ce2"/>
          <table:table-cell table:number-columns-repeated="16378"/>
        </table:table-row>
        <table:table-row table:style-name="ro104">
          <table:table-cell office:value-type="float" office:value="255" table:style-name="ce9">
            <text:p>255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Przemków<text:s/></text:p>
          </table:table-cell>
          <table:table-cell office:value-type="string" table:style-name="ce2">
            <text:p>Punkt Konsultacyjny ds. Uzależnień<text:s/></text:p>
            <text:p>i Przeciwdziałania Przemocy w Rodzinie <text:s text:c="12"/>(przy MGKRPA)</text:p>
            <text:p>ul. Powstańców Śląskich 7, 59-170 Przemków tel.76 831 91 40<text:s text:c="19"/></text:p>
          </table:table-cell>
          <table:table-cell office:value-type="string" table:style-name="ce2">
            <text:p>Punkt czynny: środy 14.30 - 18.30 <text:s text:c="71"/>poradnictwo psychologiczne 14.30 - 15.30<text:s text:c="2"/></text:p>
            <text:p>grupy 17.30 - 18.30 <text:s text:c="63"/>pomocy terapeuty 17.00 - 18.00<text:s/></text:p>
            <text:p>grupy <text:s/>15.00 - 17.00 <text:s text:c="68"/>konsultacje pegagoga resocjalizacji 15.00 - 18.00<text:s text:c="35"/></text:p>
          </table:table-cell>
          <table:table-cell table:style-name="ce11"/>
          <table:table-cell table:number-columns-repeated="16378"/>
        </table:table-row>
        <table:table-row table:style-name="ro105">
          <table:table-cell office:value-type="float" office:value="256" table:style-name="ce9">
            <text:p>256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Radwanice</text:p>
          </table:table-cell>
          <table:table-cell office:value-type="string" table:style-name="ce2">
            <text:p>Gminny Ośrodek Pomocy Społecznej<text:s/></text:p>
            <text:p><text:s/>ul. Przemysłowa 7A, 59-160 Radwanice</text:p>
            <text:p>tel. 76 831 13 68</text:p>
          </table:table-cell>
          <table:table-cell office:value-type="string" table:style-name="ce2">
            <text:p>poradnictwo socjalne i wsparcie, wszczynanie procedury NK: poniedziałki, wtorki, czwartki i piątki 7.30 - 15.30<text:s/></text:p>
            <text:p>środy 8.00 -16.00<text:s/></text:p>
          </table:table-cell>
          <table:table-cell table:style-name="ce2"/>
          <table:table-cell table:number-columns-repeated="16378"/>
        </table:table-row>
        <table:table-row table:style-name="ro106">
          <table:table-cell office:value-type="float" office:value="257" table:style-name="ce9">
            <text:p>257</text:p>
          </table:table-cell>
          <table:table-cell office:value-type="string" table:style-name="ce41">
            <text:p>polkowicki</text:p>
          </table:table-cell>
          <table:table-cell office:value-type="string" table:style-name="ce2">
            <text:p>Radwanice<text:s/></text:p>
          </table:table-cell>
          <table:table-cell office:value-type="string" table:style-name="ce2">
            <text:p>Punkt Konsultacyjny przy GKRPA <text:s text:c="22"/>ul. Szkolna 5, 59-160 Radwanice</text:p>
          </table:table-cell>
          <table:table-cell office:value-type="string" table:style-name="ce2">
            <text:p>terapia, edukacja w zakresie przeciwdziałania przemocy,</text:p>
            <text:p>praca nad radzeniem sobie z sytuacjami kryzysowymi:<text:s/></text:p>
            <text:p>poniedziałki 17.00 - 20.00 oraz środy 14.00 - 18.00<text:s/></text:p>
          </table:table-cell>
          <table:table-cell office:value-type="string" table:style-name="ce2">
            <text:p>możliwość umawiania wizyt za pośrednictwem GOPS Radwanice tel: 76 8 31 13 68</text:p>
          </table:table-cell>
          <table:table-cell table:number-columns-repeated="16378"/>
        </table:table-row>
        <table:table-row table:style-name="ro22">
          <table:table-cell office:value-type="float" office:value="258" table:style-name="ce9">
            <text:p>258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Strzelin-powiat</text:p>
          </table:table-cell>
          <table:table-cell office:value-type="string" table:style-name="ce2">
            <text:p/>
            <text:p>Powiatowe Centrum Pomocy Rodzinie</text:p>
            <text:p>ul. Kamienna 10, 57-100 Strzelin</text:p>
            <text:p>tel. 71 392 30 16</text:p>
            <text:p/>
          </table:table-cell>
          <table:table-cell office:value-type="string" table:style-name="ce2">
            <text:p>pomoc psychologiczna - wtorki 11.00 - 13.00<text:s/></text:p>
            <text:p>poradnictwo prawne - poniedziałki 8.00 - 9.30</text:p>
            <text:p/>
            <text:p>całodobowe schronienie w OIK w Bardzie (powiat ząbkowicki)</text:p>
          </table:table-cell>
          <table:table-cell office:value-type="string" table:style-name="ce2">
            <text:p>godziny otwarcia PCPR: poniedziałki - piątki<text:s/></text:p>
            <text:p>7.30 - 15.30</text:p>
          </table:table-cell>
          <table:table-cell table:number-columns-repeated="16378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Borów</text:p>
          </table:table-cell>
          <table:table-cell office:value-type="string" table:style-name="ce2">
            <text:p>Gminny Ośrodek Pomocy Społecznej</text:p>
            <text:p>ul. Konstytucji 3 Maja 22, 57-160 Borów</text:p>
            <text:p><text:s/>tel. 71 393 31 55</text:p>
          </table:table-cell>
          <table:table-cell office:value-type="string" table:style-name="ce2">
            <text:p>poradnictwo socjalne i wsparcie, wszczynanie procedury NK: poniedziałki, wtorki, czwartki 7.30-15.30, środy 7.30-17.00,<text:s/></text:p>
            <text:p>piątki 7.30-14.00</text:p>
            <text:p/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60" table:style-name="ce9">
            <text:p>260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Kondratowice</text:p>
          </table:table-cell>
          <table:table-cell office:value-type="string" table:style-name="ce2">
            <text:p/>
            <text:p>Gminny Ośrodek Pomocy Społecznej</text:p>
            <text:p><text:s/>w Kondratowicach</text:p>
            <text:p>ul. Nowa 1, 57-150 Prusy</text:p>
            <text:p>tel. 71 392 61 53, tel./fax. 71 392 60 15</text:p>
            <text:p/>
          </table:table-cell>
          <table:table-cell office:value-type="string" table:style-name="ce2">
            <text:p>poradnictwo socjalne i wsparcie, wszczynanie procedury NK: poniedziałki - piątki 7.30-15.30; poradnictwo prawne: środy 14.30-18.3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61" table:style-name="ce9">
            <text:p>261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Przeworno</text:p>
          </table:table-cell>
          <table:table-cell office:value-type="string" table:style-name="ce2">
            <text:p>Gminny Ośrodek Pomocy Społecznej<text:s/></text:p>
            <text:p>ul. Kolejowa 4A, 57-130 Przeworno<text:s/></text:p>
            <text:p>tel. 74 810 27 31</text:p>
          </table:table-cell>
          <table:table-cell office:value-type="string" table:style-name="ce2">
            <text:p>poradnictwo socjalne i wsparcie, wszczynanie procedury NK: poniedziałki, środy, czwartki 7.00-15.00<text:s/></text:p>
            <text:p>wtorki 7.00-16.00, piątki 7.00-14.00</text:p>
            <text:p/>
            <text:p/>
          </table:table-cell>
          <table:table-cell table:style-name="ce26"/>
          <table:table-cell table:number-columns-repeated="16378"/>
        </table:table-row>
        <table:table-row table:style-name="ro22">
          <table:table-cell office:value-type="float" office:value="262" table:style-name="ce9">
            <text:p>262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Strzelin</text:p>
          </table:table-cell>
          <table:table-cell office:value-type="string" table:style-name="ce2">
            <text:p/>
            <text:p>Gminny Ośrodek Pomocy Społecznej</text:p>
            <text:p>ul. Kamienna 1, 57-100 Strzelin<text:s/></text:p>
            <text:p>tel. 71 392 05 77</text:p>
            <text:p/>
          </table:table-cell>
          <table:table-cell office:value-type="string" table:style-name="ce2">
            <text:p>poradnictwo socjalne i wsparcie, wszczynanie procedury NK: poniedziałki, środy, czwartki, piątki 7.45-15.45<text:s/></text:p>
            <text:p>wtorki 8.00-16.00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63" table:style-name="ce9">
            <text:p>263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Strzelin<text:s/></text:p>
          </table:table-cell>
          <table:table-cell office:value-type="string" table:style-name="ce2">
            <text:p/>
            <text:p>Punkt Informacyjno - Konsultacyjny Przeciwdziałania Przemocy w Rodzinie</text:p>
            <text:p>ul. Pocztowa 3, 57-100 Strzelin <text:s text:c="56"/>tel. 71 392 05 77</text:p>
            <text:p><text:s/></text:p>
          </table:table-cell>
          <table:table-cell office:value-type="string" table:style-name="ce2">
            <text:p>konsultacje psychologiczne: czwartki 14:00 - 18: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64" table:style-name="ce9">
            <text:p>264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Strzelin<text:s/></text:p>
          </table:table-cell>
          <table:table-cell office:value-type="string" table:style-name="ce2">
            <text:p/>
            <text:p>Punkt Interwencji Kryzysowej</text:p>
            <text:p>ul. Kamienna 10, 57-100 Strzelin</text:p>
            <text:p>tel. 71 392 37 36</text:p>
            <text:p><text:s/></text:p>
          </table:table-cell>
          <table:table-cell office:value-type="string" table:style-name="ce2">
            <text:p>poradnictwo prawne, psychologiczne, socjalne:<text:s/></text:p>
            <text:p>poniedziałki - piątki 7.30-15.30<text:s/>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65" table:style-name="ce9">
            <text:p>265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Wiązów</text:p>
          </table:table-cell>
          <table:table-cell office:value-type="string" table:style-name="ce2">
            <text:p/>
            <text:p>Gminny Ośrodek Pomocy Społecznej</text:p>
            <text:p><text:s/>ul. Daszyńskiego 35, 57-120 Wiązów</text:p>
            <text:p><text:s/>tel. 71 39 313 61</text:p>
            <text:p/>
          </table:table-cell>
          <table:table-cell office:value-type="string" table:style-name="ce2">
            <text:p>poradnictwo socjalne i wsparcie, wszczynanie procedury NK: <text:s/>poniedziałki - piątki 7.30-15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66" table:style-name="ce9">
            <text:p>266</text:p>
          </table:table-cell>
          <table:table-cell office:value-type="string" table:style-name="ce44">
            <text:p>strzeliński</text:p>
          </table:table-cell>
          <table:table-cell office:value-type="string" table:style-name="ce2">
            <text:p>Wiązów</text:p>
          </table:table-cell>
          <table:table-cell office:value-type="string" table:style-name="ce2">
            <text:p/>
            <text:p>Punkt Konsultacyjny</text:p>
            <text:p>ul. Daszyńskiego 35, 57-120 Wiązów</text:p>
            <text:p><text:s/>tel. 71 393 13 61</text:p>
            <text:p><text:s/></text:p>
          </table:table-cell>
          <table:table-cell office:value-type="string" table:style-name="ce2">
            <text:p>poradnictwo psychologiczne, terapuetyczne: piątki 9.00-12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67" table:style-name="ce9">
            <text:p>267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-powiat</text:p>
          </table:table-cell>
          <table:table-cell office:value-type="string" table:style-name="ce2">
            <text:p/>
            <text:p>Powiatowe Centrum Pomocy Rodzinie</text:p>
            <text:p>ul. Wrocławska 2, 55-300 Środa Śląska</text:p>
            <text:p><text:s/>tel. 71 396 89 62</text:p>
            <text:p/>
          </table:table-cell>
          <table:table-cell office:value-type="string" table:style-name="ce2">
            <text:p>pomoc psychologiczna:<text:s/></text:p>
            <text:p>poniedziałki, wtorki i czwartki 7.30-15.30, środy 7.30-17.00 piątki 7.30-14.00</text:p>
          </table:table-cell>
          <table:table-cell table:style-name="ce2"/>
          <table:table-cell table:number-columns-repeated="16378"/>
        </table:table-row>
        <table:table-row table:style-name="ro45">
          <table:table-cell office:value-type="float" office:value="268" table:style-name="ce9">
            <text:p>268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-powiat</text:p>
          </table:table-cell>
          <table:table-cell office:value-type="string" table:style-name="ce2">
            <text:p>Ośrodek Interwencji Kryzysowej</text:p>
            <text:p>ul. Wrocławska 2, 55-300 Środa Śląska</text:p>
          </table:table-cell>
          <table:table-cell office:value-type="string" table:style-name="ce2">
            <text:p>całodobowe schronienie w OIK w Środzie Śląskiej</text:p>
            <text:p/>
            <text:p>całodobowe schronienie w Ośrodku Wsparcia - Domu Samotnej Matki w Lubaniu (powiat lubański)</text:p>
            <text:p/>
          </table:table-cell>
          <table:table-cell office:value-type="string" table:style-name="ce2">
            <text:p>kontakt z OIK i OW za pośrednictwem PCPR</text:p>
          </table:table-cell>
          <table:table-cell table:number-columns-repeated="16378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Kostomłoty</text:p>
          </table:table-cell>
          <table:table-cell office:value-type="string" table:style-name="ce2">
            <text:p>Gminny Ośrodek Pomocy Społecznej</text:p>
            <text:p>ul. Średzka 12, 55-311 Kostomłoty</text:p>
            <text:p>tel. 71 317 02 61</text:p>
          </table:table-cell>
          <table:table-cell office:value-type="string" table:style-name="ce2">
            <text:p>poradnictwo socjalne i wsparcie, wszczynanie procedury NK: poniedziałki 7.00-15.30, wtorki - czwartki 7.00-15.00</text:p>
            <text:p>piątki 7.00-14.3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70" table:style-name="ce9">
            <text:p>270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Kostomłoty<text:s/></text:p>
          </table:table-cell>
          <table:table-cell office:value-type="string" table:style-name="ce2">
            <text:p/>
            <text:p>Punkt Informacyjno - Konsultacyjny</text:p>
            <text:p>ul. Średzka 12, 55-311 Kostomłoty<text:s/></text:p>
            <text:p><text:s/>tel. 71 317 02 61</text:p>
            <text:p><text:s/></text:p>
          </table:table-cell>
          <table:table-cell office:value-type="string" table:style-name="ce2">
            <text:p>poradnictwo terapeutyczne: czwartek 7.00-11.00</text:p>
          </table:table-cell>
          <table:table-cell table:style-name="ce2"/>
          <table:table-cell table:number-columns-repeated="16378"/>
        </table:table-row>
        <table:table-row table:style-name="ro107">
          <table:table-cell office:value-type="float" office:value="271" table:style-name="ce9">
            <text:p>271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Kostomłoty<text:s/></text:p>
          </table:table-cell>
          <table:table-cell office:value-type="string" table:style-name="ce2">
            <text:p>Ośrodek Interwencji Kryzysowej<text:s/></text:p>
            <text:p>ul. Średzka 12, 55-311 Kostomłoty</text:p>
            <text:p><text:s/>tel. 71 317 02 61<text:s/></text:p>
          </table:table-cell>
          <table:table-cell office:value-type="string" table:style-name="ce2">
            <text:p>całodobowe schronienie, obiady, pomoc psychologiczna: poniedziałki - piątki 7.00-15.00</text:p>
            <text:p/>
            <text:p>pomoc psychologa we wtorki od 8.00 do 15.00</text:p>
          </table:table-cell>
          <table:table-cell office:value-type="string" table:style-name="ce2">
            <text:p>dla mieszkańców gminy Kostomłoty, głównie<text:s/></text:p>
            <text:p>dla osób doznających przemocy w rodzinie</text:p>
            <text:p/>
          </table:table-cell>
          <table:table-cell table:number-columns-repeated="16378"/>
        </table:table-row>
        <table:table-row table:style-name="ro42">
          <table:table-cell office:value-type="float" office:value="272" table:style-name="ce9">
            <text:p>272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Kostomłoty<text:s/></text:p>
          </table:table-cell>
          <table:table-cell office:value-type="string" table:style-name="ce2">
            <text:p>Urząd Gminy Kostomłoty</text:p>
            <text:p><text:s/>ul. Ślężna 2, 55-311 Kostomłoty</text:p>
            <text:p><text:s/>tel. 71 317 02 83</text:p>
          </table:table-cell>
          <table:table-cell office:value-type="string" table:style-name="ce2">
            <text:p>dyżury nieodpłatnej pomocy prawnej:<text:s/></text:p>
            <text:p>poniedziałki 8.00-12.00, piątki 10.00-14.00</text:p>
          </table:table-cell>
          <table:table-cell office:value-type="string" table:style-name="ce2">
            <text:p>pomoc prawna udzielana mieszkańcom powiatu średzkiego przez adwokatów wyznaczanych przez Okręgową Radę Adwokacką, Okręgową Izbę Radców Prawnych, Stowarzyszenie Inicjatyw Społecznych "Wsparcie, Informacja, Rozwój"</text:p>
            <text:p/>
          </table:table-cell>
          <table:table-cell table:number-columns-repeated="16378"/>
        </table:table-row>
        <table:table-row table:style-name="ro96">
          <table:table-cell office:value-type="float" office:value="273" table:style-name="ce9">
            <text:p>273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Malczyce</text:p>
          </table:table-cell>
          <table:table-cell office:value-type="string" table:style-name="ce2">
            <text:p/>
            <text:p>Punkt Konsultacyjny</text:p>
            <text:p><text:s/>ul. Traugutta 15, 55-320 Malczyce</text:p>
            <text:p><text:s/>tel 71 317 90 66</text:p>
            <text:p/>
          </table:table-cell>
          <table:table-cell office:value-type="string" table:style-name="ce2">
            <text:p>terapia uzależnień: piątki 8.00-11.00<text:s/></text:p>
            <text:p>(Urząd Gminy pok. 20)<text:s/></text:p>
            <text:p/>
            <text:p><text:s/>psycholog: piątek 14.00-17.30<text:s/></text:p>
            <text:p>(SP Dom Kultury ul. Sienkiewicza 10)</text:p>
          </table:table-cell>
          <table:table-cell table:style-name="ce2"/>
          <table:table-cell table:number-columns-repeated="16378"/>
        </table:table-row>
        <table:table-row table:style-name="ro33">
          <table:table-cell office:value-type="float" office:value="274" table:style-name="ce9">
            <text:p>274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Malczyce</text:p>
          </table:table-cell>
          <table:table-cell office:value-type="string" table:style-name="ce2">
            <text:p>Urząd Gminy Malczyce</text:p>
            <text:p><text:s/>ul. Traugutta 15, 55-320 Malczyce</text:p>
            <text:p><text:s/>tel. 71 317 90 66</text:p>
          </table:table-cell>
          <table:table-cell office:value-type="string" table:style-name="ce2">
            <text:p>dyżury nieodpłatnej pomocy prawnej:<text:s/></text:p>
            <text:p>wtorki i czwartki 11.00-15.00</text:p>
          </table:table-cell>
          <table:table-cell office:value-type="string" table:style-name="ce2">
            <text:p>pomoc prawna udzielana mieszkańcom powiatu średzkiego przez adwokatów wyznaczanych przez Okręgową Radę Adwokacką, Okręgową Izbę Radców Prawnych, Stowarzyszenie Inicjatyw Społecznych "Wsparcie, Informacja, Rozwój"</text:p>
            <text:p/>
          </table:table-cell>
          <table:table-cell table:number-columns-repeated="16378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Malczyce</text:p>
          </table:table-cell>
          <table:table-cell office:value-type="string" table:style-name="ce2">
            <text:p>Gminny Ośrodek Pomocy Społecznej<text:s/></text:p>
            <text:p>ul. Traugutta 15, 55-320 Malczyce</text:p>
            <text:p><text:s/>tel. 71 317 94 71</text:p>
          </table:table-cell>
          <table:table-cell office:value-type="string" table:style-name="ce2">
            <text:p>poradnictwo socjalne i wsparcie, wszczynanie procedury NK: poniedziałki, środy, czwartki 7.30-15.30, wtorki 7.30-17.00<text:s/></text:p>
            <text:p>piątki 7.30-14.00</text:p>
            <text:p/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Miękinia</text:p>
          </table:table-cell>
          <table:table-cell office:value-type="string" table:style-name="ce2">
            <text:p>Gminny Ośrodek Pomocy Społecznej</text:p>
            <text:p>ul. T. Kościuszki 41, 55-330 Miękinia</text:p>
            <text:p><text:s/>tel. 71 317 85 56</text:p>
          </table:table-cell>
          <table:table-cell office:value-type="string" table:style-name="ce2">
            <text:p>poradnictwo socjalne i wsparcie, wszczynanie procedury NK: <text:s/>poniedziałki, wtorki, czwartki 7.30-15.30, środy 7.30-17.00,<text:s/></text:p>
            <text:p>piątki 7.30-14.00</text:p>
            <text:p/>
          </table:table-cell>
          <table:table-cell table:style-name="ce2"/>
          <table:table-cell table:number-columns-repeated="16378"/>
        </table:table-row>
        <table:table-row table:style-name="ro108">
          <table:table-cell office:value-type="float" office:value="277" table:style-name="ce9">
            <text:p>277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Miękinia<text:s/></text:p>
          </table:table-cell>
          <table:table-cell office:value-type="string" table:style-name="ce2">
            <text:p>Urząd Gminy Miękinia</text:p>
            <text:p><text:s/>ul. Kościuszki 41, 55-330 Miękinia</text:p>
            <text:p><text:s/>tel. 71 735 92 28</text:p>
          </table:table-cell>
          <table:table-cell office:value-type="string" table:style-name="ce2">
            <text:p>dyżury nieodpłatnej pomocy prawnej:<text:s/></text:p>
            <text:p>wtorki 8.00-12.00, środy 13.00-17.00</text:p>
          </table:table-cell>
          <table:table-cell office:value-type="string" table:style-name="ce2">
            <text:p>pomoc prawna udzielana mieszkańcom powiatu średzkiego przez adwokatów wyznaczanych przez Okręgową Radę Adwokacką, Okręgową Izbę Radców Prawnych, Stowarzyszenie Inicjatyw Społecznych "Wsparcie, Informacja, Rozwój"</text:p>
          </table:table-cell>
          <table:table-cell table:number-columns-repeated="16378"/>
        </table:table-row>
        <table:table-row table:style-name="ro22">
          <table:table-cell office:value-type="float" office:value="278" table:style-name="ce9">
            <text:p>278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Miękinia<text:s/></text:p>
          </table:table-cell>
          <table:table-cell office:value-type="string" table:style-name="ce2">
            <text:p>Punkt Konsultacyjny</text:p>
            <text:p><text:s/>ul. T. Kościuszki 41, 55-330 Miękinia</text:p>
            <text:p><text:s/>tel. 71 736 08 61</text:p>
          </table:table-cell>
          <table:table-cell office:value-type="string" table:style-name="ce2">
            <text:p>poradnictwo:</text:p>
            <text:p>psychologiczne: wtorki 15.00-19.00, czwartki 16.30-19.30</text:p>
            <text:p>psychologa specjalisty psychoterapii uzależnień:<text:s/></text:p>
            <text:p>poniedziałki 9.00-15.00, piątki 9.00-12.00<text:s/></text:p>
            <text:p>radcy prawnego: czwartki 10.30-16.30</text:p>
          </table:table-cell>
          <table:table-cell table:style-name="ce2"/>
          <table:table-cell table:number-columns-repeated="16378"/>
        </table:table-row>
        <table:table-row table:style-name="ro109">
          <table:table-cell office:value-type="float" office:value="279" table:style-name="ce9">
            <text:p>279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</text:p>
          </table:table-cell>
          <table:table-cell office:value-type="string" table:style-name="ce2">
            <text:p>Gminny Ośrodek Pomocy Społecznej<text:s/></text:p>
            <text:p>Pl. Wolności 1, 55-300 Środa Śląska</text:p>
            <text:p><text:s/>tel. 71 396 07 81</text:p>
          </table:table-cell>
          <table:table-cell office:value-type="string" table:style-name="ce2">
            <text:p>poradnictwo socjalne i wsparcie, wszczynanie procedury NK, poniedziałki 7.30-16.00, wtorek - czwartek 7.30-15.30</text:p>
            <text:p>piątek 7.30-15.00<text:s/></text:p>
            <text:p>pomoc psychologiczna (po umówieniu się przez pracowników OPS)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80" table:style-name="ce9">
            <text:p>280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-gmina<text:s/></text:p>
          </table:table-cell>
          <table:table-cell office:value-type="string" table:style-name="ce2">
            <text:p>Punkt Konsultacyjny</text:p>
            <text:p>Pl. Wolności 1, 55-300 Środa Śląska</text:p>
            <text:p><text:s/>tel. 71 396 07 85</text:p>
          </table:table-cell>
          <table:table-cell office:value-type="string" table:style-name="ce2">
            <text:p>poradnictwo psychologiczno - terapeutyczne<text:s/></text:p>
            <text:p>w zakresie przeciwdziałania przemocy w rodzinie:<text:s/></text:p>
            <text:p>środy i piątki - po wcześniejszym umówieniu<text:s/></text:p>
            <text:p>przez pracownika socjalnego</text:p>
          </table:table-cell>
          <table:table-cell table:style-name="ce2"/>
          <table:table-cell table:number-columns-repeated="16378"/>
        </table:table-row>
        <table:table-row table:style-name="ro48">
          <table:table-cell office:value-type="float" office:value="281" table:style-name="ce9">
            <text:p>281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-gmina<text:s/></text:p>
          </table:table-cell>
          <table:table-cell office:value-type="string" table:style-name="ce2">
            <text:p>Centrum NZOZ Poradnia Terapii Uzależnienia</text:p>
            <text:p><text:s/>i Współuzależnienia od Alkoholu</text:p>
            <text:p><text:s/>ul. Konstytucji 3 Maja 7, 55-300 Środa Śląska</text:p>
            <text:p>tel. 71 317 39 61</text:p>
          </table:table-cell>
          <table:table-cell office:value-type="string" table:style-name="ce2">
            <text:p>poradnictwo psychologiczne, wsparcie terapeutyczne, grupy wsparcia, terapia dla osób uzależnionych i ich rodzin: poniedziałki 8.00-15.00, wtorki 10.00-15.00, środy 10.00-15.00 czwartki 8.00-16.00, soboty 8.00-14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282" table:style-name="ce9">
            <text:p>282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-gmina<text:s/></text:p>
          </table:table-cell>
          <table:table-cell office:value-type="string" table:style-name="ce2">
            <text:p/>
            <text:p>Stowarzyszenie Lecznica Dusz na rzecz pomocy psychoterapeutycznej, rozwoju i profilaktyki zdrowia<text:s/></text:p>
            <text:p>ul. Białoskórnicza 1, 55-300 Środa Śląska<text:s/></text:p>
            <text:p>tel. 603 483 330</text:p>
            <text:p/>
          </table:table-cell>
          <table:table-cell office:value-type="string" table:style-name="ce2">
            <text:p>poradnictwo psychologiczne, terapeutyczne oraz psychiatryczne: środy 13.00-17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283" table:style-name="ce9">
            <text:p>283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Środa Śląska-gmina<text:s/></text:p>
          </table:table-cell>
          <table:table-cell office:value-type="string" table:style-name="ce2">
            <text:p>Starostwo Powiatowe</text:p>
            <text:p><text:s/>ul. Wrocławska 2, 55-300 Środa Śląska</text:p>
            <text:p>tel. 71 317 56 46<text:s/></text:p>
          </table:table-cell>
          <table:table-cell office:value-type="string" table:style-name="ce2">
            <text:p>dyżury nieodpłatnej pomocy prawnej:<text:s/></text:p>
            <text:p>środy 8.00-12.00, czwartki 9.00-15.00<text:s/></text:p>
            <text:p>konieczne wcześniejsze umówienie się telefonicznie<text:s/></text:p>
            <text:p>71 396 89 53</text:p>
          </table:table-cell>
          <table:table-cell office:value-type="string" table:style-name="ce2">
            <text:p>pomoc prawna udzielana mieszkańcom powiatu średzkiego przez adwokatów wyznaczanych<text:s/></text:p>
            <text:p>przez Okręgową Radę Adwokacką, Okręgową Izbę Radców Prawnych, Stowarzyszenie Inicjatyw Społecznych "Wsparcie, Informacja, Rozwój"</text:p>
          </table:table-cell>
          <table:table-cell table:number-columns-repeated="16378"/>
        </table:table-row>
        <table:table-row table:style-name="ro5">
          <table:table-cell office:value-type="float" office:value="284" table:style-name="ce9">
            <text:p>284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Udanin</text:p>
          </table:table-cell>
          <table:table-cell office:value-type="string" table:style-name="ce2">
            <text:p>Gminny Ośrodek Pomocy Społecznej<text:s/></text:p>
            <text:p>Udanin 86B, 55-340 Udanin</text:p>
            <text:p><text:s/>tel. 76 870 92 41</text:p>
          </table:table-cell>
          <table:table-cell office:value-type="string" table:style-name="ce2">
            <text:p>poradnictwo socjalne i wsparcie, wszczynanie procedury NK: poniedziałki, środy, czwartki 7.30-15.30, wtorki 7.30-16.30</text:p>
            <text:p>piątki 7.30-14.30<text:s/>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285" table:style-name="ce9">
            <text:p>285</text:p>
          </table:table-cell>
          <table:table-cell office:value-type="string" table:style-name="ce41">
            <text:p>średzki</text:p>
          </table:table-cell>
          <table:table-cell office:value-type="string" table:style-name="ce2">
            <text:p>Udanin<text:s/></text:p>
          </table:table-cell>
          <table:table-cell office:value-type="string" table:style-name="ce2">
            <text:p>Punkt Konsultacyjny</text:p>
            <text:p>Udanin 86 B, 55-340 Udanin</text:p>
            <text:p><text:s/>tel. 76 870 92 41</text:p>
          </table:table-cell>
          <table:table-cell office:value-type="string" table:style-name="ce2">
            <text:p>poradnictwo psychologiczne: czwartki od 9.00 do 13.00</text:p>
            <text:p>konsultacje terapeuty uzależnień:<text:s/></text:p>
            <text:p>pierwsze środy miesiąca 9.00 do 13.00, trzecie środy miesiaca 14.00-18.00<text:s/></text:p>
            <text:p>pomoc prawna: poniedziałki 11.00-15.00, piątki 9.00-13.00</text:p>
          </table:table-cell>
          <table:table-cell office:value-type="string" table:style-name="ce2">
            <text:p>pomoc prawna udzielana mieszkańcom powiatu średzkiego przez adwokatów wyznaczanych<text:s/></text:p>
            <text:p>przez Okręgową Radę Adwokacką, Okręgową Izbę Radców Prawnych, Stowarzyszenie Inicjatyw Społecznych "Wsparcie, Informacja, Rozwój"</text:p>
          </table:table-cell>
          <table:table-cell table:number-columns-repeated="16378"/>
        </table:table-row>
        <table:table-row table:style-name="ro22">
          <table:table-cell office:value-type="float" office:value="286" table:style-name="ce9">
            <text:p>286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dnica-powiat</text:p>
          </table:table-cell>
          <table:table-cell office:value-type="string" table:style-name="ce2">
            <text:p/>
            <text:p>Powiatowe Centrum Pomocy Rodzinie</text:p>
            <text:p>ul. Wałbrzyska 15, 58-100 Świdnica</text:p>
            <text:p><text:s/>tel. 74 851 50 10</text:p>
            <text:p/>
          </table:table-cell>
          <table:table-cell office:value-type="string" table:style-name="ce2">
            <text:p>godziny otwarcia PCPR: poniedziałki - piątki 7.15-15.15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float" office:value="287" table:style-name="ce9">
            <text:p>287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dnica-powiat</text:p>
          </table:table-cell>
          <table:table-cell office:value-type="string" table:style-name="ce2">
            <text:p>Ośrodek Interwencji Kryzysowej</text:p>
            <text:p>ul. S. Żeromskiego 16/8, 58-100 Świdnica</text:p>
            <text:p><text:s/>tel. 74 856 58 15<text:s/></text:p>
          </table:table-cell>
          <table:table-cell office:value-type="string" table:style-name="ce2">
            <text:p>poradnictwo prawne: poniedziałki 15.30-18.30;<text:s/></text:p>
            <text:p>poradnictwo psychologiczne: poniedziałki 8:00 - 16:00,<text:s/></text:p>
            <text:p>wtorek 14.00-18.00<text:s/></text:p>
            <text:p>środy 14.00-18.00, czwartek 8:00-17:00; piątek 14.00-18.00<text:s/></text:p>
            <text:p>poradnictwo pedagogiczne: czwartki 14.00-17.00<text:s/></text:p>
            <text:p>piątki 14.00-18.00;<text:s/></text:p>
            <text:p/>
            <text:p>całodobowe schronienie w mieszkaniu interwencyjnym<text:s/></text:p>
          </table:table-cell>
          <table:table-cell office:value-type="string" table:style-name="ce2">
            <text:p>Wskazanane jest uprzednie umówienie wizyty. W sytuacjach kryzysowch- nagłych <text:s/>nie jest wymagany wcześniejszy kontakt telefoniczny.<text:s/></text:p>
          </table:table-cell>
          <table:table-cell table:number-columns-repeated="16378"/>
        </table:table-row>
        <table:table-row table:style-name="ro22">
          <table:table-cell office:value-type="float" office:value="288" table:style-name="ce9">
            <text:p>288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Dobromierz</text:p>
          </table:table-cell>
          <table:table-cell office:value-type="string" table:style-name="ce2">
            <text:p/>
            <text:p>Gminny Ośrodek Pomocy Społecznej</text:p>
            <text:p>Pl. Wolności 24, 58-170 Dobromierz</text:p>
            <text:p><text:s/>tel. 74 858 62 37</text:p>
            <text:p/>
          </table:table-cell>
          <table:table-cell office:value-type="string" table:style-name="ce2">
            <text:p>poradnictwo socjalne i wsparcie, wszczynanie procedury NK: poniedziałki - piątki 7.00-15.00<text:s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289" table:style-name="ce9">
            <text:p>289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Dobromierz<text:s/></text:p>
          </table:table-cell>
          <table:table-cell office:value-type="string" table:style-name="ce2">
            <text:p/>
            <text:p>Gminna Komisja Rozwiazywania Problemów Alkoholowych</text:p>
            <text:p><text:s/>Plac Wolności 24, 58-170 Dobromierz</text:p>
            <text:p><text:s/>tel. 74 858 62 37</text:p>
            <text:p/>
          </table:table-cell>
          <table:table-cell office:value-type="string" table:style-name="ce2">
            <text:p>pomoc osobom dotkniętym problemem alkoholowym<text:s/></text:p>
            <text:p>oraz przemocą w rodzinie: poniedziałki - piątki 7.00-15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90" table:style-name="ce9">
            <text:p>290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Dobromierz<text:s/></text:p>
          </table:table-cell>
          <table:table-cell office:value-type="string" table:style-name="ce2">
            <text:p/>
            <text:p>Punkt Konsultacyjny</text:p>
            <text:p><text:s/>Pl. Wolności 24, 58-170 Dobromierz</text:p>
            <text:p>tel. 74 858 62 37</text:p>
            <text:p><text:s/></text:p>
          </table:table-cell>
          <table:table-cell office:value-type="string" table:style-name="ce2">
            <text:p>pomoc prawna i terapeutyczna: piątki 15.00-18.00</text:p>
          </table:table-cell>
          <table:table-cell table:style-name="ce2"/>
          <table:table-cell table:number-columns-repeated="16378"/>
        </table:table-row>
        <table:table-row table:style-name="ro85">
          <table:table-cell office:value-type="float" office:value="291" table:style-name="ce9">
            <text:p>291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Jaworzyna Śląska</text:p>
          </table:table-cell>
          <table:table-cell office:value-type="string" table:style-name="ce2">
            <text:p/>
            <text:p>Ośrodek Pomocy Społecznej</text:p>
            <text:p>ul. 1 Maja 7, 58-140 Jaworzyna Śląska</text:p>
            <text:p>tel. 74 858 42 22</text:p>
          </table:table-cell>
          <table:table-cell office:value-type="string" table:style-name="ce2">
            <text:p>poradnictwo socjalne, wszczynanie procedury NK:<text:s/></text:p>
            <text:p>poniedziałki - piątki 7.30-15.30</text:p>
            <text:p/>
            <text:p>poradnictwo psychologiczne (1x w tygodniu)</text:p>
          </table:table-cell>
          <table:table-cell office:value-type="string" table:style-name="ce2">
            <text:p>poradnictwo psychologiczne po wcześniejszym umówienie wizyty u pracownika socjalnego OPS</text:p>
          </table:table-cell>
          <table:table-cell table:number-columns-repeated="16378"/>
        </table:table-row>
        <table:table-row table:style-name="ro36">
          <table:table-cell office:value-type="float" office:value="292" table:style-name="ce9">
            <text:p>292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Jaworzyna Śląska<text:s/></text:p>
          </table:table-cell>
          <table:table-cell office:value-type="string" table:style-name="ce2">
            <text:p>Punkt Konsultacyjny (przy GKRPA)</text:p>
            <text:p>ul. 1 Maja 7, 58-140 Jaworzyna Śląska</text:p>
            <text:p>tel. 74 848 93 11</text:p>
          </table:table-cell>
          <table:table-cell office:value-type="string" table:style-name="ce2">
            <text:p>poradnictwo psychologiczne: środy 9.00-15.00<text:s/></text:p>
            <text:p>poradnictwo prawne: dwa razy w m-cu w piątki 14.00-16.00</text:p>
            <text:p>terapia dla osób uzależnionych i współuzależnionych<text:s/></text:p>
            <text:p>od narkotyków: pierwsza środa miesiąca 16.00-18.00</text:p>
            <text:p>terapia dla osób uzależnionych i wpółuzależnionych od alkoholu:<text:s/></text:p>
            <text:p>każdy wtorek 16.30-19.00</text:p>
            <text:p>grupa wsparcia dla kobiet doświadczających przemocy<text:s/></text:p>
            <text:p>i współuzależnionych - w zależności od potrzeb</text:p>
            <text:p>grupa AA - poniedziałki godz. 18.00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float" office:value="293" table:style-name="ce9">
            <text:p>293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Marcinowice</text:p>
          </table:table-cell>
          <table:table-cell office:value-type="string" table:style-name="ce2">
            <text:p>Gminny Ośrodek Pomocy Społecznej</text:p>
            <text:p><text:s/>ul. J. Tuwima 22/1, 58-124 Marcinowice</text:p>
            <text:p><text:s/>tel. 74 858 52 22 kontakt@opsmarcinowice.pl</text:p>
          </table:table-cell>
          <table:table-cell office:value-type="string" table:style-name="ce2">
            <text:p>poradnictwo socjalne i wsparcie, wszczynanie procedury NK: poniedziałki, środy 7.30-15.30<text:s/></text:p>
            <text:p>wtorki 7:30-17:00; piątki 7:30-14: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94" table:style-name="ce9">
            <text:p>294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Marcinowice<text:s/></text:p>
          </table:table-cell>
          <table:table-cell office:value-type="string" table:style-name="ce2">
            <text:p/>
            <text:p>Punkt Konsultacyjny GKRPA</text:p>
            <text:p><text:s/>ul. J. Tuwima 2, 58-124 Marcinowice</text:p>
            <text:p><text:s/>tel. 696 666 746</text:p>
            <text:p><text:s/></text:p>
          </table:table-cell>
          <table:table-cell office:value-type="string" table:style-name="ce2">
            <text:p>poradnictwo psychologiczne, terapeutyczne:<text:s/></text:p>
            <text:p>poniedziałki 15.30-19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295" table:style-name="ce9">
            <text:p>295</text:p>
          </table:table-cell>
          <table:table-cell office:value-type="string" table:style-name="ce44">
            <text:p>świdnicki</text:p>
          </table:table-cell>
          <table:table-cell office:value-type="string" table:style-name="ce2">
            <text:p>Strzegom</text:p>
          </table:table-cell>
          <table:table-cell office:value-type="string" table:style-name="ce2">
            <text:p>Ośrodek Pomocy Społecznej</text:p>
            <text:p><text:s/>ul. Armii Krajowej 23, 58-150 Strzegom</text:p>
            <text:p>tel. 74 647 71 80</text:p>
          </table:table-cell>
          <table:table-cell office:value-type="string" table:style-name="ce2">
            <text:p>poradnictwo socjalne i wsparcie, wszczynanie procedury NK: poniedziałki - piątki 7.30-15.30 (lipiec - sierpnień: 7:00-15:00)</text:p>
            <text:p>konsultacje psychoterapeutyczne - 2 razy w m-cu- poniedziałki<text:s/></text:p>
            <text:p>godz. 9.00-12.00; 2 razy w m-cu-piątki godz. 8.30-11.30</text:p>
            <text:p/>
          </table:table-cell>
          <table:table-cell table:style-name="ce2"/>
          <table:table-cell table:number-columns-repeated="16378"/>
        </table:table-row>
        <table:table-row table:style-name="ro62">
          <table:table-cell office:value-type="float" office:value="296" table:style-name="ce9">
            <text:p>296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Strzegom<text:s/></text:p>
          </table:table-cell>
          <table:table-cell office:value-type="string" table:style-name="ce2">
            <text:p/>
            <text:p>Towarzystwo Przyjaciół Dzieci z Wałbrzycha<text:s/></text:p>
            <text:p>Pl. Jana Pawła II 10, 58-150 Strzegom</text:p>
            <text:p><text:s/>tel. 696 042 592</text:p>
            <text:p><text:s/></text:p>
          </table:table-cell>
          <table:table-cell office:value-type="string" table:style-name="ce2">
            <text:p>grupa motywacyjna dla osób z problemem alkoholowym<text:s/></text:p>
            <text:p>i narkomanii: czwartki 15:30-18:30 ( 2x w miesiącu)<text:s/></text:p>
            <text:p/>
            <text:p>grupa wsparcia dla osób współuzależnionych i ofiar przemocy domowej: środy 15:30-18:30 ( 2x w miesiącu)<text:s/></text:p>
          </table:table-cell>
          <table:table-cell table:style-name="ce2"/>
          <table:table-cell table:number-columns-repeated="16378"/>
        </table:table-row>
        <table:table-row table:style-name="ro66">
          <table:table-cell office:value-type="float" office:value="297" table:style-name="ce9">
            <text:p>297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dnica-miasto</text:p>
          </table:table-cell>
          <table:table-cell office:value-type="string" table:style-name="ce2">
            <text:p>Miejski Ośrodek Pomocy Społecznej<text:s/></text:p>
            <text:p>ul. Wałbrzyska 15, 58-100 Świdnica<text:s/></text:p>
            <text:p>tel. 74 852 13 27</text:p>
          </table:table-cell>
          <table:table-cell office:value-type="string" table:style-name="ce2">
            <text:p>poradnictwo socjalne i wsparcie, wszczynanie procedury NK poniedziałki - piątki 7.30-15.30,<text:s/></text:p>
            <text:p>grupa wsparcia dla osób z zaburzeniami psychicznymi:<text:s/></text:p>
            <text:p>środy 12.30-14.30</text:p>
            <text:p>pomoc prawna: wtorki 13.30-15.30, czwartki 9.30-15.30,</text:p>
            <text:p>wsparcie psychologiczne: środy 11.30-15.30, czwartki i piątki<text:s/></text:p>
            <text:p>7.30-15.30,<text:s/></text:p>
            <text:p>poradnictwo rodzinne: wtorki 9.00-15.00, środy 8.30-12.30</text:p>
          </table:table-cell>
          <table:table-cell office:value-type="string" table:style-name="ce2">
            <text:p>Wskazany jest wcześniejszy kontakt telefoniczny.</text:p>
          </table:table-cell>
          <table:table-cell table:number-columns-repeated="16378"/>
        </table:table-row>
        <table:table-row table:style-name="ro36">
          <table:table-cell office:value-type="float" office:value="298" table:style-name="ce9">
            <text:p>298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dnica-miasto</text:p>
          </table:table-cell>
          <table:table-cell office:value-type="string" table:style-name="ce2">
            <text:p/>
            <text:p>Zakład Lecznictwa Odwykowego dla Osób Uzależnionych od Alkoholu w Czarnym Borze, poradnia terapii <text:s/>uzależnienień oraz współuzależnień; <text:s/>poradnia leczenia uzależnień<text:s/></text:p>
            <text:p>i współuzależnienień</text:p>
            <text:p><text:s/>ul. Westerplatte 47, 58-100 Świdnica</text:p>
            <text:p><text:s/>tel. 74 852 28 02</text:p>
            <text:p><text:s/></text:p>
          </table:table-cell>
          <table:table-cell office:value-type="string" table:style-name="ce2">
            <text:p><text:s/>psychoterapia dla osób uzależnionych w tym terapia indywidualna i grupowa poniedziałki i piątki 16:00-18:00 <text:s text:c="34"/>grupa edukacyjna dla osób uzależnionych i współuzależnionych wtorki i czwartki 11:00-13:00 <text:s text:c="58"/>terapia dla osób współuzależnionych czwartki 16:00-18:00</text:p>
            <text:p>konsultacje i diagnoza medyczna / psychiatryczna</text:p>
          </table:table-cell>
          <table:table-cell table:style-name="ce2"/>
          <table:table-cell table:number-columns-repeated="16378"/>
        </table:table-row>
        <table:table-row table:style-name="ro26">
          <table:table-cell office:value-type="float" office:value="299" table:style-name="ce9">
            <text:p>299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dnica-miasto</text:p>
          </table:table-cell>
          <table:table-cell office:value-type="string" table:style-name="ce2">
            <text:p>Europejskie Centrum Przyjaźni Dziecięcej</text:p>
            <text:p>ul. Kościelna 15, 58-100 Świdnica<text:s/></text:p>
            <text:p>tel. 607 850 770</text:p>
          </table:table-cell>
          <table:table-cell office:value-type="string" table:style-name="ce2">
            <text:p>pomoc dzieciom i młodzieży - reedukacja, socjoterapia, zajęcia muzyczne, plastyczne, sportowe, multimedialne:<text:s/></text:p>
            <text:p>poniedziałki - piątki 13.00-18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300" table:style-name="ce9">
            <text:p>300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dnica-miasto<text:s/></text:p>
          </table:table-cell>
          <table:table-cell office:value-type="string" table:style-name="ce2">
            <text:p/>
            <text:p>Hostel dla Ofiar Przemocy w Rodzinie przy Fundacji Pomocy Biednym Dzieciom<text:s/></text:p>
            <text:p>"Ut Unum Sint"<text:s text:c="76"/></text:p>
            <text:p>ul. A. Mickiewicza 9, 58-100 Świdnica</text:p>
            <text:p><text:s/>tel. 74 853 33 27</text:p>
            <text:p><text:s/></text:p>
          </table:table-cell>
          <table:table-cell office:value-type="string" table:style-name="ce2">
            <text:p>całodobowe schronienie i wyżywienie, wsparcie pedagogiczne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301" table:style-name="ce9">
            <text:p>301</text:p>
          </table:table-cell>
          <table:table-cell office:value-type="string" table:style-name="ce43">
            <text:p>świdnicki<text:s/></text:p>
          </table:table-cell>
          <table:table-cell office:value-type="string" table:style-name="ce2">
            <text:p>Świdnica</text:p>
          </table:table-cell>
          <table:table-cell office:value-type="string" table:style-name="ce2">
            <text:p>Gminny Ośrodek Pomocy Społecznej</text:p>
            <text:p><text:s/>ul. B. Głowackiego 4, 58-100 Świdnica</text:p>
            <text:p><text:s/>tel. 74 852 30 67<text:s/></text:p>
          </table:table-cell>
          <table:table-cell office:value-type="string" table:style-name="ce2">
            <text:p>poradnictwo socjalne i wsparcie, wszczynanie procedury NK: poniedziałki - piątki: godz. 7.30 - 15.30</text:p>
            <text:p>dyżury dzielnicowych: wtorki 9.00-12.00<text:s text:c="2"/></text:p>
            <text:p>terapeuta w punckie konsultacyjnym dla osób uzależnionych,<text:s/></text:p>
            <text:p>który przyjmuje również osoby doświadczające przemocy<text:s/></text:p>
            <text:p>w rodzinie: w środy 9.00-12.00</text:p>
          </table:table-cell>
          <table:table-cell table:style-name="ce2"/>
          <table:table-cell table:number-columns-repeated="16378"/>
        </table:table-row>
        <table:table-row table:style-name="ro96">
          <table:table-cell office:value-type="float" office:value="302" table:style-name="ce9">
            <text:p>302</text:p>
          </table:table-cell>
          <table:table-cell office:value-type="string" table:style-name="ce43">
            <text:p>świdnicki<text:s/></text:p>
          </table:table-cell>
          <table:table-cell office:value-type="string" table:style-name="ce2">
            <text:p>Świdnica-gmina<text:s text:c="2"/></text:p>
          </table:table-cell>
          <table:table-cell office:value-type="string" table:style-name="ce2">
            <text:p>Diecezjalna Specjalistyczna Poradnia Rodzinna</text:p>
            <text:p><text:s/>przy Parafii pw. Św Józefa Oblubieńca NMP</text:p>
            <text:p><text:s/>ul. Budowlana 6, 58-100 Świdnica</text:p>
            <text:p><text:s/>tel. 516 739 515<text:s/></text:p>
          </table:table-cell>
          <table:table-cell office:value-type="string" table:style-name="ce2">
            <text:p>pomoc prawna: czwartki 16.00-18.00<text:s/></text:p>
            <text:p>pomoc psychologiczna: środy 16.30-18.30,<text:s text:c="2"/></text:p>
            <text:p>czwartki 16.00-18.00<text:s/></text:p>
            <text:p>doradztwo dot. życia rodzinnego: środy 16.00-18.00</text:p>
            <text:p>wsparcie duszpasterskie: poniedziałki 14.45-16.45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03" table:style-name="ce9">
            <text:p>303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ebodzice</text:p>
          </table:table-cell>
          <table:table-cell office:value-type="string" table:style-name="ce2">
            <text:p>Ośrodek Pomocy Społecznej</text:p>
            <text:p>ul. Piłsudskiego 8, 58-160 Świebodzice</text:p>
            <text:p><text:s/>tel. 74 666 95 81</text:p>
          </table:table-cell>
          <table:table-cell office:value-type="string" table:style-name="ce2">
            <text:p>poradnictwo socjalne i wsparcie, wszczynanie procedury NK: poniedziałki - piątki 7.30-15.30</text:p>
            <text:p/>
            <text:p>poradnictwo psychologiczne: poniedziałki 15.30-18.30<text:s/></text:p>
            <text:p>wtorki: 11.00-18.30, czwartki 7.30-13.00, piątki 8.00-12.00<text:s/></text:p>
          </table:table-cell>
          <table:table-cell office:value-type="string" table:style-name="ce2">
            <text:p>psycholog przyjmuje po uprzednim umówiniu wizyty: tel. 74 666 95 99</text:p>
          </table:table-cell>
          <table:table-cell table:number-columns-repeated="16378"/>
        </table:table-row>
        <table:table-row table:style-name="ro28">
          <table:table-cell office:value-type="float" office:value="304" table:style-name="ce9">
            <text:p>304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Świebodzice<text:s/></text:p>
          </table:table-cell>
          <table:table-cell office:value-type="string" table:style-name="ce2">
            <text:p>Punkt Konsultacyjno - Informacyjny<text:s/></text:p>
            <text:p>ul. Piłsudskiego 8, 58-160 Świebodzice</text:p>
            <text:p>tel. 74 666 95 99<text:s/></text:p>
          </table:table-cell>
          <table:table-cell office:value-type="string" table:style-name="ce2">
            <text:p>poradnictwo prawne: piątki 14.00-17.00<text:s/></text:p>
            <text:p>poradnictwo psychologiczne: poniedziałki 15.30-18.30</text:p>
            <text:p>wtorki 11.00-18.30, czwartki 7.30-13.00, piątki 8.00-12.00</text:p>
            <text:p>konsultant ds. uzależnień od alkoholu: środy 15.30-18.30</text:p>
            <text:p>konsultant ds. uzależnień od narkotyków: poniedziałki i piątki:<text:s/></text:p>
            <text:p>15.00-18.00</text:p>
          </table:table-cell>
          <table:table-cell office:value-type="string" table:style-name="ce2">
            <text:p>psycholog przyjmuje po uprzednim umówiniu wizyty, tel. 74 666 95 99</text:p>
          </table:table-cell>
          <table:table-cell table:number-columns-repeated="16378"/>
        </table:table-row>
        <table:table-row table:style-name="ro110">
          <table:table-cell office:value-type="float" office:value="305" table:style-name="ce9">
            <text:p>305</text:p>
          </table:table-cell>
          <table:table-cell office:value-type="string" table:style-name="ce44">
            <text:p>świdnicki<text:s/></text:p>
          </table:table-cell>
          <table:table-cell office:value-type="string" table:style-name="ce2">
            <text:p>Żarów</text:p>
          </table:table-cell>
          <table:table-cell office:value-type="string" table:style-name="ce2">
            <text:p/>
            <text:p>Ośrodek Pomocy Społecznej w Żarowie</text:p>
            <text:p>ul. Armii Krajowej 54, 58-130 Żarów</text:p>
            <text:p><text:s/>tel. 74 858 07 45</text:p>
          </table:table-cell>
          <table:table-cell office:value-type="string" table:style-name="ce2">
            <text:p>poradnictwo socjalne i wsparcie, wszczynanie procedury NK: poniedziałki, środy - piątki 7.30-15.30, wtorki 8.00-16.00 <text:s text:c="5"/>konsultacje dla osób doświadczających przemocy w rodzinie – każdy wtorek od 16.00 – 18.00</text:p>
            <text:p/>
            <text:p>konsultacje dla osób stosujących przemoc w rodzinie - każdy wtorek od 16.00 – 18.00</text:p>
            <text:p>dyżur psychoterapeuty: poniedziałek w godz. 15.00 – 18.00 (dwa poniedziałki w miesiącu)</text:p>
            <text:p>dyżur psychologa: wtorek w godz. 15.30 – 18.30 (3 razy w miesiącu)</text:p>
            <text:p>dyżur radcy prawnego: czwartek w godz. 16.00 – 18.00</text:p>
            <text:p>dyżur terapeuty uzależnień: poniedziałek w godz. 8.30 – 11.30</text:p>
            <text:p>dyżur terapeuty do spraw narkotyków: pierwsza środa miesiąca w godz. 15.00 – 17.00</text:p>
            <text:p/>
            <text:p>Ośrodek Pomocy Społecznej w Żarowie cyklicznie organizuje warsztaty dla rodziców oraz zajęcia psychoedukacyjne dla osób stosujących przemoc<text:s/></text:p>
          </table:table-cell>
          <table:table-cell office:value-type="string" table:style-name="ce2">
            <text:p>Na konsultacje, dyżury specjalistów oraz zajęcia dla rodziców i osób stosujących przemoc można się zapisać pod numerem telefonu – 74 8580 745.</text:p>
          </table:table-cell>
          <table:table-cell table:number-columns-repeated="16378"/>
        </table:table-row>
        <table:table-row table:style-name="ro88">
          <table:table-cell office:value-type="float" office:value="306" table:style-name="ce9">
            <text:p>306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Trzebnica-powiat</text:p>
          </table:table-cell>
          <table:table-cell office:value-type="string" table:style-name="ce15">
            <text:p>Powiatowe Centrum Pomocy Rodzinie</text:p>
            <text:p>ul. Kościuszki 10, 55-100 Trzebnica</text:p>
            <text:p><text:s/>tel. 71 387 05 96</text:p>
          </table:table-cell>
          <table:table-cell office:value-type="string" table:style-name="ce15">
            <text:p>poradnictwo psychologiczne – poniedziałki, wtorek, czwartek<text:s/></text:p>
            <text:p>7.30-15.30; środa 7.30-13.30</text:p>
            <text:p>poradnictwo prawne - piątki 8.30-10.30</text:p>
            <text:p>poradnictwo socjalne - poniedziałki, wtorki i czwartki 7.30-15.30, środy 7.30-16.00, piątki 7.30-15.00</text:p>
            <text:p/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Trzebnica-powiat<text:s/></text:p>
          </table:table-cell>
          <table:table-cell office:value-type="string" table:style-name="ce15">
            <text:p>Fundacja Promyk Szczęścia <text:s text:c="47"/>ul. Dębowa 11, 55-120 Oborniki Śląskie</text:p>
            <text:p>tel. 607 066 597</text:p>
          </table:table-cell>
          <table:table-cell office:value-type="string" table:style-name="ce15">
            <text:p>konsultacje i wsparcie psychologiczne:<text:s text:c="2"/></text:p>
            <text:p>poniedziałki – piątki 17.00 - 19.00</text:p>
            <text:p/>
            <text:p>konsultacje telefoniczne: 691 800 097<text:s/></text:p>
          </table:table-cell>
          <table:table-cell table:style-name="ce15"/>
          <table:table-cell table:number-columns-repeated="16378"/>
        </table:table-row>
        <table:table-row table:style-name="ro22">
          <table:table-cell office:value-type="float" office:value="308" table:style-name="ce9">
            <text:p>308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Oborniki Śląskie</text:p>
          </table:table-cell>
          <table:table-cell office:value-type="string" table:style-name="ce15">
            <text:p/>
            <text:p>Miejsko - Gminny Ośrodek Pomocy Społecznej<text:s/></text:p>
            <text:p>ul. Trzebnicka 1, 55-120 Oborniki Śląskie</text:p>
            <text:p><text:s/>tel. 71 310 34 22</text:p>
            <text:p/>
          </table:table-cell>
          <table:table-cell office:value-type="string" table:style-name="ce15">
            <text:p>poradnictwo socjalne i wsparcie, wszczynanie procedury NK: poniedziałki, wtorki, czwartki i piątki 7.00-15.00<text:s/></text:p>
            <text:p>środy 8.00-16.00<text:s/></text:p>
          </table:table-cell>
          <table:table-cell table:style-name="ce15"/>
          <table:table-cell table:number-columns-repeated="16378"/>
        </table:table-row>
        <table:table-row table:style-name="ro111">
          <table:table-cell office:value-type="float" office:value="309" table:style-name="ce9">
            <text:p>309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Oborniki Śląskie<text:s/></text:p>
          </table:table-cell>
          <table:table-cell office:value-type="string" table:style-name="ce15">
            <text:p>Biuro Pełnomocnika Burmistrza ds. Uzależnień<text:s/></text:p>
            <text:p>ul. Parkowa 9, 55-120 Oborniki Śląskie</text:p>
            <text:p><text:s/>tel. 71 310 14 55<text:s text:c="2"/></text:p>
          </table:table-cell>
          <table:table-cell office:value-type="string" table:style-name="ce15">
            <text:p>poradnictwo prawne:<text:s/></text:p>
            <text:p>poniedziałki - piątki 8.00-12.00, oraz 14.00-19.00,<text:s/></text:p>
            <text:p>wtorki 16.00-18.00, soboty 9.00-12.00<text:s/></text:p>
            <text:p/>
            <text:p>konsultacje ze specjalistą ds. przemocy: piątki 16.00-20.00<text:s/></text:p>
            <text:p>poradnictwo psychologiczne: czwartki 10.00-15.00</text:p>
            <text:p>specjalista terapii uzależnień:<text:s/></text:p>
            <text:p>poniedziałki, wtorki - piątki 8.00-13.00<text:s/></text:p>
            <text:p>psychoedukacja dla osób stosujących przemoc: 1 i 3 poniedziałek miesiąca 16.00 – 18.00<text:s text:c="2"/></text:p>
          </table:table-cell>
          <table:table-cell table:style-name="ce15"/>
          <table:table-cell table:number-columns-repeated="16378"/>
        </table:table-row>
        <table:table-row table:style-name="ro112">
          <table:table-cell office:value-type="float" office:value="310" table:style-name="ce9">
            <text:p>310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Prusice</text:p>
          </table:table-cell>
          <table:table-cell office:value-type="string" table:style-name="ce15">
            <text:p>Punkt Konsultacyjny GOPS</text:p>
            <text:p>ul. Żmigrodzka 39, 55-110 Prusice</text:p>
            <text:p>tel. 500 726 367</text:p>
          </table:table-cell>
          <table:table-cell office:value-type="string" table:style-name="ce15">
            <text:p>konsultacje specjalisty ds. przeciwdziałania przemocy<text:s/></text:p>
            <text:p>w rodzinie: wtorki 15.30-17.30</text:p>
            <text:p>konsultacje dla osób z problemem alkoholowym:<text:s/></text:p>
            <text:p>wtorki 15.30-17.30</text:p>
            <text:p>poradnictwo prawne: rejestracja telefoniczna 602 691 356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Trzebnica</text:p>
          </table:table-cell>
          <table:table-cell office:value-type="string" table:style-name="ce15">
            <text:p>Ośrodek Pomocy Społecznej</text:p>
            <text:p>Pl. Piłsudskiego 1, 55-100 Trzebnica<text:s/></text:p>
            <text:p>tel. 71 312 05 27</text:p>
          </table:table-cell>
          <table:table-cell office:value-type="string" table:style-name="ce15">
            <text:p>poradnictwo socjalne i wsparcie, wszczynanie procedury NK: poniedziałki, wtorki, czwartki 7.30-15.30, środy 7.30-16.00<text:s/></text:p>
            <text:p>piątki 7.30-15.00</text:p>
            <text:p/>
          </table:table-cell>
          <table:table-cell table:style-name="ce15"/>
          <table:table-cell table:number-columns-repeated="16378"/>
        </table:table-row>
        <table:table-row table:style-name="ro28">
          <table:table-cell office:value-type="float" office:value="312" table:style-name="ce9">
            <text:p>312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Trzebnica</text:p>
          </table:table-cell>
          <table:table-cell office:value-type="string" table:style-name="ce15">
            <text:p>Gminny Punkt Konsultacyjny dla Ofiar Przemocy</text:p>
            <text:p><text:s/>Pl. Piłsudskiego 1, 55-100 Trzebnica</text:p>
            <text:p><text:s/>tel. 71 387 06 06</text:p>
          </table:table-cell>
          <table:table-cell office:value-type="string" table:style-name="ce15">
            <text:p>poradnictwo psychologiczne: wtorki 16.00-18.00<text:s text:c="3"/></text:p>
            <text:p/>
            <text:p>konsultacje dla osób uzależnionych i współuzależnionych:<text:s/></text:p>
            <text:p>czwartki 17.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46">
            <text:p>trzebnicki</text:p>
          </table:table-cell>
          <table:table-cell office:value-type="string" table:style-name="ce15">
            <text:p>Wisznia Mała</text:p>
          </table:table-cell>
          <table:table-cell office:value-type="string" table:style-name="ce15">
            <text:p>Gminny Ośrodek Pomocy Społecznej<text:s/></text:p>
            <text:p>ul. Wrocławska 2, 55-114 Wisznia Mała</text:p>
            <text:p><text:s/>tel. 71 310 68 32</text:p>
          </table:table-cell>
          <table:table-cell office:value-type="string" table:style-name="ce15">
            <text:p>poradnictwo socjalne i wsparcie, wszczynanie procedury NK: poniedziałki, wtorki i czwartki 8.00-16.00, środy 8.00-17.00<text:s/></text:p>
            <text:p>piątki 8.00-15.00</text:p>
            <text:p/>
          </table:table-cell>
          <table:table-cell table:style-name="ce15"/>
          <table:table-cell table:number-columns-repeated="16378"/>
        </table:table-row>
        <table:table-row table:style-name="ro72">
          <table:table-cell office:value-type="float" office:value="314" table:style-name="ce9">
            <text:p>314</text:p>
          </table:table-cell>
          <table:table-cell office:value-type="string" table:style-name="ce46">
            <text:p>trzebnicki<text:s/></text:p>
          </table:table-cell>
          <table:table-cell office:value-type="string" table:style-name="ce15">
            <text:p>Wisznia Mała<text:s/></text:p>
          </table:table-cell>
          <table:table-cell office:value-type="string" table:style-name="ce15">
            <text:p>Punkt Interwencyjno - Konsultacyjny</text:p>
            <text:p>ul. Wrocławska 2, 55-114 Wisznia Mała<text:s/></text:p>
            <text:p>tel. 71 312 70 80<text:s/></text:p>
          </table:table-cell>
          <table:table-cell office:value-type="string" table:style-name="ce15">
            <text:p>poradnictwo prawne: 2 i 4 wtorki m-ca 14.00-17.30 poradnictwo psychologiczne: poniedziałki 9.00-15.00 (dodatkowy dyżur - 2 i 4 poniedziałki m-ca 12.30-17.30)<text:s/></text:p>
            <text:p>środy 9.00-15.00, czwartki 12.00-15.00</text:p>
            <text:p/>
            <text:p>pomoc psychoterapeutyczna: środy 16.00-21.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string" table:style-name="ce46">
            <text:p>trzebnicki<text:s/></text:p>
          </table:table-cell>
          <table:table-cell office:value-type="string" table:style-name="ce15">
            <text:p>Zawonia</text:p>
          </table:table-cell>
          <table:table-cell office:value-type="string" table:style-name="ce15">
            <text:p>Gminny Ośrodek Pomocy Społecznej</text:p>
            <text:p><text:s/>ul. Trzebnicka 11, 55-106 Zawonia</text:p>
            <text:p>tel. 71 312 81 01</text:p>
          </table:table-cell>
          <table:table-cell office:value-type="string" table:style-name="ce15">
            <text:p>poradnictwo socjalne i wsparcie, wszczynanie procedury NK, poniedziałki 8.00-16.00, wtorki - środy 7.00-15.00</text:p>
            <text:p>czwartki 7.00-17.00, piątki 7.00-13.00<text:s/></text:p>
            <text:p/>
          </table:table-cell>
          <table:table-cell table:style-name="ce15"/>
          <table:table-cell table:number-columns-repeated="16378"/>
        </table:table-row>
        <table:table-row table:style-name="ro22">
          <table:table-cell office:value-type="float" office:value="316" table:style-name="ce9">
            <text:p>316</text:p>
          </table:table-cell>
          <table:table-cell office:value-type="string" table:style-name="ce46">
            <text:p>trzebnicki<text:s/></text:p>
          </table:table-cell>
          <table:table-cell office:value-type="string" table:style-name="ce15">
            <text:p>Zawonia<text:s/></text:p>
          </table:table-cell>
          <table:table-cell office:value-type="string" table:style-name="ce15">
            <text:p/>
            <text:p>Punkt Informacyjno - Konsultacyjny</text:p>
            <text:p><text:s/>ul. Spacerowa 6, 55-106 Zawonia<text:s/></text:p>
            <text:p>tel. 71 312 81 68</text:p>
            <text:p><text:s/></text:p>
          </table:table-cell>
          <table:table-cell office:value-type="string" table:style-name="ce15">
            <text:p>poradnictwo terapeutyczne i w zakresie przeciwdziałania przemocy: wtorki 10.00-18.00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string" table:style-name="ce46">
            <text:p>trzebnicki<text:s/></text:p>
          </table:table-cell>
          <table:table-cell office:value-type="string" table:style-name="ce15">
            <text:p>Żmigród</text:p>
          </table:table-cell>
          <table:table-cell office:value-type="string" table:style-name="ce15">
            <text:p>Gminny Ośrodek Pomocy Społecznej</text:p>
            <text:p><text:s/>Pl. Wojska Polskiego 5, 55-140 Żmigród</text:p>
            <text:p><text:s/>tel. 71 385 36 72</text:p>
          </table:table-cell>
          <table:table-cell office:value-type="string" table:style-name="ce15">
            <text:p>poradnictwo socjalne i wsparcie, wszczynanie procedury NK:<text:s/></text:p>
            <text:p>poniedziałki, wtorki, czwartki 7.30-15.30, środy 7.30-16.30 piątki 7.30-14.30</text:p>
            <text:p/>
          </table:table-cell>
          <table:table-cell table:style-name="ce15"/>
          <table:table-cell table:number-columns-repeated="16378"/>
        </table:table-row>
        <table:table-row table:style-name="ro25">
          <table:table-cell office:value-type="float" office:value="318" table:style-name="ce9">
            <text:p>318</text:p>
          </table:table-cell>
          <table:table-cell office:value-type="string" table:style-name="ce46">
            <text:p>trzebnicki<text:s/></text:p>
          </table:table-cell>
          <table:table-cell office:value-type="string" table:style-name="ce15">
            <text:p>Żmigród-gmina</text:p>
          </table:table-cell>
          <table:table-cell office:value-type="string" table:style-name="ce15">
            <text:p>Placówka Wsparcia Dziennego</text:p>
            <text:p>ul. Wrocławska 12, 55-140 Żmigród<text:s/></text:p>
            <text:p/>
          </table:table-cell>
          <table:table-cell office:value-type="string" table:style-name="ce15">
            <text:p>poradnictwo psychologiczne dla dzieci i ich rodziców:<text:s/></text:p>
            <text:p>poniedziałki – piątki 15.00-19.00</text:p>
          </table:table-cell>
          <table:table-cell table:style-name="ce15"/>
          <table:table-cell table:number-columns-repeated="16378"/>
        </table:table-row>
        <table:table-row table:style-name="ro22">
          <table:table-cell office:value-type="float" office:value="319" table:style-name="ce9">
            <text:p>319</text:p>
          </table:table-cell>
          <table:table-cell office:value-type="string" table:style-name="ce46">
            <text:p>trzebnicki<text:s/></text:p>
          </table:table-cell>
          <table:table-cell office:value-type="string" table:style-name="ce15">
            <text:p>Żmigród-gmina<text:s/></text:p>
          </table:table-cell>
          <table:table-cell office:value-type="string" table:style-name="ce15">
            <text:p>Punkt Informacyjno - Konsultacyjny</text:p>
            <text:p>Pl. Wojska Polskiego 5, 55-140 Żmigród</text:p>
            <text:p>(w siedzibie GOPS)</text:p>
            <text:p><text:s/>tel. 71 385 36 72<text:s text:c="63"/></text:p>
            <text:p/>
          </table:table-cell>
          <table:table-cell office:value-type="string" table:style-name="ce15">
            <text:p>poradnictwo psychologiczne – 1 i 3 czwartek miesiąca<text:s/></text:p>
            <text:p>15.00-18.00</text:p>
            <text:p/>
            <text:p>poradnictwo prawne: czwartki 11.00-13.00</text:p>
            <text:p/>
          </table:table-cell>
          <table:table-cell table:style-name="ce15"/>
          <table:table-cell table:number-columns-repeated="16378"/>
        </table:table-row>
        <table:table-row table:style-name="ro27">
          <table:table-cell office:value-type="float" office:value="320" table:style-name="ce9">
            <text:p>320</text:p>
          </table:table-cell>
          <table:table-cell office:value-type="string" table:style-name="ce44">
            <text:p>Wałbrzych Miasto</text:p>
          </table:table-cell>
          <table:table-cell office:value-type="string" table:style-name="ce19">
            <text:p>Wałbrzych</text:p>
          </table:table-cell>
          <table:table-cell office:value-type="string" table:style-name="ce19">
            <text:p>Miejski Ośrodek Pomocy Społecznej</text:p>
            <text:p>w Wałbrzychu</text:p>
            <text:p>ul. Kilińskiego 1, 58-300 Wałbrzych</text:p>
            <text:p><text:s/>tel. 74 664 08 00</text:p>
            <text:p/>
          </table:table-cell>
          <table:table-cell office:value-type="string" table:style-name="ce19">
            <text:p>poradnictwo socjalne i wsparcie, wszczynanie procedury NK</text:p>
            <text:p>wsparcie pedagogiczne: poniedziałki - piątki 7.30-15.30</text:p>
            <text:p/>
            <text:p>w strukturze Ośrodka jest Miejska Komisja Rozwiązywania Problemów Alkoholowych,<text:s/></text:p>
            <text:p/>
          </table:table-cell>
          <table:table-cell table:style-name="ce19"/>
          <table:table-cell table:number-columns-repeated="16378"/>
        </table:table-row>
        <table:table-row table:style-name="ro42">
          <table:table-cell office:value-type="float" office:value="321" table:style-name="ce9">
            <text:p>321</text:p>
          </table:table-cell>
          <table:table-cell office:value-type="string" table:style-name="ce44">
            <text:p>Wałbrzych Miasto</text:p>
          </table:table-cell>
          <table:table-cell office:value-type="string" table:style-name="ce19">
            <text:p>Wałbrzych</text:p>
          </table:table-cell>
          <table:table-cell office:value-type="string" table:style-name="ce19">
            <text:p>Dział Profilaktyki Miejskiego Ośrodka Pomocy Społecznej - Centrum Integracji Rodziny</text:p>
            <text:p>ul. Grota Roweckiego 3, 58-309 Wałbrzych</text:p>
            <text:p><text:s/>tel. 74 664 94 70</text:p>
          </table:table-cell>
          <table:table-cell office:value-type="string" table:style-name="ce19">
            <text:p>poradnictwo psychologiczne, pedagogiczne i terapeutyczne</text:p>
            <text:p>dla osób dotkniętych przemocą w rodzinie:</text:p>
            <text:p>poniedziałki - piątki 7.30-15.30</text:p>
            <text:p/>
            <text:p>grupa edukacyjna dla rodziców z problemami wychowawczymi</text:p>
            <text:p/>
            <text:p><text:s/>grupa motywacyjna dla osób z problemem alkoholowym</text:p>
          </table:table-cell>
          <table:table-cell office:value-type="string" table:style-name="ce19">
            <text:p>wskazany wcześniejszy kontakt telefoniczny</text:p>
          </table:table-cell>
          <table:table-cell table:number-columns-repeated="16378"/>
        </table:table-row>
        <table:table-row table:style-name="ro24">
          <table:table-cell office:value-type="float" office:value="322" table:style-name="ce9">
            <text:p>322</text:p>
          </table:table-cell>
          <table:table-cell office:value-type="string" table:style-name="ce44">
            <text:p>Wałbrzych Miasto</text:p>
          </table:table-cell>
          <table:table-cell office:value-type="string" table:style-name="ce19">
            <text:p>Wałbrzych</text:p>
          </table:table-cell>
          <table:table-cell office:value-type="string" table:style-name="ce19">
            <text:p>Dział Profilaktyki Miejskiego Ośrodka Pomocy Społecznej - Centrum Aktywności Lokalnej <text:s text:c="26"/>ul. A. Mickiewicza 26, 58-300 Wałbrzych</text:p>
            <text:p>tel. 74 645 86 59, 74 645 86 55</text:p>
          </table:table-cell>
          <table:table-cell office:value-type="string" table:style-name="ce19">
            <text:p>poradnictwo psychologiczne, pedagogiczne i terapeutyczne</text:p>
            <text:p>dla osób dotkniętych przemocą w rodzinie,<text:s/></text:p>
            <text:p>grupa wsparcia dla osób doświadczających przemocy<text:s/></text:p>
            <text:p>w rodzinie,</text:p>
            <text:p>grupa edukacyjna dla rodziców z problemami wychowawczymi</text:p>
            <text:p>grupa motywacyjna dla osób z problemem alkoholowym</text:p>
            <text:p>i narkotykowym:</text:p>
            <text:p>poniedziałki 6:00-16:00, wtorki 6:00-18:00, środy 6:00-16:00, czwartki 6:00-18:00, piątki 7:15-16:00</text:p>
            <text:p/>
          </table:table-cell>
          <table:table-cell table:style-name="ce19"/>
          <table:table-cell table:number-columns-repeated="16378"/>
        </table:table-row>
        <table:table-row table:style-name="ro93">
          <table:table-cell office:value-type="float" office:value="323" table:style-name="ce9">
            <text:p>323</text:p>
          </table:table-cell>
          <table:table-cell office:value-type="string" table:style-name="ce44">
            <text:p>Wałbrzych Miasto</text:p>
          </table:table-cell>
          <table:table-cell office:value-type="string" table:style-name="ce19">
            <text:p>Wałbrzych</text:p>
          </table:table-cell>
          <table:table-cell office:value-type="string" table:style-name="ce19">
            <text:p>Specjalistyczny Ośrodek Wsparcia</text:p>
            <text:p>ul. Ogrodowa 2a, 58-306 Wałbrzych</text:p>
            <text:p><text:s/>tel. 74 846 75 58, 74 840 82 96</text:p>
          </table:table-cell>
          <table:table-cell office:value-type="string" table:style-name="ce19">
            <text:p>poradnictwo socjalne, psychologiczne, prawne, medyczne,</text:p>
            <text:p>grupy wsparcia, konsultacje wychowawcze,<text:s/></text:p>
            <text:p>poniedziałki - piątki 7.30-20.00</text:p>
            <text:p>soboty - niedziele i święta 10.00-17.00</text:p>
            <text:p/>
            <text:p>całodobowe schronienie<text:s/></text:p>
          </table:table-cell>
          <table:table-cell office:value-type="string" table:style-name="ce19">
            <text:p>ośrodek całodobowy</text:p>
          </table:table-cell>
          <table:table-cell table:number-columns-repeated="16378"/>
        </table:table-row>
        <table:table-row table:style-name="ro113">
          <table:table-cell office:value-type="float" office:value="324" table:style-name="ce9">
            <text:p>324</text:p>
          </table:table-cell>
          <table:table-cell office:value-type="string" table:style-name="ce44">
            <text:p>Wałbrzych Miasto</text:p>
          </table:table-cell>
          <table:table-cell office:value-type="string" table:style-name="ce19">
            <text:p>Wałbrzych</text:p>
          </table:table-cell>
          <table:table-cell office:value-type="string" table:style-name="ce19">
            <text:p><text:s text:c="3"/>Ośrodek Interwencji Kryzysowej <text:s text:c="31"/>ul. Ogrodowa 2a, 58-306 Wałbrzych<text:s text:c="11"/></text:p>
            <text:p><text:s/>tel. 785 789 842, 785 788 325</text:p>
          </table:table-cell>
          <table:table-cell office:value-type="string" table:style-name="ce19">
            <text:p><text:s/>poradnictwo psychologiczne, pedagogiczne, socjalne na rzecz osób i rodzin, znajdujących się w kryzysie (dla mieszkańców gminy Wałbrzych)</text:p>
            <text:p/>
            <text:p>całodobowe schronienie do trzech miesięcy</text:p>
          </table:table-cell>
          <table:table-cell office:value-type="string" table:style-name="ce19">
            <text:p>ośrodek całodobowy</text:p>
          </table:table-cell>
          <table:table-cell table:number-columns-repeated="16378"/>
        </table:table-row>
        <table:table-row table:style-name="ro98">
          <table:table-cell office:value-type="float" office:value="325" table:style-name="ce9">
            <text:p>325</text:p>
          </table:table-cell>
          <table:table-cell office:value-type="string" table:style-name="ce41">
            <text:p>wałbrzyski<text:s/></text:p>
          </table:table-cell>
          <table:table-cell office:value-type="string" table:style-name="ce2">
            <text:p>Wałbrzych-powiat</text:p>
          </table:table-cell>
          <table:table-cell office:value-type="string" table:style-name="ce2">
            <text:p>Powiatowe Centrum Pomocy Rodzinie</text:p>
            <text:p>ul. Wyzwolenia 20-24, 58-300 Wałbrzych</text:p>
            <text:p><text:s/>tel. 74 666 63 00</text:p>
          </table:table-cell>
          <table:table-cell office:value-type="string" table:style-name="ce2">
            <text:p>poradnictwo prawne oraz porady specjalisty pracy z rodziną: poniedziałki - piątki 7.30 - 15.30</text:p>
            <text:p/>
            <text:p>poradnictwo psychologiczne: środy 7.30-15.30</text:p>
            <text:p>czwartki 9.00-13.00; piątki 7.30-15.30</text:p>
            <text:p/>
            <text:p>całodobowe schronienie w Ośrodku Interwencji Kryzysowej<text:s/></text:p>
            <text:p>w Wałbrzychu</text:p>
          </table:table-cell>
          <table:table-cell office:value-type="string" table:style-name="ce2">
            <text:p><text:s/>umawianie wizyt u psychologa:</text:p>
            <text:p>tel. 74 666 63 07</text:p>
            <text:p/>
            <text:p>godziny otwarcia PCPR:<text:s/></text:p>
            <text:p>poniedziałki - piątki 7.30-15.30</text:p>
            <text:p/>
          </table:table-cell>
          <table:table-cell table:number-columns-repeated="16378"/>
        </table:table-row>
        <table:table-row table:style-name="ro101">
          <table:table-cell office:value-type="float" office:value="326" table:style-name="ce9">
            <text:p>326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Boguszów-Gorce</text:p>
          </table:table-cell>
          <table:table-cell office:value-type="string" table:style-name="ce2">
            <text:p>Ośrodek Pomocy Społecznej</text:p>
            <text:p><text:s/>ul. Kasprzaka 7, 58-370 Boguszów-Gorce</text:p>
            <text:p><text:s/>tel. 74 844 95 61</text:p>
          </table:table-cell>
          <table:table-cell office:value-type="string" table:style-name="ce2">
            <text:p>poradnictwo socjalne i wsparcie, wszczynanie procedury NK: poniedziałki, środy, czwartki 7.30-15.30<text:s/></text:p>
            <text:p>wtorki 7.30-17.00, piątki 7.30-14.00</text:p>
          </table:table-cell>
          <table:table-cell table:style-name="ce2"/>
          <table:table-cell table:number-columns-repeated="16378"/>
        </table:table-row>
        <table:table-row table:style-name="ro96">
          <table:table-cell office:value-type="float" office:value="327" table:style-name="ce9">
            <text:p>327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Boguszów-Gorce<text:s/></text:p>
          </table:table-cell>
          <table:table-cell office:value-type="string" table:style-name="ce2">
            <text:p/>
            <text:p>Punkt Konsultacyjno - Interwencyjny dla klientów pomocy społecznej i mieszkańców</text:p>
            <text:p><text:s/>Boguszowa - Gorce<text:s text:c="61"/></text:p>
            <text:p>ul. Kasprzaka 7, 58-370 Boguszów - Gorce</text:p>
            <text:p/>
          </table:table-cell>
          <table:table-cell office:value-type="string" table:style-name="ce2">
            <text:p>poradnictwo pedagogiczne, pomoc dla rodzin, dzieci, młodzieży:<text:s/></text:p>
            <text:p>środy 16.00-19.00</text:p>
          </table:table-cell>
          <table:table-cell table:style-name="ce2"/>
          <table:table-cell table:number-columns-repeated="16378"/>
        </table:table-row>
        <table:table-row table:style-name="ro99">
          <table:table-cell office:value-type="float" office:value="328" table:style-name="ce9">
            <text:p>328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Boguszów-Gorce<text:s/></text:p>
          </table:table-cell>
          <table:table-cell office:value-type="string" table:style-name="ce2">
            <text:p>Punkt Konsultacyjny dla Osób Uzależnionych</text:p>
            <text:p><text:s/>od Alkoholu i ich Rodzin</text:p>
            <text:p>ul. Kolejowa 48, 58-370 Boguszów - Gorce <text:s text:c="108"/>tel. 570 855 320<text:s/></text:p>
          </table:table-cell>
          <table:table-cell office:value-type="string" table:style-name="ce2">
            <text:p>poniedziałki: 15.00-18.00<text:s/></text:p>
            <text:p>(17.00 - AL ANON dla współuzależnionych)</text:p>
            <text:p/>
            <text:p>wtorki: 16.00-19.00 (17.00 – grupa AA),</text:p>
            <text:p>środy: 16.00-19.00 (grupa terapeutyczna),</text:p>
            <text:p>czwartki: 16.00-19.00 (17.00 – grupa wsparcia<text:s/></text:p>
            <text:p>dla uzależnionych),</text:p>
            <text:p>piątki: 13.00-17.00 (w tym od 14.00-17.00 wsparcie<text:s/></text:p>
            <text:p>dla osób eksperymentujących z narkotykami)</text:p>
          </table:table-cell>
          <table:table-cell table:style-name="ce2"/>
          <table:table-cell table:number-columns-repeated="16378"/>
        </table:table-row>
        <table:table-row table:style-name="ro114">
          <table:table-cell office:value-type="float" office:value="329" table:style-name="ce9">
            <text:p>329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Czarny Bór</text:p>
          </table:table-cell>
          <table:table-cell office:value-type="string" table:style-name="ce2">
            <text:p>Ośrodek Pomocy Społecznej</text:p>
            <text:p>ul. Kamiennogórska 22, 58-379 Czarny Bór</text:p>
            <text:p><text:s/>tel. 74 845 03 67</text:p>
          </table:table-cell>
          <table:table-cell office:value-type="string" table:style-name="ce2">
            <text:p><text:s/>poradnictwo socjalne i wsparcie, wszczynanie procedury NK</text:p>
            <text:p>poniedziałki - czwartki 7.00 - 18.00, piątki - do 17.30</text:p>
          </table:table-cell>
          <table:table-cell table:style-name="ce2"/>
          <table:table-cell table:number-columns-repeated="16378"/>
        </table:table-row>
        <table:table-row table:style-name="ro81">
          <table:table-cell office:value-type="float" office:value="330" table:style-name="ce9">
            <text:p>330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Głuszyca</text:p>
          </table:table-cell>
          <table:table-cell office:value-type="string" table:style-name="ce2">
            <text:p>Ośrodek Pomocy Społecznej</text:p>
            <text:p>ul. Grunwaldzka 38, 58-340 Głuszyca</text:p>
            <text:p><text:s/>tel. 74 845 63 43</text:p>
          </table:table-cell>
          <table:table-cell office:value-type="string" table:style-name="ce2">
            <text:p>poradnictwo socjalne i wsparcie, wszczynanie procedury NK, poradnictwo psychologiczne, prawne:<text:s/></text:p>
            <text:p>poniedziałki, środy, czwartki 7.30-15.30,<text:s/></text:p>
            <text:p>wtorki 7.30-17.00, <text:s/>piątki 7.30-14.00</text:p>
          </table:table-cell>
          <table:table-cell table:style-name="ce2"/>
          <table:table-cell table:number-columns-repeated="16378"/>
        </table:table-row>
        <table:table-row table:style-name="ro70">
          <table:table-cell office:value-type="float" office:value="331" table:style-name="ce9">
            <text:p>331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Głuszyca<text:s/></text:p>
          </table:table-cell>
          <table:table-cell office:value-type="string" table:style-name="ce2">
            <text:p/>
            <text:p>Punkt Interwencyjno - Konsultacyjny</text:p>
            <text:p><text:s/>ul. Grunwaldzka 38, 58-340 Głuszyca</text:p>
            <text:p>(siedziba OPS);</text:p>
            <text:p><text:s/>tel. 74 845 63 43</text:p>
            <text:p/>
          </table:table-cell>
          <table:table-cell office:value-type="string" table:style-name="ce2">
            <text:p>poradnictwo terapeutyczne i psychologiczne: poniedziałki<text:s/></text:p>
            <text:p>8.00-13.00, środy 8.00-12.00, piątki 7.30-15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32" table:style-name="ce9">
            <text:p>332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Jedlina-Zdrój</text:p>
          </table:table-cell>
          <table:table-cell office:value-type="string" table:style-name="ce2">
            <text:p/>
            <text:p>Ośrodek Pomocy Społecznej</text:p>
            <text:p>ul. Poznańska 8, 58-330 Jedlina - Zdrój</text:p>
            <text:p>tel. 74 845 53 56</text:p>
            <text:p/>
          </table:table-cell>
          <table:table-cell office:value-type="string" table:style-name="ce2">
            <text:p>poradnictwo socjalne i wsparcie, wszczynanie procedury NK: poniedziałki - piątki 7.30-15.3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33" table:style-name="ce9">
            <text:p>333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Jedlina-Zdrój</text:p>
          </table:table-cell>
          <table:table-cell office:value-type="string" table:style-name="ce2">
            <text:p/>
            <text:p>Punkt Interwencji Kryzysowej<text:s text:c="2"/></text:p>
            <text:p>ul. Poznańska 8, 58-330 Jedlina - Zdrój<text:s/></text:p>
            <text:p>tel. 74 845 53 56</text:p>
            <text:p><text:s/></text:p>
          </table:table-cell>
          <table:table-cell office:value-type="string" table:style-name="ce2">
            <text:p>poradnictwo specjalistyczne w zakresie przeciwdziałania przemocy w rodzinie oraz uzależnień:</text:p>
            <text:p>wtorki 15.00-18.0</text:p>
            <text:p/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334" table:style-name="ce9">
            <text:p>334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Mieroszów<text:s/></text:p>
          </table:table-cell>
          <table:table-cell office:value-type="string" table:style-name="ce2">
            <text:p>Ośrodek Pomocy Społecznej</text:p>
            <text:p>ul. Żeromskiego 32, 58-350 Mieroszów</text:p>
            <text:p><text:s/>tel. 74 845 82 62<text:s/></text:p>
            <text:p/>
          </table:table-cell>
          <table:table-cell office:value-type="string" table:style-name="ce2">
            <text:p>poradnictwo socjalne i wsparcie, wszczynanie procedury NK:</text:p>
            <text:p>poniedziałki, środy, czwartki – 7.15-15.15</text:p>
            <text:p>wtorki 7.00-16.30, piątki 7.00-13.30</text:p>
            <text:p/>
            <text:p>poradnictwo psychologiczne: wtorki 16.30 - 18.30</text:p>
            <text:p/>
          </table:table-cell>
          <table:table-cell table:style-name="ce2"/>
          <table:table-cell table:number-columns-repeated="16378"/>
        </table:table-row>
        <table:table-row table:style-name="ro107">
          <table:table-cell office:value-type="float" office:value="335" table:style-name="ce9">
            <text:p>335</text:p>
          </table:table-cell>
          <table:table-cell office:value-type="string" table:style-name="ce41">
            <text:p>wałbrzyski</text:p>
          </table:table-cell>
          <table:table-cell office:value-type="string" table:style-name="ce2">
            <text:p>Mieroszów<text:s/></text:p>
          </table:table-cell>
          <table:table-cell office:value-type="string" table:style-name="ce2">
            <text:p>Punkt Informacyjno-Konsultacyjny dla osób<text:s/></text:p>
            <text:p>z problemem alkoholowym i członków ich rodzin</text:p>
            <text:p>Plac Niepodległości 1, 58-350 Mieroszów</text:p>
            <text:p/>
          </table:table-cell>
          <table:table-cell office:value-type="string" table:style-name="ce2">
            <text:p>poradnictwo, konsultacje:</text:p>
            <text:p>poniedziałki 15.00-17.00</text:p>
            <text:p/>
          </table:table-cell>
          <table:table-cell table:style-name="ce2"/>
          <table:table-cell table:number-columns-repeated="16378"/>
        </table:table-row>
        <table:table-row table:style-name="ro115">
          <table:table-cell office:value-type="float" office:value="336" table:style-name="ce9">
            <text:p>336</text:p>
          </table:table-cell>
          <table:table-cell office:value-type="string" table:style-name="ce41">
            <text:p>wałbrzyski<text:s/></text:p>
          </table:table-cell>
          <table:table-cell office:value-type="string" table:style-name="ce2">
            <text:p>Stare Bogaczowice</text:p>
          </table:table-cell>
          <table:table-cell office:value-type="string" table:style-name="ce2">
            <text:p>Gminny Ośrodek Pomocy Społecznej<text:s/></text:p>
            <text:p>ul. Główna 132, 58-312 Stare Bogaczowice<text:s/></text:p>
            <text:p>tel. 74 845 27 30</text:p>
            <text:p>e-mail: kontakt@gops-starebogaczowice.com.pl</text:p>
            <text:p/>
          </table:table-cell>
          <table:table-cell office:value-type="string" table:style-name="ce2">
            <text:p>poradnictwo socjalne i wsparcie, wszczynanie procedury NK:</text:p>
            <text:p>poniedziałki, środy i czwartki 7.30-15.30<text:s/></text:p>
            <text:p>wtorki 7.30-17.00, piątki 7.30-14.00</text:p>
            <text:p/>
            <text:p>poradnictwo psychologiczne – poniedziałki 16.00-19.00</text:p>
            <text:p>pomoc instruktora terapii uzależnień – środy 16.00-18.00<text:s/></text:p>
            <text:p>porady prawne – czwartki 16.00-18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37" table:style-name="ce9">
            <text:p>337</text:p>
          </table:table-cell>
          <table:table-cell office:value-type="string" table:style-name="ce41">
            <text:p>wałbrzyski<text:s/></text:p>
          </table:table-cell>
          <table:table-cell office:value-type="string" table:style-name="ce2">
            <text:p>Szczawno-Zdrój</text:p>
          </table:table-cell>
          <table:table-cell office:value-type="string" table:style-name="ce2">
            <text:p/>
            <text:p>Ośrodek Pomocy Społecznej</text:p>
            <text:p>ul. Kościuszki 17, 58-310 Szczawno - Zdrój</text:p>
            <text:p>tel. 74 849 39 02</text:p>
            <text:p/>
          </table:table-cell>
          <table:table-cell office:value-type="string" table:style-name="ce2">
            <text:p>poradnictwo socjalne i wsparcie, wszczynanie procedury NK: poniedziałki - piątki 7.30-15.3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338" table:style-name="ce9">
            <text:p>338</text:p>
          </table:table-cell>
          <table:table-cell office:value-type="string" table:style-name="ce49">
            <text:p>wałbrzyski<text:s/></text:p>
          </table:table-cell>
          <table:table-cell office:value-type="string" table:style-name="ce2">
            <text:p>Szczawno-Zdrój<text:s/></text:p>
          </table:table-cell>
          <table:table-cell office:value-type="string" table:style-name="ce2">
            <text:p>Punkt Konsultacyjno - Informacyjny dla Ofiar Przemocy w Rodzinie "Niebieska Linia"</text:p>
            <text:p>ul. Kościuszki 17, 58-310 Szczawno-Zdrój</text:p>
            <text:p>tel. 74 840 05 92<text:s/></text:p>
          </table:table-cell>
          <table:table-cell office:value-type="string" table:style-name="ce2">
            <text:p>poradnictwo psychologiczne: poniedziałki 16.00-18.00<text:s/></text:p>
            <text:p>konsultacje terapeutyczne: piątki 16.00-18.00</text:p>
            <text:p/>
          </table:table-cell>
          <table:table-cell table:style-name="ce2"/>
          <table:table-cell table:number-columns-repeated="16378"/>
        </table:table-row>
        <table:table-row table:style-name="ro97">
          <table:table-cell office:value-type="float" office:value="339" table:style-name="ce9">
            <text:p>339</text:p>
          </table:table-cell>
          <table:table-cell office:value-type="string" table:style-name="ce41">
            <text:p>wałbrzyski<text:s/></text:p>
          </table:table-cell>
          <table:table-cell office:value-type="string" table:style-name="ce2">
            <text:p>Walim</text:p>
          </table:table-cell>
          <table:table-cell office:value-type="string" table:style-name="ce2">
            <text:p>Ośrodek Pomocy Społecznej</text:p>
            <text:p><text:s/>ul. Długa 8, 58-320 Walim</text:p>
            <text:p><text:s/>tel. 74 845 76 50</text:p>
          </table:table-cell>
          <table:table-cell office:value-type="string" table:style-name="ce2">
            <text:p>poradnictwo socjalne i wsparcie, wszczynanie procedury NK: <text:s/>poniedziałki, środy, czwartki 7.30-15.30, wtorki 7.30-17.00<text:s/></text:p>
            <text:p>piątki 7.30-14.00</text:p>
            <text:p/>
            <text:p>poradnictwo prawne: drugi wtorek miesiąca 15.00-17.00<text:s/></text:p>
            <text:p>poradnictwo psychologiczne: drugi wtorek miesiąca 9.00 -13.00</text:p>
          </table:table-cell>
          <table:table-cell table:style-name="ce2"/>
          <table:table-cell table:number-columns-repeated="16378"/>
        </table:table-row>
        <table:table-row table:style-name="ro75">
          <table:table-cell office:value-type="float" office:value="340" table:style-name="ce9">
            <text:p>340</text:p>
          </table:table-cell>
          <table:table-cell office:value-type="string" table:style-name="ce41">
            <text:p>wałbrzyski<text:s/></text:p>
          </table:table-cell>
          <table:table-cell office:value-type="string" table:style-name="ce2">
            <text:p>Walim<text:s/></text:p>
          </table:table-cell>
          <table:table-cell office:value-type="string" table:style-name="ce2">
            <text:p>Punkt Konsultacyjny<text:s/></text:p>
            <text:p>ul. Długa 8, 58-320 Walim<text:s/></text:p>
            <text:p>tel. 74 845 76 92<text:s/></text:p>
          </table:table-cell>
          <table:table-cell office:value-type="string" table:style-name="ce2">
            <text:p>grupa wsparcia, poradnictwo psychologiczne,<text:s/></text:p>
            <text:p>prawno - administracyjne oraz psychoterapeutyczne:<text:s/></text:p>
            <text:p>2 i 4 wtorki miesiąca w godz. 11.00-16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341" table:style-name="ce9">
            <text:p>341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Wołów-powiat</text:p>
          </table:table-cell>
          <table:table-cell office:value-type="string" table:style-name="ce2">
            <text:p/>
            <text:p>Powiatowe Centrum Pomocy Rodzinie</text:p>
            <text:p>ul. Inwalidów Wojennych 24, 56-100 Wołów<text:s/></text:p>
            <text:p>tel. 71 389 53 00</text:p>
            <text:p/>
          </table:table-cell>
          <table:table-cell office:value-type="string" table:style-name="ce2">
            <text:p>poradnictwo socjalne, wszczynanie procedury NK:<text:s/></text:p>
            <text:p>poniedziałki- piątki 7.30-15.30<text:s text:c="9"/></text:p>
            <text:p/>
            <text:p>poradnictwo psychologiczne: środy 17.00-19.00 - niezbędne wcześniejsze umówienie terminu wizyty, tel. 71 389 53 00 wew.11</text:p>
          </table:table-cell>
          <table:table-cell table:style-name="ce2"/>
          <table:table-cell table:number-columns-repeated="16378"/>
        </table:table-row>
        <table:table-row table:style-name="ro116">
          <table:table-cell office:value-type="float" office:value="342" table:style-name="ce9">
            <text:p>342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Brzeg Dolny</text:p>
          </table:table-cell>
          <table:table-cell office:value-type="string" table:style-name="ce2">
            <text:p>Gminny Ośrodek Pomocy Społecznej</text:p>
            <text:p>ul. Rynek 18, 56-120 Brzeg Dolny</text:p>
            <text:p>tel. 71 319 56 62, e-mail: gops@brzegdolny.pl</text:p>
          </table:table-cell>
          <table:table-cell office:value-type="string" table:style-name="ce2">
            <text:p>poradnictwo socjalne i wsparcie, wszczynanie procedury NK:</text:p>
            <text:p><text:s/>poniedziałki 7.30-17.00, wtorki, środy, czwartki 7.30-15.30</text:p>
            <text:p><text:s/>piątki 7.30-14.00<text:s text:c="2"/></text:p>
            <text:p>poradnictwo prawne: poniedziałki 13.00-17.00<text:s/></text:p>
            <text:p>czwartki i piątki 11.00-15.00</text:p>
            <text:p>konsultacje ds. uzależnień, pracownik socjalny w godzinach otwarcia GOPS;</text:p>
            <text:p>poradnia diagnostyczno - konsultacyjna: wtorki 9.30- 13.30<text:s/></text:p>
            <text:p>(tel. 577 248 666); czwartki 15.00- 19.00 (668 351 313)</text:p>
          </table:table-cell>
          <table:table-cell office:value-type="string" table:style-name="ce2">
            <text:p>godziny otwarcia GOPS:</text:p>
            <text:p><text:s text:c="15"/></text:p>
          </table:table-cell>
          <table:table-cell table:number-columns-repeated="16378"/>
        </table:table-row>
        <table:table-row table:style-name="ro22">
          <table:table-cell office:value-type="float" office:value="343" table:style-name="ce9">
            <text:p>343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Brzeg Dolny<text:s/></text:p>
          </table:table-cell>
          <table:table-cell office:value-type="string" table:style-name="ce2">
            <text:p/>
            <text:p>Punkt Wsparcia Rodzin</text:p>
            <text:p><text:s/>ul. Urazka 42, 56-160 Brzeg Dolny</text:p>
            <text:p>tel. 71 319 56 62</text:p>
            <text:p><text:s/></text:p>
          </table:table-cell>
          <table:table-cell office:value-type="string" table:style-name="ce2">
            <text:p>mieszkanie interwencyjne <text:s text:c="58"/>poradnictwo psychologiczne - w razie potrzeby<text:s/></text:p>
          </table:table-cell>
          <table:table-cell office:value-type="string" table:style-name="ce2">
            <text:p>niezbędne wcześniejsze umówienie się<text:s/></text:p>
            <text:p>w GOPS</text:p>
          </table:table-cell>
          <table:table-cell table:number-columns-repeated="16378"/>
        </table:table-row>
        <table:table-row table:style-name="ro27">
          <table:table-cell office:value-type="float" office:value="344" table:style-name="ce9">
            <text:p>344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Brzeg Dolny<text:s/></text:p>
          </table:table-cell>
          <table:table-cell office:value-type="string" table:style-name="ce2">
            <text:p/>
            <text:p>Punkt Konsultacyjny dla Osób Wymagających Wsparcia przy GOPS</text:p>
            <text:p><text:s/>ul. Rynek 18, 56-120 Brzeg Dolny <text:s text:c="101"/>tel. 71 319 90 48</text:p>
            <text:p/>
          </table:table-cell>
          <table:table-cell office:value-type="string" table:style-name="ce2">
            <text:p>poradnictwo psychologiczne:<text:s/></text:p>
            <text:p>poniedziałki i czwartki 16.15-20.15</text:p>
          </table:table-cell>
          <table:table-cell office:value-type="string" table:style-name="ce2">
            <text:p>niezbędne wcześniejsze umówienie się<text:s/></text:p>
            <text:p>w GOPS</text:p>
          </table:table-cell>
          <table:table-cell table:number-columns-repeated="16378"/>
        </table:table-row>
        <table:table-row table:style-name="ro117">
          <table:table-cell office:value-type="float" office:value="345" table:style-name="ce9">
            <text:p>345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Wińsko</text:p>
          </table:table-cell>
          <table:table-cell office:value-type="string" table:style-name="ce2">
            <text:p>Gminny Ośrodek Pomocy Społecznej</text:p>
            <text:p>pl. Wolności 13, 56-160 Wińsko</text:p>
            <text:p>tel. 71 738 24 64</text:p>
            <text:p>e-mail: winsko2@wp.pl</text:p>
          </table:table-cell>
          <table:table-cell office:value-type="string" table:style-name="ce2">
            <text:p>poradnictwo socjalne i wsparcie, wszczynanie procedury NK: poniedziałki - piątki 7.30-15.30<text:s/></text:p>
            <text:p/>
            <text:p><text:s/>poradnictwo psychologiczne przy Gminnej Komisji Rozwiązywania Problemów Alkoholowych: wtorki,<text:s/></text:p>
            <text:p>po wcześniejszej rejestracji: 794 145 323</text:p>
            <text:p/>
            <text:p>poradnictwo prawne: poniedziałki - po wcześniejszym ustaleniu terminu z pracownkiem socjalnym GOPS</text:p>
          </table:table-cell>
          <table:table-cell office:value-type="string" table:style-name="ce2">
            <text:p/>
            <text:p/>
          </table:table-cell>
          <table:table-cell table:number-columns-repeated="16378"/>
        </table:table-row>
        <table:table-row table:style-name="ro70">
          <table:table-cell office:value-type="float" office:value="346" table:style-name="ce9">
            <text:p>346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Wołów</text:p>
          </table:table-cell>
          <table:table-cell office:value-type="string" table:style-name="ce2">
            <text:p>Miejski Ośrodek Pomocy Społecznej</text:p>
            <text:p>ul. Trzebnicka 6, 56-100 Wołów</text:p>
            <text:p>tel. 71 384 51 94</text:p>
            <text:p>e-mail: sekretariat@mopswolow.pl</text:p>
          </table:table-cell>
          <table:table-cell office:value-type="string" table:style-name="ce2">
            <text:p>poradnictwo socjalne i wsparcie, wszczynanie procedury NK: poniedziałki, środy, czwartki, piątki- 7.30-15.30<text:s/></text:p>
            <text:p>wtorki 8.00-16.00</text:p>
          </table:table-cell>
          <table:table-cell table:style-name="ce2"/>
          <table:table-cell table:number-columns-repeated="16378"/>
        </table:table-row>
        <table:table-row table:style-name="ro95">
          <table:table-cell office:value-type="float" office:value="347" table:style-name="ce9">
            <text:p>347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Wołów</text:p>
          </table:table-cell>
          <table:table-cell office:value-type="string" table:style-name="ce2">
            <text:p>Punkt Konsultacyjny przy MOPS</text:p>
            <text:p>ul. Trzebnicka 6, 56-100 Wołów</text:p>
            <text:p>tel. 71 384 51 94</text:p>
          </table:table-cell>
          <table:table-cell office:value-type="string" table:style-name="ce2">
            <text:p>poradnictwo prawne: poniedziałki, wtorki, czwartki 12.00-16.00 środy i piątki 9.00 - 13.00</text:p>
            <text:p/>
            <text:p>poradnictwo psychologiczne - piątki<text:s/></text:p>
          </table:table-cell>
          <table:table-cell office:value-type="string" table:style-name="ce2">
            <text:p>pomoc psychologiczna po wcześniejszym uzgodnieniu terminu z pracownikiem socjalnym MOPS</text:p>
          </table:table-cell>
          <table:table-cell table:number-columns-repeated="16378"/>
        </table:table-row>
        <table:table-row table:style-name="ro41">
          <table:table-cell office:value-type="float" office:value="348" table:style-name="ce9">
            <text:p>348</text:p>
          </table:table-cell>
          <table:table-cell office:value-type="string" table:style-name="ce44">
            <text:p>wołowski</text:p>
          </table:table-cell>
          <table:table-cell office:value-type="string" table:style-name="ce2">
            <text:p>Wołów</text:p>
          </table:table-cell>
          <table:table-cell office:value-type="string" table:style-name="ce2">
            <text:p>Centrum Profilaktyki Uzależnień<text:s/></text:p>
            <text:p>Pl. Szkolny 2, 56-100 Wołów</text:p>
            <text:p>tel. 71 386 14 95, e-mail: komisja@wolow.pl</text:p>
          </table:table-cell>
          <table:table-cell office:value-type="string" table:style-name="ce2">
            <text:p>poradnictwo psychologiczne: poniedziałki 16.00-19.00, <text:s text:c="16"/>czwartki 15.00-18.00,<text:s/></text:p>
            <text:p>grupa osób współuzależnionych - piątki od godz. 17.00</text:p>
            <text:p>grupa AA: wtorki i niedziele od godz. 17.00</text:p>
            <text:p>konsultant ds. uzależnień: środy 16.00-19.00</text:p>
          </table:table-cell>
          <table:table-cell table:style-name="ce20"/>
          <table:table-cell table:number-columns-repeated="16378"/>
        </table:table-row>
        <table:table-row table:style-name="ro118">
          <table:table-cell office:value-type="float" office:value="349" table:style-name="ce9">
            <text:p>349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1</text:p>
            <text:p><text:s/>ul. Braniborska 6/8, 53-680 Wrocław</text:p>
            <text:p><text:s/>tel. 71 772 59 87</text:p>
            <text:p><text:s/>e-mail: ztps1@mops.wroclaw.pl</text:p>
          </table:table-cell>
          <table:table-cell office:value-type="string" table:style-name="ce2">
            <text:p>poradnictwo socjalne i wsparcie, poradnictwo nt. procedury NK: wtorki, czwartki, piątki 8.00-10.00, środy 13.00-15.00</text:p>
            <text:p/>
            <text:p>poradnictwo prawne: poniedziałki - piątki 8.00-14.00<text:s/></text:p>
          </table:table-cell>
          <table:table-cell office:value-type="string" table:style-name="ce2">
            <text:p>godziny otwarcia MOPS: 7.30-15.30</text:p>
          </table:table-cell>
          <table:table-cell table:number-columns-repeated="16378"/>
        </table:table-row>
        <table:table-row table:style-name="ro96">
          <table:table-cell office:value-type="float" office:value="350" table:style-name="ce9">
            <text:p>350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2</text:p>
            <text:p>ul. Średzka 42, <text:s/>54-017 Wrocław</text:p>
            <text:p>tel. 71 349 28 59, e-mail: ztps2@mops.wroclaw.pl</text:p>
          </table:table-cell>
          <table:table-cell office:value-type="string" table:style-name="ce2">
            <text:p>poradnictwo pedagogiczne: poniedziałki 8.00-15.00</text:p>
            <text:p>poradnictwo prawne: piątki 8.00-15.00</text:p>
            <text:p>poradnictwo socjalne i wsparcie, poradnictwo nt. procedury NK: poniedziałki, wtorki, czwartki, piątki 8.00-10.00, środy 13.00-15.00</text:p>
          </table:table-cell>
          <table:table-cell office:value-type="string" table:style-name="ce2">
            <text:p>godziny otwarcia placówki: 7.30-15.30</text:p>
          </table:table-cell>
          <table:table-cell table:number-columns-repeated="16378"/>
        </table:table-row>
        <table:table-row table:style-name="ro18">
          <table:table-cell office:value-type="float" office:value="351" table:style-name="ce9">
            <text:p>351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3</text:p>
            <text:p>ul. Nowowiejska 29, 50-339 Wrocław</text:p>
            <text:p><text:s/>tel. 71 782 35 62, e-mail: ztps3@mops.wroclaw.pl</text:p>
          </table:table-cell>
          <table:table-cell office:value-type="string" table:style-name="ce2">
            <text:p>konsultacje prawne: poniedziałki - czwartki 7.30-15.30 (ul. Nowowiejska 102)</text:p>
            <text:p>poradnictwo socjalne i wsparcie, poradnictwo nt. procedury NK: poniedziałki, wtorki, czwartki, piątki 8.00-10.00, środy 13.00-15.00 (ul.Nowowiejska 29)</text:p>
          </table:table-cell>
          <table:table-cell office:value-type="string" table:style-name="ce2">
            <text:p>godziny otwarcia placówki: 7.30-15.30<text:s/></text:p>
          </table:table-cell>
          <table:table-cell table:number-columns-repeated="16378"/>
        </table:table-row>
        <table:table-row table:style-name="ro65">
          <table:table-cell office:value-type="float" office:value="352" table:style-name="ce9">
            <text:p>352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4<text:s/></text:p>
            <text:p>ul.Oficerska 9A, 53-331 Wrocław<text:s/></text:p>
            <text:p>tel. 71 782 24 50, e-mail: ztps4@mops.wroclaw.pl</text:p>
          </table:table-cell>
          <table:table-cell office:value-type="string" table:style-name="ce2">
            <text:p>pomoc prawna: poniedziałki - czwartki 7.30-15.30<text:s/></text:p>
            <text:p>poradnictwo psychologiczne: piątki 7.30-15.30</text:p>
            <text:p>poradnictwo socjalne i wsparcie, informacja i poradnictwo nt. procedury NK: poniedziałki, wtorki, czwartki, piątki 8.00-10.00, środy 13.00-15.00</text:p>
          </table:table-cell>
          <table:table-cell office:value-type="string" table:style-name="ce2">
            <text:p>godziny otwarcia placówki: 7.30-15.30</text:p>
          </table:table-cell>
          <table:table-cell table:number-columns-repeated="16378"/>
        </table:table-row>
        <table:table-row table:style-name="ro86">
          <table:table-cell office:value-type="float" office:value="353" table:style-name="ce9">
            <text:p>353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5</text:p>
            <text:p>ul.Kniaziewicza 29, 50-455 Wrocław</text:p>
            <text:p>tel. 71 335 23 85</text:p>
            <text:p><text:s/>e-mail: ztps5@mops.wroclaw.pl</text:p>
          </table:table-cell>
          <table:table-cell office:value-type="string" table:style-name="ce2">
            <text:p>konsultacje prawne:<text:s/></text:p>
            <text:p>poniedziałki, wtorki, czwartki i piątki 7.30-15.30</text:p>
            <text:p>poradnictwo socjalne i wsparcie, informacja i poradnictwo nt. procedury NK: poniedziałki, wtorki, czwartki, piątki 8.00-10.00 środy 13.00-15.00</text:p>
          </table:table-cell>
          <table:table-cell office:value-type="string" table:style-name="ce2">
            <text:p>godziny otwarcia placówki: 7.30-15.30</text:p>
          </table:table-cell>
          <table:table-cell table:number-columns-repeated="16378"/>
        </table:table-row>
        <table:table-row table:style-name="ro20">
          <table:table-cell office:value-type="float" office:value="354" table:style-name="ce9">
            <text:p>354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6</text:p>
            <text:p>ul.Braniborska 6/8, 53-680 Wrocław</text:p>
            <text:p>tel. 71 772 59 91</text:p>
            <text:p><text:s/>e-mail: ztps6@mops.wroclaw.pl</text:p>
          </table:table-cell>
          <table:table-cell office:value-type="string" table:style-name="ce2">
            <text:p>poradnictwo prawne:<text:s/></text:p>
            <text:p>poniedziałki, wtorki, środy, piątki 7.30-15.30<text:s/></text:p>
            <text:p/>
            <text:p>poradnictwo socjalne i wsparcie:<text:s/></text:p>
            <text:p>środy 13.00-15.00, pozostałe dni robocze 8.00-10.00</text:p>
            <text:p/>
            <text:p>informacja i poradnictwo nt. procedury NK:<text:s/></text:p>
            <text:p>(ul.Kamieńskiego 190)</text:p>
            <text:p><text:s/>środy 13.00-15.00, pozostałe dni robocze: 8.00-10.00</text:p>
          </table:table-cell>
          <table:table-cell office:value-type="string" table:style-name="ce2">
            <text:p>godziny otwarcia placówki: 7.30-15.30</text:p>
          </table:table-cell>
          <table:table-cell table:number-columns-repeated="16378"/>
        </table:table-row>
        <table:table-row table:style-name="ro97">
          <table:table-cell office:value-type="float" office:value="355" table:style-name="ce9">
            <text:p>355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Terenowej Pracy Socjalnej nr 7</text:p>
            <text:p>Pl. Św. Macieja 4, 50-224 Wrocław</text:p>
            <text:p>tel. 71 782 24 22<text:s/></text:p>
            <text:p>e-mail: ztps7@mops.wroclaw.pl</text:p>
          </table:table-cell>
          <table:table-cell office:value-type="string" table:style-name="ce2">
            <text:p>poradnictwo socjalne i wsparcie, informacja i poradnictwo nt. procedury NK:<text:s/></text:p>
            <text:p>środy 13.00-15.00, pozostałe dni robocze 8.00-10.00</text:p>
          </table:table-cell>
          <table:table-cell office:value-type="string" table:style-name="ce2">
            <text:p>godziny otwarcia placówki: 7.30-15.30</text:p>
          </table:table-cell>
          <table:table-cell table:number-columns-repeated="16378"/>
        </table:table-row>
        <table:table-row table:style-name="ro78">
          <table:table-cell office:value-type="float" office:value="356" table:style-name="ce9">
            <text:p>356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Zespół ds. Osób Bezdomnych i Uchodźców</text:p>
            <text:p>ul. Zachodnia 3, 53-643 Wrocław<text:s/></text:p>
            <text:p>tel. 71 782 35 84, e-mail: zobu@mops.wroclaw.pl</text:p>
          </table:table-cell>
          <table:table-cell office:value-type="string" table:style-name="ce2">
            <text:p>poradnictwo socjalne i wsparcie, informacja i poradnictwo nt. procedury NK:<text:s/></text:p>
            <text:p>środy 13.00-15.00, pozostałe dni robocze 8.00-10.00</text:p>
          </table:table-cell>
          <table:table-cell office:value-type="string" table:style-name="ce2">
            <text:p>godziny otwarcia placówki: 7.30-15.30</text:p>
          </table:table-cell>
          <table:table-cell table:number-columns-repeated="16378"/>
        </table:table-row>
        <table:table-row table:style-name="ro77">
          <table:table-cell office:value-type="float" office:value="357" table:style-name="ce9">
            <text:p>357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Miejski Ośrodek Pomocy Społecznej - Nadodrzańskie Centrum Wsparcia - Ośrodek Interwencji Kryzysowej</text:p>
            <text:p>ul. Rydygiera 43-45, 50-248 Wrocław</text:p>
            <text:p>tel. 71 796 40 85<text:s/></text:p>
            <text:p>e-mail: stop.przemocy@mops.wroc.pl</text:p>
          </table:table-cell>
          <table:table-cell office:value-type="string" table:style-name="ce2">
            <text:p>pomoc psychologiczna, wsparcie socjalne, całodobowe schronienie, konsultacje interwencyjne (telefoniczne, przez internet, osobiście): placówka całodobowa<text:s/></text:p>
          </table:table-cell>
          <table:table-cell office:value-type="string" table:style-name="ce2">
            <text:p>GG: 48973264; Skype: oik_wroclaw</text:p>
          </table:table-cell>
          <table:table-cell table:number-columns-repeated="16378"/>
        </table:table-row>
        <table:table-row table:style-name="ro119">
          <table:table-cell office:value-type="float" office:value="358" table:style-name="ce9">
            <text:p>358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Punkt Konsultacyjny Stowarzyszenia Psychoedukacji i Terapii "Evolutio"</text:p>
            <text:p>tel. 731 450 926<text:s text:c="4"/></text:p>
            <text:p>e-mail:evolutio.stow@gmail.com<text:s/></text:p>
            <text:p><text:s text:c="55"/></text:p>
            <text:p><text:s/>-oferta dla osób doświadczających przemocy<text:s text:c="53"/></text:p>
            <text:p>ul. Wagonowa 9, <text:s/>53-609 Wrocław</text:p>
            <text:p><text:s text:c="88"/>- oferta dla osób stosujących przemoc<text:s text:c="18"/></text:p>
            <text:p>ul. Strzegomska 55, 53-611 Wrocław</text:p>
          </table:table-cell>
          <table:table-cell office:value-type="string" table:style-name="ce2">
            <text:p>konsultacje indywidualne psychologiczne, <text:s/>pedagogiczne, konsultacje dla par i rodzin <text:s text:c="73"/>trening budowania relacji <text:s text:c="61"/>trening umiejętności wychowawczych</text:p>
          </table:table-cell>
          <table:table-cell office:value-type="string" table:style-name="ce21">
            <text:p>zalecana wcześniejsza rejestracja telefoniczna</text:p>
          </table:table-cell>
          <table:table-cell table:number-columns-repeated="16378"/>
        </table:table-row>
        <table:table-row table:style-name="ro120">
          <table:table-cell office:value-type="float" office:value="359" table:style-name="ce9">
            <text:p>359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Specjalistyczny Ośrodek Wsparcia dla Ofiar Przemocy w Rodzinie<text:s text:c="25"/></text:p>
            <text:p>ul. Bora Komorowskiego 31, 51-210 Wrocław<text:s text:c="71"/></text:p>
            <text:p>tel. 71 <text:s/>736 06 82 fax 71 <text:s/>736 06 99<text:s text:c="2"/></text:p>
            <text:p>e-mail: aksonwroc@wp.pl</text:p>
          </table:table-cell>
          <table:table-cell office:value-type="string" table:style-name="ce2">
            <text:p>poradnictwo rodzinne, psychospołeczne, psychologiczne, pedagogiczne i psychoedukacyjne<text:s text:c="9"/></text:p>
            <text:p/>
            <text:p>całodobowe schronienie (interwencja kryzysowa)</text:p>
          </table:table-cell>
          <table:table-cell office:value-type="string" table:style-name="ce2">
            <text:p>ośrodek całodobowy</text:p>
          </table:table-cell>
          <table:table-cell table:number-columns-repeated="16378"/>
        </table:table-row>
        <table:table-row table:style-name="ro107">
          <table:table-cell office:value-type="float" office:value="360" table:style-name="ce9">
            <text:p>360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Ośrodek Interwencji Kryzysowej</text:p>
            <text:p>ul. Gliniana 28/30, 50-525 Wrocław</text:p>
            <text:p>tel. 71 352 94 03<text:s/></text:p>
            <text:p>e-mail: owiik@wp.pl<text:s text:c="2"/></text:p>
          </table:table-cell>
          <table:table-cell office:value-type="string" table:style-name="ce2">
            <text:p>poradnictwo rodzinne, psychospołeczne, psychologiczne, pedagogiczne i psychoedukacyjne, <text:s text:c="40"/>schronienie interwencja kryzysowa</text:p>
          </table:table-cell>
          <table:table-cell office:value-type="string" table:style-name="ce2">
            <text:p>ośrodek całodobowy</text:p>
          </table:table-cell>
          <table:table-cell table:number-columns-repeated="16378"/>
        </table:table-row>
        <table:table-row table:style-name="ro121">
          <table:table-cell office:value-type="float" office:value="361" table:style-name="ce9">
            <text:p>361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Punkt Konsultacjno - Informacyjny<text:s/></text:p>
            <text:p>przy Ośrodku Interwencji Kryzysowej</text:p>
            <text:p>ul. Pomorska 16 B, <text:s/>50-218 Wrocław<text:s text:c="97"/></text:p>
            <text:p>tel. 508 168 979<text:s/></text:p>
            <text:p>e-mail: misja.dworcowa@wp.pl</text:p>
          </table:table-cell>
          <table:table-cell office:value-type="string" table:style-name="ce2">
            <text:p>pomoc socjalna, pedagogiczna, psychologiczna oraz <text:s/>pomoc<text:s/></text:p>
            <text:p>w rozpoczęciu przerwanej lub zaniechanej nauki,<text:s/></text:p>
            <text:p>całodobowe schronienie</text:p>
          </table:table-cell>
          <table:table-cell office:value-type="string" table:style-name="ce2">
            <text:p>ośrodek całodobowy</text:p>
          </table:table-cell>
          <table:table-cell table:number-columns-repeated="16378"/>
        </table:table-row>
        <table:table-row table:style-name="ro122">
          <table:table-cell office:value-type="float" office:value="362" table:style-name="ce9">
            <text:p>362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Stowarzyszenie na Rzecz Promocji Zdrowia "Curatus"</text:p>
            <text:p>ul. Kleczkowska 5, 50-227 Wrocław <text:s/>(oficyna)</text:p>
            <text:p><text:s/>tel. 71 329 09 19, 608 889 107</text:p>
            <text:p>sdscuratus@gmail.com</text:p>
          </table:table-cell>
          <table:table-cell office:value-type="string" table:style-name="ce26">
            <text:p><text:span text:style-name="T2">Wrocławski Telefon Zaufania 71 776 62 08 - dyżury we wszystkie soboty, niedziele i święta w godz. 9.00-19.00.<text:s text:c="3"/></text:span><text:s/></text:p>
            <text:p/>
            <text:p><text:span text:style-name="T2">poradnictwo psychologiczne: poniedziałki 17.00-19.00<text:s/></text:span></text:p>
            <text:p><text:span text:style-name="T2"/></text:p>
            <text:p><text:span text:style-name="T2">poradnictwo pedagogiczne: czwartki 17.00-19.00</text:span></text:p>
            <text:p><text:span text:style-name="T2"/></text:p>
            <text:p><text:span text:style-name="T2">poradnictwo prawne: 2 razy w miesiącu, <text:s/>czwartki 17.00-19.00</text:span></text:p>
            <text:p><text:span text:style-name="T2"/></text:p>
            <text:p><text:span text:style-name="T2">poradnictwo terapeuty uzależnień: środy 16.00-17.00</text:span></text:p>
            <text:p><text:span text:style-name="T2"/></text:p>
            <text:p><text:span text:style-name="T2">otwarta grupa psychoedukacyjna: środy 17.00-20.00<text:s/></text:span></text:p>
          </table:table-cell>
          <table:table-cell office:value-type="string" table:style-name="ce2">
            <text:p>poradnictwo i grupy wsparcia odbywają się<text:s/></text:p>
            <text:p>z wyłaczeniem okresu lipiec - sierpień</text:p>
            <text:p/>
            <text:p/>
            <text:p>harmonogramucuratus@o2.pl</text:p>
          </table:table-cell>
          <table:table-cell table:number-columns-repeated="16378"/>
        </table:table-row>
        <table:table-row table:style-name="ro123">
          <table:table-cell office:value-type="float" office:value="363" table:style-name="ce9">
            <text:p>363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Stowarzyszenie " INTRO"</text:p>
            <text:p>pl. Św. Macieja 4/5/6, 50-244 Wrocław<text:s/></text:p>
            <text:p>tel. 881 220 440 - do godz. 15.00<text:s/></text:p>
            <text:p>tel. 730 304 749 od 15.00-18.00<text:s text:c="23"/></text:p>
          </table:table-cell>
          <table:table-cell office:value-type="string" table:style-name="ce2">
            <text:p>poradnictwo psychologiczne - wymagana rejestracja telefoniczna (11.00 - 15.00)</text:p>
          </table:table-cell>
          <table:table-cell table:style-name="ce21"/>
          <table:table-cell table:number-columns-repeated="16378"/>
        </table:table-row>
        <table:table-row table:style-name="ro88">
          <table:table-cell office:value-type="float" office:value="364" table:style-name="ce9">
            <text:p>364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Fundacja "Non Licet"</text:p>
            <text:p>ul. Stalowa 6A, 53-425 Wrocław</text:p>
            <text:p>tel. 71 361 97 70<text:s/></text:p>
            <text:p>oik@o2.pl <text:s text:c="70"/>www.nonlicet.pl</text:p>
          </table:table-cell>
          <table:table-cell office:value-type="string" table:style-name="ce2">
            <text:p>poradnictwo prawne, poradnictwo psychologiczne dla osób dorosłych, pomoc psychologiczna dla dzieci:<text:s/></text:p>
            <text:p>poniedziałki-czwartki 16.00-20.00</text:p>
            <text:p/>
          </table:table-cell>
          <table:table-cell office:value-type="string" table:style-name="ce2">
            <text:p>w okresie wakacyjnym inna organizacja pracy rejestracja telefoniczna</text:p>
          </table:table-cell>
          <table:table-cell table:number-columns-repeated="16378"/>
        </table:table-row>
        <table:table-row table:style-name="ro124">
          <table:table-cell office:value-type="float" office:value="365" table:style-name="ce9">
            <text:p>365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Punkt Konsultacyjny Fundacji "Dajmy sznasę" (poradnia rodzinna)</text:p>
            <text:p>ul. Piłsudskiego 95 i 97, 50-016 Wrocław <text:s text:c="94"/>informacja: tel. 530 002 746<text:s/></text:p>
            <text:p>dajszanse@op.pl <text:s text:c="56"/>stop.przemocy@spoko.pl<text:s/></text:p>
          </table:table-cell>
          <table:table-cell office:value-type="string" table:style-name="ce2">
            <text:p>konsultacje prawne: wtorki, środy 16.00-18.00<text:s/></text:p>
            <text:p>konsultacje psychologiczne: wtorki 14.00-16.00,<text:s/></text:p>
            <text:p>czwartki 15.00-19.00</text:p>
            <text:p>seksuolog: 1 i 3 poniedziałek miesiąca 12.00-14.00,<text:s/></text:p>
            <text:p>2 i 4 poniedziałek miesiąca 16.00-18.00,<text:s/></text:p>
            <text:p>specjalista ds. uzależnień: piątki 16.00-18.00,<text:s/></text:p>
            <text:p>poradnictwo internetowe: www.dajmyszanse.pl</text:p>
          </table:table-cell>
          <table:table-cell office:value-type="string" table:style-name="ce2">
            <text:p><text:s text:c="51"/></text:p>
            <text:p>rejestracja: wtorki-piątki 15.00-18.00<text:s/></text:p>
            <text:p>tel.793 845 539<text:s text:c="113"/></text:p>
          </table:table-cell>
          <table:table-cell table:number-columns-repeated="16378"/>
        </table:table-row>
        <table:table-row table:style-name="ro112">
          <table:table-cell office:value-type="float" office:value="366" table:style-name="ce9">
            <text:p>366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Centrum Neuropsychiatrii "Neuromed"</text:p>
            <text:p>ul. Białowieska 74 A, 54-235 Wrocław</text:p>
            <text:p><text:s/>tel. 71 350 17 80 wew.30<text:s/></text:p>
          </table:table-cell>
          <table:table-cell office:value-type="string" table:style-name="ce2">
            <text:p>wsparcie dzieci i dorosłych ofiar przemocy w rodzinie: poniedziałki-piątki 7.00-19.00</text:p>
            <text:p><text:span text:style-name="T5"/></text:p>
            <text:p>konsultacje specjalistyczne dla osób zgłaszających się po interwencji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25">
          <table:table-cell office:value-type="float" office:value="367" table:style-name="ce9">
            <text:p>367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Wrocławskie Centrum Zdrowia</text:p>
            <text:p>(Punkt Konsultacyjno-Informacyjny)</text:p>
            <text:p>Plac Dominikański 6, 53-680 Wrocław</text:p>
            <text:p><text:s text:c="2"/>tel. 609 899 455</text:p>
          </table:table-cell>
          <table:table-cell office:value-type="string" table:style-name="ce2">
            <text:p>konsultacje: poniedziałki-piątki 8.00-15.00</text:p>
            <text:p/>
            <text:p>prowadzenie programu korekcyjno-edukacyjnego dla osób stosujacych przemoc (w formie grupowej i indywidualnej)</text:p>
          </table:table-cell>
          <table:table-cell table:style-name="ce2"/>
          <table:table-cell table:number-columns-repeated="16378"/>
        </table:table-row>
        <table:table-row table:style-name="ro50">
          <table:table-cell office:value-type="float" office:value="368" table:style-name="ce9">
            <text:p>368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Fundacja Centrum Praw Kobiet<text:s/></text:p>
            <text:p>ul. Ruska 46B/208, 50-079 Wrocław</text:p>
            <text:p><text:s/>tel. 71 358 08 74<text:s/></text:p>
            <text:p>e-mail: cpk_wroclaw@cpk.org.pl</text:p>
          </table:table-cell>
          <table:table-cell office:value-type="string" table:style-name="ce2">
            <text:p>porady prawne : środy 9.30-12.30, 13.00-18.00</text:p>
            <text:p/>
            <text:p>konsultacje: poniedziałki - czwartki 10.00-18.00<text:s/></text:p>
            <text:p>piątki 10.00-15.00</text:p>
          </table:table-cell>
          <table:table-cell office:value-type="string" table:style-name="ce34">
            <text:p><text:a xlink:href="http://www.cpk.org.pl/">www.cpk.org.pl</text:a></text:p>
          </table:table-cell>
          <table:table-cell table:number-columns-repeated="16378"/>
        </table:table-row>
        <table:table-row table:style-name="ro101">
          <table:table-cell office:value-type="float" office:value="369" table:style-name="ce9">
            <text:p>369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text:s/></text:p>
          </table:table-cell>
          <table:table-cell office:value-type="string" table:style-name="ce2">
            <text:p>Stowarzyszenie Nadzieja</text:p>
            <text:p>ul. Pieszycka 32, 50-537 Wrocław<text:s/></text:p>
            <text:p>tel. 71 392 59 12<text:s/></text:p>
          </table:table-cell>
          <table:table-cell office:value-type="string" table:style-name="ce2">
            <text:p>zapewnienie opieki i noclegu bezdomnym rodzinom i kobietom<text:s/></text:p>
            <text:p>z dziećmi. kontakt telefoniczny w godzinach 9.00-16.00</text:p>
          </table:table-cell>
          <table:table-cell office:value-type="string" table:style-name="ce2">
            <text:p>ośrodek całodobowy</text:p>
          </table:table-cell>
          <table:table-cell table:number-columns-repeated="16378"/>
        </table:table-row>
        <table:table-row table:style-name="ro126">
          <table:table-cell office:value-type="float" office:value="370" table:style-name="ce9">
            <text:p>370</text:p>
          </table:table-cell>
          <table:table-cell office:value-type="string" table:style-name="ce41">
            <text:p>Wrocław Miasto</text:p>
          </table:table-cell>
          <table:table-cell office:value-type="string" table:style-name="ce2">
            <text:p>Wrocław</text:p>
          </table:table-cell>
          <table:table-cell office:value-type="string" table:style-name="ce2">
            <text:p>Fundacja na Rzecz Równości<text:s/></text:p>
            <text:p>ul. Legnicka 65, 54-206 Wrocław</text:p>
            <text:p><text:s/>tel. 505 576 516</text:p>
          </table:table-cell>
          <table:table-cell office:value-type="string" table:style-name="ce2">
            <text:p>porady prawne i psychologiczne:</text:p>
            <text:p>zapisy na porady (sekretariat Fundacji) - tel. 505 576 516</text:p>
          </table:table-cell>
          <table:table-cell office:value-type="string" table:style-name="ce2">
            <text:p>w lipcu i sierpniu poradnictwo nie jest realizowane</text:p>
          </table:table-cell>
          <table:table-cell table:number-columns-repeated="16378"/>
        </table:table-row>
        <table:table-row table:style-name="ro39">
          <table:table-cell office:value-type="float" office:value="371" table:style-name="ce9">
            <text:p>371</text:p>
          </table:table-cell>
          <table:table-cell office:value-type="string" table:style-name="ce44">
            <text:p>wrocławski<text:s/></text:p>
          </table:table-cell>
          <table:table-cell office:value-type="string" table:style-name="ce2">
            <text:p>Wrocław-powiat</text:p>
          </table:table-cell>
          <table:table-cell office:value-type="string" table:style-name="ce2">
            <text:p>Powiatowe Centrum Pomocy Rodzinie</text:p>
            <text:p>ul. Kościuszki 131, 50-440 Wrocław</text:p>
            <text:p><text:s/>tel. 71/72-21-860, faks.71 722 18 69</text:p>
            <text:p><text:s/>e-mail: pcpr@pcpr.wroclaw.pl</text:p>
          </table:table-cell>
          <table:table-cell office:value-type="string" table:style-name="ce2">
            <text:p>poradnictwo prawne: czwartki 10.00-12.00</text:p>
            <text:p/>
            <text:p>poradnictwo psychologiczne, rodzinne, socjalne:</text:p>
            <text:p>poniedziałki-piątki 7.45-15.45</text:p>
          </table:table-cell>
          <table:table-cell table:style-name="ce4"/>
          <table:table-cell table:number-columns-repeated="16378"/>
        </table:table-row>
        <table:table-row table:style-name="ro76">
          <table:table-cell office:value-type="float" office:value="372" table:style-name="ce9">
            <text:p>372</text:p>
          </table:table-cell>
          <table:table-cell office:value-type="string" table:style-name="ce44">
            <text:p>wrocławski<text:s/></text:p>
          </table:table-cell>
          <table:table-cell office:value-type="string" table:style-name="ce2">
            <text:p>Wrocław-powiat</text:p>
          </table:table-cell>
          <table:table-cell office:value-type="string" table:style-name="ce2">
            <text:p>Dyżurny Punkt Konsultacyjny dla Ofiar Przemocy w Rodzinie</text:p>
            <text:p>ul. Kościuszki 131, 50-440 Wrocław</text:p>
            <text:p>tel. 71 722 18 60<text:s/></text:p>
          </table:table-cell>
          <table:table-cell office:value-type="string" table:style-name="ce2">
            <text:p>poradnictwo psychologiczne: 2 i 3 wtorek miesiąca 16.00-17.00</text:p>
          </table:table-cell>
          <table:table-cell table:style-name="ce2"/>
          <table:table-cell table:number-columns-repeated="16378"/>
        </table:table-row>
        <table:table-row table:style-name="ro50">
          <table:table-cell office:value-type="float" office:value="373" table:style-name="ce9">
            <text:p>373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Czernica</text:p>
          </table:table-cell>
          <table:table-cell office:value-type="string" table:style-name="ce22">
            <text:p>Gminny Ośrodek Pomocy Społecznej</text:p>
            <text:p>ul. Wrocławska 78, 55-003 Czernica</text:p>
            <text:p>tel. 71 318 01 80</text:p>
          </table:table-cell>
          <table:table-cell office:value-type="string" table:style-name="ce22">
            <text:p>poradnictwo socjalne, wsparcie, wszczynanie procedury NK: poniedziałki, wtorki, czwartki, piątki 7.30-15.00</text:p>
            <text:p>środy 8.00- 18.00</text:p>
          </table:table-cell>
          <table:table-cell table:style-name="ce14"/>
          <table:table-cell table:number-columns-repeated="16378"/>
        </table:table-row>
        <table:table-row table:style-name="ro105">
          <table:table-cell office:value-type="float" office:value="374" table:style-name="ce9">
            <text:p>374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Czernica<text:s/></text:p>
          </table:table-cell>
          <table:table-cell office:value-type="string" table:style-name="ce22">
            <text:p>Punkt Konsultacyjno - Informacyjny</text:p>
            <text:p>ul. Wrocławska 78, 55-003 Czernica</text:p>
            <text:p>tel. 71 318 01 80</text:p>
          </table:table-cell>
          <table:table-cell office:value-type="string" table:style-name="ce22">
            <text:p>poradnictwo prawne: poniedziałki 11.00 – 13.00</text:p>
            <text:p>poradnictwo psychologiczne: wtorki 11.00-14.00 (w ostatni wtorek miesiąca 11.00-15.00)</text:p>
          </table:table-cell>
          <table:table-cell table:style-name="ce14"/>
          <table:table-cell table:number-columns-repeated="16378"/>
        </table:table-row>
        <table:table-row table:style-name="ro127">
          <table:table-cell office:value-type="float" office:value="375" table:style-name="ce9">
            <text:p>375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Długołęka</text:p>
          </table:table-cell>
          <table:table-cell office:value-type="string" table:style-name="ce22">
            <text:p>Gminny Ośrodek Pomocy Społecznej Długołęka <text:s/>ul. Szkolna 40A, 55-095 Mirków</text:p>
            <text:p>tel. 71 315 20 60</text:p>
          </table:table-cell>
          <table:table-cell office:value-type="string" table:style-name="ce22">
            <text:p>poradnictwo socjalne i wsparcie, wszczynanie procedury NK: <text:s/>poniedziałki - piątki 7.30-15.30</text:p>
          </table:table-cell>
          <table:table-cell table:style-name="ce14"/>
          <table:table-cell table:number-columns-repeated="16378"/>
        </table:table-row>
        <table:table-row table:style-name="ro74">
          <table:table-cell office:value-type="float" office:value="376" table:style-name="ce9">
            <text:p>376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Długołęka</text:p>
          </table:table-cell>
          <table:table-cell office:value-type="string" table:style-name="ce22">
            <text:p>Gminny Punkt Konsultacyjny ds. Uzależnień Długołęka, ul. Robotnicza 12, 55-095 Mirków</text:p>
            <text:p>tel. 71 3230203</text:p>
          </table:table-cell>
          <table:table-cell office:value-type="string" table:style-name="ce22">
            <text:p>poradnictwo psychologiczne i terapeutyczne:<text:s/></text:p>
            <text:p>trzeci poniedziałek miesiąca 14.00-15.00</text:p>
          </table:table-cell>
          <table:table-cell table:style-name="ce14"/>
          <table:table-cell table:number-columns-repeated="16378"/>
        </table:table-row>
        <table:table-row table:style-name="ro13">
          <table:table-cell office:value-type="float" office:value="377" table:style-name="ce9">
            <text:p>377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Jordanów Śląski</text:p>
          </table:table-cell>
          <table:table-cell office:value-type="string" table:style-name="ce14">
            <text:p>Gminny Ośrodek Pomocy Społecznej</text:p>
            <text:p>ul. Pocztowa 4, 55-065 Jordanów Ślaski</text:p>
            <text:p><text:s/>tel. 71 316 10 18</text:p>
          </table:table-cell>
          <table:table-cell office:value-type="string" table:style-name="ce14">
            <text:p>poradnictwo socjalne i wsparcie, wszczynanie procedury NK: poniedziałki, wtorki, czwartki 7.30-15.30, środy 7.30-16.30</text:p>
            <text:p>piątki 7.30-14.30</text:p>
          </table:table-cell>
          <table:table-cell table:style-name="ce14"/>
          <table:table-cell table:number-columns-repeated="16378"/>
        </table:table-row>
        <table:table-row table:style-name="ro112">
          <table:table-cell office:value-type="float" office:value="378" table:style-name="ce9">
            <text:p>378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Kąty Wrocławskie</text:p>
          </table:table-cell>
          <table:table-cell office:value-type="string" table:style-name="ce22">
            <text:p>Gminny Ośrodek Pomocy Społecznej<text:s/></text:p>
            <text:p>ul. Nowowiejska 4, 55-080 Kąty Wrocławskie</text:p>
            <text:p>tel. 71 33 47 234</text:p>
          </table:table-cell>
          <table:table-cell office:value-type="string" table:style-name="ce22">
            <text:p>poradnictwo scojalne i wsparcie, wszczynanie procedury NK: <text:s/>środy 8:00-16:00, pozostałe dni robocze 7:30-15:30</text:p>
            <text:p>pomoc psychologiczna - rejestracja przez pracownika socjalnego</text:p>
            <text:p>dyżur przedstawiciela Zespołu Interdyscyplinarnego lub grupy roboczej: pierwsze poniedziałki miesiąca 15:30-17:00</text:p>
          </table:table-cell>
          <table:table-cell table:style-name="ce14"/>
          <table:table-cell table:number-columns-repeated="16378"/>
        </table:table-row>
        <table:table-row table:style-name="ro102">
          <table:table-cell office:value-type="float" office:value="379" table:style-name="ce9">
            <text:p>379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Kąty Wrocławskie<text:s/></text:p>
          </table:table-cell>
          <table:table-cell office:value-type="string" table:style-name="ce22">
            <text:p>Punkt Konsultacyjny dla Osób Uzależnionych od Alkoholu i Członków ich Rodzin</text:p>
            <text:p>ul. Rynek 1, 55-080 Kąty<text:s/></text:p>
          </table:table-cell>
          <table:table-cell office:value-type="string" table:style-name="ce22">
            <text:p>pomoc psychologiczna poniedziałki 8:00-15:00</text:p>
          </table:table-cell>
          <table:table-cell table:style-name="ce23"/>
          <table:table-cell table:number-columns-repeated="16378"/>
        </table:table-row>
        <table:table-row table:style-name="ro128">
          <table:table-cell office:value-type="float" office:value="380" table:style-name="ce9">
            <text:p>380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Kobierzyce</text:p>
          </table:table-cell>
          <table:table-cell office:value-type="string" table:style-name="ce22">
            <text:p>Gminny Ośrodek Pomocy Społecznej</text:p>
            <text:p>ul. Witosa 18, 55-040 Kobierzyce</text:p>
            <text:p>tel. 71 369 80 00</text:p>
          </table:table-cell>
          <table:table-cell office:value-type="string" table:style-name="ce22">
            <text:p>poradnictwo socjalne i wsparcie, wszczynanie procedury NK: poniedziałki-piątki 7.30-15.30</text:p>
          </table:table-cell>
          <table:table-cell table:style-name="ce5"/>
          <table:table-cell table:number-columns-repeated="16378"/>
        </table:table-row>
        <table:table-row table:style-name="ro58">
          <table:table-cell office:value-type="float" office:value="381" table:style-name="ce9">
            <text:p>381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Kobierzyce<text:s/></text:p>
          </table:table-cell>
          <table:table-cell office:value-type="string" table:style-name="ce22">
            <text:p>Gminny Punkt Profilaktyki i Rozwiązywania Problemów Uzależnień, ul. Witosa 15, 55-040 Kobierzyce; tel. 71 311 13 28</text:p>
          </table:table-cell>
          <table:table-cell office:value-type="string" table:style-name="ce22">
            <text:p>konsultacje psychologiczne: czwartki 14.00-20.00<text:s/></text:p>
            <text:p/>
            <text:p>telefon zaufania<text:span text:style-name="T1"><text:s/></text:span>(71 311 13 28):<text:span text:style-name="T1"><text:s/></text:span>środy 15.00-17.00<text:s/></text:p>
            <text:p/>
          </table:table-cell>
          <table:table-cell office:value-type="string" table:style-name="ce6">
            <text:p>godziny otwarcia placówki: czwartki 14.00-20.00, środy i piątki 17.30-20.30</text:p>
          </table:table-cell>
          <table:table-cell table:number-columns-repeated="16378"/>
        </table:table-row>
        <table:table-row table:style-name="ro73">
          <table:table-cell office:value-type="float" office:value="382" table:style-name="ce9">
            <text:p>382</text:p>
          </table:table-cell>
          <table:table-cell office:value-type="string" table:style-name="ce44">
            <text:p>wrocławski<text:s/></text:p>
          </table:table-cell>
          <table:table-cell office:value-type="string" table:style-name="ce24">
            <text:p>Mietków</text:p>
          </table:table-cell>
          <table:table-cell office:value-type="string" table:style-name="ce25">
            <text:p>Gminny Ośrodek Pomocy Społecznej<text:s/></text:p>
            <text:p>w Mietkowie</text:p>
            <text:p>ul. Kolejowa 35, 55-081 Mietków</text:p>
            <text:p>tel. 71 360 49 16</text:p>
          </table:table-cell>
          <table:table-cell office:value-type="string" table:style-name="ce25">
            <text:p>poradnictwo socjalne i wsparcie, wszczynanie procedury NK: poniedziałki–piątki 7.15-15.15<text:s/></text:p>
          </table:table-cell>
          <table:table-cell table:style-name="ce7"/>
          <table:table-cell table:number-columns-repeated="16378"/>
        </table:table-row>
        <table:table-row table:style-name="ro73">
          <table:table-cell office:value-type="float" office:value="383" table:style-name="ce9">
            <text:p>383</text:p>
          </table:table-cell>
          <table:table-cell office:value-type="string" table:style-name="ce44">
            <text:p>wrocławski<text:s/></text:p>
          </table:table-cell>
          <table:table-cell office:value-type="string" table:style-name="ce14">
            <text:p>Mietków<text:s/></text:p>
          </table:table-cell>
          <table:table-cell office:value-type="string" table:style-name="ce22">
            <text:p>Punkt konsultacyjno-informacyjny<text:s text:c="2"/></text:p>
            <text:p>ul. Kolejowa 35, 55-081 Mietków</text:p>
            <text:p><text:s/>tel. 600 284 416</text:p>
          </table:table-cell>
          <table:table-cell office:value-type="string" table:style-name="ce22">
            <text:p>poradnictwo psychologiczne:<text:span text:style-name="T1"><text:s/></text:span>9.00-12.00 niezbędna wcześniejsza rejestracja telefoniczna <text:s/>tel. 600 284 416</text:p>
          </table:table-cell>
          <table:table-cell table:style-name="ce6"/>
          <table:table-cell table:number-columns-repeated="16378"/>
        </table:table-row>
        <table:table-row table:style-name="ro105">
          <table:table-cell office:value-type="float" office:value="384" table:style-name="ce9">
            <text:p>384</text:p>
          </table:table-cell>
          <table:table-cell office:value-type="string" table:style-name="ce44">
            <text:p>wrocławski<text:s/></text:p>
          </table:table-cell>
          <table:table-cell office:value-type="string" table:style-name="ce14">
            <text:p>Siechnice</text:p>
          </table:table-cell>
          <table:table-cell office:value-type="string" table:style-name="ce14">
            <text:p>Miejsko-Gminny Ośrodek Pomocy Społecznej<text:s text:c="2"/></text:p>
            <text:p>ul. Żernicka 17, 55-011 Siechnice</text:p>
            <text:p>tel. 71 311 39 68<text:s/></text:p>
          </table:table-cell>
          <table:table-cell office:value-type="string" table:style-name="ce22">
            <text:p>poradnictwo scojalne i wsparcie, wszczynanie procedury NK:<text:s text:c="3"/></text:p>
            <text:p>środy 9.00-17.00, pozostałe dni robocze 7.10-15.10</text:p>
          </table:table-cell>
          <table:table-cell table:style-name="ce14"/>
          <table:table-cell table:number-columns-repeated="16378"/>
        </table:table-row>
        <table:table-row table:style-name="ro67">
          <table:table-cell office:value-type="float" office:value="385" table:style-name="ce9">
            <text:p>385</text:p>
          </table:table-cell>
          <table:table-cell office:value-type="string" table:style-name="ce44">
            <text:p>wrocławski<text:s/></text:p>
          </table:table-cell>
          <table:table-cell office:value-type="string" table:style-name="ce14">
            <text:p>Siechnice<text:s/></text:p>
          </table:table-cell>
          <table:table-cell office:value-type="string" table:style-name="ce22">
            <text:p>Punkt Konsultacyjny w Siechnicach</text:p>
            <text:p>ul. Żernicka 17 <text:s/>(pok.111)</text:p>
            <text:p>55-010 Święta Katarzyna</text:p>
            <text:p>tel. 71 311 39 68</text:p>
          </table:table-cell>
          <table:table-cell office:value-type="string" table:style-name="ce22">
            <text:p>poradnictwo psychologiczne <text:s text:c="106"/>wtorki 10.00-15.00, czwartki 15.00-19.00, piątki 14.00-18.00<text:s text:c="50"/></text:p>
            <text:p><text:s/>porady prawne:<text:span text:style-name="T1"><text:s/></text:span>środy 14.00-16-00<text:s text:c="33"/></text:p>
            <text:p>grupa wsparcia: piątki 18.00-20.00</text:p>
          </table:table-cell>
          <table:table-cell table:style-name="ce14"/>
          <table:table-cell table:number-columns-repeated="16378"/>
        </table:table-row>
        <table:table-row table:style-name="ro129">
          <table:table-cell office:value-type="float" office:value="386" table:style-name="ce9">
            <text:p>386</text:p>
          </table:table-cell>
          <table:table-cell office:value-type="string" table:style-name="ce44">
            <text:p>wrocławski</text:p>
          </table:table-cell>
          <table:table-cell office:value-type="string" table:style-name="ce14">
            <text:p>Sobótka</text:p>
          </table:table-cell>
          <table:table-cell office:value-type="string" table:style-name="ce22">
            <text:p>Ośrodek Pomocy Społecznej</text:p>
            <text:p>ul. Strzelców 2/1, 55-050 Sobótka</text:p>
            <text:p>tel. 71 316 28 29 oraz 71 316 22 47</text:p>
          </table:table-cell>
          <table:table-cell office:value-type="string" table:style-name="ce22">
            <text:p>poradnictwo socjalne i wsparcie, wszczynanie procedury NK: poniedziałki-piątki 7.00-15.00</text:p>
            <text:p/>
            <text:p>poradnictwo psychologiczne: wtorki 15:00-18:00, środy 10:00-13:00, czwartki 9:30-12:30, piątki 10:00-13:00</text:p>
            <text:p>poradnictwo pedagogiczne: wtorki 14.00-17.00<text:s/></text:p>
            <text:p>środa 13:00-16:00</text:p>
            <text:p>poradnictwo terapeutyczne: wtorki 7.30-11.30 oraz spotkania grupy terapeutycznej 17:00-20:00<text:s/></text:p>
            <text:p>poradnictwo prawne: 2 i 4 poniedziałek miesiąca 10.30-15.30<text:s/></text:p>
          </table:table-cell>
          <table:table-cell table:style-name="ce14"/>
          <table:table-cell table:number-columns-repeated="16378"/>
        </table:table-row>
        <table:table-row table:style-name="ro130">
          <table:table-cell office:value-type="float" office:value="387" table:style-name="ce9">
            <text:p>387</text:p>
          </table:table-cell>
          <table:table-cell office:value-type="string" table:style-name="ce44">
            <text:p>wrocławski<text:s/></text:p>
          </table:table-cell>
          <table:table-cell office:value-type="string" table:style-name="ce14">
            <text:p>Żórawina</text:p>
          </table:table-cell>
          <table:table-cell office:value-type="string" table:style-name="ce22">
            <text:p>Gminny Ośrodek Pomocy Społecznej</text:p>
            <text:p><text:s/>Al. Niepodległości 15, 55-020 Żórawina</text:p>
            <text:p>tel. 71 316 51 03</text:p>
          </table:table-cell>
          <table:table-cell office:value-type="string" table:style-name="ce22">
            <text:p>poradnictwo socjalne i wsparcie, wszczynanie procedury NK: poniedziałki i środy 8.00-16.00,<text:s/></text:p>
            <text:p>wtorki, czwartki i piątki 7.15-15.15</text:p>
          </table:table-cell>
          <table:table-cell table:style-name="ce6"/>
          <table:table-cell table:number-columns-repeated="16378"/>
        </table:table-row>
        <table:table-row table:style-name="ro40">
          <table:table-cell office:value-type="float" office:value="388" table:style-name="ce9">
            <text:p>388</text:p>
          </table:table-cell>
          <table:table-cell office:value-type="string" table:style-name="ce44">
            <text:p>wrocławski<text:s/></text:p>
          </table:table-cell>
          <table:table-cell office:value-type="string" table:style-name="ce14">
            <text:p>Żórawina<text:s/></text:p>
          </table:table-cell>
          <table:table-cell office:value-type="string" table:style-name="ce22">
            <text:p>Punkt Informacyjno - Konsultacyjny</text:p>
            <text:p><text:s/>Al. Niepodległości 15, 55-020 Żórawina</text:p>
            <text:p>tel. 71 381 41 65</text:p>
          </table:table-cell>
          <table:table-cell office:value-type="string" table:style-name="ce22">
            <text:p>poradnictwo prawne: wtorki 9.30-11.20<text:s/></text:p>
            <text:p>tel. 71 31 65 103, 71 38 14 177<text:s text:c="2"/></text:p>
            <text:p/>
            <text:p>poradnictwo psychologiczne: środy 8.00-12.00<text:s/></text:p>
            <text:p>tel. 71 31 65 103, 71 38 14 177</text:p>
          </table:table-cell>
          <table:table-cell table:style-name="ce23"/>
          <table:table-cell table:number-columns-repeated="16378"/>
        </table:table-row>
        <table:table-row table:style-name="ro22">
          <table:table-cell office:value-type="float" office:value="389" table:style-name="ce9">
            <text:p>389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ąbkowice Śląskie-powiat</text:p>
          </table:table-cell>
          <table:table-cell office:value-type="string" table:style-name="ce2">
            <text:p/>
            <text:p>Powiatowe Centrum Pomocy Rodzinie</text:p>
            <text:p>ul. <text:s/>B. Prusa 5, 57-200 Ząbkowice Śląskie<text:s/></text:p>
            <text:p>tel. 74 815 60 00, 748 157 316</text:p>
            <text:p/>
          </table:table-cell>
          <table:table-cell office:value-type="string" table:style-name="ce2">
            <text:p>godziny otwarcia placówki: poniedziałki - piątki 7.30-15.30</text:p>
          </table:table-cell>
          <table:table-cell office:value-type="string" table:style-name="ce2">
            <text:p>poradnictwo specjalistyczne realizuje OIK<text:s/></text:p>
            <text:p>w Bardzie<text:s/></text:p>
          </table:table-cell>
          <table:table-cell table:number-columns-repeated="16378"/>
        </table:table-row>
        <table:table-row table:style-name="ro24">
          <table:table-cell office:value-type="float" office:value="390" table:style-name="ce9">
            <text:p>390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ąbkowice Śląskie-powiat</text:p>
          </table:table-cell>
          <table:table-cell office:value-type="string" table:style-name="ce2">
            <text:p>Ośrodek Interwencji Kryzysowej</text:p>
            <text:p>ul. 1-go Maja 12, 57-256 Bardo</text:p>
            <text:p>tel. 509 043 902; 74 817 15 52</text:p>
          </table:table-cell>
          <table:table-cell office:value-type="string" table:style-name="ce2">
            <text:p>dyżury telefoniczne 24h/na dobę przez 7 dni w tygodniu<text:s/></text:p>
            <text:p>całodobowe schronienie, interwencje nocne i świąteczne</text:p>
            <text:p><text:s/></text:p>
            <text:p>pomoc psychologiczna (po uprzednim umówieniu się):<text:s text:c="2"/></text:p>
            <text:p>poniedziałki w godz. 15.00-19.00, wtorki 11.00-18.00</text:p>
            <text:p>środy 9.00-14.00)</text:p>
            <text:p>grupa wsparacia dla ofiar przemocy - środy godz. 10.00-12.00<text:s/></text:p>
            <text:p>i 15.00-17.00</text:p>
            <text:p>pomoc prawna co drugi poniedziałek 14.00-16.00</text:p>
            <text:p>całodobowe schronienie</text:p>
          </table:table-cell>
          <table:table-cell office:value-type="string" table:style-name="ce2">
            <text:p>OIK na terenie Powiatu prowadzi trzy Punkty Interwencji Kryzysowej, w których udzielana<text:s/></text:p>
            <text:p>jest pomoc psychologiczna (Ciepłowody, Stoszowice, <text:s/>Złoty Stok)</text:p>
          </table:table-cell>
          <table:table-cell table:number-columns-repeated="16378"/>
        </table:table-row>
        <table:table-row table:style-name="ro45">
          <table:table-cell office:value-type="float" office:value="391" table:style-name="ce9">
            <text:p>391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Bardo</text:p>
          </table:table-cell>
          <table:table-cell office:value-type="string" table:style-name="ce2">
            <text:p>Ośrodek Pomocy Społecznej</text:p>
            <text:p>ul. Grunwaldzka 6-8, 57-256 Bardo</text:p>
            <text:p>tel. 74 817 17 08</text:p>
          </table:table-cell>
          <table:table-cell office:value-type="string" table:style-name="ce2">
            <text:p>poradnictwo socjalne i wsparcie, wszczynanie procedury NK: poniedziałki - czwartki 7.30-15.30, piątki 7.30-14.00</text:p>
            <text:p/>
            <text:p>godziny otwarcia ośrodka: poniedziałki 7.30-17.30</text:p>
            <text:p>wtorki - czwartki 7.30-15.30, piątki 7.30-14.00</text:p>
          </table:table-cell>
          <table:table-cell table:style-name="ce2"/>
          <table:table-cell table:number-columns-repeated="16378"/>
        </table:table-row>
        <table:table-row table:style-name="ro29">
          <table:table-cell office:value-type="float" office:value="392" table:style-name="ce9">
            <text:p>392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Ciepłowody</text:p>
          </table:table-cell>
          <table:table-cell office:value-type="string" table:style-name="ce2">
            <text:p>Ośrodek Pomocy Społecznej</text:p>
            <text:p>Pl. Mickiewicza 2, 57-211 Ciepłowody<text:s/></text:p>
            <text:p>tel. 74 810 35 62</text:p>
          </table:table-cell>
          <table:table-cell office:value-type="string" table:style-name="ce2">
            <text:p>poradnictwo socjalne i wsparcie, wszczynanie procedury NK: poniedziałki - piątki 7.00-15.00<text:s/></text:p>
            <text:p/>
            <text:p>konsultacje psychologiczne (każdy 1 i 3 wtorek miesiąca<text:s/></text:p>
            <text:p>10.30-15.30</text:p>
          </table:table-cell>
          <table:table-cell office:value-type="string" table:style-name="ce2">
            <text:p>preferowane wcześniejsze umówienie się na wizytę<text:s/></text:p>
            <text:p>do psychologa przez OPS</text:p>
          </table:table-cell>
          <table:table-cell table:number-columns-repeated="16378"/>
        </table:table-row>
        <table:table-row table:style-name="ro27">
          <table:table-cell office:value-type="float" office:value="393" table:style-name="ce9">
            <text:p>393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Kamieniec Ząbkowicki</text:p>
          </table:table-cell>
          <table:table-cell office:value-type="string" table:style-name="ce2">
            <text:p/>
            <text:p>Gminny Ośrodek Pomocy Społecznej<text:s/></text:p>
            <text:p>w Kamieńcu Ząbkowickim</text:p>
            <text:p>ul. Ząbkowicka 26, 57-230 Kamieniec Ząbkowicki</text:p>
            <text:p><text:s/>tel. 74 817 30 51</text:p>
            <text:p/>
          </table:table-cell>
          <table:table-cell office:value-type="string" table:style-name="ce2">
            <text:p>poradnictwo socjalne i wsparcie, wszczynanie procedury NK: poniedziałki 7.30-16.00; wtorki, środy, czwartki 7.30-15.30<text:s/></text:p>
            <text:p>piątki 7.30-15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94" table:style-name="ce9">
            <text:p>394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Kamieniec Ząbkowicki<text:s/></text:p>
          </table:table-cell>
          <table:table-cell office:value-type="string" table:style-name="ce2">
            <text:p>Punkt Konsultacyjny dla Osób Uzależnionych</text:p>
            <text:p><text:s/>od Alkoholu i Narkotyków oraz dla Ofiar Przemocy w Rodzinie <text:s text:c="95"/>ul. Złotostocka 27, 57-230 Kamieniec Ząbkowicki<text:s/></text:p>
            <text:p>tel. 74 816 20 32<text:s/></text:p>
          </table:table-cell>
          <table:table-cell office:value-type="string" table:style-name="ce2">
            <text:p>poradnictwo psychologiczne: środy 15.00-17.00 oraz czwartki<text:s/></text:p>
            <text:p>16.00-18.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395" table:style-name="ce9">
            <text:p>395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Stoszowice</text:p>
          </table:table-cell>
          <table:table-cell office:value-type="string" table:style-name="ce2">
            <text:p>Ośrodek Pomocy Społecznej<text:s/></text:p>
            <text:p>Stoszowice 92, 57-213 Stoszowice<text:s/></text:p>
            <text:p>tel. 74 816 45 24</text:p>
          </table:table-cell>
          <table:table-cell office:value-type="string" table:style-name="ce2">
            <text:p>poradnictwo socjalne i wsparcie, wszczynanie procedury NK: poniedziałki, wtorki, czwartki 7.30-15.30, środy 7.30-17.00</text:p>
            <text:p>piątki 7.30-14.00</text:p>
            <text:p/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96" table:style-name="ce9">
            <text:p>396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Stoszowice<text:s/></text:p>
          </table:table-cell>
          <table:table-cell office:value-type="string" table:style-name="ce2">
            <text:p/>
            <text:p>Punkt Konsultacyjny</text:p>
            <text:p>Stoszowice 92, 57-213 Stoszowice</text:p>
            <text:p>tel. 74 816 45 12, 714 816 45 24</text:p>
            <text:p/>
          </table:table-cell>
          <table:table-cell office:value-type="string" table:style-name="ce2">
            <text:p>poradnictwo psychologiczne: poniedziałki 10.00-12.00<text:s/></text:p>
            <text:p/>
            <text:p>wsparcie terapeutyczne: trzeci wtorek miesiąca 8.00-10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97" table:style-name="ce9">
            <text:p>397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ąbkowice Śląskie</text:p>
          </table:table-cell>
          <table:table-cell office:value-type="string" table:style-name="ce2">
            <text:p/>
            <text:p>Ośrodek Pomocy Spolecznej<text:s/></text:p>
            <text:p>Osiedle XX-lecia 52, 57-200 Ząbkowice Śląskie<text:s/></text:p>
            <text:p>tel. 74 810 09 46</text:p>
            <text:p/>
          </table:table-cell>
          <table:table-cell office:value-type="string" table:style-name="ce2">
            <text:p>poradnictwo socjalne i wsparcie, wszczynanie procedury NK: poniedziałki - piątki 7.30-15.30<text:s/>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398" table:style-name="ce9">
            <text:p>398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ąbkowice Śląskie<text:s/></text:p>
          </table:table-cell>
          <table:table-cell office:value-type="string" table:style-name="ce2">
            <text:p>Centrum Terapeutyczne - Punkt Konsultacyjny<text:s/></text:p>
            <text:p>ul. 1 Maja 15C, 57-200 Ząbkowice Śląskie</text:p>
            <text:p><text:s/>tel. 74 815 24 41, kom. 609 685 137</text:p>
          </table:table-cell>
          <table:table-cell office:value-type="string" table:style-name="ce2">
            <text:p>konsultacje indywidualne dla osób doznających przemocy<text:s/></text:p>
            <text:p>w rodzinie, bądź zagrożonych tym zjawiskiem oraz osób współuzależnionych: poniedziałki 13.00-15.00</text:p>
            <text:p/>
            <text:p>grupa wsparcia dla osób doznających przemocy, zagrożonych przemocą, współuzależnionych - 1 i 3 poniedziałek miesiąca 15.00-17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399" table:style-name="ce9">
            <text:p>399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iębice</text:p>
          </table:table-cell>
          <table:table-cell office:value-type="string" table:style-name="ce2">
            <text:p/>
            <text:p>Miejsko - Gminny Ośrodek Pomocy Społecznej</text:p>
            <text:p><text:s/>ul. Wałowa 65, 57-220 Ziębice<text:s/></text:p>
            <text:p>tel. 74 819 27 86</text:p>
            <text:p/>
          </table:table-cell>
          <table:table-cell office:value-type="string" table:style-name="ce2">
            <text:p>poradnictwo socjalne i wsparcie, wszczynanie procedury NK: poniedziałki - piątki 7.30-15.30</text:p>
          </table:table-cell>
          <table:table-cell table:style-name="ce2"/>
          <table:table-cell table:number-columns-repeated="16378"/>
        </table:table-row>
        <table:table-row table:style-name="ro131">
          <table:table-cell office:value-type="float" office:value="400" table:style-name="ce9">
            <text:p>400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iębice<text:s/></text:p>
          </table:table-cell>
          <table:table-cell office:value-type="string" table:style-name="ce2">
            <text:p>Punkt Konsultacyjny</text:p>
            <text:p><text:s/>ul. Wojska Polskiego 10, 57-220 Ziębice</text:p>
          </table:table-cell>
          <table:table-cell office:value-type="string" table:style-name="ce2">
            <text:p>konsultacje specjalisty psychoterapii ds. uzależnień:<text:s/></text:p>
            <text:p>pierwsze cztery piątki miesiąca 14.00-17.0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401" table:style-name="ce9">
            <text:p>401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iębice<text:s/></text:p>
          </table:table-cell>
          <table:table-cell office:value-type="string" table:style-name="ce2">
            <text:p/>
            <text:p>Punkt Konsultacyjny - Gminne Centrum Pomocy</text:p>
            <text:p>przy ziębickim Centrum Kultury</text:p>
            <text:p><text:s/>ul. Wojska Polskiego 10, 57-220 Ziębice</text:p>
            <text:p>tel. 74 819 19 86</text:p>
            <text:p><text:s/></text:p>
          </table:table-cell>
          <table:table-cell office:value-type="string" table:style-name="ce2">
            <text:p>poradnictwo psychologiczne: poniedziałki 13.30-16.30 oraz środy 14.30-19.30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402" table:style-name="ce9">
            <text:p>402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łoty Stok</text:p>
          </table:table-cell>
          <table:table-cell office:value-type="string" table:style-name="ce2">
            <text:p>Ośrodek Pomocy Społecznej</text:p>
            <text:p>Pl. Mickiewicza 1, 57-250 Złoty Stok</text:p>
            <text:p>tel. 74  817 52 88</text:p>
          </table:table-cell>
          <table:table-cell office:value-type="string" table:style-name="ce2">
            <text:p>poradnictwo socjalne i wsparcie, wszczynanie procedury NK: poniedziałki - piątki 7.30-15.30</text:p>
            <text:p/>
            <text:p>pomoc psychologiczna w 2 i 4 czwartek miesiąca<text:s/></text:p>
            <text:p>w godz. 10.00-14.00</text:p>
            <text:p><text:s text:c="2"/>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403" table:style-name="ce9">
            <text:p>403</text:p>
          </table:table-cell>
          <table:table-cell office:value-type="string" table:style-name="ce41">
            <text:p>ząbkowicki</text:p>
          </table:table-cell>
          <table:table-cell office:value-type="string" table:style-name="ce2">
            <text:p>Złoty Stok<text:s/></text:p>
          </table:table-cell>
          <table:table-cell office:value-type="string" table:style-name="ce2">
            <text:p>Punkt Konsultacyjny dla Osób z Problemami Uzależnień i Członków ich Rodzin</text:p>
            <text:p>ul. 3 Maja 10, 57-250 Złoty Stok<text:s text:c="125"/></text:p>
            <text:p>tel. 74 817 57 40</text:p>
          </table:table-cell>
          <table:table-cell office:value-type="string" table:style-name="ce2">
            <text:p>poradnictwo psychologiczne: wtorki 14.30-17.30, <text:s text:c="28"/>konsultacje z kuratorem sądowym: środy (2x w miesiącu)</text:p>
            <text:p>15.30-17.30</text:p>
            <text:p>grupa samopomocowa: czwartki 15.30-16.30</text:p>
            <text:p>specjalista terapii uzależnień: wtorki 10.30-14.30<text:s/></text:p>
            <text:p>(3x w miesiącu)<text:s/></text:p>
            <text:p/>
          </table:table-cell>
          <table:table-cell table:style-name="ce2"/>
          <table:table-cell table:number-columns-repeated="16378"/>
        </table:table-row>
        <table:table-row table:style-name="ro132">
          <table:table-cell office:value-type="float" office:value="404" table:style-name="ce9">
            <text:p>404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-powiat</text:p>
          </table:table-cell>
          <table:table-cell office:value-type="string" table:style-name="ce2">
            <text:p>Powiatowe Centrum Pomocy Rodzinie</text:p>
            <text:p>ul. Bohaterów II AWP 8, 59-900 Zgorzelec</text:p>
            <text:p><text:s/>tel. 75 776 15 05</text:p>
          </table:table-cell>
          <table:table-cell office:value-type="string" table:style-name="ce3">
            <text:p>poradnictwo socjalne: poniedziałki, środy i czwartki<text:s/></text:p>
            <text:p>7.30-15.30, wtorki 7.30-17.00, piątki 7.30-14.00</text:p>
            <text:p/>
            <text:p>całodobowe schronienie w OIK w Smolniku (powiat lubański)</text:p>
            <text:p/>
            <text:p>poradnictwo prawne: wtorki - po wcześniejszej rejestracji przez pracowników PCPR<text:s text:c="2"/></text:p>
            <text:p/>
            <text:p>poradnictwo psychologiczne: poniedziałki, środy i piątki - po wcześniejszej rejestracji przez pracowników PCPR</text:p>
            <text:p/>
            <text:p>poradnictwo rodzinne: piątki - po wcześniejszej rejestracji przez pracowników PCPR<text:s text:c="84"/></text:p>
          </table:table-cell>
          <table:table-cell table:style-name="ce2"/>
          <table:table-cell table:number-columns-repeated="16378"/>
        </table:table-row>
        <table:table-row table:style-name="ro27">
          <table:table-cell office:value-type="float" office:value="405" table:style-name="ce9">
            <text:p>405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-powiat</text:p>
          </table:table-cell>
          <table:table-cell office:value-type="string" table:style-name="ce2">
            <text:p/>
            <text:p>Poradnia Terapii Uzależnień od Substancji Psychoaktywnych</text:p>
            <text:p><text:s/>ul. Warszawska 37 A, 59-900 Zgorzelec</text:p>
            <text:p><text:s/>tel. 75 775 87 00</text:p>
            <text:p><text:s/></text:p>
          </table:table-cell>
          <table:table-cell office:value-type="string" table:style-name="ce2">
            <text:p>psychoterapia indywidualna i grupowa dla osób uzależnionych<text:s/></text:p>
            <text:p>i ich rodzin, konsultacje lekarskie i prawne, program metadonowy, testy na obecność narkotyków:<text:s/></text:p>
            <text:p>poniedziałki - piątki 8.00-15.00</text:p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406" table:style-name="ce9">
            <text:p>406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Bogatynia</text:p>
          </table:table-cell>
          <table:table-cell office:value-type="string" table:style-name="ce2">
            <text:p/>
            <text:p>Bogatyński Ośrodek Pomocy Społecznej<text:s/></text:p>
            <text:p>i Wsparcia Rodziny</text:p>
            <text:p>ul. Żołnierzy II Armii Wojska Polskiego 14</text:p>
            <text:p>59-920 Bogatynia</text:p>
            <text:p>tel. 75 77 72 400</text:p>
            <text:p><text:s/></text:p>
          </table:table-cell>
          <table:table-cell office:value-type="string" table:style-name="ce2">
            <text:p>poradnictwo socjalne i wsparcie, wszczynanie procedury NK: <text:s text:c="3"/>czynne: poniedziałki od 7.00 do 16.00</text:p>
            <text:p>wtorki - czwartki od 7.00 do 15.00</text:p>
            <text:p>piątki od 7.00 do 14.00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float" office:value="407" table:style-name="ce9">
            <text:p>407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Bogatynia</text:p>
          </table:table-cell>
          <table:table-cell office:value-type="string" table:style-name="ce2">
            <text:p/>
            <text:p>Ośrodek Rozwiązywania Problemu Uzależnień</text:p>
            <text:p><text:s/>i Pomocy Rodzinie</text:p>
            <text:p>(Urząd Miasta i Gminy w Bogatyni - pok. nr 5)</text:p>
            <text:p>Żołnierzy II Armii Wojska Polskiego 14</text:p>
            <text:p>59-920 Bogatynia</text:p>
            <text:p>tel. 75 77 25 293</text:p>
            <text:p/>
          </table:table-cell>
          <table:table-cell office:value-type="string" table:style-name="ce2">
            <text:p>konsultacje: poniedziałki od 7:30 do 17.00</text:p>
            <text:p>wtorki - czwartki od 7:30 do 15:30</text:p>
            <text:p>piątki od 7:30 do 14.00</text:p>
            <text:p/>
          </table:table-cell>
          <table:table-cell table:style-name="ce10"/>
          <table:table-cell table:number-columns-repeated="16378"/>
        </table:table-row>
        <table:table-row table:style-name="ro42">
          <table:table-cell office:value-type="float" office:value="408" table:style-name="ce9">
            <text:p>408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Bogatynia</text:p>
          </table:table-cell>
          <table:table-cell office:value-type="string" table:style-name="ce2">
            <text:p/>
            <text:p>Punkt konsultacyjno - informacyjny<text:s/></text:p>
            <text:p>ds. Przeciwdziałania Przemocy w Rodzinie</text:p>
            <text:p>Żołnierzy II Armii Wojska Polskiego 14</text:p>
            <text:p>59-920 Bogatynia (pok. nr 4)</text:p>
            <text:p>tel. 75 77 25 293</text:p>
            <text:p/>
          </table:table-cell>
          <table:table-cell office:value-type="string" table:style-name="ce2">
            <text:p>konsultacje/grupa wsparcia dla osób doznający przemocy<text:s/></text:p>
            <text:p>w rodzinie: poniedziałki od 16.00 do 19.00</text:p>
            <text:p/>
          </table:table-cell>
          <table:table-cell table:style-name="ce2"/>
          <table:table-cell table:number-columns-repeated="16378"/>
        </table:table-row>
        <table:table-row table:style-name="ro42">
          <table:table-cell office:value-type="float" office:value="409" table:style-name="ce9">
            <text:p>409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Bogatynia</text:p>
          </table:table-cell>
          <table:table-cell office:value-type="string" table:style-name="ce27">
            <text:p>Urząd Miasta i Gminy Bogatynia<text:s/></text:p>
            <text:p>ul. II Armii Wojska Polskiego 14</text:p>
            <text:p>59-920 Bogatynia</text:p>
          </table:table-cell>
          <table:table-cell office:value-type="string" table:style-name="ce2">
            <text:p>nieodpłatna pomoc prawna: <text:s text:c="78"/>poniedziałki <text:s/>12:00 do 16:00</text:p>
            <text:p>wtorki <text:s/>10:00 do 14:00</text:p>
            <text:p>środy <text:s/>10:00 do 14:00</text:p>
            <text:p>czwartki <text:s/>10:00 do 14:00</text:p>
            <text:p>piątki <text:s/>9:00 do 13:00</text:p>
            <text:p/>
          </table:table-cell>
          <table:table-cell office:value-type="string" table:style-name="ce33">
            <text:p>Termin wizyty ustalany jest telefonicznie pod nr.tel.: 75 77 61 561 wew.2 lub drogą mailową na adres: nppzgorzelec@powiat.zgorzelec.pl <text:s text:c="41"/>W przypadku dni ustawowo wolnych od pracy (w tym świąt państwowych) punkty nie będą czynne.</text:p>
          </table:table-cell>
          <table:table-cell table:number-columns-repeated="16378"/>
        </table:table-row>
        <table:table-row table:style-name="ro27">
          <table:table-cell office:value-type="float" office:value="410" table:style-name="ce9">
            <text:p>410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Bogatynia</text:p>
          </table:table-cell>
          <table:table-cell office:value-type="string" table:style-name="ce2">
            <text:p/>
            <text:p>Urząd Miasta i Gminy Bogatynia<text:s/></text:p>
            <text:p>Żołnierzy II Armii Wojska Polskiego 14</text:p>
            <text:p>59-920 Bogatynia (pok. nr 4)</text:p>
            <text:p>tel. 75 77 25 293</text:p>
            <text:p/>
          </table:table-cell>
          <table:table-cell office:value-type="string" table:style-name="ce2">
            <text:p>konsultacje psychologiczne:<text:s/></text:p>
            <text:p>poniedziałki od 7:30 do 17.00</text:p>
            <text:p>wtorki - czwartki od 7:30 do 15:30</text:p>
            <text:p>piątki od 7:30 do 14.00</text:p>
          </table:table-cell>
          <table:table-cell table:style-name="ce2"/>
          <table:table-cell table:number-columns-repeated="16378"/>
        </table:table-row>
        <table:table-row table:style-name="ro22">
          <table:table-cell office:value-type="float" office:value="411" table:style-name="ce9">
            <text:p>411</text:p>
          </table:table-cell>
          <table:table-cell office:value-type="string" table:style-name="ce44">
            <text:p>zgorzelecki</text:p>
          </table:table-cell>
          <table:table-cell office:value-type="string" table:style-name="ce15">
            <text:p>Pieńsk</text:p>
          </table:table-cell>
          <table:table-cell office:value-type="string" table:style-name="ce15">
            <text:p/>
            <text:p>Miejsko - Gminny Ośrodek Pomocy Rodzinie<text:s/></text:p>
            <text:p>ul. Bolesławiecka 18, 59-930 Pieńsk</text:p>
            <text:p>tel. 75 778 59 22, 798 303 298</text:p>
            <text:p/>
          </table:table-cell>
          <table:table-cell office:value-type="string" table:style-name="ce15">
            <text:p>poradnictwo socjalne i wsparcie, wszczynanie procedury NK: poniedziałki 8.00-16.00, wtorki - piątki 7.00-15.00</text:p>
          </table:table-cell>
          <table:table-cell table:style-name="ce15"/>
          <table:table-cell table:number-columns-repeated="16378"/>
        </table:table-row>
        <table:table-row table:style-name="ro22">
          <table:table-cell office:value-type="float" office:value="412" table:style-name="ce9">
            <text:p>412</text:p>
          </table:table-cell>
          <table:table-cell office:value-type="string" table:style-name="ce44">
            <text:p>zgorzelecki</text:p>
          </table:table-cell>
          <table:table-cell office:value-type="string" table:style-name="ce15">
            <text:p>Pieńsk<text:s/></text:p>
          </table:table-cell>
          <table:table-cell office:value-type="string" table:style-name="ce15">
            <text:p/>
            <text:p>Punkt Pomocy Rodzinie</text:p>
            <text:p>ul. Bolesławiecka 29, 59-930 Pieńsk</text:p>
            <text:p>tel. 75 778 65 11, wew. 118</text:p>
            <text:p/>
          </table:table-cell>
          <table:table-cell office:value-type="string" table:style-name="ce15">
            <text:p>poradnictwo: 3 razy w miesiącu</text:p>
          </table:table-cell>
          <table:table-cell office:value-type="string" table:style-name="ce15">
            <text:p>należy umawiać się za pośrednictwem Urzędu Miasta (tel. 75 778 65 11, wew. 118)</text:p>
          </table:table-cell>
          <table:table-cell table:number-columns-repeated="16378"/>
        </table:table-row>
        <table:table-row table:style-name="ro42">
          <table:table-cell office:value-type="float" office:value="413" table:style-name="ce9">
            <text:p>413</text:p>
          </table:table-cell>
          <table:table-cell office:value-type="string" table:style-name="ce44">
            <text:p>zgorzelecki</text:p>
          </table:table-cell>
          <table:table-cell office:value-type="string" table:style-name="ce15">
            <text:p>Pieńsk<text:s/></text:p>
          </table:table-cell>
          <table:table-cell office:value-type="string" table:style-name="ce27">
            <text:p>Zakład Usług Komunalnych w Pieńsku <text:s text:c="22"/>ul. Kościuszki 4, 59-930 Pieńsk<text:s/></text:p>
            <text:p>tel.: 75 77 61 561 wew.2</text:p>
          </table:table-cell>
          <table:table-cell office:value-type="string" table:style-name="ce15">
            <text:p>nieodpłatna pomoc prawna: <text:s text:c="66"/>poniedziałki <text:s/>12:00 do 16:00</text:p>
            <text:p>wtorki <text:s/>10:00 do 14:00</text:p>
            <text:p>środy <text:s/>10:00 do 14:00</text:p>
            <text:p>czwartki 10:00 do 14:00</text:p>
            <text:p>piątki <text:s/>9:00 do 13:00</text:p>
            <text:p/>
          </table:table-cell>
          <table:table-cell office:value-type="string" table:style-name="ce33">
            <text:p>termin wizyty ustalany jest telefonicznie pod nr.tel.: 75 77 61 561 wew.2 lub drogą mailową na adres: nppzgorzelec@powiat.zgorzelec.pl <text:s text:c="41"/>W przypadku dni ustawowo wolnych od pracy (w tym świąt państwowych) punkty nie będą czynne.</text:p>
          </table:table-cell>
          <table:table-cell table:number-columns-repeated="16378"/>
        </table:table-row>
        <table:table-row table:style-name="ro22">
          <table:table-cell office:value-type="float" office:value="414" table:style-name="ce9">
            <text:p>414</text:p>
          </table:table-cell>
          <table:table-cell office:value-type="string" table:style-name="ce44">
            <text:p>zgorzelecki</text:p>
          </table:table-cell>
          <table:table-cell office:value-type="string" table:style-name="ce15">
            <text:p>Sulików - gmina wiejska</text:p>
          </table:table-cell>
          <table:table-cell office:value-type="string" table:style-name="ce15">
            <text:p/>
            <text:p>Gminny Ośrodek Pomocy Społecznej</text:p>
            <text:p>ul. Pocztowa 7A, 59-975 Sulików</text:p>
            <text:p><text:s/>tel. 75 778 73 30</text:p>
            <text:p/>
          </table:table-cell>
          <table:table-cell office:value-type="string" table:style-name="ce15">
            <text:p>poradnictwo socjalne i wsparcie, wszczynanie procedury NK: poniedziałki, środy i czwartki 7.30-15.30, wtorki 7.30-17.00 piątki 7.30-14.00<text:s/></text:p>
          </table:table-cell>
          <table:table-cell table:style-name="ce15"/>
          <table:table-cell table:number-columns-repeated="16378"/>
        </table:table-row>
        <table:table-row table:style-name="ro27">
          <table:table-cell office:value-type="float" office:value="415" table:style-name="ce9">
            <text:p>415</text:p>
          </table:table-cell>
          <table:table-cell office:value-type="string" table:style-name="ce44">
            <text:p>zgorzelecki</text:p>
          </table:table-cell>
          <table:table-cell office:value-type="string" table:style-name="ce15">
            <text:p>Sulików - gmina wiejska</text:p>
          </table:table-cell>
          <table:table-cell office:value-type="string" table:style-name="ce15">
            <text:p/>
            <text:p>Punkt Konsultacyjny ds. Przeciwdziałania Przemocy<text:s/></text:p>
            <text:p>Pl. Wolności 29, 59-975 Sulików</text:p>
            <text:p>tel. 75 777 83 30</text:p>
            <text:p><text:s/></text:p>
          </table:table-cell>
          <table:table-cell office:value-type="string" table:style-name="ce15">
            <text:p>poradnictwo psychologiczne, pedagogiczne i terapeutyczne,<text:s/></text:p>
            <text:p>pomoc prawna: poniedziałki 13.00-15.00</text:p>
          </table:table-cell>
          <table:table-cell table:style-name="ce15"/>
          <table:table-cell table:number-columns-repeated="16378"/>
        </table:table-row>
        <table:table-row table:style-name="ro27">
          <table:table-cell office:value-type="float" office:value="416" table:style-name="ce9">
            <text:p>416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Węgliniec</text:p>
          </table:table-cell>
          <table:table-cell office:value-type="string" table:style-name="ce27">
            <text:p>Urząd Gminy i Miasta w Węglińcu <text:s text:c="28"/>ul. Sikorskiego 3, 59-940 Węgliniec</text:p>
            <text:p>tel. 75 77 61 561 wew.2</text:p>
          </table:table-cell>
          <table:table-cell office:value-type="string" table:style-name="ce15">
            <text:p>nieodpłatna pomoc prawna <text:s text:c="63"/>poniedziałki 8:30 do 13:00</text:p>
            <text:p>wtorki 10:30 do 15:00</text:p>
            <text:p>środy <text:s/>8:00 do 12:30</text:p>
            <text:p>czwartki 8:00 do 12:30</text:p>
            <text:p>piątki 8:30 do 12:30</text:p>
          </table:table-cell>
          <table:table-cell office:value-type="string" table:style-name="ce33">
            <text:p>termin wizyty ustalany jest telefonicznie pod nr.tel.: 75 77 61 561 wew.2 lub drogą mailową na adres: nppzgorzelec@powiat.zgorzelec.pl <text:s text:c="41"/>W przypadku dni ustawowo wolnych od pracy (w tym świąt państwowych) punkty nie będą czynne.</text:p>
          </table:table-cell>
          <table:table-cell table:number-columns-repeated="16378"/>
        </table:table-row>
        <table:table-row table:style-name="ro22">
          <table:table-cell office:value-type="float" office:value="417" table:style-name="ce9">
            <text:p>417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Węgliniec</text:p>
          </table:table-cell>
          <table:table-cell office:value-type="string" table:style-name="ce2">
            <text:p/>
            <text:p>Miejsko - Gminny Ośrodek Pomocy Społecznej<text:s/></text:p>
            <text:p>ul. Sikorskiego 40, 59-940 Węgliniec<text:s/></text:p>
            <text:p>tel. 75 771 21 44</text:p>
            <text:p/>
          </table:table-cell>
          <table:table-cell office:value-type="string" table:style-name="ce2">
            <text:p>poradnictwo socjalne i wsparcie, wszczynanie procedury NK: poniedziałki - piątki 7.00-15.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418" table:style-name="ce9">
            <text:p>418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awidów</text:p>
          </table:table-cell>
          <table:table-cell office:value-type="string" table:style-name="ce2">
            <text:p/>
            <text:p>Miejski Ośrodek Pomocy Społecznej<text:s/></text:p>
            <text:p>Pl. Zwycięstwa 21/22, 59-970 Zawidów</text:p>
            <text:p><text:s/>tel. 75 778 84 10</text:p>
          </table:table-cell>
          <table:table-cell office:value-type="string" table:style-name="ce2">
            <text:p>poradnictwo socjalne i wsparcie, wszczynanie procedury NK: poniedziałki 8.00-16.00, wtorki - piątki 7.15-15.15<text:s/></text:p>
          </table:table-cell>
          <table:table-cell table:style-name="ce2"/>
          <table:table-cell table:number-columns-repeated="16378"/>
        </table:table-row>
        <table:table-row table:style-name="ro76">
          <table:table-cell office:value-type="float" office:value="419" table:style-name="ce9">
            <text:p>419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awidów<text:s/></text:p>
          </table:table-cell>
          <table:table-cell office:value-type="string" table:style-name="ce2">
            <text:p>Punkt Konsultacyjno - Informacyjny</text:p>
            <text:p><text:s/>Pl. Zwycięstwa 21/22, 59-970 Zawidów</text:p>
            <text:p><text:s/>tel. 75 778 84 10<text:s/></text:p>
          </table:table-cell>
          <table:table-cell office:value-type="string" table:style-name="ce2">
            <text:p>poradnictwo terapeutyczne oraz motywowanie do podjęcia terapii w zakresie przeciwdziałania przemocy:</text:p>
            <text:p>pierwsza i ostatnia środa miesiąca 15.15-17.1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420" table:style-name="ce9">
            <text:p>420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- gmina miejska</text:p>
          </table:table-cell>
          <table:table-cell office:value-type="string" table:style-name="ce2">
            <text:p/>
            <text:p>Poradnia Terapii Uzależnienia i Współuzależnienia od Alkoholu</text:p>
            <text:p><text:s/>ul. Staszica 5, 59-900 Zgorzelec</text:p>
            <text:p><text:s/>tel. 75 775 26 21, 571 334 666, 571 334 646</text:p>
            <text:p/>
          </table:table-cell>
          <table:table-cell office:value-type="string" table:style-name="ce2">
            <text:p>psychoterapia indywidualna i grupowa dla osób uzależnionych<text:s/></text:p>
            <text:p>i ich rodzin: poniedziałki - piątki 7.30-20.00</text:p>
            <text:p>konsultacje lekarskie - 1 x w tygodniu w czwartki)</text:p>
            <text:p>poradnictwo psychologiczne: 1 x w tygodniu we wtorki<text:s/></text:p>
            <text:p>specjaliści i instruktorzy terapii uzależnień przyjmują codziennie</text:p>
          </table:table-cell>
          <table:table-cell office:value-type="string" table:style-name="ce2">
            <text:p><text:s/>W poradni obowiązuje rejestracja (codziennie w godzinach <text:s/>funkcjonowania poradni).</text:p>
          </table:table-cell>
          <table:table-cell table:number-columns-repeated="16378"/>
        </table:table-row>
        <table:table-row table:style-name="ro21">
          <table:table-cell office:value-type="float" office:value="421" table:style-name="ce9">
            <text:p>421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 - gmina miejska</text:p>
          </table:table-cell>
          <table:table-cell office:value-type="string" table:style-name="ce2">
            <text:p>Miejski Ośrodek Pomocy Społecznej</text:p>
            <text:p>ul. Traugutta 77B, 59-900 Zgorzelec</text:p>
            <text:p><text:s/>tel. 75 775 69 11 oraz 75 775 26 34</text:p>
          </table:table-cell>
          <table:table-cell office:value-type="string" table:style-name="ce2">
            <text:p>poradnictwo socjalne i wsparcie, wszczynanie procedury NK: poniedziałki, środy, czwartki 7.30-15.30, wtorki 7.30-17.00</text:p>
            <text:p>piątki 7.30-14.00<text:s/></text:p>
            <text:p/>
            <text:p>poradnictwo prawne: poniedziałki, środy, czwartki 7.30-15.30<text:s/></text:p>
            <text:p>wtorki 7.30-17.00, piątki 7.30-14.00</text:p>
            <text:p/>
            <text:p>poradnictwo i wsparcie psychologiczne: wtorki 7.30-17.00</text:p>
          </table:table-cell>
          <table:table-cell table:style-name="ce2"/>
          <table:table-cell table:number-columns-repeated="16378"/>
        </table:table-row>
        <table:table-row table:style-name="ro68">
          <table:table-cell office:value-type="float" office:value="422" table:style-name="ce9">
            <text:p>422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 - gmina wiejska</text:p>
          </table:table-cell>
          <table:table-cell office:value-type="string" table:style-name="ce2">
            <text:p>Gminny Ośrodek Pomocy Społecznej</text:p>
            <text:p>ul. Kościuszki 70, 59-900 Zgorzelec</text:p>
            <text:p><text:s/>tel. 75 775 26 67</text:p>
          </table:table-cell>
          <table:table-cell office:value-type="string" table:style-name="ce2">
            <text:p>poradnictwo socjalne i wsparcie, wszczynanie procedury NK: poniedziałki 8.00-16.00, wtorki-piątki 7.30-15.30</text:p>
            <text:p/>
            <text:p>poradnictwo psychologiczne i prawne: dostosowane do potrzeb indywidualnych - rejestracja u pracowników socjalnych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float" office:value="423" table:style-name="ce9">
            <text:p>423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 - gmina miejska</text:p>
          </table:table-cell>
          <table:table-cell office:value-type="string" table:style-name="ce2">
            <text:p>Punkt Interwencji Kryzysowej</text:p>
            <text:p>ul. Powstańców Śląskich 1, 59-900 Zgorzelec</text:p>
            <text:p><text:s/>tel. 75 775 26 08<text:s text:c="2"/></text:p>
          </table:table-cell>
          <table:table-cell office:value-type="string" table:style-name="ce2">
            <text:p>poradnictwo w zakresie przeciwdziałania przemocy w rodzinie, wsparcie terapeutyczne:<text:s/></text:p>
            <text:p>poniedziałki 10.00-13.00 oraz czwartki 15.00 - 18.00<text:s text:c="2"/></text:p>
          </table:table-cell>
          <table:table-cell office:value-type="string" table:style-name="ce2">
            <text:p>rejestracja telefoniczna pod nr 75 77 52 608 lub osobiście</text:p>
          </table:table-cell>
          <table:table-cell table:number-columns-repeated="16378"/>
        </table:table-row>
        <table:table-row table:style-name="ro42">
          <table:table-cell office:value-type="float" office:value="424" table:style-name="ce9">
            <text:p>424</text:p>
          </table:table-cell>
          <table:table-cell office:value-type="string" table:style-name="ce44">
            <text:p>zgorzelecki</text:p>
          </table:table-cell>
          <table:table-cell office:value-type="string" table:style-name="ce2">
            <text:p>Zgorzelec - gmina miejska</text:p>
          </table:table-cell>
          <table:table-cell office:value-type="string" table:style-name="ce2">
            <text:p>Urząd Miasta Zgorzelec,<text:s/></text:p>
            <text:p>ul. Domańskiego 7 pok. 8, 59-900 Zgorzelec</text:p>
            <text:p>75 77 61 561 wew.2</text:p>
          </table:table-cell>
          <table:table-cell office:value-type="string" table:style-name="ce2">
            <text:p>nieodpłatna pomoc prawna: <text:s text:c="63"/>poniedziałki 8:15 - 12:15</text:p>
            <text:p>wtorki 12:00 - 16:00</text:p>
            <text:p>środy 8:00 - 12:00</text:p>
            <text:p>czwartki 8:00 - 12:15</text:p>
            <text:p>piątki 8:00 - 12:00</text:p>
            <text:p><text:s/></text:p>
          </table:table-cell>
          <table:table-cell office:value-type="string" table:style-name="ce28">
            <text:p>termin wizyty ustalany jest telefonicznie pod nr.tel.: 75 77 61 561 wew.2 lub drogą mailową na adres: nppzgorzelec@powiat.zgorzelec.pl <text:s text:c="41"/>W przypadku dni ustawowo wolnych od pracy (w tym świąt państwowych) punkty nie będą czynne.</text:p>
          </table:table-cell>
          <table:table-cell table:number-columns-repeated="16378"/>
        </table:table-row>
        <table:table-row table:style-name="ro22">
          <table:table-cell office:value-type="float" office:value="425" table:style-name="ce9">
            <text:p>425</text:p>
          </table:table-cell>
          <table:table-cell office:value-type="string" table:style-name="ce41">
            <text:p>złotoryjski<text:s/></text:p>
          </table:table-cell>
          <table:table-cell office:value-type="string" table:style-name="ce14">
            <text:p>Złotoryja-powiat</text:p>
          </table:table-cell>
          <table:table-cell office:value-type="string" table:style-name="ce14">
            <text:p>Powiatowe Centrum Pomocy Rodzinie w Złotoryi<text:s/></text:p>
            <text:p>Al. Miła 18, 59-500 Złotoryja</text:p>
            <text:p>tel. 76 878 44 47</text:p>
            <text:p>fax. 76 878 44 47, wew. 26</text:p>
            <text:p><text:s/>e-mail: pcprzlotoryja@wp.pl</text:p>
          </table:table-cell>
          <table:table-cell office:value-type="string" table:style-name="ce14">
            <text:p>czynne: poniedziałki - <text:s/>piątki od 7.00-15.00</text:p>
            <text:p/>
            <text:p>specjalista ds. rent i emerytur:<text:s/></text:p>
            <text:p>wtorki 15:30-17:30 i czwartki 15:30-18:00</text:p>
            <text:p/>
          </table:table-cell>
          <table:table-cell table:style-name="ce14"/>
          <table:table-cell table:number-columns-repeated="16378"/>
        </table:table-row>
        <table:table-row table:style-name="ro133">
          <table:table-cell office:value-type="float" office:value="426" table:style-name="ce9">
            <text:p>426</text:p>
          </table:table-cell>
          <table:table-cell office:value-type="string" table:style-name="ce41">
            <text:p>złotoryjski<text:s/></text:p>
          </table:table-cell>
          <table:table-cell office:value-type="string" table:style-name="ce14">
            <text:p>Złotoryja-powiat</text:p>
          </table:table-cell>
          <table:table-cell office:value-type="string" table:style-name="ce14">
            <text:p>Ośrodek Interwencji Kryzysowej</text:p>
            <text:p>Al. Miła 18, 59-500 Złotoryja</text:p>
            <text:p>tel. 76 878 44 47</text:p>
            <text:p>fax. 76 878 44 47, wew. 26</text:p>
          </table:table-cell>
          <table:table-cell office:value-type="string" table:style-name="ce14">
            <text:p>poradnictwo socjalne, doradztwo i wsparcie w sytuacajach kryzysowych: poniedziałki - piątki 7.00-15.00</text:p>
            <text:p/>
            <text:p>całodobowe schronienie</text:p>
            <text:p/>
            <text:p>dyżur psychologa: poniedziałki 11.00-15.00 i 16.00-19.00<text:s/></text:p>
            <text:p>wtorki 8.00-11.00, środy 16.00-19.00, czwartki 8:00-11:00,<text:s/></text:p>
            <text:p>piątki 16.00-19.00 (kontakt tel. 76 878 44 47, wew. 28)</text:p>
            <text:p/>
            <text:p>poradnictwo prawne: poniedziałki i środy 15:30-18:30</text:p>
          </table:table-cell>
          <table:table-cell table:style-name="ce14"/>
          <table:table-cell table:number-columns-repeated="16378"/>
        </table:table-row>
        <table:table-row table:style-name="ro39">
          <table:table-cell office:value-type="float" office:value="427" table:style-name="ce9">
            <text:p>427</text:p>
          </table:table-cell>
          <table:table-cell office:value-type="string" table:style-name="ce41">
            <text:p>złotoryjski</text:p>
          </table:table-cell>
          <table:table-cell office:value-type="string" table:style-name="ce14">
            <text:p>Pielgrzymka</text:p>
          </table:table-cell>
          <table:table-cell office:value-type="string" table:style-name="ce14">
            <text:p>Gminny Ośrodek Pomocy Społecznej</text:p>
            <text:p>Pielgrzymka 109A/1, 59-524 Pielgrzymka</text:p>
            <text:p>tel. 76 877 50 89</text:p>
          </table:table-cell>
          <table:table-cell office:value-type="string" table:style-name="ce14">
            <text:p>poradnictwo socjalne i wsparcie, wszczynanie procedury NK: poniedziałki - środy 7.30-15.30; czwartki: 7:30-17:00<text:s/></text:p>
            <text:p>piątki: 7:30-14:00</text:p>
            <text:p/>
          </table:table-cell>
          <table:table-cell table:style-name="ce14"/>
          <table:table-cell table:number-columns-repeated="16378"/>
        </table:table-row>
        <table:table-row table:style-name="ro27">
          <table:table-cell office:value-type="float" office:value="428" table:style-name="ce9">
            <text:p>428</text:p>
          </table:table-cell>
          <table:table-cell office:value-type="string" table:style-name="ce41">
            <text:p>złotoryjski</text:p>
          </table:table-cell>
          <table:table-cell office:value-type="string" table:style-name="ce14">
            <text:p>Pielgrzymka<text:s/></text:p>
          </table:table-cell>
          <table:table-cell office:value-type="string" table:style-name="ce14">
            <text:p/>
            <text:p>Punkt Konsultacyjny dla Uzależnionych, Współuzależnionych i Ofiar Przemocy<text:s/></text:p>
            <text:p>59-524 Pielgrzymka 109 F<text:s text:c="25"/></text:p>
            <text:p><text:s/>tel. 76 877 50 13</text:p>
            <text:p><text:s/></text:p>
          </table:table-cell>
          <table:table-cell office:value-type="string" table:style-name="ce14">
            <text:p>pomoc prawna, terapeutyczna, psychologiczna:<text:s/></text:p>
            <text:p>drugie środy miesiąca 9.00-12.00 i<text:s/></text:p>
            <text:p>trzecie środy miesiąca 13.00-16.00</text:p>
          </table:table-cell>
          <table:table-cell table:style-name="ce14"/>
          <table:table-cell table:number-columns-repeated="16378"/>
        </table:table-row>
        <table:table-row table:style-name="ro21">
          <table:table-cell office:value-type="float" office:value="429" table:style-name="ce9">
            <text:p>429</text:p>
          </table:table-cell>
          <table:table-cell office:value-type="string" table:style-name="ce41">
            <text:p>złotoryjski</text:p>
          </table:table-cell>
          <table:table-cell office:value-type="string" table:style-name="ce14">
            <text:p>Świerzawa</text:p>
          </table:table-cell>
          <table:table-cell office:value-type="string" table:style-name="ce14">
            <text:p/>
            <text:p>Miejsko - Gminny Ośrodek Pomocy Społecznej<text:s/></text:p>
            <text:p>w Świerzawie</text:p>
            <text:p>ul. Wolności 60, 59-540 Świerzawa<text:s/></text:p>
            <text:p>tel. 75 713 52 25 <text:s text:c="95"/>www.mgopsswierzawa.naszops.pl, <text:s text:c="41"/>e-mail: mgops@swierzawa.pl</text:p>
            <text:p/>
          </table:table-cell>
          <table:table-cell office:value-type="string" table:style-name="ce14">
            <text:p>poradnictwo socjalne i wsparcie, wszczynanie procedury NK: poniedziałki - środy 7.30-15.30, czwartki 8.00-16.00<text:s/></text:p>
            <text:p>piątki 7.30-15.30<text:s/></text:p>
          </table:table-cell>
          <table:table-cell office:value-type="string" table:style-name="ce14">
            <text:p>pracownicy socjalni przyjmują w siedzibie ośrodka od poniedziałku do piątku 7.30-11.00<text:s/></text:p>
          </table:table-cell>
          <table:table-cell table:number-columns-repeated="16378"/>
        </table:table-row>
        <table:table-row table:style-name="ro107">
          <table:table-cell office:value-type="float" office:value="430" table:style-name="ce9">
            <text:p>430</text:p>
          </table:table-cell>
          <table:table-cell office:value-type="string" table:style-name="ce41">
            <text:p>złotoryjski</text:p>
          </table:table-cell>
          <table:table-cell office:value-type="string" table:style-name="ce14">
            <text:p>Świerzawa<text:s/></text:p>
          </table:table-cell>
          <table:table-cell office:value-type="string" table:style-name="ce14">
            <text:p>Punkt Konsultacyjny</text:p>
            <text:p>ul. Jeleniogórska 58, 59-540 Świerzawa</text:p>
          </table:table-cell>
          <table:table-cell office:value-type="string" table:style-name="ce14">
            <text:p>wsparcie i poradnictwo specjalisty psychoterapii uzależnień<text:s/></text:p>
            <text:p>oraz przeciwdziałania przemocy:</text:p>
            <text:p>poniedziałki: 15.30-17.00 (Centrum Kultury)</text:p>
            <text:p>i 17.00-19.00 (Centrum Profilaktyki)</text:p>
          </table:table-cell>
          <table:table-cell table:style-name="ce14"/>
          <table:table-cell table:number-columns-repeated="16378"/>
        </table:table-row>
        <table:table-row table:style-name="ro125">
          <table:table-cell office:value-type="float" office:value="431" table:style-name="ce9">
            <text:p>431</text:p>
          </table:table-cell>
          <table:table-cell office:value-type="string" table:style-name="ce41">
            <text:p>złotoryjski</text:p>
          </table:table-cell>
          <table:table-cell office:value-type="string" table:style-name="ce14">
            <text:p>Wojcieszów</text:p>
          </table:table-cell>
          <table:table-cell office:value-type="string" table:style-name="ce14">
            <text:p>Miejski Ośrodek Pomocy Społecznej</text:p>
            <text:p>ul. B. Chrobrego 105, 59-550 Wojcieszów</text:p>
            <text:p>tel. 75 751 18 66</text:p>
            <text:p/>
          </table:table-cell>
          <table:table-cell office:value-type="string" table:style-name="ce14">
            <text:p>poradnictwo socjalne i wsparcie, wszczynanie procedury NK: poniedziałki 8.00-16.00, wtorki - piątki 7.00-15.00<text:s/></text:p>
          </table:table-cell>
          <table:table-cell table:style-name="ce14"/>
          <table:table-cell table:number-columns-repeated="16378"/>
        </table:table-row>
        <table:table-row table:style-name="ro42">
          <table:table-cell office:value-type="float" office:value="432" table:style-name="ce9">
            <text:p>432</text:p>
          </table:table-cell>
          <table:table-cell office:value-type="string" table:style-name="ce41">
            <text:p>złotoryjski</text:p>
          </table:table-cell>
          <table:table-cell office:value-type="string" table:style-name="ce14">
            <text:p>Wojcieszów<text:s/></text:p>
          </table:table-cell>
          <table:table-cell office:value-type="string" table:style-name="ce14">
            <text:p/>
            <text:p>Punkt Konsultacyjno - Informacyjny dla Osób</text:p>
            <text:p><text:s/>z Problemem Alkoholowym i Ich Rodzin oraz Ofiar Przemocy</text:p>
            <text:p>ul. B. Chrobrego 105, 59-550 Wojcieszów</text:p>
            <text:p><text:s/>tel. 75 751 18 65</text:p>
            <text:p><text:s/></text:p>
          </table:table-cell>
          <table:table-cell office:value-type="string" table:style-name="ce14">
            <text:p>poradnictwo terapeuty uzależnień w zakresie przeciwdziałania przemocy w rodzinie: 1, 2 i 4 środa miesiąca: 14.00-18.00,<text:s/></text:p>
            <text:p>3 środa miesiąca: 9.00-13.00</text:p>
          </table:table-cell>
          <table:table-cell table:style-name="ce14"/>
          <table:table-cell table:number-columns-repeated="16378"/>
        </table:table-row>
        <table:table-row table:style-name="ro22">
          <table:table-cell office:value-type="float" office:value="433" table:style-name="ce9">
            <text:p>433</text:p>
          </table:table-cell>
          <table:table-cell office:value-type="string" table:style-name="ce49">
            <text:p>złotoryjski</text:p>
          </table:table-cell>
          <table:table-cell office:value-type="string" table:style-name="ce14">
            <text:p>Zagrodno</text:p>
          </table:table-cell>
          <table:table-cell office:value-type="string" table:style-name="ce14">
            <text:p/>
            <text:p>Gminny Ośrodek Pomocy Społecznej</text:p>
            <text:p><text:s/>Zagrodno 52, 59-516 Zagrodno</text:p>
            <text:p>tel. 76 877 33 98</text:p>
            <text:p/>
          </table:table-cell>
          <table:table-cell office:value-type="string" table:style-name="ce14">
            <text:p>poradnictwo socjalne i wsparcie, wszczynanie procedury NK:<text:s/></text:p>
            <text:p>poniedziałki - piątki 7.30-15.30</text:p>
          </table:table-cell>
          <table:table-cell table:style-name="ce14"/>
          <table:table-cell table:number-columns-repeated="16378"/>
        </table:table-row>
        <table:table-row table:style-name="ro22">
          <table:table-cell office:value-type="float" office:value="434" table:style-name="ce9">
            <text:p>434</text:p>
          </table:table-cell>
          <table:table-cell office:value-type="string" table:style-name="ce49">
            <text:p>złotoryjski<text:s/></text:p>
          </table:table-cell>
          <table:table-cell office:value-type="string" table:style-name="ce14">
            <text:p>Zagrodno<text:s/></text:p>
          </table:table-cell>
          <table:table-cell office:value-type="string" table:style-name="ce14">
            <text:p/>
            <text:p>Punkt Konsultacyjny</text:p>
            <text:p>Zagrodno 56A, 59-516 Zagrodno</text:p>
            <text:p>tel. 76 <text:s/>877 33 29</text:p>
            <text:p><text:s/></text:p>
          </table:table-cell>
          <table:table-cell office:value-type="string" table:style-name="ce14">
            <text:p>pomoc psychologiczna: cztery pierwsze piątki miesiąca<text:s/></text:p>
            <text:p>14.30-17.30</text:p>
          </table:table-cell>
          <table:table-cell table:style-name="ce14"/>
          <table:table-cell table:number-columns-repeated="16378"/>
        </table:table-row>
        <table:table-row table:style-name="ro22">
          <table:table-cell office:value-type="float" office:value="435" table:style-name="ce9">
            <text:p>435</text:p>
          </table:table-cell>
          <table:table-cell office:value-type="string" table:style-name="ce49">
            <text:p>złotoryjski<text:s/></text:p>
          </table:table-cell>
          <table:table-cell office:value-type="string" table:style-name="ce14">
            <text:p>Złotoryja-gmina<text:s/></text:p>
          </table:table-cell>
          <table:table-cell office:value-type="string" table:style-name="ce14">
            <text:p/>
            <text:p>Gminny Ośrodek Pomocy Społecznej</text:p>
            <text:p>Al. Miła 4, 59-500 Złotoryja</text:p>
            <text:p>tel. 76 878 30 21</text:p>
            <text:p/>
          </table:table-cell>
          <table:table-cell office:value-type="string" table:style-name="ce14">
            <text:p>poradnictwo socjalne i wsparcie, wszczynanie procedury NK: poniedziałki - piątki 7.00-15.00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436" table:style-name="ce9">
            <text:p>436</text:p>
          </table:table-cell>
          <table:table-cell office:value-type="string" table:style-name="ce49">
            <text:p>złotoryjski<text:s/></text:p>
          </table:table-cell>
          <table:table-cell office:value-type="string" table:style-name="ce14">
            <text:p>Złotoryja-gmina<text:s/></text:p>
          </table:table-cell>
          <table:table-cell office:value-type="string" table:style-name="ce14">
            <text:p>Punkt Konsultacyjny</text:p>
            <text:p>ul. Miła 4/2, 59-500 Złotoryja</text:p>
            <text:p>tel. 76 878 87 17<text:s/></text:p>
          </table:table-cell>
          <table:table-cell office:value-type="string" table:style-name="ce14">
            <text:p>poradnictwo w zakresie przeciwdziałania przemocy w rodzinie:<text:s/></text:p>
            <text:p>3 razy w miesiącu 8.00-10.00 oraz 14.00-16.00</text:p>
          </table:table-cell>
          <table:table-cell office:value-type="string" table:style-name="ce14">
            <text:p>dyżury ustalane i aktualizowane na stronie: www.zlotoryja.com.pl<text:s/></text:p>
            <text:p>(zakładka GKRPA - Przemoc w rodzinie)</text:p>
          </table:table-cell>
          <table:table-cell table:number-columns-repeated="16378"/>
        </table:table-row>
        <table:table-row table:style-name="ro134">
          <table:table-cell office:value-type="float" office:value="437" table:style-name="ce9">
            <text:p>437</text:p>
          </table:table-cell>
          <table:table-cell office:value-type="string" table:style-name="ce41">
            <text:p>złotoryjski<text:s/></text:p>
          </table:table-cell>
          <table:table-cell office:value-type="string" table:style-name="ce14">
            <text:p>Złotoryja</text:p>
          </table:table-cell>
          <table:table-cell office:value-type="string" table:style-name="ce14">
            <text:p>Miejski Ośrodek Pomocy Społecznej,<text:s/></text:p>
            <text:p>ul. Bolesława Chrobrego 1, 59-500 Złotoryja;<text:s text:c="3"/></text:p>
            <text:p><text:s/>tel. 76 878 34 29; fax. 76 878 32 65,<text:s text:c="11"/></text:p>
            <text:p><text:s/>e-mail: mops@zlotoryja.pl</text:p>
          </table:table-cell>
          <table:table-cell office:value-type="string" table:style-name="ce14">
            <text:p>poradnictwo socjalne i wsparcie, wszczynanie procedury NK:</text:p>
            <text:p>wtorki 8.00-16.00, pozostałe dni robocze 7.30-15.30</text:p>
            <text:p/>
            <text:p>pomoc psychologiczna: 1 i 2 środa miesiąca 15:30-17:30<text:s/></text:p>
            <text:p/>
            <text:p>pomoc terapeutyczna dla osób i rodzin z problemem alkoholowym oraz ofiar przemocy w rodzinie: 1 i 2 środa miesiąca 13:00-17:00</text:p>
            <text:p/>
            <text:p>działania interwencyjno wspierające dla osób uzależnionych, współuzależnionych, ofiar i sprawców przemocy w rodzinie:</text:p>
            <text:p>1 i 2 środa miesiąca 15.30-18.30</text:p>
            <text:p/>
            <text:p>konsultacje dla osób uzależnionych, współuzależnionych<text:s/></text:p>
            <text:p>oraz ofiar przemocy w rodzinie:</text:p>
            <text:p>1, 2 i 3 środa miesiąca 14.00-17.00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9"/>
          <table:table-cell table:style-name="ce36"/>
          <table:table-cell table:style-name="ce35"/>
          <table:table-cell table:style-name="ce36"/>
          <table:table-cell table:number-columns-repeated="16380" table:style-name="ce1"/>
        </table:table-row>
        <table:table-row table:style-name="ro2">
          <table:table-cell table:style-name="ce9"/>
          <table:table-cell table:style-name="ce36"/>
          <table:table-cell table:style-name="ce35"/>
          <table:table-cell table:number-columns-repeated="16381" table:style-name="ce1"/>
        </table:table-row>
        <table:table-row table:number-rows-repeated="10481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Hiper_322__261_cze" style:display-name="Hiperłącze" style:family="table-cell" style:data-style-name="N0">
      <style:text-properties fo:color="#0563C1" style:font-name="Czcionka tekstu podstawowego" style:font-name-asian="Czcionka tekstu podstawowego" style:font-name-complex="Czcionka tekstu podstawowego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łgorzata Mazur</meta:initial-creator>
    <dc:creator>Kierownik</dc:creator>
    <meta:creation-date>2018-07-10T06:18:04Z</meta:creation-date>
    <dc:date>2019-07-17T08:01:54Z</dc:date>
    <meta:print-date>2019-07-10T13:46:03Z</meta:print-date>
  </office:meta>
</office:document-meta>
</file>