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zcionka tekstu podstawowego" svg:font-family="&quot;Czcionka tekstu podstawowego&quot;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10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1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5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6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0.0264583333333333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5.84729166666667cm"/>
    </style:style>
    <style:style style:name="co10" style:family="table-column">
      <style:table-column-properties fo:break-before="auto" style:column-width="4.63020833333333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4.25979166666667cm"/>
    </style:style>
    <style:style style:name="co13" style:family="table-column">
      <style:table-column-properties fo:break-before="page" style:column-width="2.27541666666667cm"/>
    </style:style>
    <style:style style:name="co14" style:family="table-column">
      <style:table-column-properties fo:break-before="auto" style:column-width="2.27541666666667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1.5pt" style:use-optimal-row-height="false" fo:break-before="auto"/>
    </style:style>
    <style:style style:name="ro3" style:family="table-row">
      <style:table-row-properties style:row-height="67.5pt" style:use-optimal-row-height="false" fo:break-before="auto"/>
    </style:style>
    <style:style style:name="ro4" style:family="table-row">
      <style:table-row-properties style:row-height="99pt" style:use-optimal-row-height="false" fo:break-before="auto"/>
    </style:style>
    <style:style style:name="ro5" style:family="table-row">
      <style:table-row-properties style:row-height="81.75pt" style:use-optimal-row-height="false" fo:break-before="auto"/>
    </style:style>
    <style:style style:name="ro6" style:family="table-row">
      <style:table-row-properties style:row-height="82.5pt" style:use-optimal-row-height="false" fo:break-before="auto"/>
    </style:style>
    <style:style style:name="ro7" style:family="table-row">
      <style:table-row-properties style:row-height="123.6pt" style:use-optimal-row-height="false" fo:break-before="auto"/>
    </style:style>
    <style:style style:name="ro8" style:family="table-row">
      <style:table-row-properties style:row-height="113.25pt" style:use-optimal-row-height="false" fo:break-before="auto"/>
    </style:style>
    <style:style style:name="ro9" style:family="table-row">
      <style:table-row-properties style:row-height="66pt" style:use-optimal-row-height="false" fo:break-before="auto"/>
    </style:style>
    <style:style style:name="ro10" style:family="table-row">
      <style:table-row-properties style:row-height="86.25pt" style:use-optimal-row-height="false" fo:break-before="auto"/>
    </style:style>
    <style:style style:name="ro11" style:family="table-row">
      <style:table-row-properties style:row-height="65.25pt" style:use-optimal-row-height="false" fo:break-before="auto"/>
    </style:style>
    <style:style style:name="ro12" style:family="table-row">
      <style:table-row-properties style:row-height="93.75pt" style:use-optimal-row-height="false" fo:break-before="auto"/>
    </style:style>
    <style:style style:name="ro13" style:family="table-row">
      <style:table-row-properties style:row-height="81pt" style:use-optimal-row-height="false" fo:break-before="auto"/>
    </style:style>
    <style:style style:name="ro14" style:family="table-row">
      <style:table-row-properties style:row-height="109.2pt" style:use-optimal-row-height="false" fo:break-before="auto"/>
    </style:style>
    <style:style style:name="ro15" style:family="table-row">
      <style:table-row-properties style:row-height="80.25pt" style:use-optimal-row-height="false" fo:break-before="auto"/>
    </style:style>
    <style:style style:name="ro16" style:family="table-row">
      <style:table-row-properties style:row-height="79.5pt" style:use-optimal-row-height="false" fo:break-before="auto"/>
    </style:style>
    <style:style style:name="ro17" style:family="table-row">
      <style:table-row-properties style:row-height="95.25pt" style:use-optimal-row-height="false" fo:break-before="auto"/>
    </style:style>
    <style:style style:name="ro18" style:family="table-row">
      <style:table-row-properties style:row-height="113.4pt" style:use-optimal-row-height="false" fo:break-before="auto"/>
    </style:style>
    <style:style style:name="ro19" style:family="table-row">
      <style:table-row-properties style:row-height="102.75pt" style:use-optimal-row-height="false" fo:break-before="auto"/>
    </style:style>
    <style:style style:name="ro20" style:family="table-row">
      <style:table-row-properties style:row-height="76.5pt" style:use-optimal-row-height="false" fo:break-before="auto"/>
    </style:style>
    <style:style style:name="ro21" style:family="table-row">
      <style:table-row-properties style:row-height="108.6pt" style:use-optimal-row-height="false" fo:break-before="auto"/>
    </style:style>
    <style:style style:name="ro22" style:family="table-row">
      <style:table-row-properties style:row-height="109.95pt" style:use-optimal-row-height="false" fo:break-before="auto"/>
    </style:style>
    <style:style style:name="ro23" style:family="table-row">
      <style:table-row-properties style:row-height="81.6pt" style:use-optimal-row-height="false" fo:break-before="auto"/>
    </style:style>
    <style:style style:name="ro24" style:family="table-row">
      <style:table-row-properties style:row-height="115.95pt" style:use-optimal-row-height="false" fo:break-before="auto"/>
    </style:style>
    <style:style style:name="ro25" style:family="table-row">
      <style:table-row-properties style:row-height="94.5pt" style:use-optimal-row-height="false" fo:break-before="auto"/>
    </style:style>
    <style:style style:name="ro26" style:family="table-row">
      <style:table-row-properties style:row-height="96.75pt" style:use-optimal-row-height="false" fo:break-before="auto"/>
    </style:style>
    <style:style style:name="ro27" style:family="table-row">
      <style:table-row-properties style:row-height="84.75pt" style:use-optimal-row-height="false" fo:break-before="auto"/>
    </style:style>
    <style:style style:name="ro28" style:family="table-row">
      <style:table-row-properties style:row-height="101.25pt" style:use-optimal-row-height="false" fo:break-before="auto"/>
    </style:style>
    <style:style style:name="ro29" style:family="table-row">
      <style:table-row-properties style:row-height="78.75pt" style:use-optimal-row-height="false" fo:break-before="auto"/>
    </style:style>
    <style:style style:name="ro30" style:family="table-row">
      <style:table-row-properties style:row-height="101.85pt" style:use-optimal-row-height="false" fo:break-before="auto"/>
    </style:style>
    <style:style style:name="ro31" style:family="table-row">
      <style:table-row-properties style:row-height="87pt" style:use-optimal-row-height="false" fo:break-before="auto"/>
    </style:style>
    <style:style style:name="ro32" style:family="table-row">
      <style:table-row-properties style:row-height="111.6pt" style:use-optimal-row-height="false" fo:break-before="auto"/>
    </style:style>
    <style:style style:name="ro33" style:family="table-row">
      <style:table-row-properties style:row-height="108pt" style:use-optimal-row-height="false" fo:break-before="auto"/>
    </style:style>
    <style:style style:name="ro34" style:family="table-row">
      <style:table-row-properties style:row-height="64.95pt" style:use-optimal-row-height="false" fo:break-before="auto"/>
    </style:style>
    <style:style style:name="ro35" style:family="table-row">
      <style:table-row-properties style:row-height="96pt" style:use-optimal-row-height="false" fo:break-before="auto"/>
    </style:style>
    <style:style style:name="ro36" style:family="table-row">
      <style:table-row-properties style:row-height="116.4pt" style:use-optimal-row-height="false" fo:break-before="auto"/>
    </style:style>
    <style:style style:name="ro37" style:family="table-row">
      <style:table-row-properties style:row-height="98.4pt" style:use-optimal-row-height="false" fo:break-before="auto"/>
    </style:style>
    <style:style style:name="ro38" style:family="table-row">
      <style:table-row-properties style:row-height="98.25pt" style:use-optimal-row-height="false" fo:break-before="auto"/>
    </style:style>
    <style:style style:name="ro39" style:family="table-row">
      <style:table-row-properties style:row-height="127.2pt" style:use-optimal-row-height="false" fo:break-before="auto"/>
    </style:style>
    <style:style style:name="ro40" style:family="table-row">
      <style:table-row-properties style:row-height="112.2pt" style:use-optimal-row-height="false" fo:break-before="auto"/>
    </style:style>
    <style:style style:name="ro41" style:family="table-row">
      <style:table-row-properties style:row-height="64.5pt" style:use-optimal-row-height="false" fo:break-before="auto"/>
    </style:style>
    <style:style style:name="ro42" style:family="table-row">
      <style:table-row-properties style:row-height="69.75pt" style:use-optimal-row-height="false" fo:break-before="auto"/>
    </style:style>
    <style:style style:name="ro43" style:family="table-row">
      <style:table-row-properties style:row-height="102pt" style:use-optimal-row-height="false" fo:break-before="auto"/>
    </style:style>
    <style:style style:name="ro44" style:family="table-row">
      <style:table-row-properties style:row-height="97.5pt" style:use-optimal-row-height="false" fo:break-before="auto"/>
    </style:style>
    <style:style style:name="ro45" style:family="table-row">
      <style:table-row-properties style:row-height="129pt" style:use-optimal-row-height="false" fo:break-before="auto"/>
    </style:style>
    <style:style style:name="ro46" style:family="table-row">
      <style:table-row-properties style:row-height="62.4pt" style:use-optimal-row-height="true" fo:break-before="auto"/>
    </style:style>
    <style:style style:name="ro47" style:family="table-row">
      <style:table-row-properties style:row-height="93.6pt" style:use-optimal-row-height="true" fo:break-before="auto"/>
    </style:style>
    <style:style style:name="ro48" style:family="table-row">
      <style:table-row-properties style:row-height="124.8pt" style:use-optimal-row-height="true" fo:break-before="auto"/>
    </style:style>
    <style:style style:name="ro49" style:family="table-row">
      <style:table-row-properties style:row-height="109.2pt" style:use-optimal-row-height="true" fo:break-before="auto"/>
    </style:style>
    <style:style style:name="ro50" style:family="table-row">
      <style:table-row-properties style:row-height="78pt" style:use-optimal-row-height="true" fo:break-before="auto"/>
    </style:style>
    <style:style style:name="ro51" style:family="table-row">
      <style:table-row-properties style:row-height="83.25pt" style:use-optimal-row-height="false" fo:break-before="auto"/>
    </style:style>
    <style:style style:name="ro52" style:family="table-row">
      <style:table-row-properties style:row-height="68.4pt" style:use-optimal-row-height="false" fo:break-before="auto"/>
    </style:style>
    <style:style style:name="ro53" style:family="table-row">
      <style:table-row-properties style:row-height="100.5pt" style:use-optimal-row-height="false" fo:break-before="auto"/>
    </style:style>
    <style:style style:name="ro54" style:family="table-row">
      <style:table-row-properties style:row-height="80.7pt" style:use-optimal-row-height="false" fo:break-before="auto"/>
    </style:style>
    <style:style style:name="ro55" style:family="table-row">
      <style:table-row-properties style:row-height="63.75pt" style:use-optimal-row-height="false" fo:break-before="auto"/>
    </style:style>
    <style:style style:name="ro56" style:family="table-row">
      <style:table-row-properties style:row-height="77.25pt" style:use-optimal-row-height="false" fo:break-before="auto"/>
    </style:style>
    <style:style style:name="ro57" style:family="table-row">
      <style:table-row-properties style:row-height="69pt" style:use-optimal-row-height="false" fo:break-before="auto"/>
    </style:style>
    <style:style style:name="ro58" style:family="table-row">
      <style:table-row-properties style:row-height="100.35pt" style:use-optimal-row-height="false" fo:break-before="auto"/>
    </style:style>
    <style:style style:name="ro59" style:family="table-row">
      <style:table-row-properties style:row-height="70.5pt" style:use-optimal-row-height="false" fo:break-before="auto"/>
    </style:style>
    <style:style style:name="ro60" style:family="table-row">
      <style:table-row-properties style:row-height="99.75pt" style:use-optimal-row-height="false" fo:break-before="auto"/>
    </style:style>
    <style:style style:name="ro61" style:family="table-row">
      <style:table-row-properties style:row-height="85.5pt" style:use-optimal-row-height="false" fo:break-before="auto"/>
    </style:style>
    <style:style style:name="ro62" style:family="table-row">
      <style:table-row-properties style:row-height="95.4pt" style:use-optimal-row-height="false" fo:break-before="auto"/>
    </style:style>
    <style:style style:name="ro63" style:family="table-row">
      <style:table-row-properties style:row-height="84pt" style:use-optimal-row-height="false" fo:break-before="auto"/>
    </style:style>
    <style:style style:name="ro64" style:family="table-row">
      <style:table-row-properties style:row-height="78pt" style:use-optimal-row-height="false" fo:break-before="auto"/>
    </style:style>
    <style:style style:name="ro65" style:family="table-row">
      <style:table-row-properties style:row-height="94.2pt" style:use-optimal-row-height="false" fo:break-before="auto"/>
    </style:style>
    <style:style style:name="ro66" style:family="table-row">
      <style:table-row-properties style:row-height="102.6pt" style:use-optimal-row-height="false" fo:break-before="auto"/>
    </style:style>
    <style:style style:name="ro67" style:family="table-row">
      <style:table-row-properties style:row-height="94.95pt" style:use-optimal-row-height="false" fo:break-before="auto"/>
    </style:style>
    <style:style style:name="ro68" style:family="table-row">
      <style:table-row-properties style:row-height="104.4pt" style:use-optimal-row-height="false" fo:break-before="auto"/>
    </style:style>
    <style:style style:name="ro69" style:family="table-row">
      <style:table-row-properties style:row-height="46.8pt" style:use-optimal-row-height="true" fo:break-before="auto"/>
    </style:style>
    <style:style style:name="ro70" style:family="table-row">
      <style:table-row-properties style:row-height="98.7pt" style:use-optimal-row-height="false" fo:break-before="auto"/>
    </style:style>
    <style:style style:name="ro71" style:family="table-row">
      <style:table-row-properties style:row-height="92.4pt" style:use-optimal-row-height="false" fo:break-before="auto"/>
    </style:style>
    <style:style style:name="ro72" style:family="table-row">
      <style:table-row-properties style:row-height="93.6pt" style:use-optimal-row-height="false" fo:break-before="auto"/>
    </style:style>
    <style:style style:name="ro73" style:family="table-row">
      <style:table-row-properties style:row-height="103.95pt" style:use-optimal-row-height="false" fo:break-before="auto"/>
    </style:style>
    <style:style style:name="ro74" style:family="table-row">
      <style:table-row-properties style:row-height="105pt" style:use-optimal-row-height="false" fo:break-before="auto"/>
    </style:style>
    <style:style style:name="ro75" style:family="table-row">
      <style:table-row-properties style:row-height="82.95pt" style:use-optimal-row-height="false" fo:break-before="auto"/>
    </style:style>
    <style:style style:name="ro76" style:family="table-row">
      <style:table-row-properties style:row-height="79.2pt" style:use-optimal-row-height="false" fo:break-before="auto"/>
    </style:style>
    <style:style style:name="ro77" style:family="table-row">
      <style:table-row-properties style:row-height="72.75pt" style:use-optimal-row-height="false" fo:break-before="auto"/>
    </style:style>
    <style:style style:name="ro78" style:family="table-row">
      <style:table-row-properties style:row-height="93pt" style:use-optimal-row-height="false" fo:break-before="auto"/>
    </style:style>
    <style:style style:name="ro79" style:family="table-row">
      <style:table-row-properties style:row-height="66.75pt" style:use-optimal-row-height="false" fo:break-before="auto"/>
    </style:style>
    <style:style style:name="ro80" style:family="table-row">
      <style:table-row-properties style:row-height="59.25pt" style:use-optimal-row-height="false" fo:break-before="auto"/>
    </style:style>
    <style:style style:name="ro81" style:family="table-row">
      <style:table-row-properties style:row-height="51.75pt" style:use-optimal-row-height="false" fo:break-before="auto"/>
    </style:style>
    <style:style style:name="ro82" style:family="table-row">
      <style:table-row-properties style:row-height="114pt" style:use-optimal-row-height="false" fo:break-before="auto"/>
    </style:style>
    <style:style style:name="ro83" style:family="table-row">
      <style:table-row-properties style:row-height="63pt" style:use-optimal-row-height="false" fo:break-before="auto"/>
    </style:style>
    <style:style style:name="ro84" style:family="table-row">
      <style:table-row-properties style:row-height="136.5pt" style:use-optimal-row-height="false" fo:break-before="auto"/>
    </style:style>
    <style:style style:name="ro85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table:style-name="ce17"/>
          <table:table-cell office:value-type="string" table:number-columns-spanned="11" table:number-rows-spanned="1" table:style-name="ce140">
            <text:p>Rejestr miejsc, w których gmina udziela tymczasowego schronienia w schroniskach dla osób bezdomnych, schroniskach dla osób bezdomnych z usługami opiekuńczymi, noclegowniach i ogrzewalniach - stan na dzień 27.06.2019 r.</text:p>
          </table:table-cell>
          <table:covered-table-cell table:number-columns-repeated="10"/>
          <table:table-cell table:number-columns-repeated="16372"/>
        </table:table-row>
        <table:table-row table:style-name="ro2" table:visibility="collapse">
          <table:table-cell table:number-columns-repeated="2" table:style-name="ce17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149">
            <text:p>Lp.</text:p>
          </table:table-cell>
          <table:table-cell office:value-type="string" table:number-columns-spanned="1" table:number-rows-spanned="2" table:style-name="ce150">
            <text:p>Gmina</text:p>
          </table:table-cell>
          <table:table-cell office:value-type="string" table:number-columns-spanned="5" table:number-rows-spanned="1" table:style-name="ce148">
            <text:p><text:s/>Miejsca, w których gmina udziela tymczasowego schronienia</text:p>
          </table:table-cell>
          <table:covered-table-cell table:number-columns-repeated="4"/>
          <table:table-cell office:value-type="string" table:number-columns-spanned="1" table:number-rows-spanned="2" table:style-name="ce148">
            <text:p>Czy placówka jest prowadzona przez gminę zgłaszającą? Tak/Nie</text:p>
          </table:table-cell>
          <table:table-cell office:value-type="string" table:number-columns-spanned="2" table:number-rows-spanned="1" table:style-name="ce148">
            <text:p>Dane identyfikacyjne podmiotu prowadzącego placówkę</text:p>
          </table:table-cell>
          <table:covered-table-cell/>
          <table:table-cell office:value-type="string" table:number-columns-spanned="2" table:number-rows-spanned="1" table:style-name="ce142">
            <text:p>Miejsca w placówce, które gmina prowadzi dla innej gminy na podstawie zawartego porozumienia</text:p>
          </table:table-cell>
          <table:covered-table-cell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4">
            <text:p>nazwa placówki</text:p>
          </table:table-cell>
          <table:table-cell office:value-type="string" table:style-name="ce25">
            <text:p>adres placówki</text:p>
          </table:table-cell>
          <table:table-cell table:style-name="ce25"/>
          <table:table-cell office:value-type="string" table:style-name="ce26">
            <text:p>forma placówki*:</text:p>
            <text:p>S</text:p>
            <text:p>S-UO</text:p>
            <text:p>N</text:p>
            <text:p>O</text:p>
          </table:table-cell>
          <table:table-cell office:value-type="string" table:style-name="ce24">
            <text:p>Liczba miejsc w placówce, które zgłasza<text:s/></text:p>
            <text:p>gmina<text:s/></text:p>
          </table:table-cell>
          <table:covered-table-cell/>
          <table:table-cell office:value-type="string" table:style-name="ce24">
            <text:p>nazwa i adres siedziby</text:p>
          </table:table-cell>
          <table:table-cell office:value-type="string" table:style-name="ce24">
            <text:p>forma organizacyjno - prawna<text:s/></text:p>
          </table:table-cell>
          <table:table-cell office:value-type="string" table:style-name="ce24">
            <text:p>gmina dla której prowadzone są miejsca</text:p>
          </table:table-cell>
          <table:table-cell office:value-type="string" table:style-name="ce24">
            <text:p>liczba miejsc w placówce, których dotyczy porozumienie</text:p>
          </table:table-cell>
          <table:table-cell table:number-columns-repeated="16372"/>
        </table:table-row>
        <table:table-row table:style-name="ro5">
          <table:table-cell office:value-type="float" office:value="1" table:style-name="ce27">
            <text:p>1</text:p>
          </table:table-cell>
          <table:table-cell office:value-type="string" table:style-name="ce28">
            <text:p>gm. Bardo</text:p>
          </table:table-cell>
          <table:table-cell office:value-type="string" table:style-name="ce19">
            <text:p>Schronisko</text:p>
            <text:p>dla Bezdomnych Mężczyzn</text:p>
            <text:p>w Jasienicy Górnej</text:p>
          </table:table-cell>
          <table:table-cell office:value-type="string" table:style-name="ce19">
            <text:p>Jasienica Górna 37,</text:p>
            <text:p>48-385 Otmuchów,</text:p>
            <text:p>tel 77 435 69 90</text:p>
            <text:p/>
          </table:table-cell>
          <table:table-cell table:style-name="ce28"/>
          <table:table-cell office:value-type="string" table:style-name="ce5">
            <text:p>S</text:p>
          </table:table-cell>
          <table:table-cell office:value-type="float" office:value="4" table:style-name="ce9">
            <text:p>4</text:p>
          </table:table-cell>
          <table:table-cell office:value-type="string" table:style-name="ce23">
            <text:p>Nie</text:p>
          </table:table-cell>
          <table:table-cell office:value-type="string" table:style-name="ce19">
            <text:p>Towarzystwo Pomocy</text:p>
            <text:p>im. Św. Brata Alberta</text:p>
            <text:p>Koło Otmuchowskie</text:p>
            <text:p>Jasienica Górna 37,</text:p>
            <text:p>48-385 Otmuchów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6">
          <table:table-cell office:value-type="float" office:value="2" table:number-columns-spanned="1" table:number-rows-spanned="3" table:style-name="ce143">
            <text:p>2</text:p>
          </table:table-cell>
          <table:table-cell office:value-type="string" table:number-columns-spanned="1" table:number-rows-spanned="3" table:style-name="ce152">
            <text:p>mg. Bielawa</text:p>
          </table:table-cell>
          <table:table-cell office:value-type="string" table:style-name="ce7">
            <text:p>Schronisko<text:s/></text:p>
            <text:p>dla Bezdomnych Mężczyzn<text:s/></text:p>
            <text:p>(Schronisko nr 1)</text:p>
          </table:table-cell>
          <table:table-cell office:value-type="string" table:style-name="ce7">
            <text:p>ul. Westerplatte 51,<text:s/></text:p>
            <text:p>58-100 Świdnica<text:s/></text:p>
            <text:p>tel: 74 856 97 70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15" table:style-name="ce9">
            <text:p>15</text:p>
          </table:table-cell>
          <table:table-cell office:value-type="string" table:style-name="ce23">
            <text:p>Nie</text:p>
          </table:table-cell>
          <table:table-cell office:value-type="string" table:style-name="ce7">
            <text:p>Towarzystwo Pomocy <text:s text:c="4"/>im. Św. Brata Alberta <text:s text:c="2"/>Koło <text:s/>w Świdnicy, <text:s text:c="13"/>ul. Westerplatte 51,<text:s/></text:p>
            <text:p>58-100 Świdnic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7">
            <text:p>Schronisko<text:s/></text:p>
            <text:p>dla Bezdomnych Kobiet</text:p>
            <text:p><text:s/>i Osób Bezdomnych</text:p>
            <text:p><text:s/>z Usługami Opiekuńczymi</text:p>
            <text:p><text:s/>(Schronisko nr 2)</text:p>
          </table:table-cell>
          <table:table-cell office:value-type="string" table:style-name="ce7">
            <text:p>ul. Świętego Brata Alberta 5,<text:s/></text:p>
            <text:p>58-100 Świdnica <text:s text:c="9"/>tel: 781 060 201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2" table:style-name="ce16">
            <text:p>2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Towarzystwo Pomocy <text:s text:c="4"/>im. Św. Brata Alberta <text:s text:c="2"/>Koło <text:s/>w Świdnicy, <text:s text:c="13"/>ul. Westerplatte 51,<text:s/></text:p>
            <text:p>58-100 Świdnic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7">
            <text:p>Schronisko<text:s/></text:p>
            <text:p>dla Bezdomnych Kobiet</text:p>
            <text:p><text:s/>i Osób Bezdomnych</text:p>
            <text:p><text:s/>z Usługami Opiekuńczymi</text:p>
            <text:p><text:s/>(Schronisko nr 2)</text:p>
          </table:table-cell>
          <table:table-cell office:value-type="string" table:style-name="ce7">
            <text:p>ul. Świętego Brata Alberta 5,<text:s/></text:p>
            <text:p>58-100 Świdnica <text:s text:c="9"/>tel: 781 060 201</text:p>
          </table:table-cell>
          <table:table-cell table:style-name="ce8"/>
          <table:table-cell office:value-type="string" table:style-name="ce5">
            <text:p>S-UO</text:p>
          </table:table-cell>
          <table:table-cell office:value-type="float" office:value="2" table:style-name="ce16">
            <text:p>2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Towarzystwo Pomocy <text:s text:c="4"/>im. Św. Brata Alberta <text:s text:c="2"/>Koło <text:s/>w Świdnicy, <text:s text:c="13"/>ul. Westerplatte 51,<text:s/></text:p>
            <text:p>58-100 Świdnic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4">
          <table:table-cell office:value-type="float" office:value="3" table:style-name="ce29">
            <text:p>3</text:p>
          </table:table-cell>
          <table:table-cell office:value-type="string" table:style-name="ce30">
            <text:p>gm. Bierutów</text:p>
          </table:table-cell>
          <table:table-cell office:value-type="string" table:style-name="ce7">
            <text:p>Schronisko<text:s/></text:p>
            <text:p>im. Św. Brata Alberta<text:s text:c="2"/></text:p>
            <text:p>dla Bezdomnych<text:s/></text:p>
            <text:p>Mężczyzn<text:s text:c="2"/></text:p>
            <text:p>w Szczodrem</text:p>
          </table:table-cell>
          <table:table-cell office:value-type="string" table:style-name="ce7">
            <text:p>ul. Trzebnicka 28,<text:s/></text:p>
            <text:p>55-095 Mirków</text:p>
            <text:p><text:s/>tel: 71 399 86 12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3" table:style-name="ce9">
            <text:p>3</text:p>
          </table:table-cell>
          <table:table-cell office:value-type="string" table:style-name="ce23">
            <text:p>Nie</text:p>
          </table:table-cell>
          <table:table-cell office:value-type="string" table:style-name="ce7">
            <text:p>Towarzystwo Pomocy<text:s/></text:p>
            <text:p>im. Św. Brata Alberta<text:s/></text:p>
            <text:p>Koło Wrocławskie,<text:s/></text:p>
            <text:p>ul. Biskupa Bogedaina 5,<text:s/></text:p>
            <text:p>50-514 Wrocław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9">
          <table:table-cell office:value-type="float" office:value="4" table:style-name="ce50">
            <text:p>4</text:p>
          </table:table-cell>
          <table:table-cell office:value-type="string" table:style-name="ce55">
            <text:p>gm. Boguszów Gorce</text:p>
          </table:table-cell>
          <table:table-cell office:value-type="string" table:style-name="ce7">
            <text:p>Schronisko dla Osób Bezdomnych MARKOT <text:s text:c="13"/>w Wałbrzychu</text:p>
          </table:table-cell>
          <table:table-cell office:value-type="string" table:style-name="ce7">
            <text:p>ul. Moniuszki 109, <text:s text:c="7"/>58-300 Wałbrzych <text:s text:c="9"/>tel: 74 842 10 06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Stowarzyszenie Monar <text:s text:c="7"/>ul. Nowolipki 9b <text:s text:c="16"/>00-151 Warszaw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6">
          <table:table-cell office:value-type="float" office:value="5" table:number-columns-spanned="1" table:number-rows-spanned="6" table:style-name="ce143">
            <text:p>5</text:p>
          </table:table-cell>
          <table:table-cell office:value-type="string" table:number-columns-spanned="1" table:number-rows-spanned="6" table:style-name="ce160">
            <text:p>gm. Bogatynia</text:p>
          </table:table-cell>
          <table:table-cell office:value-type="string" table:style-name="ce7">
            <text:p>Schronisko dla <text:s/>Bezdomnych <text:s text:c="11"/>im. Św. Brata Alberta<text:s/></text:p>
          </table:table-cell>
          <table:table-cell office:value-type="string" table:style-name="ce7">
            <text:p>Baworowo 18 f,<text:s/></text:p>
            <text:p>59-820 Leśna <text:s text:c="13"/>tel: 75 721 15 30<text:s text:c="9"/>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Nie</text:p>
          </table:table-cell>
          <table:table-cell office:value-type="string" table:style-name="ce15">
            <text:p>Stowarzyszenie "Przystań" Schronisko dla Bezdomnych <text:s text:c="19"/>im. Św. Brata Alberta, <text:s/>Baworowo 18 f,<text:s/></text:p>
            <text:p>59-820 Leśn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7">
            <text:p>Schronisko dla Bezdomnych Mężczyzn <text:s text:c="15"/>w Zgorzelcu</text:p>
          </table:table-cell>
          <table:table-cell office:value-type="string" table:style-name="ce15">
            <text:p>ul. Henrykowska 4, <text:s text:c="5"/>59-900 Zgorzelec <text:s text:c="10"/>tel: 75 771 77 77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Towarzystwo Pomocy</text:p>
            <text:p><text:s/>im. Św. Brata Alberta,<text:s/></text:p>
            <text:p>Koło Zgorzeleckie,</text:p>
            <text:p>ul. Henrykowska 4,</text:p>
            <text:p>59-900 Zgorzelec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style-name="ce7">
            <text:p>Schronisko dla Osób Bezdomnych MARKOT <text:s text:c="13"/>w Wałbrzychu</text:p>
          </table:table-cell>
          <table:table-cell office:value-type="string" table:style-name="ce7">
            <text:p>ul. Moniuszki 109, <text:s text:c="7"/>58-300 Wałbrzych <text:s text:c="9"/>tel: 74 842 10 06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Stowarzyszenie Monar <text:s text:c="7"/>ul. Nowolipki 9b <text:s text:c="16"/>00-151 Warszaw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12">
          <table:covered-table-cell/>
          <table:covered-table-cell/>
          <table:table-cell office:value-type="string" table:style-name="ce2">
            <text:p>Schronisko<text:s/></text:p>
            <text:p>Samopomocowe</text:p>
            <text:p>Wsparcia</text:p>
            <text:p>"Dom Wspólnoty</text:p>
            <text:p>Arka"<text:s/></text:p>
            <text:p>w Bogatyni</text:p>
          </table:table-cell>
          <table:table-cell office:value-type="string" table:style-name="ce2">
            <text:p>ul. Białogórska 2 F,</text:p>
            <text:p>59-920 Bogatynia</text:p>
            <text:p>tel: 517 920 376</text:p>
            <text:p/>
          </table:table-cell>
          <table:table-cell table:style-name="ce71"/>
          <table:table-cell office:value-type="string" table:style-name="ce5">
            <text:p>O</text:p>
          </table:table-cell>
          <table:table-cell office:value-type="float" office:value="5" table:style-name="ce4">
            <text:p>5</text:p>
          </table:table-cell>
          <table:table-cell office:value-type="string" table:style-name="ce23">
            <text:p>Nie</text:p>
          </table:table-cell>
          <table:table-cell office:value-type="string" table:style-name="ce2">
            <text:p>Fundacja</text:p>
            <text:p>Wzajemnej Pomocy</text:p>
            <text:p>ARKA</text:p>
            <text:p>Krzywa 1,</text:p>
            <text:p>66-010 Krzywa</text:p>
          </table:table-cell>
          <table:table-cell office:value-type="string" table:style-name="ce33">
            <text:p>stowarzyszenie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2"/>
        </table:table-row>
        <table:table-row table:style-name="ro13">
          <table:covered-table-cell/>
          <table:covered-table-cell/>
          <table:table-cell office:value-type="string" table:style-name="ce7">
            <text:p>Schronisko</text:p>
            <text:p>dla Bezdomnych Mężczyzn<text:s/></text:p>
            <text:p>im. Św. Brata Alberta</text:p>
          </table:table-cell>
          <table:table-cell office:value-type="string" table:style-name="ce2">
            <text:p>ul. Św. Brata Alberta 2</text:p>
            <text:p>39-200 Dębica</text:p>
            <text:p>tel: 14 67 0 44 71</text:p>
          </table:table-cell>
          <table:table-cell table:style-name="ce74"/>
          <table:table-cell office:value-type="string" table:style-name="ce5">
            <text:p>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Towarzystwo Pomocy<text:s/></text:p>
            <text:p>im. Św. Brata Alberta<text:s/></text:p>
            <text:p>Koło <text:s/>Dębica,<text:s/></text:p>
            <text:p><text:s/>ul. Słoneczna 1,<text:s/></text:p>
            <text:p>39-200 Dębica</text:p>
          </table:table-cell>
          <table:table-cell office:value-type="string" table:style-name="ce33">
            <text:p>stowarzyszenie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3">
            <text:p>Schronisko<text:s/></text:p>
            <text:p>dla <text:s/>Bezdomnych<text:s text:c="3"/></text:p>
            <text:p>Mężczyzn</text:p>
          </table:table-cell>
          <table:table-cell office:value-type="string" table:style-name="ce7">
            <text:p>ul. Biskupa Bogedaina 5,</text:p>
            <text:p>50-514 Wrocław<text:s/></text:p>
            <text:p>tel: 71 336 70 07</text:p>
          </table:table-cell>
          <table:table-cell table:style-name="ce36"/>
          <table:table-cell office:value-type="string" table:style-name="ce5">
            <text:p>S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Nie</text:p>
          </table:table-cell>
          <table:table-cell office:value-type="string" table:style-name="ce14">
            <text:p>Towarzystwo Pomocy <text:s text:c="5"/>im. Św. Brata Alberta <text:s text:c="2"/>Koło Wrocławskie, <text:s text:c="12"/>ul. Biskupa Bogedaina 5,<text:s/></text:p>
            <text:p>50-514 Wrocław</text:p>
          </table:table-cell>
          <table:table-cell office:value-type="string" table:style-name="ce33">
            <text:p>stowarzyszenie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2"/>
        </table:table-row>
        <table:table-row table:style-name="ro13">
          <table:table-cell office:value-type="float" office:value="6" table:number-columns-spanned="1" table:number-rows-spanned="3" table:style-name="ce143">
            <text:p>6</text:p>
          </table:table-cell>
          <table:table-cell office:value-type="string" table:number-columns-spanned="1" table:number-rows-spanned="3" table:style-name="ce160">
            <text:p>gm. Bolków</text:p>
          </table:table-cell>
          <table:table-cell office:value-type="string" table:style-name="ce7">
            <text:p>Schronisko<text:s/></text:p>
            <text:p>dla Bezdomnych<text:s/></text:p>
            <text:p>Mężczyzn</text:p>
          </table:table-cell>
          <table:table-cell office:value-type="string" table:style-name="ce7">
            <text:p>ul. Rybacka 6,</text:p>
            <text:p>24-100 Puławy,</text:p>
            <text:p>tel: 81 887 48 56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Towarzystwo Pomocy</text:p>
            <text:p><text:s/>im. Św. Brata Alberta,<text:s/></text:p>
            <text:p>Koło Puławskie,</text:p>
            <text:p>ul. Rybacka 6,</text:p>
            <text:p>24-100 Puławy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7">
            <text:p>Schronisko dla</text:p>
            <text:p><text:s/>Bezdomnych Kobiet<text:s/></text:p>
            <text:p>i Osób Bezdomnych<text:s/></text:p>
            <text:p>z Usługami Opiekuńczymi (Schronisko nr 2)</text:p>
          </table:table-cell>
          <table:table-cell office:value-type="string" table:style-name="ce7">
            <text:p>ul. Świętego Brata Alberta 5,<text:s/></text:p>
            <text:p>58-100 Świdnica <text:s text:c="9"/>tel: 781 060 201</text:p>
          </table:table-cell>
          <table:table-cell table:style-name="ce8"/>
          <table:table-cell office:value-type="string" table:style-name="ce5">
            <text:p>S-UO</text:p>
          </table:table-cell>
          <table:table-cell office:value-type="float" office:value="1" table:style-name="ce16">
            <text:p>1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Towarzystwo Pomocy</text:p>
            <text:p><text:s/>im. Św. Brata Alberta</text:p>
            <text:p>Koło <text:s/>w Świdnicy,<text:s/></text:p>
            <text:p>ul. Westerplatte 51,<text:s/></text:p>
            <text:p>58-100 Świdnic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15">
          <table:covered-table-cell/>
          <table:covered-table-cell/>
          <table:table-cell office:value-type="string" table:style-name="ce7">
            <text:p>Schronisko<text:s/></text:p>
            <text:p>dla Bezdomnych Mężczyzn<text:s/></text:p>
            <text:p>(Schronisko nr 1)</text:p>
          </table:table-cell>
          <table:table-cell office:value-type="string" table:style-name="ce7">
            <text:p>ul. Westerplatte 51,<text:s/></text:p>
            <text:p>58-100 Świdnica<text:s/></text:p>
            <text:p>tel: 74 856 97 70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1" table:style-name="ce9">
            <text:p>1</text:p>
          </table:table-cell>
          <table:table-cell office:value-type="string" table:style-name="ce23">
            <text:p>Nie</text:p>
          </table:table-cell>
          <table:table-cell office:value-type="string" table:style-name="ce7">
            <text:p>Towarzystwo Pomocy <text:s text:c="4"/>im. Św. Brata Alberta <text:s text:c="2"/>Koło <text:s/>w Świdnicy, <text:s text:c="13"/>ul. Westerplatte 51,<text:s/></text:p>
            <text:p>58-100 Świdnic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16">
          <table:table-cell office:value-type="float" office:value="7" table:style-name="ce27">
            <text:p>7</text:p>
          </table:table-cell>
          <table:table-cell office:value-type="string" table:style-name="ce63">
            <text:p>gm. Borów</text:p>
          </table:table-cell>
          <table:table-cell office:value-type="string" table:style-name="ce7">
            <text:p>Schronisko<text:s/></text:p>
            <text:p>Św. Brata Alberta</text:p>
          </table:table-cell>
          <table:table-cell office:value-type="string" table:style-name="ce7">
            <text:p>Pępice 81</text:p>
            <text:p>49-317 Pępice</text:p>
            <text:p>tel; 77 412 39 87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Koło Brzeskie</text:p>
            <text:p>Towarzystwa Pomocy</text:p>
            <text:p>im. Św. Brata Alberta</text:p>
            <text:p>Pępice 81</text:p>
            <text:p>49-317 Pępice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17">
          <table:table-cell office:value-type="float" office:value="8" table:number-columns-spanned="1" table:number-rows-spanned="6" table:style-name="ce151">
            <text:p>8</text:p>
          </table:table-cell>
          <table:table-cell office:value-type="string" table:number-columns-spanned="1" table:number-rows-spanned="6" table:style-name="ce106">
            <text:p>mg. Bolesławiec</text:p>
          </table:table-cell>
          <table:table-cell office:value-type="string" table:style-name="ce2">
            <text:p>Schronisko dla Osób Bezdomnych</text:p>
          </table:table-cell>
          <table:table-cell office:value-type="string" table:style-name="ce2">
            <text:p>al. Tysiąclecia 32D/4, <text:s text:c="205"/>59-700 Bolesławiec, <text:s text:c="213"/>tel. 75 735 25 22<text:s text:c="98"/></text:p>
          </table:table-cell>
          <table:table-cell table:style-name="ce34"/>
          <table:table-cell office:value-type="string" table:style-name="ce5">
            <text:p>S</text:p>
          </table:table-cell>
          <table:table-cell office:value-type="float" office:value="19" table:style-name="ce4">
            <text:p>19</text:p>
          </table:table-cell>
          <table:table-cell office:value-type="string" table:style-name="ce23">
            <text:p>Nie</text:p>
          </table:table-cell>
          <table:table-cell office:value-type="string" table:style-name="ce2">
            <text:p>Polski Czerwony Krzyż Oddział Okręgowy - Oddział Rejonowy <text:s text:c="21"/>w Bolesławcu <text:s text:c="22"/>Aleja Tysiąclecia 32D/4 <text:s text:c="11"/>59-700 Bolesławiec</text:p>
          </table:table-cell>
          <table:table-cell office:value-type="string" table:style-name="ce4">
            <text:p>organizacja pozarządowa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7">
          <table:covered-table-cell/>
          <table:covered-table-cell/>
          <table:table-cell office:value-type="string" table:style-name="ce2">
            <text:p>Schronisko dla Osób Bezdomnych</text:p>
          </table:table-cell>
          <table:table-cell office:value-type="string" table:style-name="ce2">
            <text:p>al. Tysiąclecia 32D/4, <text:s text:c="205"/>59-700 Bolesławiec, <text:s text:c="213"/>tel. 75 735 25 22<text:s text:c="98"/></text:p>
          </table:table-cell>
          <table:table-cell table:style-name="ce34"/>
          <table:table-cell office:value-type="string" table:style-name="ce5">
            <text:p>S</text:p>
          </table:table-cell>
          <table:table-cell office:value-type="string" table:style-name="ce4">
            <text:p>-</text:p>
          </table:table-cell>
          <table:table-cell office:value-type="string" table:style-name="ce23">
            <text:p>Nie</text:p>
          </table:table-cell>
          <table:table-cell office:value-type="string" table:style-name="ce2">
            <text:p>Polski Czerwony Krzyż Oddział Okręgowy - Oddział Rejonowy <text:s text:c="21"/>w Bolesławcu <text:s text:c="22"/>Aleja Tysiąclecia 32D /4 <text:s text:c="11"/>59-700 Bolesławiec</text:p>
          </table:table-cell>
          <table:table-cell office:value-type="string" table:style-name="ce4">
            <text:p>organizacja pozarządowa</text:p>
          </table:table-cell>
          <table:table-cell office:value-type="string" table:style-name="ce11">
            <text:p>gm. Bolesławiec<text:s/>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17">
          <table:covered-table-cell/>
          <table:covered-table-cell/>
          <table:table-cell office:value-type="string" table:style-name="ce2">
            <text:p>Schronisko dla Osób Bezdomnych</text:p>
          </table:table-cell>
          <table:table-cell office:value-type="string" table:style-name="ce2">
            <text:p>al. Tysiąclecia 32D/4, <text:s text:c="205"/>59-700 Bolesławiec, <text:s text:c="213"/>tel. 75 735 25 22<text:s text:c="98"/></text:p>
          </table:table-cell>
          <table:table-cell table:style-name="ce34"/>
          <table:table-cell office:value-type="string" table:style-name="ce5">
            <text:p>S</text:p>
          </table:table-cell>
          <table:table-cell office:value-type="string" table:style-name="ce4">
            <text:p>-</text:p>
          </table:table-cell>
          <table:table-cell office:value-type="string" table:style-name="ce23">
            <text:p>Nie</text:p>
          </table:table-cell>
          <table:table-cell office:value-type="string" table:style-name="ce2">
            <text:p>Polski Czerwony Krzyż Oddział Okręgowy - Oddział Rejonowy <text:s text:c="21"/>w Bolesławcu <text:s text:c="22"/>Aleja Tysiąclecia 32D/ 4 <text:s text:c="11"/>59-700 Bolesławiec</text:p>
          </table:table-cell>
          <table:table-cell office:value-type="string" table:style-name="ce4">
            <text:p>organizacja pozarządowa</text:p>
          </table:table-cell>
          <table:table-cell office:value-type="string" table:style-name="ce11">
            <text:p>gm. Gromadka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17">
          <table:covered-table-cell/>
          <table:covered-table-cell/>
          <table:table-cell office:value-type="string" table:style-name="ce2">
            <text:p>Schronisko dla Osób Bezdomnych</text:p>
          </table:table-cell>
          <table:table-cell office:value-type="string" table:style-name="ce2">
            <text:p>al. Tysiąclecia 32D/4, <text:s text:c="205"/>59-700 Bolesławiec, <text:s text:c="213"/>tel. 75 735 25 22<text:s text:c="98"/></text:p>
          </table:table-cell>
          <table:table-cell table:style-name="ce34"/>
          <table:table-cell office:value-type="string" table:style-name="ce5">
            <text:p>S</text:p>
          </table:table-cell>
          <table:table-cell office:value-type="string" table:style-name="ce4">
            <text:p>-</text:p>
          </table:table-cell>
          <table:table-cell office:value-type="string" table:style-name="ce23">
            <text:p>Nie</text:p>
          </table:table-cell>
          <table:table-cell office:value-type="string" table:style-name="ce2">
            <text:p>Polski Czerwony Krzyż Oddział Okręgowy - Oddział Rejonowy <text:s text:c="21"/>w Bolesławcu <text:s text:c="22"/>Aleja Tysiąclecia 32D/4 <text:s text:c="11"/>59-700 Bolesławiec</text:p>
          </table:table-cell>
          <table:table-cell office:value-type="string" table:style-name="ce4">
            <text:p>organizacja pozarządowa</text:p>
          </table:table-cell>
          <table:table-cell office:value-type="string" table:style-name="ce11">
            <text:p>gm. Warta Bolesławiecka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17">
          <table:covered-table-cell/>
          <table:covered-table-cell/>
          <table:table-cell office:value-type="string" table:style-name="ce2">
            <text:p>Schronisko dla Osób Bezdomnych</text:p>
          </table:table-cell>
          <table:table-cell office:value-type="string" table:style-name="ce2">
            <text:p>al. Tysiąclecia 32D/4, <text:s text:c="205"/>59-700 Bolesławiec, <text:s text:c="213"/>tel. 75 735 25 22<text:s text:c="98"/></text:p>
          </table:table-cell>
          <table:table-cell table:style-name="ce34"/>
          <table:table-cell office:value-type="string" table:style-name="ce5">
            <text:p>S</text:p>
          </table:table-cell>
          <table:table-cell office:value-type="string" table:style-name="ce4">
            <text:p>-</text:p>
          </table:table-cell>
          <table:table-cell office:value-type="string" table:style-name="ce23">
            <text:p>Nie</text:p>
          </table:table-cell>
          <table:table-cell office:value-type="string" table:style-name="ce2">
            <text:p>Polski Czerwony Krzyż Oddział Okręgowy - Oddział Rejonowy <text:s text:c="21"/>w Bolesławcu <text:s text:c="22"/>Aleja Tysiąclecia 32D/4 <text:s text:c="11"/>59-700 Bolesławiec</text:p>
          </table:table-cell>
          <table:table-cell office:value-type="string" table:style-name="ce4">
            <text:p>organizacja pozarządowa</text:p>
          </table:table-cell>
          <table:table-cell office:value-type="string" table:style-name="ce11">
            <text:p>gm. Osiecznica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17">
          <table:covered-table-cell/>
          <table:covered-table-cell/>
          <table:table-cell office:value-type="string" table:style-name="ce2">
            <text:p>Schronisko dla Osób Bezdomnych</text:p>
          </table:table-cell>
          <table:table-cell office:value-type="string" table:style-name="ce2">
            <text:p>al. Tysiąclecia 32D/4, <text:s text:c="205"/>59-700 Bolesławiec, <text:s text:c="213"/>tel. 75 735 25 22<text:s text:c="98"/></text:p>
          </table:table-cell>
          <table:table-cell table:style-name="ce34"/>
          <table:table-cell office:value-type="string" table:style-name="ce5">
            <text:p>S</text:p>
          </table:table-cell>
          <table:table-cell office:value-type="string" table:style-name="ce4">
            <text:p>-</text:p>
          </table:table-cell>
          <table:table-cell office:value-type="string" table:style-name="ce23">
            <text:p>Nie</text:p>
          </table:table-cell>
          <table:table-cell office:value-type="string" table:style-name="ce2">
            <text:p>Polski Czerwony Krzyż Oddział Okręgowy - Oddział Rejonowy <text:s text:c="21"/>w Bolesławcu <text:s text:c="22"/>Aleja Tysiąclecia 32D/4 <text:s text:c="11"/>59-700 Bolesławiec</text:p>
          </table:table-cell>
          <table:table-cell office:value-type="string" table:style-name="ce4">
            <text:p>organizacja pozarządowa</text:p>
          </table:table-cell>
          <table:table-cell office:value-type="string" table:style-name="ce11">
            <text:p>gm. Nowogrodziec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17">
          <table:table-cell office:value-type="float" office:value="9" table:style-name="ce35">
            <text:p>9</text:p>
          </table:table-cell>
          <table:table-cell office:value-type="string" table:style-name="ce82">
            <text:p>gm. Bolesławiec</text:p>
          </table:table-cell>
          <table:table-cell office:value-type="string" table:style-name="ce2">
            <text:p>Schronisko dla Osób Bezdomnych</text:p>
          </table:table-cell>
          <table:table-cell office:value-type="string" table:style-name="ce2">
            <text:p>al. Tysiąclecia 32D/4, <text:s text:c="205"/>59-700 Bolesławiec, <text:s text:c="213"/>tel. 75 735 25 22<text:s text:c="98"/></text:p>
          </table:table-cell>
          <table:table-cell table:style-name="ce34"/>
          <table:table-cell office:value-type="string" table:style-name="ce5">
            <text:p>S</text:p>
          </table:table-cell>
          <table:table-cell office:value-type="float" office:value="6" table:style-name="ce4">
            <text:p>6</text:p>
          </table:table-cell>
          <table:table-cell office:value-type="string" table:style-name="ce23">
            <text:p>Nie</text:p>
          </table:table-cell>
          <table:table-cell office:value-type="string" table:style-name="ce2">
            <text:p>Polski Czerwony Krzyż Oddział Okręgowy - Oddział Rejonowy <text:s text:c="21"/>w Bolesławcu <text:s text:c="22"/>Aleja Tysiąclecia 32D/4 <text:s text:c="11"/>59-700 Bolesławiec</text:p>
          </table:table-cell>
          <table:table-cell office:value-type="string" table:style-name="ce4">
            <text:p>organizacja pozarządowa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7">
          <table:table-cell office:value-type="float" office:value="10" table:style-name="ce73">
            <text:p>10</text:p>
          </table:table-cell>
          <table:table-cell office:value-type="string" table:style-name="ce74">
            <text:p>gm. Brzeg Dolny</text:p>
          </table:table-cell>
          <table:table-cell table:number-columns-repeated="2" table:style-name="ce2"/>
          <table:table-cell table:style-name="ce74"/>
          <table:table-cell table:style-name="ce5"/>
          <table:table-cell table:style-name="ce4"/>
          <table:table-cell table:style-name="ce23"/>
          <table:table-cell table:style-name="ce2"/>
          <table:table-cell table:style-name="ce4"/>
          <table:table-cell table:number-columns-repeated="2" table:style-name="ce11"/>
          <table:table-cell table:number-columns-repeated="16372"/>
        </table:table-row>
        <table:table-row table:style-name="ro17">
          <table:table-cell office:value-type="float" office:value="11" table:style-name="ce35">
            <text:p>11</text:p>
          </table:table-cell>
          <table:table-cell office:value-type="string" table:style-name="ce54">
            <text:p>gm. Bystrzyca Kłodzka</text:p>
          </table:table-cell>
          <table:table-cell office:value-type="string" table:style-name="ce7">
            <text:p>Schronisko<text:s/></text:p>
            <text:p>dla Osób Bezdomnych<text:s/></text:p>
            <text:p>MARKOT<text:s text:c="16"/></text:p>
            <text:p>w Wałbrzychu</text:p>
          </table:table-cell>
          <table:table-cell office:value-type="string" table:style-name="ce7">
            <text:p>ul. Moniuszki 109,<text:s text:c="8"/></text:p>
            <text:p>58-300 Wałbrzych<text:s text:c="9"/></text:p>
            <text:p>tel: 74 842 10 06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Stowarzyszenie Monar <text:s text:c="7"/>ul. Nowolipki 9b <text:s text:c="16"/>00-151 Warszaw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18">
          <table:table-cell office:value-type="float" office:value="12" table:number-columns-spanned="1" table:number-rows-spanned="3" table:style-name="ce151">
            <text:p>12</text:p>
          </table:table-cell>
          <table:table-cell office:value-type="string" table:number-columns-spanned="1" table:number-rows-spanned="3" table:style-name="ce106">
            <text:p>mg. Chojnów</text:p>
          </table:table-cell>
          <table:table-cell office:value-type="string" table:style-name="ce7">
            <text:p>Schronisko dla</text:p>
            <text:p><text:s/>Bezdomnych Kobiet<text:s/></text:p>
            <text:p>i Osób Bezdomnych<text:s/></text:p>
            <text:p>z Usługami Opiekuńczymi (Schronisko nr 2)</text:p>
          </table:table-cell>
          <table:table-cell office:value-type="string" table:style-name="ce7">
            <text:p>ul. Świętego Brata Alberta 5,<text:s/></text:p>
            <text:p>58-100 Świdnica <text:s text:c="9"/>tel: 781 060 201</text:p>
          </table:table-cell>
          <table:table-cell table:style-name="ce8"/>
          <table:table-cell office:value-type="string" table:style-name="ce5">
            <text:p>S-UO</text:p>
          </table:table-cell>
          <table:table-cell office:value-type="float" office:value="1" table:style-name="ce16">
            <text:p>1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Towarzystwo Pomocy <text:s text:c="4"/>im. Św. Brata Alberta <text:s text:c="2"/>Koło <text:s/>w Świdnicy, <text:s text:c="13"/>ul. Westerplatte 51,<text:s/></text:p>
            <text:p>58-100 Świdnic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19">
          <table:covered-table-cell/>
          <table:covered-table-cell/>
          <table:table-cell office:value-type="string" table:style-name="ce7">
            <text:p>Schronisko dla Bezdomnych Kobiet i Osób Bezdomnych z Usługami Opiekuńczymi (Schronisko nr 2)</text:p>
          </table:table-cell>
          <table:table-cell office:value-type="string" table:style-name="ce7">
            <text:p>ul. Świętego Brata Alberta 5,<text:s/></text:p>
            <text:p>58-100 Świdnica <text:s text:c="9"/>tel: 781 060 201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1" table:style-name="ce16">
            <text:p>1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Towarzystwo Pomocy <text:s text:c="4"/>im. Św. Brata Alberta <text:s text:c="2"/>Koło <text:s/>w Świdnicy, <text:s text:c="13"/>ul. Westerplatte 51,<text:s/></text:p>
            <text:p>58-100 Świdnic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19">
          <table:covered-table-cell/>
          <table:covered-table-cell/>
          <table:table-cell office:value-type="string" table:style-name="ce7">
            <text:p>Schronisko<text:s/></text:p>
            <text:p>dla Osób Bezdomnych<text:s/></text:p>
            <text:p>im. św. Siostry Faustyny<text:s text:c="2"/></text:p>
            <text:p>w Żukowicach</text:p>
          </table:table-cell>
          <table:table-cell office:value-type="string" table:style-name="ce7">
            <text:p>Żukowice 139,<text:s/></text:p>
            <text:p>67- 231 Żukowice <text:s text:c="8"/>tel: 76 831 43 88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Stowarzyszenie „Bractwo Jana Pawła II"<text:s/></text:p>
            <text:p>ul. Królowej Jadwigi 1, <text:s text:c="6"/>67-200 Głogów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19">
          <table:table-cell office:value-type="float" office:value="13" table:style-name="ce52">
            <text:p>13</text:p>
          </table:table-cell>
          <table:table-cell office:value-type="string" table:style-name="ce65">
            <text:p>gm.Chojnów</text:p>
          </table:table-cell>
          <table:table-cell office:value-type="string" table:style-name="ce7">
            <text:p>Schronisko<text:s/></text:p>
            <text:p>dla Osób Bezdomnych<text:s/></text:p>
            <text:p>im. św. Siostry Faustyny<text:s text:c="2"/></text:p>
            <text:p>w Żukowicach</text:p>
          </table:table-cell>
          <table:table-cell office:value-type="string" table:style-name="ce7">
            <text:p>Żukowice 139,<text:s/></text:p>
            <text:p>67- 231 Żukowice <text:s text:c="8"/>tel: 76 831 43 88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Stowarzyszenie „Bractwo Jana Pawła II"<text:s/></text:p>
            <text:p>ul. Królowej Jadwigi 1, <text:s text:c="6"/>67-200 Głogów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20">
          <table:table-cell office:value-type="float" office:value="14" table:style-name="ce35">
            <text:p>14</text:p>
          </table:table-cell>
          <table:table-cell office:value-type="string" table:style-name="ce5">
            <text:p>gm. Chocianów</text:p>
          </table:table-cell>
          <table:table-cell office:value-type="string" table:style-name="ce7">
            <text:p>Schronisko dla Bezdomnych Mężczyzn</text:p>
          </table:table-cell>
          <table:table-cell office:value-type="string" table:style-name="ce7">
            <text:p>ul. Parkowa 1,<text:s/></text:p>
            <text:p>59-300 Lubin <text:s text:c="14"/>tel: 76 847 03 33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Towarzystwo Pomocy <text:s text:c="4"/>im. Św. Brata Alberta, <text:s/>Koło Lubińskie</text:p>
            <text:p>ul. Parkowa 1, <text:s text:c="21"/>59-300 Lubin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20">
          <table:table-cell office:value-type="float" office:value="15" table:number-columns-spanned="1" table:number-rows-spanned="3" table:style-name="ce151">
            <text:p>15</text:p>
          </table:table-cell>
          <table:table-cell office:value-type="string" table:number-columns-spanned="1" table:number-rows-spanned="3" table:style-name="ce108">
            <text:p>gm. Ciepłowody</text:p>
          </table:table-cell>
          <table:table-cell office:value-type="string" table:style-name="ce7">
            <text:p>Schronisko<text:s/></text:p>
            <text:p>dla Bezdomnych Mężczyzn<text:s/></text:p>
            <text:p>(Schronisko nr 1)</text:p>
          </table:table-cell>
          <table:table-cell office:value-type="string" table:style-name="ce7">
            <text:p>ul. Westerplatte 51,<text:s/></text:p>
            <text:p>58-100 Świdnica<text:s/></text:p>
            <text:p>tel: 74 856 97 70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1" table:style-name="ce9">
            <text:p>1</text:p>
          </table:table-cell>
          <table:table-cell office:value-type="string" table:style-name="ce23">
            <text:p>Nie</text:p>
          </table:table-cell>
          <table:table-cell office:value-type="string" table:style-name="ce7">
            <text:p>Towarzystwo Pomocy<text:s/></text:p>
            <text:p>m. Św. Brata Alberta<text:s/></text:p>
            <text:p>Koło w Świdnicy,</text:p>
            <text:p>ul. Westerplatte 51,<text:s/></text:p>
            <text:p>58-100 Świdnic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21">
          <table:covered-table-cell/>
          <table:covered-table-cell/>
          <table:table-cell office:value-type="string" table:style-name="ce7">
            <text:p>Schronisko dla</text:p>
            <text:p><text:s/>Bezdomnych Kobiet<text:s/></text:p>
            <text:p>i Osób Bezdomnych<text:s/></text:p>
            <text:p>z Usługami Opiekuńczymi (Schronisko nr 2)</text:p>
          </table:table-cell>
          <table:table-cell office:value-type="string" table:style-name="ce7">
            <text:p>ul. Świętego Brata Alberta 5,<text:s/></text:p>
            <text:p>58-100 Świdnica <text:s text:c="9"/>tel: 781 060 201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1" table:style-name="ce16">
            <text:p>1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Towarzystwo Pomocy <text:s text:c="4"/>im. Św. Brata Alberta <text:s text:c="2"/>Koło <text:s/>w Świdnicy, <text:s text:c="13"/>ul. Westerplatte 51,<text:s/></text:p>
            <text:p>58-100 Świdnic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22">
          <table:covered-table-cell/>
          <table:covered-table-cell/>
          <table:table-cell office:value-type="string" table:style-name="ce7">
            <text:p>Schronisko dla</text:p>
            <text:p><text:s/>Bezdomnych Kobiet<text:s/></text:p>
            <text:p>i Osób Bezdomnych<text:s/></text:p>
            <text:p>z Usługami Opiekuńczymi (Schronisko nr 2)</text:p>
          </table:table-cell>
          <table:table-cell office:value-type="string" table:style-name="ce7">
            <text:p>ul. Świętego Brata Alberta 5,<text:s/></text:p>
            <text:p>58-100 Świdnica <text:s text:c="9"/>tel: 781 060 201</text:p>
          </table:table-cell>
          <table:table-cell table:style-name="ce8"/>
          <table:table-cell office:value-type="string" table:style-name="ce5">
            <text:p>S-UO</text:p>
          </table:table-cell>
          <table:table-cell office:value-type="float" office:value="1" table:style-name="ce16">
            <text:p>1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Towarzystwo Pomocy</text:p>
            <text:p><text:s/>im. Św. Brata Alberta</text:p>
            <text:p>Koło <text:s/>w Świdnicy,<text:s/></text:p>
            <text:p>ul. Westerplatte 51,<text:s/></text:p>
            <text:p>58-100 Świdnic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6">
          <table:table-cell office:value-type="float" office:value="16" table:style-name="ce35">
            <text:p>16</text:p>
          </table:table-cell>
          <table:table-cell office:value-type="string" table:style-name="ce56">
            <text:p>gm. Cieszków</text:p>
          </table:table-cell>
          <table:table-cell office:value-type="string" table:style-name="ce7">
            <text:p>Schronisko dla Bezdomnych Mężczyzn <text:s text:c="17"/>im. Św. Brata Alberta</text:p>
          </table:table-cell>
          <table:table-cell office:value-type="string" table:style-name="ce13">
            <text:p>ul.Warzszawska 93A</text:p>
            <text:p>62-800 Kalisz,</text:p>
            <text:p>tel: 62 757 30 45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2" table:style-name="ce9">
            <text:p>2</text:p>
          </table:table-cell>
          <table:table-cell office:value-type="string" table:style-name="ce32">
            <text:p>Nie</text:p>
          </table:table-cell>
          <table:table-cell office:value-type="string" table:style-name="ce13">
            <text:p>Towarzystwo Pomocy<text:s text:c="2"/></text:p>
            <text:p>im. Św. Brata Alberta<text:s text:c="3"/></text:p>
            <text:p>Koło Kaliskie,</text:p>
            <text:p>ul. Warszawska 93A</text:p>
            <text:p>62-800 Kalisz</text:p>
            <text:p/>
          </table:table-cell>
          <table:table-cell office:value-type="string" table:style-name="ce33">
            <text:p>stowarzyszenie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2"/>
        </table:table-row>
        <table:table-row table:style-name="ro23">
          <table:table-cell office:value-type="float" office:value="17" table:style-name="ce35">
            <text:p>17</text:p>
          </table:table-cell>
          <table:table-cell office:value-type="string" table:style-name="ce56">
            <text:p>gm. Czernica</text:p>
          </table:table-cell>
          <table:table-cell office:value-type="string" table:style-name="ce13">
            <text:p>Schronisko<text:s/></text:p>
            <text:p>dla <text:s/>Bezdomnych<text:s text:c="3"/></text:p>
            <text:p>Mężczyzn</text:p>
          </table:table-cell>
          <table:table-cell office:value-type="string" table:style-name="ce7">
            <text:p>ul. Biskupa Bogedaina 5,</text:p>
            <text:p>50-514 Wrocław<text:s/></text:p>
            <text:p>tel: 71 336 70 07</text:p>
          </table:table-cell>
          <table:table-cell table:style-name="ce36"/>
          <table:table-cell office:value-type="string" table:style-name="ce5">
            <text:p>S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Nie</text:p>
          </table:table-cell>
          <table:table-cell office:value-type="string" table:style-name="ce14">
            <text:p>Towarzystwo Pomocy <text:s text:c="5"/>im. Św. Brata Alberta <text:s text:c="2"/>Koło Wrocławskie, <text:s text:c="12"/>ul. Biskupa Bogedaina 5,<text:s/></text:p>
            <text:p>50-514 Wrocław</text:p>
          </table:table-cell>
          <table:table-cell office:value-type="string" table:style-name="ce33">
            <text:p>stowarzyszenie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2"/>
        </table:table-row>
        <table:table-row table:style-name="ro20">
          <table:table-cell office:value-type="float" office:value="18" table:number-columns-spanned="1" table:number-rows-spanned="2" table:style-name="ce151">
            <text:p>18</text:p>
          </table:table-cell>
          <table:table-cell office:value-type="string" table:number-columns-spanned="1" table:number-rows-spanned="2" table:style-name="ce108">
            <text:p>gm. Czarny Bór</text:p>
          </table:table-cell>
          <table:table-cell office:value-type="string" table:style-name="ce7">
            <text:p>Schronisko<text:s/></text:p>
            <text:p>dla Bezdomnych Mężczyzn<text:s/></text:p>
            <text:p>(Schronisko nr 1)</text:p>
          </table:table-cell>
          <table:table-cell office:value-type="string" table:style-name="ce7">
            <text:p>ul. Westerplatte 51,<text:s/></text:p>
            <text:p>58-100 Świdnica<text:s/></text:p>
            <text:p>tel: 74 856 97 70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1" table:style-name="ce9">
            <text:p>1</text:p>
          </table:table-cell>
          <table:table-cell office:value-type="string" table:style-name="ce23">
            <text:p>Nie</text:p>
          </table:table-cell>
          <table:table-cell office:value-type="string" table:style-name="ce7">
            <text:p>Towarzystwo Pomocy<text:s/></text:p>
            <text:p>m. Św. Brata Alberta<text:s/></text:p>
            <text:p>Koło w Świdnicy,</text:p>
            <text:p>ul. Westerplatte 51,<text:s/></text:p>
            <text:p>58-100 Świdnic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24">
          <table:covered-table-cell/>
          <table:covered-table-cell/>
          <table:table-cell office:value-type="string" table:style-name="ce7">
            <text:p>Schronisko dla</text:p>
            <text:p><text:s/>Bezdomnych Kobiet<text:s/></text:p>
            <text:p>i Osób Bezdomnych<text:s/></text:p>
            <text:p>z Usługami Opiekuńczymi (Schronisko nr 2)</text:p>
          </table:table-cell>
          <table:table-cell office:value-type="string" table:style-name="ce7">
            <text:p>ul. Świętego Brata Alberta 5,<text:s/></text:p>
            <text:p>58-100 Świdnica <text:s text:c="9"/>tel: 781 060 201</text:p>
          </table:table-cell>
          <table:table-cell table:style-name="ce8"/>
          <table:table-cell office:value-type="string" table:style-name="ce5">
            <text:p>S-UO</text:p>
          </table:table-cell>
          <table:table-cell office:value-type="float" office:value="1" table:style-name="ce16">
            <text:p>1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Towarzystwo Pomocy</text:p>
            <text:p><text:s/>im. Św. Brata Alberta</text:p>
            <text:p>Koło <text:s/>w Świdnicy,<text:s/></text:p>
            <text:p>ul. Westerplatte 51,<text:s/></text:p>
            <text:p>58-100 Świdnic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16">
          <table:table-cell office:value-type="float" office:value="19" table:style-name="ce35">
            <text:p>19</text:p>
          </table:table-cell>
          <table:table-cell office:value-type="string" table:style-name="ce56">
            <text:p>gm. Dziadowa Kłoda</text:p>
          </table:table-cell>
          <table:table-cell office:value-type="string" table:style-name="ce7">
            <text:p>Schronisko</text:p>
            <text:p>dla Osób Bezdomnych -<text:s/></text:p>
            <text:p>Dom Bartymeusza<text:s/></text:p>
            <text:p>w Domaniewie</text:p>
          </table:table-cell>
          <table:table-cell office:value-type="string" table:style-name="ce7">
            <text:p>Domaniew 2,</text:p>
            <text:p>98-235 Błaszki,</text:p>
            <text:p>tel: 602 348 377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Caritas Diecezji Kaliskiej</text:p>
            <text:p>ul. Prosta 1A,</text:p>
            <text:p>62-800 Kalisz</text:p>
          </table:table-cell>
          <table:table-cell office:value-type="string" table:style-name="ce16">
            <text:p>instytucja charytatywna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25">
          <table:table-cell office:value-type="float" office:value="20" table:number-columns-spanned="1" table:number-rows-spanned="2" table:style-name="ce151">
            <text:p>20</text:p>
          </table:table-cell>
          <table:table-cell office:value-type="string" table:number-columns-spanned="1" table:number-rows-spanned="2" table:style-name="ce108">
            <text:p>gm. Długołęka</text:p>
          </table:table-cell>
          <table:table-cell office:value-type="string" table:style-name="ce31">
            <text:p>Schronisko<text:s/></text:p>
            <text:p>im. Św. Brata Alberta<text:s text:c="2"/></text:p>
            <text:p>dla Kobiet<text:s text:c="2"/></text:p>
            <text:p>i <text:s/>Matek z Dziećmi</text:p>
            <text:p>we Wrocawiu</text:p>
          </table:table-cell>
          <table:table-cell office:value-type="string" table:style-name="ce31">
            <text:p>ul. Strzegomska 9, <text:s text:c="7"/>53-611 Wrocław <text:s text:c="10"/>tel: 71 355 44 66</text:p>
          </table:table-cell>
          <table:table-cell table:style-name="ce34"/>
          <table:table-cell office:value-type="string" table:style-name="ce5">
            <text:p>S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Nie</text:p>
          </table:table-cell>
          <table:table-cell office:value-type="string" table:style-name="ce14">
            <text:p>Towarzystwo Pomocy <text:s text:c="5"/>im. Św. Brata Alberta <text:s text:c="2"/>Koło Wrocławskie, <text:s text:c="12"/>ul. Biskupa Bogedaina 5,<text:s/></text:p>
            <text:p>50-514 Wrocław</text:p>
          </table:table-cell>
          <table:table-cell office:value-type="string" table:style-name="ce33">
            <text:p>stowarzyszenie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2"/>
        </table:table-row>
        <table:table-row table:style-name="ro26">
          <table:covered-table-cell/>
          <table:covered-table-cell/>
          <table:table-cell office:value-type="string" table:style-name="ce7">
            <text:p>Schronisko<text:s/></text:p>
            <text:p>im. Św. Brata Alberta<text:s text:c="2"/></text:p>
            <text:p>dla Bezdomnych<text:s/></text:p>
            <text:p>Mężczyzn<text:s text:c="2"/></text:p>
            <text:p>w Szczodrem</text:p>
          </table:table-cell>
          <table:table-cell office:value-type="string" table:style-name="ce7">
            <text:p>ul. Trzebnicka 28,<text:s/></text:p>
            <text:p>55-095 Mirków</text:p>
            <text:p><text:s/>tel: 71 399 86 12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3" table:style-name="ce9">
            <text:p>3</text:p>
          </table:table-cell>
          <table:table-cell office:value-type="string" table:style-name="ce23">
            <text:p>Nie</text:p>
          </table:table-cell>
          <table:table-cell office:value-type="string" table:style-name="ce7">
            <text:p>Towarzystwo Pomocy<text:s/></text:p>
            <text:p>im. Św. Brata Alberta<text:s/></text:p>
            <text:p>Koło Wrocławskie,<text:s/></text:p>
            <text:p>ul. Biskupa Bogedaina 5,<text:s/></text:p>
            <text:p>50-514 Wrocław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27">
          <table:table-cell office:value-type="float" office:value="21" table:number-columns-spanned="1" table:number-rows-spanned="2" table:style-name="ce151">
            <text:p>21</text:p>
          </table:table-cell>
          <table:table-cell office:value-type="string" table:number-columns-spanned="1" table:number-rows-spanned="2" table:style-name="ce108">
            <text:p>gm. Dobroszyce</text:p>
          </table:table-cell>
          <table:table-cell office:value-type="string" table:style-name="ce7">
            <text:p>Schronisko<text:s/></text:p>
            <text:p>dla Bezdomnych Mężczyzn<text:s/></text:p>
            <text:p>(Schronisko nr 1)</text:p>
          </table:table-cell>
          <table:table-cell office:value-type="string" table:style-name="ce7">
            <text:p>ul. Westerplatte 51,<text:s/></text:p>
            <text:p>58-100 Świdnica<text:s/></text:p>
            <text:p>tel: 74 856 97 70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1" table:style-name="ce9">
            <text:p>1</text:p>
          </table:table-cell>
          <table:table-cell office:value-type="string" table:style-name="ce23">
            <text:p>Nie</text:p>
          </table:table-cell>
          <table:table-cell office:value-type="string" table:style-name="ce7">
            <text:p>Towarzystwo Pomocy<text:s/></text:p>
            <text:p>m. Św. Brata Alberta<text:s/></text:p>
            <text:p>Koło w Świdnicy,</text:p>
            <text:p>ul. Westerplatte 51,<text:s/></text:p>
            <text:p>58-100 Świdnic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28">
          <table:covered-table-cell/>
          <table:covered-table-cell/>
          <table:table-cell office:value-type="string" table:style-name="ce7">
            <text:p>Schronisko dla</text:p>
            <text:p><text:s/>Bezdomnych Kobiet<text:s/></text:p>
            <text:p>i Osób Bezdomnych<text:s/></text:p>
            <text:p>z Usługami Opiekuńczymi (Schronisko nr 2)</text:p>
          </table:table-cell>
          <table:table-cell office:value-type="string" table:style-name="ce7">
            <text:p>ul. Świętego Brata Alberta 5,<text:s/></text:p>
            <text:p>58-100 Świdnica <text:s text:c="9"/>tel: 781 060 201</text:p>
          </table:table-cell>
          <table:table-cell table:style-name="ce8"/>
          <table:table-cell office:value-type="string" table:style-name="ce5">
            <text:p>S-UO</text:p>
          </table:table-cell>
          <table:table-cell office:value-type="float" office:value="1" table:style-name="ce16">
            <text:p>1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Towarzystwo Pomocy</text:p>
            <text:p><text:s/>im. Św. Brata Alberta</text:p>
            <text:p>Koło <text:s/>w Świdnicy,<text:s/></text:p>
            <text:p>ul. Westerplatte 51,<text:s/></text:p>
            <text:p>58-100 Świdnic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29">
          <table:table-cell office:value-type="float" office:value="22" table:number-columns-spanned="1" table:number-rows-spanned="2" table:style-name="ce93">
            <text:p>22</text:p>
          </table:table-cell>
          <table:table-cell office:value-type="string" table:number-columns-spanned="1" table:number-rows-spanned="2" table:style-name="ce122">
            <text:p>gm. Dobromierz</text:p>
          </table:table-cell>
          <table:table-cell office:value-type="string" table:style-name="ce7">
            <text:p>Schronisko dla Bezdomnych Mężczyzn (Schronisko nr 1)</text:p>
          </table:table-cell>
          <table:table-cell office:value-type="string" table:style-name="ce7">
            <text:p>ul. Westerplatte 51, <text:s text:c="5"/>58-100 Świdnica <text:s text:c="18"/>tel: 74 856 97 70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1" table:style-name="ce9">
            <text:p>1</text:p>
          </table:table-cell>
          <table:table-cell office:value-type="string" table:style-name="ce23">
            <text:p>Nie</text:p>
          </table:table-cell>
          <table:table-cell office:value-type="string" table:style-name="ce7">
            <text:p>Towarzystwo Pomocy <text:s text:c="4"/>im. Św. Brata Alberta <text:s text:c="2"/>Koło <text:s/>w Świdnicy, <text:s text:c="13"/>ul. Westerplatte 51,<text:s/></text:p>
            <text:p>58-100 Świdnic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30">
          <table:covered-table-cell/>
          <table:covered-table-cell/>
          <table:table-cell office:value-type="string" table:style-name="ce7">
            <text:p>Schronisko dla Bezdomnych Kobiet i Osób Bezdomnych z Usługami Opiekuńczymi (Schronisko nr 2)</text:p>
          </table:table-cell>
          <table:table-cell office:value-type="string" table:style-name="ce7">
            <text:p>ul. Świętego Brata Alberta 5,<text:s/></text:p>
            <text:p>58-100 Świdnica <text:s text:c="9"/>tel: 781 060 201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1" table:style-name="ce16">
            <text:p>1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Towarzystwo Pomocy <text:s text:c="4"/>im. Św. Brata Alberta <text:s text:c="2"/>Koło <text:s/>w Świdnicy, <text:s text:c="13"/>ul. Westerplatte 51,<text:s/></text:p>
            <text:p>58-100 Świdnic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31">
          <table:table-cell office:value-type="float" office:value="23" table:number-columns-spanned="1" table:number-rows-spanned="3" table:style-name="ce93">
            <text:p>23</text:p>
          </table:table-cell>
          <table:table-cell office:value-type="string" table:number-columns-spanned="1" table:number-rows-spanned="3" table:style-name="ce108">
            <text:p>gm. Domaniów</text:p>
          </table:table-cell>
          <table:table-cell office:value-type="string" table:style-name="ce7">
            <text:p>Schronisko dla Bezdomnych Mężczyzn (Schronisko nr 1)</text:p>
          </table:table-cell>
          <table:table-cell office:value-type="string" table:style-name="ce7">
            <text:p>ul. Westerplatte 51, <text:s text:c="5"/>58-100 Świdnica <text:s text:c="18"/>tel: 74 856 97 70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1" table:style-name="ce9">
            <text:p>1</text:p>
          </table:table-cell>
          <table:table-cell office:value-type="string" table:style-name="ce23">
            <text:p>Nie</text:p>
          </table:table-cell>
          <table:table-cell office:value-type="string" table:style-name="ce7">
            <text:p>Towarzystwo Pomocy <text:s text:c="4"/>im. Św. Brata Alberta <text:s text:c="2"/>Koło <text:s/>w Świdnicy, <text:s text:c="13"/>ul. Westerplatte 51,<text:s/></text:p>
            <text:p>58-100 Świdnic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32">
          <table:covered-table-cell/>
          <table:covered-table-cell/>
          <table:table-cell office:value-type="string" table:style-name="ce7">
            <text:p>Schronisko dla</text:p>
            <text:p><text:s/>Bezdomnych Kobiet<text:s/></text:p>
            <text:p>i Osób Bezdomnych<text:s/></text:p>
            <text:p>z Usługami Opiekuńczymi (Schronisko nr 2)</text:p>
          </table:table-cell>
          <table:table-cell office:value-type="string" table:style-name="ce7">
            <text:p>ul. Świętego Brata Alberta 5,<text:s/></text:p>
            <text:p>58-100 Świdnica <text:s text:c="9"/>tel: 781 060 201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1" table:style-name="ce16">
            <text:p>1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Towarzystwo Pomocy <text:s text:c="4"/>im. Św. Brata Alberta <text:s text:c="2"/>Koło <text:s/>w Świdnicy, <text:s text:c="13"/>ul. Westerplatte 51,<text:s/></text:p>
            <text:p>58-100 Świdnic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33">
          <table:covered-table-cell/>
          <table:covered-table-cell/>
          <table:table-cell office:value-type="string" table:style-name="ce7">
            <text:p>Schronisko dla</text:p>
            <text:p><text:s/>Bezdomnych Kobiet<text:s/></text:p>
            <text:p>i Osób Bezdomnych<text:s/></text:p>
            <text:p>z Usługami Opiekuńczymi (Schronisko nr 2)</text:p>
          </table:table-cell>
          <table:table-cell office:value-type="string" table:style-name="ce7">
            <text:p>ul. Świętego Brata Alberta 5,<text:s/></text:p>
            <text:p>58-100 Świdnica <text:s text:c="9"/>tel: 781 060 201</text:p>
          </table:table-cell>
          <table:table-cell table:style-name="ce8"/>
          <table:table-cell office:value-type="string" table:style-name="ce5">
            <text:p>S-UO</text:p>
          </table:table-cell>
          <table:table-cell office:value-type="float" office:value="1" table:style-name="ce16">
            <text:p>1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Towarzystwo Pomocy <text:s text:c="4"/>im. Św. Brata Alberta <text:s text:c="2"/>Koło <text:s/>w Świdnicy, <text:s text:c="13"/>ul. Westerplatte 51,<text:s/></text:p>
            <text:p>58-100 Świdnic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34">
          <table:table-cell office:value-type="float" office:value="24" table:number-columns-spanned="1" table:number-rows-spanned="4" table:style-name="ce93">
            <text:p>24</text:p>
          </table:table-cell>
          <table:table-cell office:value-type="string" table:number-columns-spanned="1" table:number-rows-spanned="4" table:style-name="ce122">
            <text:p>mg. Dzierżoniów</text:p>
          </table:table-cell>
          <table:table-cell office:value-type="string" table:style-name="ce7">
            <text:p>Ogrzewalnia Miejska</text:p>
          </table:table-cell>
          <table:table-cell office:value-type="string" table:style-name="ce7">
            <text:p>ul. Nowowiejska <text:s/>91,<text:s/></text:p>
            <text:p>58-200 Dzierżoniów<text:s/></text:p>
            <text:p>tel: 883 996 650</text:p>
          </table:table-cell>
          <table:table-cell table:style-name="ce8"/>
          <table:table-cell office:value-type="string" table:style-name="ce5">
            <text:p>O</text:p>
          </table:table-cell>
          <table:table-cell office:value-type="float" office:value="25" table:style-name="ce16">
            <text:p>25</text:p>
          </table:table-cell>
          <table:table-cell office:value-type="string" table:style-name="ce9">
            <text:p>Tak</text:p>
          </table:table-cell>
          <table:table-cell office:value-type="string" table:style-name="ce7">
            <text:p>Gmina Miejska Dzierżoniów</text:p>
            <text:p>ul. Rynek 1</text:p>
            <text:p>58-200 Dzierżoniów</text:p>
          </table:table-cell>
          <table:table-cell office:value-type="string" table:style-name="ce9">
            <text:p>gmina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27">
          <table:covered-table-cell/>
          <table:covered-table-cell/>
          <table:table-cell office:value-type="string" table:style-name="ce7">
            <text:p>Schronisko<text:s/></text:p>
            <text:p>dla Bezdomnych Mężczyzn<text:s/></text:p>
            <text:p>(Schronisko nr 1)</text:p>
          </table:table-cell>
          <table:table-cell office:value-type="string" table:style-name="ce7">
            <text:p>ul. Westerplatte 51,<text:s/></text:p>
            <text:p>58-100 Świdnica<text:s/></text:p>
            <text:p>tel: 74 856 97 70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19" table:style-name="ce9">
            <text:p>19</text:p>
          </table:table-cell>
          <table:table-cell office:value-type="string" table:style-name="ce23">
            <text:p>Nie</text:p>
          </table:table-cell>
          <table:table-cell office:value-type="string" table:style-name="ce7">
            <text:p>Towarzystwo Pomocy<text:s/></text:p>
            <text:p>m. Św. Brata Alberta<text:s/></text:p>
            <text:p>Koło w Świdnicy,</text:p>
            <text:p>ul. Westerplatte 51,<text:s/></text:p>
            <text:p>58-100 Świdnic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7">
            <text:p>Schronisko</text:p>
            <text:p><text:s/>dla Bezdomnych Kobiet</text:p>
            <text:p><text:s/>i Osób Bezdomnych</text:p>
            <text:p><text:s/>z Usługami Opiekuńczymi</text:p>
            <text:p><text:s/>(Schronisko nr 2)</text:p>
          </table:table-cell>
          <table:table-cell office:value-type="string" table:style-name="ce7">
            <text:p>ul. Świętego Brata Alberta 5,<text:s/></text:p>
            <text:p>58-100 Świdnica <text:s text:c="9"/>tel: 781 060 201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1" table:style-name="ce16">
            <text:p>1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Towarzystwo Pomocy <text:s text:c="4"/>im. Św. Brata Alberta <text:s text:c="2"/>Koło <text:s/>w Świdnicy, <text:s text:c="13"/>ul. Westerplatte 51,<text:s/></text:p>
            <text:p>58-100 Świdnic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21">
          <table:covered-table-cell/>
          <table:covered-table-cell/>
          <table:table-cell office:value-type="string" table:style-name="ce7">
            <text:p>Schronisko dla</text:p>
            <text:p><text:s/>Bezdomnych Kobiet<text:s/></text:p>
            <text:p>i Osób Bezdomnych<text:s/></text:p>
            <text:p>z Usługami Opiekuńczymi (Schronisko nr 2)</text:p>
          </table:table-cell>
          <table:table-cell office:value-type="string" table:style-name="ce7">
            <text:p>ul. Świętego Brata Alberta 5,<text:s/></text:p>
            <text:p>58-100 Świdnica <text:s text:c="9"/>tel: 781 060 201</text:p>
          </table:table-cell>
          <table:table-cell table:style-name="ce8"/>
          <table:table-cell office:value-type="string" table:style-name="ce5">
            <text:p>S-UO</text:p>
          </table:table-cell>
          <table:table-cell office:value-type="float" office:value="2" table:style-name="ce16">
            <text:p>2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Towarzystwo Pomocy <text:s text:c="4"/>im. Św. Brata Alberta <text:s text:c="2"/>Koło <text:s/>w Świdnicy, <text:s text:c="13"/>ul. Westerplatte 51,<text:s/></text:p>
            <text:p>58-100 Świdnic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27">
          <table:table-cell office:value-type="float" office:value="25" table:number-columns-spanned="1" table:number-rows-spanned="4" table:style-name="ce93">
            <text:p>25</text:p>
          </table:table-cell>
          <table:table-cell office:value-type="string" table:number-columns-spanned="1" table:number-rows-spanned="4" table:style-name="ce108">
            <text:p>gm. Dzierżoniów</text:p>
          </table:table-cell>
          <table:table-cell office:value-type="string" table:style-name="ce7">
            <text:p>Schronisko dla Bezdomnych Mężczyzn <text:s text:c="17"/>im. Św. Brata Alberta</text:p>
          </table:table-cell>
          <table:table-cell office:value-type="string" table:style-name="ce13">
            <text:p>Bielice 127,<text:s/></text:p>
            <text:p>48-316 Łambinowice tel: 77 431 11 56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3" table:style-name="ce9">
            <text:p>3</text:p>
          </table:table-cell>
          <table:table-cell office:value-type="string" table:style-name="ce32">
            <text:p>Nie</text:p>
          </table:table-cell>
          <table:table-cell office:value-type="string" table:style-name="ce13">
            <text:p>Towarzystwo Pomocy <text:s text:c="5"/>im. Św. Brata Alberta <text:s text:c="2"/>Koło Bielickie, <text:s text:c="11"/>Bielice 127,<text:s/></text:p>
            <text:p>48-316 Łambinowice</text:p>
          </table:table-cell>
          <table:table-cell office:value-type="string" table:style-name="ce33">
            <text:p>stowarzyszenie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2"/>
        </table:table-row>
        <table:table-row table:style-name="ro16">
          <table:covered-table-cell/>
          <table:covered-table-cell/>
          <table:table-cell office:value-type="string" table:style-name="ce7">
            <text:p>Schronisko dla Bezdomnych Mężczyzn <text:s text:c="17"/>im. Św. Brata Alberta</text:p>
          </table:table-cell>
          <table:table-cell office:value-type="string" table:style-name="ce13">
            <text:p>Bielice 127,<text:s/></text:p>
            <text:p>48-316 Łambinowice tel: 77 431 11 56</text:p>
          </table:table-cell>
          <table:table-cell table:style-name="ce8"/>
          <table:table-cell office:value-type="string" table:style-name="ce5">
            <text:p>S-UO</text:p>
          </table:table-cell>
          <table:table-cell office:value-type="float" office:value="1" table:style-name="ce9">
            <text:p>1</text:p>
          </table:table-cell>
          <table:table-cell office:value-type="string" table:style-name="ce32">
            <text:p>Nie</text:p>
          </table:table-cell>
          <table:table-cell office:value-type="string" table:style-name="ce13">
            <text:p>Towarzystwo Pomocy <text:s text:c="5"/>im. Św. Brata Alberta <text:s text:c="2"/>Koło Bielickie, <text:s text:c="11"/>Bielice 127,<text:s/></text:p>
            <text:p>48-316 Łambinowice</text:p>
          </table:table-cell>
          <table:table-cell office:value-type="string" table:style-name="ce33">
            <text:p>stowarzyszenie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2"/>
        </table:table-row>
        <table:table-row table:style-name="ro35">
          <table:covered-table-cell/>
          <table:covered-table-cell/>
          <table:table-cell office:value-type="string" table:style-name="ce7">
            <text:p>Schronisko dla</text:p>
            <text:p><text:s/>Bezdomnych Kobiet</text:p>
            <text:p><text:s/>i Osób Bezdomnych<text:s/></text:p>
            <text:p>z Usługami Opiekuńczymi<text:s/></text:p>
            <text:p>(Schronisko nr 2)</text:p>
          </table:table-cell>
          <table:table-cell office:value-type="string" table:style-name="ce7">
            <text:p>ul. Świętego Brata Alberta 5,<text:s/></text:p>
            <text:p>58-100 Świdnica <text:s text:c="9"/>tel: 781 060 201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1" table:style-name="ce16">
            <text:p>1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Towarzystwo Pomocy <text:s text:c="4"/>im. Św. Brata Alberta <text:s text:c="2"/>Koło <text:s/>w Świdnicy, <text:s text:c="13"/>ul. Westerplatte 51,<text:s/></text:p>
            <text:p>58-100 Świdnic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36">
          <table:covered-table-cell/>
          <table:covered-table-cell/>
          <table:table-cell office:value-type="string" table:style-name="ce7">
            <text:p>Schronisko dla</text:p>
            <text:p><text:s/>Bezdomnych Kobiet<text:s/></text:p>
            <text:p>i Osób Bezdomnych<text:s/></text:p>
            <text:p>z Usługami Opiekuńczymi (Schronisko nr 2)</text:p>
          </table:table-cell>
          <table:table-cell office:value-type="string" table:style-name="ce7">
            <text:p>ul. Świętego Brata Alberta 5,<text:s/></text:p>
            <text:p>58-100 Świdnica <text:s text:c="9"/>tel: 781 060 201</text:p>
          </table:table-cell>
          <table:table-cell table:style-name="ce8"/>
          <table:table-cell office:value-type="string" table:style-name="ce5">
            <text:p>S-UO</text:p>
          </table:table-cell>
          <table:table-cell office:value-type="float" office:value="1" table:style-name="ce16">
            <text:p>1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Towarzystwo Pomocy <text:s text:c="4"/>im. Św. Brata Alberta <text:s text:c="2"/>Koło <text:s/>w Świdnicy, <text:s text:c="13"/>ul. Westerplatte 51,<text:s/></text:p>
            <text:p>58-100 Świdnic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37">
          <table:table-cell office:value-type="float" office:value="26" table:style-name="ce37">
            <text:p>26</text:p>
          </table:table-cell>
          <table:table-cell office:value-type="string" table:style-name="ce21">
            <text:p>gm. Duszniki Zdrój</text:p>
          </table:table-cell>
          <table:table-cell office:value-type="string" table:style-name="ce7">
            <text:p>Schronisko<text:s/></text:p>
            <text:p>im Św Brata Alberta<text:s text:c="2"/></text:p>
            <text:p>dla Bezdomnych Mężczyzn<text:s/></text:p>
            <text:p>w Szczodrem</text:p>
          </table:table-cell>
          <table:table-cell office:value-type="string" table:style-name="ce7">
            <text:p>ul. Trzebnicka 28, <text:s text:c="8"/>55-095 Mirków <text:s text:c="9"/>tel: 71 399 86 12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1" table:style-name="ce9">
            <text:p>1</text:p>
          </table:table-cell>
          <table:table-cell office:value-type="string" table:style-name="ce23">
            <text:p>Nie</text:p>
          </table:table-cell>
          <table:table-cell office:value-type="string" table:style-name="ce7">
            <text:p>Towarzystwo Pomocy <text:s text:c="5"/>im. Św. Brata Alberta <text:s text:c="2"/>Koło Wrocławskie, <text:s text:c="12"/>ul. Biskupa Bogedaina 5,<text:s/></text:p>
            <text:p>50-514 Wrocław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38">
          <table:table-cell office:value-type="float" office:value="27" table:number-columns-spanned="1" table:number-rows-spanned="2" table:style-name="ce93">
            <text:p>27</text:p>
          </table:table-cell>
          <table:table-cell office:value-type="string" table:number-columns-spanned="1" table:number-rows-spanned="2" table:style-name="ce108">
            <text:p>gm. Gaworzyce</text:p>
          </table:table-cell>
          <table:table-cell office:value-type="string" table:style-name="ce7">
            <text:p>Schronisko<text:s/></text:p>
            <text:p>dla Osób Bezdomnych<text:s/></text:p>
            <text:p>im. św. Siostry Faustyny<text:s text:c="2"/></text:p>
            <text:p>w Żukowicach</text:p>
          </table:table-cell>
          <table:table-cell office:value-type="string" table:style-name="ce7">
            <text:p>Żukowice 139,<text:s/></text:p>
            <text:p>67- 231 Żukowice <text:s text:c="8"/>tel: 76 831 43 88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Stowarzyszenie „Bractwo Jana Pawła II"<text:s/></text:p>
            <text:p>ul. Królowej Jadwigi 1, <text:s text:c="6"/>67-200 Głogów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39">
          <table:covered-table-cell/>
          <table:covered-table-cell/>
          <table:table-cell office:value-type="string" table:style-name="ce7">
            <text:p>Schronisko dla</text:p>
            <text:p><text:s/>Bezdomnych Kobiet</text:p>
            <text:p><text:s/>i Osób Bezdomnych<text:s/></text:p>
            <text:p>z Usługami Opiekuńczymi<text:s/></text:p>
            <text:p>(Schronisko nr 2)</text:p>
          </table:table-cell>
          <table:table-cell office:value-type="string" table:style-name="ce7">
            <text:p>ul. Świętego Brata Alberta 5,<text:s/></text:p>
            <text:p>58-100 Świdnica <text:s text:c="9"/>tel: 781 060 201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2" table:style-name="ce16">
            <text:p>2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Towarzystwo Pomocy <text:s text:c="4"/>im. Św. Brata Alberta <text:s text:c="2"/>Koło <text:s/>w Świdnicy, <text:s text:c="13"/>ul. Westerplatte 51,<text:s/></text:p>
            <text:p>58-100 Świdnic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40">
          <table:table-cell office:value-type="float" office:value="28" table:number-columns-spanned="1" table:number-rows-spanned="4" table:style-name="ce93">
            <text:p>28</text:p>
          </table:table-cell>
          <table:table-cell office:value-type="string" table:number-columns-spanned="1" table:number-rows-spanned="4" table:style-name="ce108">
            <text:p>gm. Góra</text:p>
          </table:table-cell>
          <table:table-cell office:value-type="string" table:style-name="ce7">
            <text:p>Schronisko dla</text:p>
            <text:p><text:s/>Bezdomnych Kobiet<text:s/></text:p>
            <text:p>i Osób Bezdomnych<text:s/></text:p>
            <text:p>z Usługami Opiekuńczymi (Schronisko nr 2)</text:p>
          </table:table-cell>
          <table:table-cell office:value-type="string" table:style-name="ce7">
            <text:p>ul. Świętego Brata Alberta 5,<text:s/></text:p>
            <text:p>58-100 Świdnica <text:s text:c="9"/>tel: 781 060 201</text:p>
          </table:table-cell>
          <table:table-cell table:style-name="ce8"/>
          <table:table-cell office:value-type="string" table:style-name="ce5">
            <text:p>S-UO</text:p>
          </table:table-cell>
          <table:table-cell office:value-type="float" office:value="1" table:style-name="ce16">
            <text:p>1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Towarzystwo Pomocy <text:s text:c="4"/>im. Św. Brata Alberta <text:s text:c="2"/>Koło <text:s/>w Świdnicy, <text:s text:c="13"/>ul. Westerplatte 51,<text:s/></text:p>
            <text:p>58-100 Świdnic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25">
          <table:covered-table-cell/>
          <table:covered-table-cell/>
          <table:table-cell office:value-type="string" table:style-name="ce7">
            <text:p>Schronisko<text:s/></text:p>
            <text:p>dla Osób Bezdomnych<text:s/></text:p>
            <text:p>im. św. Siostry Faustyny<text:s text:c="2"/></text:p>
            <text:p>w Żukowicach</text:p>
          </table:table-cell>
          <table:table-cell office:value-type="string" table:style-name="ce7">
            <text:p>Żukowice 139,<text:s/></text:p>
            <text:p>67- 231 Żukowice <text:s text:c="8"/>tel: 76 831 43 88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Stowarzyszenie „Bractwo Jana Pawła II"<text:s/></text:p>
            <text:p>ul. Królowej Jadwigi 1, <text:s text:c="6"/>67-200 Głogów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41">
          <table:covered-table-cell/>
          <table:covered-table-cell/>
          <table:table-cell office:value-type="string" table:style-name="ce7">
            <text:p>Schronisko</text:p>
            <text:p>dla Osób<text:s/></text:p>
            <text:p>Bezdomnych</text:p>
          </table:table-cell>
          <table:table-cell office:value-type="string" table:style-name="ce7">
            <text:p>ul. Borówki 12,</text:p>
            <text:p>61-304 Poznań,</text:p>
            <text:p>tel: 61 705 57 70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Pogotowie Społeczne</text:p>
            <text:p>ul. Bydgoska 6/7,</text:p>
            <text:p>61-123 Poznań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27">
          <table:covered-table-cell/>
          <table:covered-table-cell/>
          <table:table-cell office:value-type="string" table:style-name="ce7">
            <text:p>Miejski Ośrodek</text:p>
            <text:p>Pomocy Rodzinie -<text:s/></text:p>
            <text:p>Schronisko</text:p>
            <text:p>dla Osób<text:s/></text:p>
            <text:p>Bezdomnych</text:p>
          </table:table-cell>
          <table:table-cell office:value-type="string" table:style-name="ce7">
            <text:p>ul.Towarowa 10,</text:p>
            <text:p>64-100 Leszno,</text:p>
            <text:p>tel: 65 537 095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Miasto Leszno</text:p>
            <text:p>ul. Kazimierza Karasia 10.</text:p>
            <text:p>64-100 Leszno</text:p>
          </table:table-cell>
          <table:table-cell office:value-type="string" table:style-name="ce9">
            <text:p>gmina</text:p>
          </table:table-cell>
          <table:table-cell table:number-columns-repeated="2" table:style-name="ce9"/>
          <table:table-cell table:number-columns-repeated="16372"/>
        </table:table-row>
        <table:table-row table:style-name="ro42">
          <table:table-cell office:value-type="float" office:value="29" table:number-columns-spanned="1" table:number-rows-spanned="5" table:style-name="ce111">
            <text:p>29</text:p>
          </table:table-cell>
          <table:table-cell office:value-type="string" table:number-columns-spanned="1" table:number-rows-spanned="5" table:style-name="ce159">
            <text:p>mg. Głogów</text:p>
          </table:table-cell>
          <table:table-cell office:value-type="string" table:style-name="ce7">
            <text:p>Noclegownia<text:s/></text:p>
            <text:p>im. <text:s/>Brata Alberta</text:p>
          </table:table-cell>
          <table:table-cell office:value-type="string" table:style-name="ce7">
            <text:p>ul. Legnicka 3,</text:p>
            <text:p>67-200 Głogów,</text:p>
            <text:p>tel: 76 853 38 40</text:p>
          </table:table-cell>
          <table:table-cell table:style-name="ce8"/>
          <table:table-cell office:value-type="string" table:style-name="ce5">
            <text:p>N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Tak</text:p>
          </table:table-cell>
          <table:table-cell office:value-type="string" table:style-name="ce7">
            <text:p>Gmina Miejska<text:s text:c="2"/></text:p>
            <text:p>Głogów</text:p>
            <text:p>ul. Rynek 10,</text:p>
            <text:p>67-200 Głogów</text:p>
          </table:table-cell>
          <table:table-cell office:value-type="string" table:style-name="ce9">
            <text:p>gmina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41">
          <table:covered-table-cell/>
          <table:covered-table-cell/>
          <table:table-cell office:value-type="string" table:style-name="ce7">
            <text:p>Ogrzewalnia dla<text:s/></text:p>
            <text:p>Osób Bezdomnych</text:p>
          </table:table-cell>
          <table:table-cell office:value-type="string" table:style-name="ce7">
            <text:p>ul. Legnicka 3,</text:p>
            <text:p>67-200 Głogów,</text:p>
            <text:p>tel: 76 853 38 40</text:p>
          </table:table-cell>
          <table:table-cell table:style-name="ce8"/>
          <table:table-cell office:value-type="string" table:style-name="ce5">
            <text:p>O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Tak</text:p>
          </table:table-cell>
          <table:table-cell office:value-type="string" table:style-name="ce7">
            <text:p>Gmina Miejska<text:s/></text:p>
            <text:p>Głogów</text:p>
            <text:p>ul. Rynek 10,</text:p>
            <text:p>67-200 Głogów</text:p>
          </table:table-cell>
          <table:table-cell office:value-type="string" table:style-name="ce9">
            <text:p>gmina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43">
          <table:covered-table-cell/>
          <table:covered-table-cell/>
          <table:table-cell office:value-type="string" table:style-name="ce7">
            <text:p>Schronisko<text:s/></text:p>
            <text:p>dla Osób Bezdomnych<text:s/></text:p>
            <text:p>im. św. Siostry Faustyny<text:s text:c="2"/></text:p>
            <text:p>w Żukowicach</text:p>
          </table:table-cell>
          <table:table-cell office:value-type="string" table:style-name="ce7">
            <text:p>Żukowice 139,<text:s/></text:p>
            <text:p>67- 231 Żukowice <text:s text:c="8"/>tel: 76 831 43 88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60" table:style-name="ce9">
            <text:p>60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Stowarzyszenie „Bractwo Jana Pawła II"<text:s/></text:p>
            <text:p>ul. Królowej Jadwigi 1, <text:s text:c="6"/>67-200 Głogów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16">
          <table:covered-table-cell/>
          <table:covered-table-cell/>
          <table:table-cell office:value-type="string" table:style-name="ce7">
            <text:p>Schronisko</text:p>
            <text:p>dla osób bezdomnych</text:p>
            <text:p>z opiekuńczymi</text:p>
          </table:table-cell>
          <table:table-cell office:value-type="string" table:style-name="ce7">
            <text:p>ul. Grunwaldzka 51<text:s/></text:p>
            <text:p>58-500 Jelenia Góra <text:s text:c="28"/>tel: 75752 61 22</text:p>
          </table:table-cell>
          <table:table-cell table:style-name="ce8"/>
          <table:table-cell office:value-type="string" table:style-name="ce5">
            <text:p>S-UO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Nie</text:p>
          </table:table-cell>
          <table:table-cell office:value-type="string" table:style-name="ce15">
            <text:p>Towarzystwo Pomocy<text:s/></text:p>
            <text:p><text:s/>im. Św. Brata Alberta,<text:s/></text:p>
            <text:p>Koło Jeleniogórskie,<text:s/></text:p>
            <text:p>ul. Grunwaldzka 51</text:p>
            <text:p>58-500 Jelenia Gór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44">
          <table:covered-table-cell/>
          <table:covered-table-cell/>
          <table:table-cell office:value-type="string" table:style-name="ce7">
            <text:p>Schronisko dla<text:s/></text:p>
            <text:p>Bezdomnych Kobiet<text:s/></text:p>
            <text:p>i Osób Bezdomnych<text:s/></text:p>
            <text:p>z Usługami Opiekuńczymi<text:s/></text:p>
            <text:p>(Schronisko nr 2)</text:p>
          </table:table-cell>
          <table:table-cell office:value-type="string" table:style-name="ce7">
            <text:p>ul. Świętego Brata Alberta 5,<text:s/></text:p>
            <text:p>58-100 Świdnica <text:s text:c="9"/>tel: 781 060 201</text:p>
          </table:table-cell>
          <table:table-cell table:style-name="ce8"/>
          <table:table-cell office:value-type="string" table:style-name="ce5">
            <text:p>S-UO</text:p>
          </table:table-cell>
          <table:table-cell office:value-type="float" office:value="2" table:style-name="ce16">
            <text:p>2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Towarzystwo Pomocy <text:s text:c="4"/>im. Św. Brata Alberta <text:s text:c="2"/>Koło <text:s/>w Świdnicy, <text:s text:c="13"/>ul. Westerplatte 51,<text:s/></text:p>
            <text:p>58-100 Świdnic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4">
          <table:table-cell office:value-type="float" office:value="30" table:number-columns-spanned="1" table:number-rows-spanned="2" table:style-name="ce111">
            <text:p>30</text:p>
          </table:table-cell>
          <table:table-cell office:value-type="string" table:number-columns-spanned="1" table:number-rows-spanned="2" table:style-name="ce159">
            <text:p>gm. Głogów</text:p>
          </table:table-cell>
          <table:table-cell office:value-type="string" table:style-name="ce7">
            <text:p>Schronisko<text:s/></text:p>
            <text:p>dla Osób Bezdomnych<text:s/></text:p>
            <text:p>im. św. Siostry Faustyny<text:s text:c="2"/></text:p>
            <text:p>w Żukowicach</text:p>
          </table:table-cell>
          <table:table-cell office:value-type="string" table:style-name="ce7">
            <text:p>Żukowice 139,<text:s/></text:p>
            <text:p>67- 231 Żukowice <text:s text:c="8"/>tel: 76 831 43 88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Stowarzyszenie „Bractwo Jana Pawła II"<text:s/></text:p>
            <text:p>ul. Królowej Jadwigi 1, <text:s text:c="6"/>67-200 Głogów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45">
          <table:covered-table-cell/>
          <table:covered-table-cell/>
          <table:table-cell office:value-type="string" table:style-name="ce7">
            <text:p>Schronisko dla</text:p>
            <text:p><text:s/>Bezdomnych Kobiet</text:p>
            <text:p><text:s/>i Osób Bezdomnych<text:s/></text:p>
            <text:p>z Usługami Opiekuńczymi<text:s/></text:p>
            <text:p>(Schronisko nr 2)</text:p>
          </table:table-cell>
          <table:table-cell office:value-type="string" table:style-name="ce7">
            <text:p>ul. Świętego Brata Alberta 5,<text:s/></text:p>
            <text:p>58-100 Świdnica <text:s text:c="9"/>tel: 781 060 201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2" table:style-name="ce16">
            <text:p>2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Towarzystwo Pomocy <text:s text:c="4"/>im. Św. Brata Alberta <text:s text:c="2"/>Koło <text:s/>w Świdnicy, <text:s text:c="13"/>ul. Westerplatte 51,<text:s/></text:p>
            <text:p>58-100 Świdnic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46">
          <table:table-cell office:value-type="float" office:value="31" table:style-name="ce23">
            <text:p>31</text:p>
          </table:table-cell>
          <table:table-cell office:value-type="string" table:style-name="ce5">
            <text:p>gm. Głuszyca</text:p>
          </table:table-cell>
          <table:table-cell office:value-type="string" table:style-name="ce41">
            <text:p>Schronisko dla Osób Bezdomnych MARKOT <text:s text:c="15"/>w Wałbrzychu</text:p>
          </table:table-cell>
          <table:table-cell office:value-type="string" table:style-name="ce7">
            <text:p>ul. Moniuszki 109, <text:s text:c="7"/>58-300 Wałbrzych <text:s text:c="9"/>tel: 74 842 10 06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Stowarzyszenie Monar <text:s text:c="7"/>ul. Nowolipki 9b <text:s text:c="16"/>00-151 Warszaw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47">
          <table:table-cell office:value-type="float" office:value="32" table:style-name="ce23">
            <text:p>32</text:p>
          </table:table-cell>
          <table:table-cell office:value-type="string" table:style-name="ce5">
            <text:p>gm. Grębocice</text:p>
          </table:table-cell>
          <table:table-cell office:value-type="string" table:style-name="ce7">
            <text:p>Schronisko<text:s/></text:p>
            <text:p>dla Osób Bezdomnych<text:s/></text:p>
            <text:p>im. św. Siostry Faustyny<text:s text:c="2"/></text:p>
            <text:p>w Żukowicach</text:p>
          </table:table-cell>
          <table:table-cell office:value-type="string" table:style-name="ce7">
            <text:p>Żukowice 139,<text:s/></text:p>
            <text:p>67- 231 Żukowice <text:s text:c="8"/>tel: 76 831 43 88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Stowarzyszenie „Bractwo Jana Pawła II"<text:s/></text:p>
            <text:p>ul. Królowej Jadwigi 1, <text:s text:c="6"/>67-200 Głogów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48">
          <table:table-cell office:value-type="float" office:value="33" table:number-columns-spanned="1" table:number-rows-spanned="2" table:style-name="ce93">
            <text:p>33</text:p>
          </table:table-cell>
          <table:table-cell office:value-type="string" table:number-columns-spanned="1" table:number-rows-spanned="2" table:style-name="ce122">
            <text:p><text:span text:style-name="T3">gm. Gryfów<text:s/></text:span></text:p>
            <text:p><text:span text:style-name="T3">Śląski</text:span></text:p>
          </table:table-cell>
          <table:table-cell office:value-type="string" table:style-name="ce7">
            <text:p>Schronisko dla<text:s/></text:p>
            <text:p>Bezdomnych Kobiet<text:s/></text:p>
            <text:p>i Osób Bezdomnych<text:s/></text:p>
            <text:p>z Usługami Opiekuńczymi<text:s/></text:p>
            <text:p>(Schronisko nr 2)</text:p>
          </table:table-cell>
          <table:table-cell office:value-type="string" table:style-name="ce7">
            <text:p>ul. Świętego Brata Alberta 5,<text:s/></text:p>
            <text:p>58-100 Świdnica <text:s text:c="9"/>tel: 781 060 201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1" table:style-name="ce16">
            <text:p>1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Towarzystwo Pomocy <text:s text:c="4"/>im. Św. Brata Alberta <text:s text:c="2"/>Koło <text:s/>w Świdnicy, <text:s text:c="13"/>ul. Westerplatte 51,<text:s/></text:p>
            <text:p>58-100 Świdnic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49">
          <table:covered-table-cell/>
          <table:covered-table-cell/>
          <table:table-cell office:value-type="string" table:style-name="ce7">
            <text:p>Schronisko dla <text:s/>Bezdomnych<text:s/></text:p>
            <text:p>im. Św. Brata Alberta<text:s/></text:p>
          </table:table-cell>
          <table:table-cell office:value-type="string" table:style-name="ce7">
            <text:p>Baworowo 18 f,<text:s/></text:p>
            <text:p>59-820 Leśna <text:s text:c="13"/>tel: 75 721 15 30<text:s text:c="9"/>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ie</text:p>
          </table:table-cell>
          <table:table-cell office:value-type="string" table:style-name="ce15">
            <text:p>Stowarzyszenie "Przystań"<text:s/></text:p>
            <text:p>Schronisko dla Bezdomnych</text:p>
            <text:p><text:s/>im. Św. Brata Alberta,</text:p>
            <text:p><text:s/>Baworowo 18 f,<text:s/></text:p>
            <text:p>59-820 Leśn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47">
          <table:table-cell office:value-type="float" office:value="34" table:number-columns-spanned="1" table:number-rows-spanned="2" table:style-name="ce93">
            <text:p>34</text:p>
          </table:table-cell>
          <table:table-cell office:value-type="string" table:number-columns-spanned="1" table:number-rows-spanned="2" table:style-name="ce108">
            <text:p>gm. Gromadka</text:p>
          </table:table-cell>
          <table:table-cell office:value-type="string" table:style-name="ce7">
            <text:p>Schronisko dla <text:s/>Bezdomnych<text:s/></text:p>
            <text:p>im. Św. Brata Alberta<text:s/></text:p>
          </table:table-cell>
          <table:table-cell office:value-type="string" table:style-name="ce7">
            <text:p>Baworowo 18 f,<text:s/></text:p>
            <text:p>59-820 Leśna <text:s text:c="13"/>tel: 75 721 15 30<text:s text:c="9"/>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ie</text:p>
          </table:table-cell>
          <table:table-cell office:value-type="string" table:style-name="ce15">
            <text:p>Stowarzyszenie "Przystań" Schronisko dla Bezdomnych <text:s text:c="19"/>im. Św. Brata Alberta, <text:s/>Baworowo 18 f,<text:s/></text:p>
            <text:p>59-820 Leśn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47">
          <table:covered-table-cell/>
          <table:covered-table-cell/>
          <table:table-cell office:value-type="string" table:style-name="ce2">
            <text:p>Schronisko dla Osób Bezdomnych</text:p>
          </table:table-cell>
          <table:table-cell office:value-type="string" table:style-name="ce2">
            <text:p>al. Tysiąclecia 32D/4, <text:s text:c="205"/>59-700 Bolesławiec, <text:s text:c="213"/>tel. 75 735 25 22<text:s text:c="98"/></text:p>
          </table:table-cell>
          <table:table-cell table:style-name="ce34"/>
          <table:table-cell office:value-type="string" table:style-name="ce5">
            <text:p>S</text:p>
          </table:table-cell>
          <table:table-cell office:value-type="float" office:value="3" table:style-name="ce4">
            <text:p>3</text:p>
          </table:table-cell>
          <table:table-cell office:value-type="string" table:style-name="ce23">
            <text:p>Nie</text:p>
          </table:table-cell>
          <table:table-cell office:value-type="string" table:style-name="ce2">
            <text:p>Polski Czerwony Krzyż Oddział Okręgowy - Oddział Rejonowy <text:s text:c="21"/>w Bolesławcu <text:s text:c="22"/>Aleja Tysiąclecia 32D/4 <text:s text:c="11"/>59-700 Bolesławiec</text:p>
          </table:table-cell>
          <table:table-cell office:value-type="string" table:style-name="ce4">
            <text:p>organizacja pozarządowa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50">
          <table:table-cell office:value-type="float" office:value="35" table:style-name="ce75">
            <text:p>35</text:p>
          </table:table-cell>
          <table:table-cell office:value-type="string" table:style-name="ce62">
            <text:p>gm. Jaworzyna Śląska</text:p>
          </table:table-cell>
          <table:table-cell office:value-type="string" table:style-name="ce7">
            <text:p>Schronisko dla Bezdomnych Mężczyzn (Schronisko nr 1)</text:p>
          </table:table-cell>
          <table:table-cell office:value-type="string" table:style-name="ce7">
            <text:p>ul. Westerplatte 51, <text:s text:c="5"/>58-100 Świdnica <text:s text:c="18"/>tel: 74 856 97 70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2" table:style-name="ce9">
            <text:p>2</text:p>
          </table:table-cell>
          <table:table-cell office:value-type="string" table:style-name="ce23">
            <text:p>Nie</text:p>
          </table:table-cell>
          <table:table-cell office:value-type="string" table:style-name="ce6">
            <text:p>Towarzystwo Pomocy <text:s text:c="4"/>im. Św. Brata Alberta <text:s text:c="2"/>Koło w Świdnicy, <text:s text:c="16"/>ul. Westerplatte 51,<text:s/></text:p>
            <text:p>58-100 Świdnic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50">
          <table:table-cell office:value-type="float" office:value="36" table:style-name="ce75">
            <text:p>36</text:p>
          </table:table-cell>
          <table:table-cell office:value-type="string" table:style-name="ce62">
            <text:p>gm. Jordanów Śląśki</text:p>
          </table:table-cell>
          <table:table-cell office:value-type="string" table:style-name="ce7">
            <text:p>Schronisko<text:s/></text:p>
            <text:p>dla Bezdomnych Mężczyzn<text:s/></text:p>
            <text:p><text:s/>w Zgorzelcu</text:p>
          </table:table-cell>
          <table:table-cell office:value-type="string" table:style-name="ce15">
            <text:p>ul. Henrykowska 4, <text:s text:c="5"/>59-900 Zgorzelec <text:s text:c="10"/>tel: 75 771 77 77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ie</text:p>
          </table:table-cell>
          <table:table-cell office:value-type="string" table:style-name="ce43">
            <text:p>Towarzystwo Pomocy<text:s/></text:p>
            <text:p><text:s/>im. Św. Brata Alberta,<text:s/></text:p>
            <text:p>Koło Zgorzeleckie,<text:s/></text:p>
            <text:p>ul. Henrykowska 4,<text:s/></text:p>
            <text:p>59-900 Zgorzelec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50">
          <table:table-cell office:value-type="float" office:value="37" table:style-name="ce23">
            <text:p>37</text:p>
          </table:table-cell>
          <table:table-cell office:value-type="string" table:style-name="ce5">
            <text:p>gm. Janowice Wielkie</text:p>
          </table:table-cell>
          <table:table-cell office:value-type="string" table:style-name="ce7">
            <text:p>Schronisko</text:p>
            <text:p>dla osób bezdomnych</text:p>
            <text:p/>
          </table:table-cell>
          <table:table-cell office:value-type="string" table:style-name="ce7">
            <text:p>ul. Grunwaldzka 51<text:s/></text:p>
            <text:p>58-500 Jelenia Góra<text:s/></text:p>
            <text:p>tel: 75 752 61 22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Nie</text:p>
          </table:table-cell>
          <table:table-cell office:value-type="string" table:style-name="ce15">
            <text:p>Towarzystwo Pomocy <text:s text:c="4"/>im. Św. Brata Alberta, <text:s text:c="2"/>Koło Jeleniogórskie,<text:s/></text:p>
            <text:p>ul. Grunwaldzka 51</text:p>
            <text:p>58-500 Jelenia Gór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47">
          <table:table-cell office:value-type="float" office:value="38" table:number-columns-spanned="1" table:number-rows-spanned="7" table:style-name="ce93">
            <text:p>38</text:p>
          </table:table-cell>
          <table:table-cell office:value-type="string" table:number-columns-spanned="1" table:number-rows-spanned="7" table:style-name="ce108">
            <text:p>mg. Jawor</text:p>
          </table:table-cell>
          <table:table-cell office:value-type="string" table:style-name="ce7">
            <text:p>Schronisko dla <text:s/>Bezdomnych<text:s/></text:p>
            <text:p>im. Św. Brata Alberta<text:s/></text:p>
          </table:table-cell>
          <table:table-cell office:value-type="string" table:style-name="ce7">
            <text:p>Baworowo 18 f,<text:s/></text:p>
            <text:p>59-820 Leśna <text:s text:c="13"/>tel: 75 721 15 30<text:s text:c="9"/>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Nie</text:p>
          </table:table-cell>
          <table:table-cell office:value-type="string" table:style-name="ce15">
            <text:p>Stowarzyszenie "Przystań" Schronisko dla Bezdomnych <text:s text:c="19"/>im. Św. Brata Alberta, <text:s/>Baworowo 18 f,<text:s/></text:p>
            <text:p>59-820 Leśn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50">
          <table:covered-table-cell/>
          <table:covered-table-cell/>
          <table:table-cell office:value-type="string" table:style-name="ce7">
            <text:p>Schronisko dla Bezdomnych Mężczyzn (Schronisko nr 1)</text:p>
          </table:table-cell>
          <table:table-cell office:value-type="string" table:style-name="ce7">
            <text:p>ul. Westerplatte 51, <text:s text:c="5"/>58-100 Świdnica <text:s text:c="18"/>tel: 74 856 97 70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2" table:style-name="ce9">
            <text:p>2</text:p>
          </table:table-cell>
          <table:table-cell office:value-type="string" table:style-name="ce23">
            <text:p>Nie</text:p>
          </table:table-cell>
          <table:table-cell office:value-type="string" table:style-name="ce6">
            <text:p>Towarzystwo Pomocy <text:s text:c="4"/>im. Św. Brata Alberta <text:s text:c="2"/>Koło w Świdnicy, <text:s text:c="16"/>ul. Westerplatte 51,<text:s/></text:p>
            <text:p>58-100 Świdnic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48">
          <table:covered-table-cell/>
          <table:covered-table-cell/>
          <table:table-cell office:value-type="string" table:style-name="ce7">
            <text:p>Schronisko dla<text:s/></text:p>
            <text:p>Bezdomnych Kobiet<text:s/></text:p>
            <text:p>i Osób Bezdomnych<text:s/></text:p>
            <text:p>z Usługami Opiekuńczymi<text:s/></text:p>
            <text:p>(Schronisko nr 2)</text:p>
          </table:table-cell>
          <table:table-cell office:value-type="string" table:style-name="ce7">
            <text:p>ul. Świętego Brata Alberta 5,<text:s/></text:p>
            <text:p>58-100 Świdnica <text:s text:c="9"/>tel: 781 060 201</text:p>
          </table:table-cell>
          <table:table-cell table:style-name="ce8"/>
          <table:table-cell office:value-type="string" table:style-name="ce5">
            <text:p>S-UO</text:p>
          </table:table-cell>
          <table:table-cell office:value-type="float" office:value="1" table:style-name="ce16">
            <text:p>1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Towarzystwo Pomocy <text:s text:c="4"/>im. Św. Brata Alberta <text:s text:c="2"/>Koło <text:s/>w Świdnicy, <text:s text:c="13"/>ul. Westerplatte 51,<text:s/></text:p>
            <text:p>58-100 Świdnic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48">
          <table:covered-table-cell/>
          <table:covered-table-cell/>
          <table:table-cell office:value-type="string" table:style-name="ce7">
            <text:p>Schronisko dla<text:s/></text:p>
            <text:p>Bezdomnych Kobiet<text:s/></text:p>
            <text:p>i Osób Bezdomnych<text:s/></text:p>
            <text:p>z Usługami Opiekuńczymi<text:s/></text:p>
            <text:p>(Schronisko nr 2)</text:p>
          </table:table-cell>
          <table:table-cell office:value-type="string" table:style-name="ce7">
            <text:p>ul. Świętego Brata Alberta 5,<text:s/></text:p>
            <text:p>58-100 Świdnica <text:s text:c="9"/>tel: 781 060 201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1" table:style-name="ce16">
            <text:p>1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Towarzystwo Pomocy <text:s text:c="4"/>im. Św. Brata Alberta <text:s text:c="2"/>Koło <text:s/>w Świdnicy, <text:s text:c="13"/>ul. Westerplatte 51,<text:s/></text:p>
            <text:p>58-100 Świdnic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50">
          <table:covered-table-cell/>
          <table:covered-table-cell/>
          <table:table-cell office:value-type="string" table:style-name="ce7">
            <text:p>Schronisko</text:p>
            <text:p>dla osób bezdomnych</text:p>
            <text:p/>
          </table:table-cell>
          <table:table-cell office:value-type="string" table:style-name="ce7">
            <text:p>ul. Grunwaldzka 51<text:s/></text:p>
            <text:p>58-500 Jelenia Góra <text:s text:c="28"/>tel: 75752 61 22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Nie</text:p>
          </table:table-cell>
          <table:table-cell office:value-type="string" table:style-name="ce15">
            <text:p>Towarzystwo Pomocy <text:s text:c="4"/>im. Św. Brata Alberta, <text:s text:c="2"/>Koło Jeleniogórskie,<text:s/></text:p>
            <text:p>ul. Grunwaldzka 51</text:p>
            <text:p>58-500 Jelenia Gór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50">
          <table:covered-table-cell/>
          <table:covered-table-cell/>
          <table:table-cell office:value-type="string" table:style-name="ce7">
            <text:p>Noclegownia dla osób bezdomnych</text:p>
          </table:table-cell>
          <table:table-cell office:value-type="string" table:style-name="ce7">
            <text:p>ul. Grunwaldzka 51<text:s/></text:p>
            <text:p>58-500 Jelenia Góra <text:s text:c="28"/>tel: 75752 61 22</text:p>
          </table:table-cell>
          <table:table-cell table:style-name="ce8"/>
          <table:table-cell office:value-type="string" table:style-name="ce5">
            <text:p>N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Nie</text:p>
          </table:table-cell>
          <table:table-cell office:value-type="string" table:style-name="ce15">
            <text:p>Towarzystwo Pomocy <text:s text:c="4"/>im. Św. Brata Alberta, <text:s text:c="2"/>Koło Jeleniogórskie,<text:s/></text:p>
            <text:p>ul. Grunwaldzka 51</text:p>
            <text:p>58-500 Jelenia Gór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46">
          <table:covered-table-cell/>
          <table:covered-table-cell/>
          <table:table-cell office:value-type="string" table:style-name="ce7">
            <text:p>Schronisko dla Osób Bezdomnych MARKOT <text:s text:c="12"/>w Wałbrzychu</text:p>
          </table:table-cell>
          <table:table-cell office:value-type="string" table:style-name="ce7">
            <text:p>ul. Moniuszki 109, <text:s text:c="7"/>58-300 Wałbrzych <text:s text:c="9"/>tel: 74 842 10 06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Stowarzyszenie Monar <text:s text:c="7"/>ul. Nowolipki 9b <text:s text:c="16"/>00-151 Warszaw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15">
          <table:table-cell office:value-type="float" office:value="39" table:number-columns-spanned="1" table:number-rows-spanned="2" table:style-name="ce93">
            <text:p>39</text:p>
          </table:table-cell>
          <table:table-cell office:value-type="string" table:number-columns-spanned="1" table:number-rows-spanned="2" table:style-name="ce108">
            <text:p>gm. Jedlina<text:s/></text:p>
            <text:p>Zdrój</text:p>
          </table:table-cell>
          <table:table-cell office:value-type="string" table:style-name="ce7">
            <text:p>Schronisko dla Bezdomnych Mężczyzn (Schronisko nr 1)</text:p>
          </table:table-cell>
          <table:table-cell office:value-type="string" table:style-name="ce7">
            <text:p>ul. Westerplatte 51, <text:s text:c="5"/>58-100 Świdnica <text:s text:c="18"/>tel: 74 856 97 70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1" table:style-name="ce9">
            <text:p>1</text:p>
          </table:table-cell>
          <table:table-cell office:value-type="string" table:style-name="ce23">
            <text:p>Nie</text:p>
          </table:table-cell>
          <table:table-cell office:value-type="string" table:style-name="ce6">
            <text:p>Towarzystwo Pomocy <text:s text:c="4"/>im. Św. Brata Alberta <text:s text:c="2"/>Koło w Świdnicy, <text:s text:c="16"/>ul. Westerplatte 51,<text:s/></text:p>
            <text:p>58-100 Świdnic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26">
          <table:covered-table-cell/>
          <table:covered-table-cell/>
          <table:table-cell office:value-type="string" table:style-name="ce7">
            <text:p>Schronisko dla<text:s/></text:p>
            <text:p>Bezdomnych Kobiet<text:s/></text:p>
            <text:p>i Osób Bezdomnych<text:s/></text:p>
            <text:p>z Usługami Opiekuńczymi<text:s/></text:p>
            <text:p>(Schronisko nr 2)</text:p>
          </table:table-cell>
          <table:table-cell office:value-type="string" table:style-name="ce7">
            <text:p>ul. Świętego Brata Alberta 5,<text:s/></text:p>
            <text:p>58-100 Świdnica <text:s text:c="9"/>tel: 781 060 201</text:p>
          </table:table-cell>
          <table:table-cell table:style-name="ce8"/>
          <table:table-cell office:value-type="string" table:style-name="ce5">
            <text:p>S-UO</text:p>
          </table:table-cell>
          <table:table-cell office:value-type="float" office:value="1" table:style-name="ce16">
            <text:p>1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Towarzystwo Pomocy <text:s text:c="4"/>im. Św. Brata Alberta <text:s text:c="2"/>Koło <text:s/>w Świdnicy, <text:s text:c="13"/>ul. Westerplatte 51,<text:s/></text:p>
            <text:p>58-100 Świdnic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6">
          <table:table-cell office:value-type="float" office:value="40" table:number-columns-spanned="1" table:number-rows-spanned="4" table:style-name="ce93">
            <text:p>40</text:p>
          </table:table-cell>
          <table:table-cell office:value-type="string" table:number-columns-spanned="1" table:number-rows-spanned="4" table:style-name="ce108">
            <text:p>m. Jelenia Góra</text:p>
          </table:table-cell>
          <table:table-cell office:value-type="string" table:style-name="ce7">
            <text:p>Schronisko</text:p>
            <text:p>dla osób bezdomnych</text:p>
            <text:p/>
          </table:table-cell>
          <table:table-cell office:value-type="string" table:style-name="ce7">
            <text:p>ul. Grunwaldzka 51<text:s/></text:p>
            <text:p>58-500 Jelenia Góra <text:s text:c="28"/>tel: 75752 61 22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55" table:style-name="ce9">
            <text:p>55</text:p>
          </table:table-cell>
          <table:table-cell office:value-type="string" table:style-name="ce9">
            <text:p>Nie</text:p>
          </table:table-cell>
          <table:table-cell office:value-type="string" table:style-name="ce15">
            <text:p>Towarzystwo Pomocy <text:s text:c="4"/>im. Św. Brata Alberta, <text:s text:c="2"/>Koło Jeleniogórskie,<text:s/></text:p>
            <text:p>ul. Grunwaldzka 51</text:p>
            <text:p>58-500 Jelenia Gór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51">
          <table:covered-table-cell/>
          <table:covered-table-cell/>
          <table:table-cell office:value-type="string" table:style-name="ce7">
            <text:p>Schronisko</text:p>
            <text:p>dla osób bezdomnych<text:s/></text:p>
            <text:p>z usługami opiekuńczymi</text:p>
            <text:p/>
          </table:table-cell>
          <table:table-cell office:value-type="string" table:style-name="ce7">
            <text:p>ul. Grunwaldzka 51<text:s/></text:p>
            <text:p>58-500 Jelenia Góra <text:s text:c="28"/>tel: 75752 61 22</text:p>
          </table:table-cell>
          <table:table-cell table:style-name="ce8"/>
          <table:table-cell office:value-type="string" table:style-name="ce5">
            <text:p>S-UO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Nie</text:p>
          </table:table-cell>
          <table:table-cell office:value-type="string" table:style-name="ce15">
            <text:p>Towarzystwo Pomocy <text:s text:c="4"/>im. Św. Brata Alberta, <text:s text:c="2"/>Koło Jeleniogórskie,<text:s/></text:p>
            <text:p>ul. Grunwaldzka 51</text:p>
            <text:p>58-500 Jelenia Gór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16">
          <table:covered-table-cell/>
          <table:covered-table-cell/>
          <table:table-cell office:value-type="string" table:style-name="ce7">
            <text:p>Noclegownia dla osób bezdomnych</text:p>
          </table:table-cell>
          <table:table-cell office:value-type="string" table:style-name="ce7">
            <text:p>ul. Grunwaldzka 51<text:s/></text:p>
            <text:p>58-500 Jelenia Góra <text:s text:c="28"/>tel: 75752 61 22</text:p>
          </table:table-cell>
          <table:table-cell table:style-name="ce8"/>
          <table:table-cell office:value-type="string" table:style-name="ce5">
            <text:p>N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Nie</text:p>
          </table:table-cell>
          <table:table-cell office:value-type="string" table:style-name="ce15">
            <text:p>Towarzystwo Pomocy <text:s text:c="4"/>im. Św. Brata Alberta, <text:s text:c="2"/>Koło Jeleniogórskie,<text:s/></text:p>
            <text:p>ul. Grunwaldzka 51</text:p>
            <text:p>58-500 Jelenia Gór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7">
            <text:p>Ogrzewalnia dla osób bezdomnych</text:p>
          </table:table-cell>
          <table:table-cell office:value-type="string" table:style-name="ce7">
            <text:p>ul. Wolności 180</text:p>
            <text:p>58-500 Jelenia Góra<text:s/></text:p>
            <text:p>tel: 75 752 61 22</text:p>
          </table:table-cell>
          <table:table-cell table:style-name="ce8"/>
          <table:table-cell office:value-type="string" table:style-name="ce5">
            <text:p>O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Nie</text:p>
          </table:table-cell>
          <table:table-cell office:value-type="string" table:style-name="ce15">
            <text:p>Towarzystwo Pomocy <text:s text:c="4"/>im. Św. Brata Alberta, <text:s text:c="2"/>Koło Jeleniogórskie,<text:s/></text:p>
            <text:p>ul. Grunwaldzka 51</text:p>
            <text:p>58-500 Jelenia Gór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6">
          <table:table-cell office:value-type="float" office:value="41" table:number-columns-spanned="1" table:number-rows-spanned="2" table:style-name="ce93">
            <text:p>41</text:p>
          </table:table-cell>
          <table:table-cell office:value-type="string" table:number-columns-spanned="1" table:number-rows-spanned="2" table:style-name="ce108">
            <text:p>gm. Jelcz - Laskowice</text:p>
          </table:table-cell>
          <table:table-cell office:value-type="string" table:style-name="ce7">
            <text:p>Schronisko<text:s/></text:p>
            <text:p>dla <text:s/>Bezdomnych<text:s/></text:p>
            <text:p>im. Św. Brata Alberta<text:s/></text:p>
          </table:table-cell>
          <table:table-cell office:value-type="string" table:style-name="ce7">
            <text:p>Baworowo 18 f,<text:s/></text:p>
            <text:p>59-820 Leśna <text:s text:c="13"/>tel: 75 721 15 30<text:s text:c="9"/>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ie</text:p>
          </table:table-cell>
          <table:table-cell office:value-type="string" table:style-name="ce15">
            <text:p>Stowarzyszenie "Przystań"<text:s/></text:p>
            <text:p>Schronisko dla Bezdomnych<text:s/></text:p>
            <text:p>im. Św. Brata Alberta,<text:s text:c="2"/></text:p>
            <text:p>Baworowo 18 f,<text:s/></text:p>
            <text:p>59-820 Leśn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31">
            <text:p>Schronisko<text:s/></text:p>
            <text:p>im. Św. Brata Alberta<text:s text:c="2"/></text:p>
            <text:p>dla Kobiet<text:s text:c="2"/></text:p>
            <text:p>i <text:s/>Matek z Dziećmi</text:p>
            <text:p>we Wrocawiu</text:p>
          </table:table-cell>
          <table:table-cell office:value-type="string" table:style-name="ce31">
            <text:p>ul. Strzegomska 9, <text:s text:c="7"/>53-611 Wrocław <text:s text:c="10"/>tel: 71 355 44 66</text:p>
          </table:table-cell>
          <table:table-cell table:style-name="ce70"/>
          <table:table-cell office:value-type="string" table:style-name="ce5">
            <text:p>S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Nie</text:p>
          </table:table-cell>
          <table:table-cell office:value-type="string" table:style-name="ce14">
            <text:p>Towarzystwo Pomocy <text:s text:c="5"/>im. Św. Brata Alberta <text:s text:c="2"/>Koło Wrocławskie, <text:s text:c="12"/>ul. Biskupa Bogedaina 5,<text:s/></text:p>
            <text:p>50-514 Wrocław</text:p>
          </table:table-cell>
          <table:table-cell office:value-type="string" table:style-name="ce33">
            <text:p>stowarzyszenie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2"/>
        </table:table-row>
        <table:table-row table:style-name="ro17">
          <table:table-cell office:value-type="float" office:value="42" table:style-name="ce39">
            <text:p>42</text:p>
          </table:table-cell>
          <table:table-cell office:value-type="string" table:style-name="ce57">
            <text:p>gm. Jemielno</text:p>
          </table:table-cell>
          <table:table-cell office:value-type="string" table:style-name="ce7">
            <text:p>Schronisko<text:s/></text:p>
            <text:p>dla Osób Bezdomnych<text:s/></text:p>
            <text:p>im. św. Siostry Faustyny<text:s text:c="2"/></text:p>
            <text:p>w Żukowicach</text:p>
          </table:table-cell>
          <table:table-cell office:value-type="string" table:style-name="ce7">
            <text:p>Żukowice 139,<text:s/></text:p>
            <text:p>67- 231 Żukowice <text:s text:c="8"/>tel: 76 831 43 88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Stowarzyszenie „Bractwo Jana Pawła II"<text:s/></text:p>
            <text:p>ul. Królowej Jadwigi 1, <text:s text:c="6"/>67-200 Głogów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35">
          <table:table-cell office:value-type="float" office:value="43" table:style-name="ce39">
            <text:p>43</text:p>
          </table:table-cell>
          <table:table-cell office:value-type="string" table:style-name="ce57">
            <text:p>gm. Jerzmanowa</text:p>
          </table:table-cell>
          <table:table-cell office:value-type="string" table:style-name="ce7">
            <text:p>Schronisko<text:s/></text:p>
            <text:p>dla Osób Bezdomnych<text:s/></text:p>
            <text:p>im. św. Siostry Faustyny<text:s text:c="2"/></text:p>
            <text:p>w Żukowicach</text:p>
          </table:table-cell>
          <table:table-cell office:value-type="string" table:style-name="ce7">
            <text:p>Żukowice 139,<text:s/></text:p>
            <text:p>67- 231 Żukowice <text:s text:c="8"/>tel: 76 831 43 88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Stowarzyszenie „Bractwo Jana Pawła II"<text:s/></text:p>
            <text:p>ul. Królowej Jadwigi 1, <text:s text:c="6"/>67-200 Głogów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15">
          <table:table-cell office:value-type="float" office:value="44" table:number-columns-spanned="1" table:number-rows-spanned="2" table:style-name="ce93">
            <text:p>44</text:p>
          </table:table-cell>
          <table:table-cell office:value-type="string" table:number-columns-spanned="1" table:number-rows-spanned="2" table:style-name="ce108">
            <text:p>gm. Jeżów Sudecki</text:p>
          </table:table-cell>
          <table:table-cell office:value-type="string" table:style-name="ce7">
            <text:p>Schronisko</text:p>
            <text:p>dla osób bezdomnych</text:p>
            <text:p/>
          </table:table-cell>
          <table:table-cell office:value-type="string" table:style-name="ce7">
            <text:p>ul. Grunwaldzka 51<text:s/></text:p>
            <text:p>58-500 Jelenia Góra <text:s text:c="28"/>tel: 75752 61 22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ie</text:p>
          </table:table-cell>
          <table:table-cell office:value-type="string" table:style-name="ce15">
            <text:p>Towarzystwo Pomocy <text:s text:c="4"/>im. Św. Brata Alberta, <text:s text:c="2"/>Koło Jeleniogórskie,<text:s/></text:p>
            <text:p>ul. Grunwaldzka 51</text:p>
            <text:p>58-500 Jelenia Gór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13">
          <table:covered-table-cell/>
          <table:covered-table-cell/>
          <table:table-cell office:value-type="string" table:style-name="ce7">
            <text:p>Noclegownia dla osób bezdomnych</text:p>
          </table:table-cell>
          <table:table-cell office:value-type="string" table:style-name="ce7">
            <text:p>ul. Grunwaldzka 51<text:s/></text:p>
            <text:p>58-500 Jelenia Góra <text:s text:c="28"/>tel: 75752 61 22</text:p>
          </table:table-cell>
          <table:table-cell table:style-name="ce8"/>
          <table:table-cell office:value-type="string" table:style-name="ce5">
            <text:p>N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ie</text:p>
          </table:table-cell>
          <table:table-cell office:value-type="string" table:style-name="ce15">
            <text:p>Towarzystwo Pomocy <text:s text:c="4"/>im. Św. Brata Alberta, <text:s text:c="2"/>Koło Jeleniogórskie,<text:s/></text:p>
            <text:p>ul. Grunwaldzka 51</text:p>
            <text:p>58-500 Jelenia Gór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13">
          <table:table-cell office:value-type="float" office:value="45" table:number-columns-spanned="1" table:number-rows-spanned="3" table:style-name="ce93">
            <text:p>45</text:p>
          </table:table-cell>
          <table:table-cell office:value-type="string" table:number-columns-spanned="1" table:number-rows-spanned="3" table:style-name="ce108">
            <text:p>mg. Karpacz</text:p>
          </table:table-cell>
          <table:table-cell office:value-type="string" table:style-name="ce7">
            <text:p>Schronisko dla<text:s/></text:p>
            <text:p>Osób Bezdomnych<text:s/></text:p>
            <text:p>MARKOT</text:p>
            <text:p>w Wałbrzychu</text:p>
          </table:table-cell>
          <table:table-cell office:value-type="string" table:style-name="ce7">
            <text:p>ul. Moniuszki 109,</text:p>
            <text:p>58-300 Wałbrzych<text:s/></text:p>
            <text:p>tel: 74 842 10 06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Stowarzyszenie Monar</text:p>
            <text:p>ul. Nowolipki 9b</text:p>
            <text:p>00-151 Warszaw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13">
          <table:covered-table-cell/>
          <table:covered-table-cell/>
          <table:table-cell office:value-type="string" table:style-name="ce7">
            <text:p>Schronisko<text:s/></text:p>
            <text:p>dla <text:s/>Bezdomnych<text:s/></text:p>
            <text:p>im. Św. Brata Alberta<text:s/></text:p>
          </table:table-cell>
          <table:table-cell office:value-type="string" table:style-name="ce7">
            <text:p>Baworowo 18 f,<text:s/></text:p>
            <text:p>59-820 Leśna <text:s text:c="13"/>tel: 75 721 15 30<text:s text:c="9"/>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Nie</text:p>
          </table:table-cell>
          <table:table-cell office:value-type="string" table:style-name="ce15">
            <text:p>Stowarzyszenie "Przystań"<text:s/></text:p>
            <text:p>Schronisko dla Bezdomnych<text:s/></text:p>
            <text:p>im. Św. Brata Alberta,<text:s text:c="2"/></text:p>
            <text:p>Baworowo 18 f,<text:s/></text:p>
            <text:p>59-820 Leśn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26">
          <table:covered-table-cell/>
          <table:covered-table-cell/>
          <table:table-cell office:value-type="string" table:style-name="ce7">
            <text:p>Schronisko<text:s/></text:p>
            <text:p>im. Św. Brata Alberta<text:s text:c="2"/></text:p>
            <text:p>dla Bezdomnych<text:s/></text:p>
            <text:p>Mężczyzn<text:s text:c="2"/></text:p>
            <text:p>w Szczodrem</text:p>
          </table:table-cell>
          <table:table-cell office:value-type="string" table:style-name="ce7">
            <text:p>ul. Trzebnicka 28,<text:s/></text:p>
            <text:p>55-095 Mirków</text:p>
            <text:p><text:s/>tel: 71 399 86 12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1" table:style-name="ce9">
            <text:p>1</text:p>
          </table:table-cell>
          <table:table-cell office:value-type="string" table:style-name="ce23">
            <text:p>Nie</text:p>
          </table:table-cell>
          <table:table-cell office:value-type="string" table:style-name="ce7">
            <text:p>Towarzystwo Pomocy<text:s/></text:p>
            <text:p>im. Św. Brata Alberta<text:s/></text:p>
            <text:p>Koło Wrocławskie,<text:s/></text:p>
            <text:p>ul. Biskupa Bogedaina 5,<text:s/></text:p>
            <text:p>50-514 Wrocław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52">
          <table:table-cell office:value-type="float" office:value="46" table:style-name="ce38">
            <text:p>46</text:p>
          </table:table-cell>
          <table:table-cell office:value-type="string" table:style-name="ce58">
            <text:p>gm. Kamienna Góra</text:p>
          </table:table-cell>
          <table:table-cell office:value-type="string" table:style-name="ce7">
            <text:p>Schronisko dla<text:s/></text:p>
            <text:p>Osób Bezdomnych</text:p>
            <text:p><text:s/>MARKOT</text:p>
            <text:p><text:s/>w Wałbrzychu</text:p>
          </table:table-cell>
          <table:table-cell office:value-type="string" table:style-name="ce7">
            <text:p>ul. Moniuszki 109,<text:s/></text:p>
            <text:p>58-300 Wałbrzych<text:s/></text:p>
            <text:p>tel: 74 842 10 06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Stowarzyszenie Monar<text:s/></text:p>
            <text:p>ul. Nowolipki 9b<text:s/></text:p>
            <text:p>00-151 Warszaw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26">
          <table:table-cell office:value-type="float" office:value="47" table:number-columns-spanned="1" table:number-rows-spanned="2" table:style-name="ce93">
            <text:p>47</text:p>
          </table:table-cell>
          <table:table-cell office:value-type="string" table:number-columns-spanned="1" table:number-rows-spanned="2" table:style-name="ce108">
            <text:p>mg. Kamienna Góra</text:p>
          </table:table-cell>
          <table:table-cell office:value-type="string" table:style-name="ce7">
            <text:p>Schronisko<text:s/></text:p>
            <text:p>dla <text:s/>Bezdomnych<text:s/></text:p>
            <text:p>im. Św. Brata Alberta<text:s/></text:p>
          </table:table-cell>
          <table:table-cell office:value-type="string" table:style-name="ce7">
            <text:p>Baworowo 18 f,<text:s/></text:p>
            <text:p>59-820 Leśna <text:s text:c="13"/>tel: 75 721 15 30<text:s text:c="9"/>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Nie</text:p>
          </table:table-cell>
          <table:table-cell office:value-type="string" table:style-name="ce15">
            <text:p>Stowarzyszenie "Przystań"<text:s/></text:p>
            <text:p>Schronisko dla Bezdomnych<text:s/></text:p>
            <text:p>im. Św. Brata Alberta,<text:s text:c="2"/></text:p>
            <text:p>Baworowo 18 f,<text:s/></text:p>
            <text:p>59-820 Leśn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7">
            <text:p>Schronisko dla<text:s/></text:p>
            <text:p>Osób Bezdomnych</text:p>
            <text:p><text:s/>MARKOT</text:p>
            <text:p><text:s/>w Wałbrzychu</text:p>
          </table:table-cell>
          <table:table-cell office:value-type="string" table:style-name="ce7">
            <text:p>ul. Moniuszki 109,<text:s/></text:p>
            <text:p>58-300 Wałbrzych<text:s/></text:p>
            <text:p>tel: 74 842 10 06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Stowarzyszenie Monar<text:s/></text:p>
            <text:p>ul. Nowolipki 9b<text:s/></text:p>
            <text:p>00-151 Warszaw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13">
          <table:table-cell office:value-type="float" office:value="48" table:number-columns-spanned="1" table:number-rows-spanned="2" table:style-name="ce93">
            <text:p>48</text:p>
          </table:table-cell>
          <table:table-cell office:value-type="string" table:number-columns-spanned="1" table:number-rows-spanned="2" table:style-name="ce108">
            <text:p>gm. Kamieniec Ząbkowicki</text:p>
          </table:table-cell>
          <table:table-cell office:value-type="string" table:style-name="ce7">
            <text:p>Schronisko dla Bezdomnych Mężczyzn (Schronisko nr 1)</text:p>
          </table:table-cell>
          <table:table-cell office:value-type="string" table:style-name="ce7">
            <text:p>ul. Westerplatte 51, <text:s text:c="5"/>58-100 Świdnica <text:s text:c="18"/>tel: 74 856 97 70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1" table:style-name="ce9">
            <text:p>1</text:p>
          </table:table-cell>
          <table:table-cell office:value-type="string" table:style-name="ce23">
            <text:p>Nie</text:p>
          </table:table-cell>
          <table:table-cell office:value-type="string" table:style-name="ce6">
            <text:p>Towarzystwo Pomocy <text:s text:c="4"/>im. Św. Brata Alberta <text:s text:c="2"/>Koło w Świdnicy, <text:s text:c="16"/>ul. Westerplatte 51,<text:s/></text:p>
            <text:p>58-100 Świdnic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53">
          <table:covered-table-cell/>
          <table:covered-table-cell/>
          <table:table-cell office:value-type="string" table:style-name="ce7">
            <text:p>Schronisko dla<text:s/></text:p>
            <text:p>Bezdomnych Kobiet<text:s/></text:p>
            <text:p>i Osób Bezdomnych<text:s/></text:p>
            <text:p>z Usługami Opiekuńczymi<text:s/></text:p>
            <text:p>(Schronisko nr 2)</text:p>
          </table:table-cell>
          <table:table-cell office:value-type="string" table:style-name="ce7">
            <text:p>ul. Świętego Brata Alberta 5,<text:s/></text:p>
            <text:p>58-100 Świdnica <text:s text:c="9"/>tel: 781 060 201</text:p>
          </table:table-cell>
          <table:table-cell table:style-name="ce8"/>
          <table:table-cell office:value-type="string" table:style-name="ce5">
            <text:p>S-UO</text:p>
          </table:table-cell>
          <table:table-cell office:value-type="float" office:value="1" table:style-name="ce16">
            <text:p>1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Towarzystwo Pomocy <text:s text:c="4"/>im. Św. Brata Alberta <text:s text:c="2"/>Koło <text:s/>w Świdnicy, <text:s text:c="13"/>ul. Westerplatte 51,<text:s/></text:p>
            <text:p>58-100 Świdnic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53">
          <table:table-cell office:value-type="float" office:value="49" table:number-columns-spanned="1" table:number-rows-spanned="3" table:style-name="ce93">
            <text:p>49</text:p>
          </table:table-cell>
          <table:table-cell office:value-type="string" table:number-columns-spanned="1" table:number-rows-spanned="3" table:style-name="ce108">
            <text:p>gm. Kąty Wrocławskie</text:p>
          </table:table-cell>
          <table:table-cell office:value-type="string" table:style-name="ce7">
            <text:p>Schronisko dla<text:s/></text:p>
            <text:p>Bezdomnych Mężczyzn<text:s/></text:p>
            <text:p>im. Św. Brata Alberta</text:p>
          </table:table-cell>
          <table:table-cell office:value-type="string" table:style-name="ce13">
            <text:p>Bielice 127,<text:s/></text:p>
            <text:p>48-316 Łambinowice tel: 77 431 11 56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2" table:style-name="ce9">
            <text:p>2</text:p>
          </table:table-cell>
          <table:table-cell office:value-type="string" table:style-name="ce68">
            <text:p>Nie</text:p>
          </table:table-cell>
          <table:table-cell office:value-type="string" table:style-name="ce13">
            <text:p>Towarzystwo Pomocy<text:s/></text:p>
            <text:p>im. Św. Brata Alberta</text:p>
            <text:p>Koło Bielickie,<text:s/></text:p>
            <text:p>Bielice 127,<text:s/></text:p>
            <text:p>48-316 Łambinowice</text:p>
          </table:table-cell>
          <table:table-cell office:value-type="string" table:style-name="ce33">
            <text:p>stowarzyszenie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2"/>
        </table:table-row>
        <table:table-row table:style-name="ro53">
          <table:covered-table-cell/>
          <table:covered-table-cell/>
          <table:table-cell office:value-type="string" table:style-name="ce7">
            <text:p>Schronisko dla<text:s/></text:p>
            <text:p>Bezdomnych Mężczyzn<text:s/></text:p>
            <text:p>im. Św. Brata Alberta</text:p>
          </table:table-cell>
          <table:table-cell office:value-type="string" table:style-name="ce13">
            <text:p>Bielice 127,<text:s/></text:p>
            <text:p>48-316 Łambinowice tel: 77 431 11 56</text:p>
          </table:table-cell>
          <table:table-cell table:style-name="ce8"/>
          <table:table-cell office:value-type="string" table:style-name="ce5">
            <text:p>S-UO</text:p>
          </table:table-cell>
          <table:table-cell office:value-type="float" office:value="1" table:style-name="ce9">
            <text:p>1</text:p>
          </table:table-cell>
          <table:table-cell office:value-type="string" table:style-name="ce68">
            <text:p>Nie</text:p>
          </table:table-cell>
          <table:table-cell office:value-type="string" table:style-name="ce13">
            <text:p>Towarzystwo Pomocy<text:s/></text:p>
            <text:p>im. Św. Brata Alberta</text:p>
            <text:p>Koło Bielickie,<text:s/></text:p>
            <text:p>Bielice 127,<text:s/></text:p>
            <text:p>48-316 Łambinowice</text:p>
          </table:table-cell>
          <table:table-cell office:value-type="string" table:style-name="ce33">
            <text:p>stowarzyszenie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2"/>
        </table:table-row>
        <table:table-row table:style-name="ro53">
          <table:covered-table-cell/>
          <table:covered-table-cell/>
          <table:table-cell office:value-type="string" table:style-name="ce7">
            <text:p>Schronisko dla Bezdomnych Mężczyzn <text:s text:c="17"/>im. Św. Brata Alberta</text:p>
          </table:table-cell>
          <table:table-cell office:value-type="string" table:style-name="ce13">
            <text:p>ul.Warzszawska 93A</text:p>
            <text:p>62-800 Kalisz,</text:p>
            <text:p>tel: 62 757 30 45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4" table:style-name="ce9">
            <text:p>4</text:p>
          </table:table-cell>
          <table:table-cell office:value-type="string" table:style-name="ce68">
            <text:p>Nie</text:p>
          </table:table-cell>
          <table:table-cell office:value-type="string" table:style-name="ce13">
            <text:p>Towarzystwo Pomocy<text:s text:c="2"/></text:p>
            <text:p>im. Św. Brata Alberta<text:s text:c="3"/></text:p>
            <text:p>Koło Kaliskie,</text:p>
            <text:p>ul. Warszawska 93A</text:p>
            <text:p>62-800 Kalisz</text:p>
            <text:p/>
          </table:table-cell>
          <table:table-cell office:value-type="string" table:style-name="ce33">
            <text:p>stowarzyszenie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2"/>
        </table:table-row>
        <table:table-row table:style-name="ro3">
          <table:table-cell office:value-type="float" office:value="50" table:style-name="ce23">
            <text:p>50</text:p>
          </table:table-cell>
          <table:table-cell office:value-type="string" table:style-name="ce5">
            <text:p>mg. Kłodzko</text:p>
          </table:table-cell>
          <table:table-cell office:value-type="string" table:style-name="ce7">
            <text:p>Noclegownia dla Mężczyzn</text:p>
          </table:table-cell>
          <table:table-cell office:value-type="string" table:style-name="ce7">
            <text:p>u. Łukasińskiego 57, <text:s text:c="13"/>57-300 Kłodzko <text:s text:c="9"/>tel: 74 867 22 94</text:p>
          </table:table-cell>
          <table:table-cell table:style-name="ce8"/>
          <table:table-cell office:value-type="string" table:style-name="ce5">
            <text:p>N</text:p>
          </table:table-cell>
          <table:table-cell office:value-type="float" office:value="20" table:style-name="ce16">
            <text:p>20</text:p>
          </table:table-cell>
          <table:table-cell office:value-type="string" table:style-name="ce23">
            <text:p>Nie</text:p>
          </table:table-cell>
          <table:table-cell office:value-type="string" table:style-name="ce31">
            <text:p>Stowarzyszenie"Promyk" Kłodzka Pomoc Społeczna ul. Armii Krajowej 1, <text:s text:c="10"/>57-300 Kłodzko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26">
          <table:table-cell office:value-type="float" office:value="51" table:style-name="ce23">
            <text:p>51</text:p>
          </table:table-cell>
          <table:table-cell office:value-type="string" table:style-name="ce5">
            <text:p>gm. Kłodzko</text:p>
          </table:table-cell>
          <table:table-cell office:value-type="string" table:style-name="ce7">
            <text:p>Schronisko dla Bezdomnych Mężczyzn <text:s text:c="17"/>im. Św. Brata Alberta</text:p>
          </table:table-cell>
          <table:table-cell office:value-type="string" table:style-name="ce13">
            <text:p>Bielice 127,<text:s/></text:p>
            <text:p>48-316 Łambinowice tel: 77 431 11 56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5" table:style-name="ce9">
            <text:p>5</text:p>
          </table:table-cell>
          <table:table-cell office:value-type="string" table:style-name="ce32">
            <text:p>Nie</text:p>
          </table:table-cell>
          <table:table-cell office:value-type="string" table:style-name="ce13">
            <text:p>Towarzystwo Pomocy<text:s/></text:p>
            <text:p>im. Św. Brata Alberta</text:p>
            <text:p>Koło Bielickie,<text:s/></text:p>
            <text:p>Bielice 127,<text:s/></text:p>
            <text:p>48-316 Łambinowice</text:p>
          </table:table-cell>
          <table:table-cell office:value-type="string" table:style-name="ce33">
            <text:p>stowarzyszenie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2"/>
        </table:table-row>
        <table:table-row table:style-name="ro51">
          <table:table-cell office:value-type="float" office:value="52" table:number-columns-spanned="1" table:number-rows-spanned="2" table:style-name="ce93">
            <text:p>52</text:p>
          </table:table-cell>
          <table:table-cell office:value-type="string" table:number-columns-spanned="1" table:number-rows-spanned="2" table:style-name="ce122">
            <text:p>gm. Kobierzyce</text:p>
          </table:table-cell>
          <table:table-cell office:value-type="string" table:style-name="ce7">
            <text:p>Schronisko im Św Brata Alberta <text:s/>dla Bezdomnych Mężczyzn <text:s text:c="17"/>w Szczodrem</text:p>
          </table:table-cell>
          <table:table-cell office:value-type="string" table:style-name="ce7">
            <text:p>ul. Trzebnicka 28, <text:s text:c="8"/>55-095 Mirków <text:s text:c="9"/>tel: 71 399 86 12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4" table:style-name="ce9">
            <text:p>4</text:p>
          </table:table-cell>
          <table:table-cell office:value-type="string" table:style-name="ce23">
            <text:p>Nie</text:p>
          </table:table-cell>
          <table:table-cell office:value-type="string" table:style-name="ce7">
            <text:p>Towarzystwo Pomocy <text:s text:c="5"/>im. Św. Brata Alberta <text:s text:c="2"/>Koło Wrocławskie, <text:s text:c="12"/>ul. Biskupa Bogedaina 5,<text:s/></text:p>
            <text:p>50-514 Wrocław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54">
          <table:covered-table-cell/>
          <table:covered-table-cell/>
          <table:table-cell office:value-type="string" table:style-name="ce13">
            <text:p>Schronisko<text:s/></text:p>
            <text:p>dla <text:s/>Bezdomnych<text:s/></text:p>
            <text:p><text:s/>Mężczyzn</text:p>
          </table:table-cell>
          <table:table-cell office:value-type="string" table:style-name="ce7">
            <text:p>ul. Biskupa Bogedaina 5, <text:s text:c="34"/>50-514 Wrocław <text:s text:c="15"/>tel: 71 336 70 07</text:p>
          </table:table-cell>
          <table:table-cell table:style-name="ce36"/>
          <table:table-cell office:value-type="string" table:style-name="ce5">
            <text:p>S</text:p>
          </table:table-cell>
          <table:table-cell office:value-type="float" office:value="4" table:style-name="ce33">
            <text:p>4</text:p>
          </table:table-cell>
          <table:table-cell office:value-type="string" table:style-name="ce33">
            <text:p>Nie</text:p>
          </table:table-cell>
          <table:table-cell office:value-type="string" table:style-name="ce10">
            <text:p>Towarzystwo Pomocy <text:s text:c="5"/>im. Św. Brata Alberta <text:s text:c="2"/>Koło Wrocławskie, <text:s text:c="12"/>ul. Biskupa Bogedaina 5,<text:s/></text:p>
            <text:p>50-514 Wrocław</text:p>
          </table:table-cell>
          <table:table-cell office:value-type="string" table:style-name="ce33">
            <text:p>stowarzyszenie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2"/>
        </table:table-row>
        <table:table-row table:style-name="ro54">
          <table:table-cell office:value-type="float" office:value="53" table:number-columns-spanned="1" table:number-rows-spanned="3" table:style-name="ce93">
            <text:p>53</text:p>
          </table:table-cell>
          <table:table-cell office:value-type="string" table:number-columns-spanned="1" table:number-rows-spanned="3" table:style-name="ce108">
            <text:p>gm. Kostomłoty</text:p>
          </table:table-cell>
          <table:table-cell office:value-type="string" table:style-name="ce7">
            <text:p>Schronisko<text:s/></text:p>
            <text:p>dla <text:s/>Bezdomnych<text:s/></text:p>
            <text:p><text:s/>Mężczyzn</text:p>
          </table:table-cell>
          <table:table-cell office:value-type="string" table:style-name="ce7">
            <text:p>ul. Biskupa Bogedaina 5, <text:s text:c="34"/>50-514 Wrocław <text:s text:c="15"/>tel: 71 336 70 07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ie</text:p>
          </table:table-cell>
          <table:table-cell office:value-type="string" table:style-name="ce80">
            <text:p>Towarzystwo Pomocy <text:s text:c="5"/>im. Św. Brata Alberta <text:s text:c="2"/>Koło Wrocławskie, <text:s text:c="12"/>ul. Biskupa Bogedaina 5,<text:s/></text:p>
            <text:p>50-514 Wrocław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54">
          <table:covered-table-cell/>
          <table:covered-table-cell/>
          <table:table-cell office:value-type="string" table:style-name="ce7">
            <text:p>Schronisko im. Św. Brata Alberta <text:s/>dla Bezdomnych Mężczyzn <text:s text:c="17"/>w Szczodrem</text:p>
          </table:table-cell>
          <table:table-cell office:value-type="string" table:style-name="ce7">
            <text:p>ul. Trzebnicka 28, <text:s text:c="8"/>55-095 Mirków <text:s text:c="9"/>tel: 71 399 86 12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2" table:style-name="ce9">
            <text:p>2</text:p>
          </table:table-cell>
          <table:table-cell office:value-type="string" table:style-name="ce23">
            <text:p>Nie</text:p>
          </table:table-cell>
          <table:table-cell office:value-type="string" table:style-name="ce7">
            <text:p>Towarzystwo Pomocy <text:s text:c="5"/>im. Św. Brata Alberta <text:s text:c="2"/>Koło Wrocławskie, <text:s text:c="12"/>ul. Biskupa Bogedaina 5,<text:s/></text:p>
            <text:p>50-514 Wrocław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38">
          <table:covered-table-cell/>
          <table:covered-table-cell/>
          <table:table-cell office:value-type="string" table:style-name="ce31">
            <text:p>Schronisko<text:s/></text:p>
            <text:p>im. Św. Brata Alberta<text:s text:c="2"/></text:p>
            <text:p>dla Kobiet<text:s text:c="2"/></text:p>
            <text:p>i <text:s/>Matek z Dziećmi</text:p>
            <text:p>we Wrocawiu</text:p>
          </table:table-cell>
          <table:table-cell office:value-type="string" table:style-name="ce31">
            <text:p>ul. Strzegomska 9,<text:s/></text:p>
            <text:p><text:s/>53-611 Wrocław<text:s/></text:p>
            <text:p><text:s/>tel: 71 355 44 66</text:p>
          </table:table-cell>
          <table:table-cell table:style-name="ce81"/>
          <table:table-cell office:value-type="string" table:style-name="ce5">
            <text:p>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ie</text:p>
          </table:table-cell>
          <table:table-cell office:value-type="string" table:style-name="ce2">
            <text:p>Towarzystwo Pomocy<text:s/></text:p>
            <text:p>im. Św. Brata Alberta</text:p>
            <text:p>Koło Wrocławskie,<text:s/></text:p>
            <text:p>ul. Biskupa Bogedaina 5,<text:s/></text:p>
            <text:p>50-514 Wrocław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54">
          <table:table-cell office:value-type="float" office:value="54" table:number-columns-spanned="1" table:number-rows-spanned="3" table:style-name="ce93">
            <text:p>54</text:p>
          </table:table-cell>
          <table:table-cell office:value-type="string" table:number-columns-spanned="1" table:number-rows-spanned="3" table:style-name="ce108">
            <text:p>mg. Kowary</text:p>
          </table:table-cell>
          <table:table-cell office:value-type="string" table:style-name="ce7">
            <text:p>Noclegownia dla osób bezdomnych</text:p>
          </table:table-cell>
          <table:table-cell office:value-type="string" table:style-name="ce7">
            <text:p>ul. Grunwaldzka 51<text:s/></text:p>
            <text:p>58-500 Jelenia Góra <text:s text:c="28"/>tel: 75752 61 22</text:p>
          </table:table-cell>
          <table:table-cell table:style-name="ce8"/>
          <table:table-cell office:value-type="string" table:style-name="ce5">
            <text:p>N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ie</text:p>
          </table:table-cell>
          <table:table-cell office:value-type="string" table:style-name="ce15">
            <text:p>Towarzystwo Pomocy <text:s text:c="4"/>im. Św. Brata Alberta, <text:s text:c="2"/>Koło Jeleniogórskie,<text:s/></text:p>
            <text:p>ul. Grunwaldzka 51</text:p>
            <text:p>58-500 Jelenia Gór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54">
          <table:covered-table-cell/>
          <table:covered-table-cell/>
          <table:table-cell office:value-type="string" table:style-name="ce7">
            <text:p>Schronisko</text:p>
            <text:p>dla osób bezdomnych<text:s/></text:p>
            <text:p>z usługami opiekuńczymi</text:p>
            <text:p/>
          </table:table-cell>
          <table:table-cell office:value-type="string" table:style-name="ce7">
            <text:p>ul. Grunwaldzka 51<text:s/></text:p>
            <text:p>58-500 Jelenia Góra <text:s text:c="28"/>tel: 75752 61 22</text:p>
          </table:table-cell>
          <table:table-cell table:style-name="ce8"/>
          <table:table-cell office:value-type="string" table:style-name="ce5">
            <text:p>S-UO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ie</text:p>
          </table:table-cell>
          <table:table-cell office:value-type="string" table:style-name="ce15">
            <text:p>Towarzystwo Pomocy <text:s text:c="4"/>im. Św. Brata Alberta, <text:s text:c="2"/>Koło Jeleniogórskie,<text:s/></text:p>
            <text:p>ul. Grunwaldzka 51</text:p>
            <text:p>58-500 Jelenia Gór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54">
          <table:covered-table-cell/>
          <table:covered-table-cell/>
          <table:table-cell office:value-type="string" table:style-name="ce7">
            <text:p>Schronisko</text:p>
            <text:p>dla osób bezdomnych</text:p>
            <text:p/>
          </table:table-cell>
          <table:table-cell office:value-type="string" table:style-name="ce7">
            <text:p>ul. Grunwaldzka 51<text:s/></text:p>
            <text:p>58-500 Jelenia Góra <text:s text:c="28"/>tel: 75752 61 22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ie</text:p>
          </table:table-cell>
          <table:table-cell office:value-type="string" table:style-name="ce15">
            <text:p>Towarzystwo Pomocy <text:s text:c="4"/>im. Św. Brata Alberta, <text:s text:c="2"/>Koło Jeleniogórskie,<text:s/></text:p>
            <text:p>ul. Grunwaldzka 51</text:p>
            <text:p>58-500 Jelenia Gór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54">
          <table:table-cell office:value-type="float" office:value="55" table:number-columns-spanned="1" table:number-rows-spanned="3" table:style-name="ce93">
            <text:p>55</text:p>
          </table:table-cell>
          <table:table-cell office:value-type="string" table:number-columns-spanned="1" table:number-rows-spanned="3" table:style-name="ce108">
            <text:p>gm. Kondratowice</text:p>
          </table:table-cell>
          <table:table-cell office:value-type="string" table:style-name="ce7">
            <text:p>Schronisko dla Bezdomnych Mężczyzn (Schronisko nr 1)</text:p>
          </table:table-cell>
          <table:table-cell office:value-type="string" table:style-name="ce7">
            <text:p>ul. Westerplatte 51, <text:s text:c="5"/>58-100 Świdnica <text:s text:c="18"/>tel: 74 856 97 70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1" table:style-name="ce9">
            <text:p>1</text:p>
          </table:table-cell>
          <table:table-cell office:value-type="string" table:style-name="ce23">
            <text:p>Nie</text:p>
          </table:table-cell>
          <table:table-cell office:value-type="string" table:style-name="ce6">
            <text:p>Towarzystwo Pomocy <text:s text:c="4"/>im. Św. Brata Alberta <text:s text:c="2"/>Koło w Świdnicy, <text:s text:c="16"/>ul. Westerplatte 51,<text:s/></text:p>
            <text:p>58-100 Świdnic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53">
          <table:covered-table-cell/>
          <table:covered-table-cell/>
          <table:table-cell office:value-type="string" table:style-name="ce7">
            <text:p>Schronisko dla<text:s/></text:p>
            <text:p>Bezdomnych Kobiet<text:s/></text:p>
            <text:p>i Osób Bezdomnych<text:s/></text:p>
            <text:p>z Usługami Opiekuńczymi<text:s/></text:p>
            <text:p>(Schronisko nr 2)</text:p>
          </table:table-cell>
          <table:table-cell office:value-type="string" table:style-name="ce7">
            <text:p>ul. Świętego Brata Alberta 5,<text:s/></text:p>
            <text:p>58-100 Świdnica <text:s text:c="9"/>tel: 781 060 201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1" table:style-name="ce16">
            <text:p>1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Towarzystwo Pomocy <text:s text:c="4"/>im. Św. Brata Alberta <text:s text:c="2"/>Koło <text:s/>w Świdnicy, <text:s text:c="13"/>ul. Westerplatte 51,<text:s/></text:p>
            <text:p>58-100 Świdnic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38">
          <table:covered-table-cell/>
          <table:covered-table-cell/>
          <table:table-cell office:value-type="string" table:style-name="ce7">
            <text:p>Schronisko dla<text:s/></text:p>
            <text:p>Bezdomnych Kobiet<text:s/></text:p>
            <text:p>i Osób Bezdomnych<text:s/></text:p>
            <text:p>z Usługami Opiekuńczymi<text:s/></text:p>
            <text:p>(Schronisko nr 2)</text:p>
          </table:table-cell>
          <table:table-cell office:value-type="string" table:style-name="ce7">
            <text:p>ul. Świętego Brata Alberta 5,<text:s/></text:p>
            <text:p>58-100 Świdnica <text:s text:c="9"/>tel: 781 060 201</text:p>
          </table:table-cell>
          <table:table-cell table:style-name="ce8"/>
          <table:table-cell office:value-type="string" table:style-name="ce5">
            <text:p>S-UO</text:p>
          </table:table-cell>
          <table:table-cell office:value-type="float" office:value="1" table:style-name="ce16">
            <text:p>1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Towarzystwo Pomocy <text:s text:c="4"/>im. Św. Brata Alberta <text:s text:c="2"/>Koło <text:s/>w Świdnicy, <text:s text:c="13"/>ul. Westerplatte 51,<text:s/></text:p>
            <text:p>58-100 Świdnic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54">
          <table:table-cell office:value-type="float" office:value="56" table:style-name="ce39">
            <text:p>56</text:p>
          </table:table-cell>
          <table:table-cell office:value-type="string" table:style-name="ce57">
            <text:p>gm. Krośnice</text:p>
          </table:table-cell>
          <table:table-cell office:value-type="string" table:style-name="ce7">
            <text:p>Schronisko im. Św. Brata Alberta <text:s/>dla Bezdomnych Mężczyzn<text:s text:c="2"/></text:p>
            <text:p>w Szczodrem</text:p>
          </table:table-cell>
          <table:table-cell office:value-type="string" table:style-name="ce7">
            <text:p>ul. Trzebnicka 28,<text:s/></text:p>
            <text:p>55-095 Mirków</text:p>
            <text:p><text:s/>tel: 71 399 86 12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2" table:style-name="ce9">
            <text:p>2</text:p>
          </table:table-cell>
          <table:table-cell office:value-type="string" table:style-name="ce23">
            <text:p>Nie</text:p>
          </table:table-cell>
          <table:table-cell office:value-type="string" table:style-name="ce7">
            <text:p>Towarzystwo Pomocy<text:s/></text:p>
            <text:p>im. Św. Brata Alberta<text:s/></text:p>
            <text:p>Koło Wrocławskie,<text:s/></text:p>
            <text:p>ul. Biskupa Bogedaina 5,<text:s/></text:p>
            <text:p>50-514 Wrocław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38">
          <table:table-cell office:value-type="float" office:value="57" table:style-name="ce39">
            <text:p>57</text:p>
          </table:table-cell>
          <table:table-cell office:value-type="string" table:style-name="ce57">
            <text:p>gm. Krotoszyce</text:p>
          </table:table-cell>
          <table:table-cell office:value-type="string" table:style-name="ce41">
            <text:p>Schronisko<text:s/></text:p>
            <text:p>dla Osób Bezdomnych<text:s/></text:p>
            <text:p>im. św. Siostry Faustyny</text:p>
            <text:p>w Żukowicach</text:p>
          </table:table-cell>
          <table:table-cell office:value-type="string" table:style-name="ce7">
            <text:p>Żukowice 139,<text:s/></text:p>
            <text:p>67-231 Żukowice <text:s text:c="8"/>tel: 76 831 43 88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Stowarzyszenie<text:s/></text:p>
            <text:p>„Bractwo Jana Pawła II"<text:s/></text:p>
            <text:p>ul. Królowej Jadwigi 1,<text:s/></text:p>
            <text:p>67-200 Głogów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38">
          <table:table-cell office:value-type="float" office:value="58" table:number-columns-spanned="1" table:number-rows-spanned="4" table:style-name="ce93">
            <text:p>58</text:p>
          </table:table-cell>
          <table:table-cell office:value-type="string" table:number-columns-spanned="1" table:number-rows-spanned="4" table:style-name="ce122">
            <text:p>gm. Kudowa<text:s/></text:p>
            <text:p>Zdrój</text:p>
          </table:table-cell>
          <table:table-cell office:value-type="string" table:style-name="ce7">
            <text:p>Schronisko dla<text:s/></text:p>
            <text:p>Bezdomnych Kobiet<text:s/></text:p>
            <text:p>i Osób Bezdomnych<text:s/></text:p>
            <text:p>z Usługami Opiekuńczymi<text:s/></text:p>
            <text:p>(Schronisko nr 2)</text:p>
          </table:table-cell>
          <table:table-cell office:value-type="string" table:style-name="ce7">
            <text:p>ul. Świętego Brata Alberta 5,<text:s/></text:p>
            <text:p>58-100 Świdnica <text:s text:c="9"/>tel: 781 060 201</text:p>
          </table:table-cell>
          <table:table-cell table:style-name="ce8"/>
          <table:table-cell office:value-type="string" table:style-name="ce5">
            <text:p>S-UO</text:p>
          </table:table-cell>
          <table:table-cell office:value-type="float" office:value="1" table:style-name="ce16">
            <text:p>1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Towarzystwo Pomocy <text:s text:c="4"/>im. Św. Brata Alberta <text:s text:c="2"/>Koło <text:s/>w Świdnicy, <text:s text:c="13"/>ul. Westerplatte 51,<text:s/></text:p>
            <text:p>58-100 Świdnic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16">
          <table:covered-table-cell/>
          <table:covered-table-cell/>
          <table:table-cell office:value-type="string" table:style-name="ce7">
            <text:p>Schronisko im. Św. Brata Alberta <text:s/>dla Bezdomnych Mężczyzn<text:s text:c="2"/></text:p>
            <text:p>w Szczodrem</text:p>
          </table:table-cell>
          <table:table-cell office:value-type="string" table:style-name="ce7">
            <text:p>ul. Trzebnicka 28,<text:s/></text:p>
            <text:p>55-095 Mirków</text:p>
            <text:p><text:s/>tel: 71 399 86 12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2" table:style-name="ce9">
            <text:p>2</text:p>
          </table:table-cell>
          <table:table-cell office:value-type="string" table:style-name="ce23">
            <text:p>Nie</text:p>
          </table:table-cell>
          <table:table-cell office:value-type="string" table:style-name="ce7">
            <text:p>Towarzystwo Pomocy<text:s/></text:p>
            <text:p>im. Św. Brata Alberta<text:s/></text:p>
            <text:p>Koło Wrocławskie,<text:s/></text:p>
            <text:p>ul. Biskupa Bogedaina 5,<text:s/></text:p>
            <text:p>50-514 Wrocław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29">
          <table:covered-table-cell/>
          <table:covered-table-cell/>
          <table:table-cell office:value-type="string" table:style-name="ce7">
            <text:p>Schronisko dla Bezdomnych Mężczyzn (Schronisko nr 1)</text:p>
          </table:table-cell>
          <table:table-cell office:value-type="string" table:style-name="ce7">
            <text:p>ul. Westerplatte 51, <text:s text:c="5"/>58-100 Świdnica <text:s text:c="18"/>tel: 74 856 97 70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2" table:style-name="ce9">
            <text:p>2</text:p>
          </table:table-cell>
          <table:table-cell office:value-type="string" table:style-name="ce23">
            <text:p>Nie</text:p>
          </table:table-cell>
          <table:table-cell office:value-type="string" table:style-name="ce15">
            <text:p>Towarzystwo Pomocy <text:s text:c="4"/>im. Św. Brata Alberta <text:s text:c="2"/>Koło w Świdnicy, <text:s text:c="16"/>ul. Westerplatte 51,<text:s/></text:p>
            <text:p>58-100 Świdnic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55">
          <table:covered-table-cell/>
          <table:covered-table-cell/>
          <table:table-cell office:value-type="string" table:style-name="ce7">
            <text:p>Schronisko dla<text:s/></text:p>
            <text:p>Osób Bezdomnych<text:s/></text:p>
            <text:p>MARKOT</text:p>
            <text:p>w Wałbrzychu</text:p>
          </table:table-cell>
          <table:table-cell office:value-type="string" table:style-name="ce7">
            <text:p>ul. Moniuszki 109,</text:p>
            <text:p>58-300 Wałbrzych<text:s/></text:p>
            <text:p>tel: 74 842 10 06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Stowarzyszenie Monar</text:p>
            <text:p>ul. Nowolipki 9b</text:p>
            <text:p>00-151 Warszaw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28">
          <table:table-cell office:value-type="float" office:value="59" table:style-name="ce23">
            <text:p>59</text:p>
          </table:table-cell>
          <table:table-cell office:value-type="string" table:style-name="ce56">
            <text:p>gm. Kunice</text:p>
          </table:table-cell>
          <table:table-cell office:value-type="string" table:style-name="ce7">
            <text:p>Schronisko<text:s/></text:p>
            <text:p>dla Osób Bezdomnych<text:s/></text:p>
            <text:p>im. św. Siostry Faustyny<text:s text:c="2"/></text:p>
            <text:p>w Żukowicach</text:p>
          </table:table-cell>
          <table:table-cell office:value-type="string" table:style-name="ce7">
            <text:p>Żukowice 139,<text:s/></text:p>
            <text:p>67- 231 Żukowice <text:s text:c="8"/>tel: 76 831 43 88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Stowarzyszenie „Bractwo Jana Pawła II"<text:s/></text:p>
            <text:p>ul. Królowej Jadwigi 1, <text:s text:c="6"/>67-200 Głogów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44">
          <table:table-cell office:value-type="float" office:value="60" table:number-columns-spanned="1" table:number-rows-spanned="3" table:style-name="ce93">
            <text:p>60</text:p>
          </table:table-cell>
          <table:table-cell office:value-type="string" table:number-columns-spanned="1" table:number-rows-spanned="3" table:style-name="ce108">
            <text:p>gm. Kotla</text:p>
          </table:table-cell>
          <table:table-cell office:value-type="string" table:style-name="ce7">
            <text:p>Schronisko<text:s/></text:p>
            <text:p>dla Osób Bezdomnych<text:s/></text:p>
            <text:p>im. św. Siostry Faustyny<text:s text:c="2"/></text:p>
            <text:p>w Żukowicach</text:p>
          </table:table-cell>
          <table:table-cell office:value-type="string" table:style-name="ce7">
            <text:p>Żukowice 139,<text:s/></text:p>
            <text:p>67- 231 Żukowice <text:s text:c="8"/>tel: 76 831 43 88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Stowarzyszenie „Bractwo Jana Pawła II"<text:s/></text:p>
            <text:p>ul. Królowej Jadwigi 1, <text:s text:c="6"/>67-200 Głogów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12">
          <table:covered-table-cell/>
          <table:covered-table-cell/>
          <table:table-cell office:value-type="string" table:style-name="ce7">
            <text:p>Schronisko dla<text:s/></text:p>
            <text:p>Bezdomnych Kobiet<text:s/></text:p>
            <text:p>i Osób Bezdomnych<text:s/></text:p>
            <text:p>z Usługami Opiekuńczymi<text:s/></text:p>
            <text:p>(Schronisko nr 2)</text:p>
          </table:table-cell>
          <table:table-cell office:value-type="string" table:style-name="ce7">
            <text:p>ul. Świętego Brata Alberta 5,<text:s/></text:p>
            <text:p>58-100 Świdnica <text:s text:c="9"/>tel: 781 060 201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1" table:style-name="ce16">
            <text:p>1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Towarzystwo Pomocy <text:s text:c="4"/>im. Św. Brata Alberta <text:s text:c="2"/>Koło <text:s/>w Świdnicy, <text:s text:c="13"/>ul. Westerplatte 51,<text:s/></text:p>
            <text:p>58-100 Świdnic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26">
          <table:covered-table-cell/>
          <table:covered-table-cell/>
          <table:table-cell office:value-type="string" table:style-name="ce7">
            <text:p>Schronisko dla<text:s/></text:p>
            <text:p>Bezdomnych Kobiet<text:s/></text:p>
            <text:p>i Osób Bezdomnych<text:s/></text:p>
            <text:p>z Usługami Opiekuńczymi<text:s/></text:p>
            <text:p>(Schronisko nr 2)</text:p>
          </table:table-cell>
          <table:table-cell office:value-type="string" table:style-name="ce7">
            <text:p>ul. Świętego Brata Alberta 5,<text:s/></text:p>
            <text:p>58-100 Świdnica <text:s text:c="9"/>tel: 781 060 201</text:p>
          </table:table-cell>
          <table:table-cell table:style-name="ce8"/>
          <table:table-cell office:value-type="string" table:style-name="ce5">
            <text:p>S-UO</text:p>
          </table:table-cell>
          <table:table-cell office:value-type="float" office:value="2" table:style-name="ce16">
            <text:p>2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Towarzystwo Pomocy <text:s text:c="4"/>im. Św. Brata Alberta <text:s text:c="2"/>Koło <text:s/>w Świdnicy, <text:s text:c="13"/>ul. Westerplatte 51,<text:s/></text:p>
            <text:p>58-100 Świdnic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51">
          <table:table-cell office:value-type="float" office:value="61" table:number-columns-spanned="1" table:number-rows-spanned="3" table:style-name="ce93">
            <text:p>61</text:p>
          </table:table-cell>
          <table:table-cell office:value-type="string" table:number-columns-spanned="1" table:number-rows-spanned="3" table:style-name="ce108">
            <text:p>mg. Lubań<text:s text:c="7"/></text:p>
          </table:table-cell>
          <table:table-cell office:value-type="string" table:style-name="ce7">
            <text:p>Schronisko dla <text:s/>Bezdomnych <text:s text:c="11"/>im. Św. Brata Alberta<text:s/></text:p>
          </table:table-cell>
          <table:table-cell office:value-type="string" table:style-name="ce7">
            <text:p>Baworowo 18 f,<text:s/></text:p>
            <text:p>59-820 Leśna <text:s text:c="13"/>tel: 75 721 15 30<text:s text:c="9"/>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Nie</text:p>
          </table:table-cell>
          <table:table-cell office:value-type="string" table:style-name="ce15">
            <text:p>Stowarzyszenie "Przystań" Schronisko dla Bezdomnych <text:s text:c="19"/>im. Św. Brata Alberta, <text:s/>Baworowo 18 f,<text:s/></text:p>
            <text:p>59-820 Leśn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">
            <text:p>Schronisko dla<text:s/></text:p>
            <text:p>Bezdomnych Kobiet<text:s/></text:p>
            <text:p>i Osób Bezdomnych<text:s/></text:p>
            <text:p>z Usługami Opiekuńczymi<text:s/></text:p>
            <text:p>(Schronisko nr 2)</text:p>
          </table:table-cell>
          <table:table-cell office:value-type="string" table:style-name="ce7">
            <text:p>ul. Świętego Brata Alberta 5,<text:s/></text:p>
            <text:p>58-100 Świdnica <text:s text:c="9"/>tel: 781 060 201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1" table:style-name="ce16">
            <text:p>1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Towarzystwo Pomocy <text:s text:c="4"/>im. Św. Brata Alberta <text:s text:c="2"/>Koło <text:s/>w Świdnicy, <text:s text:c="13"/>ul. Westerplatte 51,<text:s/></text:p>
            <text:p>58-100 Świdnic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35">
          <table:covered-table-cell/>
          <table:covered-table-cell/>
          <table:table-cell office:value-type="string" table:style-name="ce7">
            <text:p>Schronisko dla<text:s/></text:p>
            <text:p>Bezdomnych Kobiet<text:s/></text:p>
            <text:p>i Osób Bezdomnych<text:s/></text:p>
            <text:p>z Usługami Opiekuńczymi<text:s/></text:p>
            <text:p>(Schronisko nr 2)</text:p>
          </table:table-cell>
          <table:table-cell office:value-type="string" table:style-name="ce7">
            <text:p>ul. Świętego Brata Alberta 5,<text:s/></text:p>
            <text:p>58-100 Świdnica <text:s text:c="9"/>tel: 781 060 201</text:p>
          </table:table-cell>
          <table:table-cell table:style-name="ce8"/>
          <table:table-cell office:value-type="string" table:style-name="ce5">
            <text:p>S-UO</text:p>
          </table:table-cell>
          <table:table-cell office:value-type="float" office:value="1" table:style-name="ce16">
            <text:p>1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Towarzystwo Pomocy <text:s text:c="4"/>im. Św. Brata Alberta <text:s text:c="2"/>Koło <text:s/>w Świdnicy, <text:s text:c="13"/>ul. Westerplatte 51,<text:s/></text:p>
            <text:p>58-100 Świdnic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51">
          <table:table-cell office:value-type="float" office:value="62" table:style-name="ce23">
            <text:p>62</text:p>
          </table:table-cell>
          <table:table-cell office:value-type="string" table:style-name="ce5">
            <text:p>gm. Lądek - Zdrój</text:p>
          </table:table-cell>
          <table:table-cell office:value-type="string" table:style-name="ce7">
            <text:p>Schronisko im. Św. Brata Alberta <text:s/>dla Bezdomnych Mężczyzn<text:s text:c="2"/></text:p>
            <text:p>w Szczodrem</text:p>
          </table:table-cell>
          <table:table-cell office:value-type="string" table:style-name="ce7">
            <text:p>ul. Trzebnicka 28,<text:s/></text:p>
            <text:p>55-095 Mirków</text:p>
            <text:p><text:s/>tel: 71 399 86 12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3" table:style-name="ce9">
            <text:p>3</text:p>
          </table:table-cell>
          <table:table-cell office:value-type="string" table:style-name="ce23">
            <text:p>Nie</text:p>
          </table:table-cell>
          <table:table-cell office:value-type="string" table:style-name="ce7">
            <text:p>Towarzystwo Pomocy<text:s/></text:p>
            <text:p>im. Św. Brata Alberta<text:s/></text:p>
            <text:p>Koło Wrocławskie,<text:s/></text:p>
            <text:p>ul. Biskupa Bogedaina 5,<text:s/></text:p>
            <text:p>50-514 Wrocław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56">
          <table:table-cell office:value-type="float" office:value="63" table:number-columns-spanned="1" table:number-rows-spanned="5" table:style-name="ce93">
            <text:p>63</text:p>
          </table:table-cell>
          <table:table-cell office:value-type="string" table:number-columns-spanned="1" table:number-rows-spanned="5" table:style-name="ce108">
            <text:p>mg. Lubin<text:s text:c="9"/></text:p>
          </table:table-cell>
          <table:table-cell office:value-type="string" table:style-name="ce7">
            <text:p>Schronisko dla Bezdomnych Mężczyzn</text:p>
          </table:table-cell>
          <table:table-cell office:value-type="string" table:style-name="ce7">
            <text:p>ul. Parkowa 1,<text:s/></text:p>
            <text:p>59-300 Lubin <text:s text:c="14"/>tel: 76 847 03 33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30" table:style-name="ce9">
            <text:p>30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Towarzystwo Pomocy <text:s text:c="4"/>im. Św. Brata Alberta, <text:s/>Koło Lubińskie</text:p>
            <text:p>ul. Parkowa 1, <text:s text:c="21"/>59-300 Lubin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20">
          <table:covered-table-cell/>
          <table:covered-table-cell/>
          <table:table-cell office:value-type="string" table:style-name="ce7">
            <text:p>Schronisko dla Bezdomnych Mężczyzn</text:p>
          </table:table-cell>
          <table:table-cell office:value-type="string" table:style-name="ce7">
            <text:p>ul. Parkowa 1,<text:s/></text:p>
            <text:p>59-300 Lubin <text:s text:c="14"/>tel: 76 847 03 33</text:p>
          </table:table-cell>
          <table:table-cell table:style-name="ce8"/>
          <table:table-cell office:value-type="string" table:style-name="ce5">
            <text:p>S-UO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Towarzystwo Pomocy <text:s text:c="4"/>im. Św. Brata Alberta, <text:s/>Koło Lubińskie</text:p>
            <text:p>ul. Parkowa 1, <text:s text:c="20"/>59-300 Lubin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51">
          <table:covered-table-cell/>
          <table:covered-table-cell/>
          <table:table-cell office:value-type="string" table:style-name="ce7">
            <text:p>Schronisko dla Bezdomnych Mężczyzn</text:p>
          </table:table-cell>
          <table:table-cell office:value-type="string" table:style-name="ce7">
            <text:p>ul. Parkowa 1,<text:s/></text:p>
            <text:p>59-300 Lubin <text:s text:c="14"/>tel: 76 847 03 33</text:p>
          </table:table-cell>
          <table:table-cell table:style-name="ce8"/>
          <table:table-cell office:value-type="string" table:style-name="ce5">
            <text:p>N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Towarzystwo Pomocy <text:s text:c="4"/>im. Św. Brata Alberta, <text:s/>Koło Lubińskie</text:p>
            <text:p>ul. Parkowa 1, <text:s text:c="20"/>59-300 Lubin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51">
          <table:covered-table-cell/>
          <table:covered-table-cell/>
          <table:table-cell office:value-type="string" table:style-name="ce7">
            <text:p>Schronisko dla Bezdomnych Mężczyzn</text:p>
          </table:table-cell>
          <table:table-cell office:value-type="string" table:style-name="ce7">
            <text:p>ul. Parkowa 1,<text:s/></text:p>
            <text:p>59-300 Lubin <text:s text:c="14"/>tel: 76 847 03 33</text:p>
          </table:table-cell>
          <table:table-cell table:style-name="ce8"/>
          <table:table-cell office:value-type="string" table:style-name="ce5">
            <text:p>O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Towarzystwo Pomocy <text:s text:c="4"/>im. Św. Brata Alberta, <text:s text:c="2"/>Koło Lubińskie</text:p>
            <text:p>ul. Parkowa 1, <text:s text:c="20"/>59-300 Lubin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35">
          <table:covered-table-cell/>
          <table:covered-table-cell/>
          <table:table-cell office:value-type="string" table:style-name="ce7">
            <text:p>Schronisko dla<text:s/></text:p>
            <text:p>Bezdomnych Kobiet<text:s/></text:p>
            <text:p>i Osób Bezdomnych<text:s/></text:p>
            <text:p>z Usługami Opiekuńczymi<text:s/></text:p>
            <text:p>(Schronisko nr 2)</text:p>
          </table:table-cell>
          <table:table-cell office:value-type="string" table:style-name="ce7">
            <text:p>ul. Świętego Brata Alberta 5,<text:s/></text:p>
            <text:p>58-100 Świdnica <text:s text:c="9"/>tel: 781 060 201</text:p>
          </table:table-cell>
          <table:table-cell table:style-name="ce8"/>
          <table:table-cell office:value-type="string" table:style-name="ce5">
            <text:p>S-UO</text:p>
          </table:table-cell>
          <table:table-cell office:value-type="float" office:value="7" table:style-name="ce16">
            <text:p>7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Towarzystwo Pomocy<text:s/></text:p>
            <text:p>im. Św. Brata Alberta<text:s/></text:p>
            <text:p>Koło <text:s/>w Świdnicy,</text:p>
            <text:p>ul. Westerplatte 51,<text:s/></text:p>
            <text:p>58-100 Świdnic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15">
          <table:table-cell office:value-type="float" office:value="64" table:style-name="ce23">
            <text:p>64</text:p>
          </table:table-cell>
          <table:table-cell office:value-type="string" table:style-name="ce5">
            <text:p><text:s/>gm. Lubin<text:s text:c="6"/></text:p>
          </table:table-cell>
          <table:table-cell office:value-type="string" table:style-name="ce7">
            <text:p>Schronisko dla Bezdomnych Mężczyzn</text:p>
          </table:table-cell>
          <table:table-cell office:value-type="string" table:style-name="ce7">
            <text:p>ul. Parkowa 1,<text:s/></text:p>
            <text:p>59-300 Lubin <text:s text:c="14"/>tel: 76 847 03 33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Towarzystwo Pomocy <text:s text:c="4"/>im. Św. Brata Alberta, <text:s/>Koło Lubińskie</text:p>
            <text:p>ul. Parkowa 1, <text:s text:c="21"/>59-300 Lubin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15">
          <table:table-cell office:value-type="float" office:value="65" table:style-name="ce23">
            <text:p>65</text:p>
          </table:table-cell>
          <table:table-cell office:value-type="string" table:style-name="ce5">
            <text:p>gm. Lubań</text:p>
          </table:table-cell>
          <table:table-cell office:value-type="string" table:style-name="ce7">
            <text:p>Schronisko dla <text:s/>Bezdomnych<text:s/></text:p>
            <text:p>im. Św. Brata Alberta<text:s/></text:p>
          </table:table-cell>
          <table:table-cell office:value-type="string" table:style-name="ce7">
            <text:p>Baworowo 18 f,<text:s/></text:p>
            <text:p>59-820 Leśna <text:s text:c="13"/>tel: 75 721 15 30<text:s text:c="9"/>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Nie</text:p>
          </table:table-cell>
          <table:table-cell office:value-type="string" table:style-name="ce15">
            <text:p>Stowarzyszenie "Przystań" Schronisko dla Bezdomnych <text:s text:c="19"/>im. Św. Brata Alberta, <text:s/>Baworowo 18 f,<text:s/></text:p>
            <text:p>59-820 Leśn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57">
          <table:table-cell office:value-type="float" office:value="66" table:number-columns-spanned="1" table:number-rows-spanned="2" table:style-name="ce93">
            <text:p>66</text:p>
          </table:table-cell>
          <table:table-cell office:value-type="string" table:number-columns-spanned="1" table:number-rows-spanned="2" table:style-name="ce108">
            <text:p>gm. Lubawka</text:p>
          </table:table-cell>
          <table:table-cell office:value-type="string" table:style-name="ce7">
            <text:p>Schronisko dla<text:s/></text:p>
            <text:p>Osób Bezdomnych<text:s/></text:p>
            <text:p>MARKOT</text:p>
            <text:p>w Wałbrzychu</text:p>
          </table:table-cell>
          <table:table-cell office:value-type="string" table:style-name="ce7">
            <text:p>ul. Moniuszki 109,</text:p>
            <text:p>58-300 Wałbrzych<text:s/></text:p>
            <text:p>tel: 74 842 10 06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Stowarzyszenie Monar</text:p>
            <text:p>ul. Nowolipki 9b</text:p>
            <text:p>00-151 Warszaw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15">
          <table:covered-table-cell/>
          <table:covered-table-cell/>
          <table:table-cell office:value-type="string" table:style-name="ce7">
            <text:p>Schronisko dla <text:s/>Bezdomnych<text:s/></text:p>
            <text:p>im. Św. Brata Alberta<text:s/></text:p>
          </table:table-cell>
          <table:table-cell office:value-type="string" table:style-name="ce7">
            <text:p>Baworowo 18 f,<text:s/></text:p>
            <text:p>59-820 Leśna <text:s text:c="13"/>tel: 75 721 15 30<text:s text:c="9"/>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ie</text:p>
          </table:table-cell>
          <table:table-cell office:value-type="string" table:style-name="ce15">
            <text:p>Stowarzyszenie "Przystań" Schronisko dla Bezdomnych <text:s text:c="19"/>im. Św. Brata Alberta, <text:s/>Baworowo 18 f,<text:s/></text:p>
            <text:p>59-820 Leśn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15">
          <table:table-cell office:value-type="float" office:value="67" table:style-name="ce23">
            <text:p>67</text:p>
          </table:table-cell>
          <table:table-cell office:value-type="string" table:style-name="ce5">
            <text:p>gm. Lubomierz</text:p>
          </table:table-cell>
          <table:table-cell office:value-type="string" table:style-name="ce7">
            <text:p>Schronisko dla <text:s/>Bezdomnych<text:s/></text:p>
            <text:p>im. Św. Brata Alberta<text:s/></text:p>
          </table:table-cell>
          <table:table-cell office:value-type="string" table:style-name="ce7">
            <text:p>Baworowo 18 f,<text:s/></text:p>
            <text:p>59-820 Leśna <text:s text:c="13"/>tel: 75 721 15 30<text:s text:c="9"/>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Nie</text:p>
          </table:table-cell>
          <table:table-cell office:value-type="string" table:style-name="ce15">
            <text:p>Stowarzyszenie "Przystań" Schronisko dla Bezdomnych <text:s text:c="19"/>im. Św. Brata Alberta, <text:s/>Baworowo 18 f,<text:s/></text:p>
            <text:p>59-820 Leśn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58">
          <table:table-cell office:value-type="float" office:value="68" table:style-name="ce23">
            <text:p>68</text:p>
          </table:table-cell>
          <table:table-cell office:value-type="string" table:style-name="ce5">
            <text:p>m. Legnica</text:p>
          </table:table-cell>
          <table:table-cell office:value-type="string" table:style-name="ce7">
            <text:p>Miejski Ośrodek Pomocy Społecznej - Schronisko dla Bezdomnych i Dom Samotnej Matki <text:s text:c="8"/>z Dzieckiem</text:p>
          </table:table-cell>
          <table:table-cell office:value-type="string" table:style-name="ce7">
            <text:p>ul. Przemysłowa 5<text:s/></text:p>
            <text:p>59-220 Legnica<text:s/></text:p>
            <text:p>tel: 76 722 18 20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54" table:style-name="ce9">
            <text:p>54</text:p>
          </table:table-cell>
          <table:table-cell office:value-type="string" table:style-name="ce23">
            <text:p>Tak</text:p>
          </table:table-cell>
          <table:table-cell office:value-type="string" table:style-name="ce7">
            <text:p>Miasto Legnica <text:s text:c="30"/>pl. Słowianski 8 <text:s text:c="21"/>59-220 Legnica</text:p>
          </table:table-cell>
          <table:table-cell office:value-type="string" table:style-name="ce16">
            <text:p>gmina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58">
          <table:table-cell office:value-type="float" office:value="69" table:style-name="ce23">
            <text:p>69</text:p>
          </table:table-cell>
          <table:table-cell office:value-type="string" table:style-name="ce56">
            <text:p>gm. Legnickie Pole</text:p>
          </table:table-cell>
          <table:table-cell office:value-type="string" table:style-name="ce7">
            <text:p>Schronisko<text:s/></text:p>
            <text:p>dla Osób Bezdomnych<text:s/></text:p>
            <text:p>im. św. Siostry Faustyny<text:s text:c="2"/></text:p>
            <text:p>w Żukowicach</text:p>
          </table:table-cell>
          <table:table-cell office:value-type="string" table:style-name="ce7">
            <text:p>Żukowice 139,<text:s/></text:p>
            <text:p>67- 231 Żukowice <text:s text:c="8"/>tel: 76 831 43 88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Stowarzyszenie „Bractwo Jana Pawła II"<text:s/></text:p>
            <text:p>ul. Królowej Jadwigi 1, <text:s text:c="6"/>67-200 Głogów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27">
          <table:table-cell office:value-type="float" office:value="70" table:style-name="ce23">
            <text:p>70</text:p>
          </table:table-cell>
          <table:table-cell office:value-type="string" table:style-name="ce56">
            <text:p>gm. Leśna</text:p>
          </table:table-cell>
          <table:table-cell office:value-type="string" table:style-name="ce7">
            <text:p>Schronisko dla <text:s/>Bezdomnych <text:s text:c="11"/>im. Św. Brata Alberta<text:s/></text:p>
          </table:table-cell>
          <table:table-cell office:value-type="string" table:style-name="ce7">
            <text:p>Baworowo 18 f,<text:s/></text:p>
            <text:p>59-820 Leśna <text:s text:c="13"/>tel: 75 721 15 30<text:s text:c="9"/>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Nie</text:p>
          </table:table-cell>
          <table:table-cell office:value-type="string" table:style-name="ce15">
            <text:p>Stowarzyszenie "Przystań"<text:s/></text:p>
            <text:p>Schronisko dla Bezdomnych<text:s/></text:p>
            <text:p>im. Św. Brata Alberta,</text:p>
            <text:p>Baworowo 18 f,<text:s/></text:p>
            <text:p>59-820 Leśn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59">
          <table:table-cell office:value-type="float" office:value="71" table:style-name="ce23">
            <text:p>71</text:p>
          </table:table-cell>
          <table:table-cell office:value-type="string" table:style-name="ce56">
            <text:p>gm. Lewin Kłodzki</text:p>
          </table:table-cell>
          <table:table-cell office:value-type="string" table:style-name="ce7">
            <text:p>Schronisko dla<text:s/></text:p>
            <text:p>Osób Bezdomnych<text:s/></text:p>
            <text:p>MARKOT</text:p>
            <text:p>w Wałbrzychu</text:p>
          </table:table-cell>
          <table:table-cell office:value-type="string" table:style-name="ce7">
            <text:p>ul. Moniuszki 109,</text:p>
            <text:p>58-300 Wałbrzych<text:s/></text:p>
            <text:p>tel: 74 842 10 06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Stowarzyszenie Monar</text:p>
            <text:p>ul. Nowolipki 9b</text:p>
            <text:p>00-151 Warszaw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17">
          <table:table-cell office:value-type="float" office:value="72" table:style-name="ce23">
            <text:p>72</text:p>
          </table:table-cell>
          <table:table-cell office:value-type="string" table:style-name="ce56">
            <text:p>gm. Lwówek Śląski</text:p>
          </table:table-cell>
          <table:table-cell office:value-type="string" table:style-name="ce7">
            <text:p>Schronisko dla <text:s/>Bezdomnych <text:s text:c="11"/>im. Św. Brata Alberta<text:s/></text:p>
          </table:table-cell>
          <table:table-cell office:value-type="string" table:style-name="ce7">
            <text:p>Baworowo 18 f,<text:s/></text:p>
            <text:p>59-820 Leśna <text:s text:c="13"/>tel: 75 721 15 30<text:s text:c="9"/>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Nie</text:p>
          </table:table-cell>
          <table:table-cell office:value-type="string" table:style-name="ce15">
            <text:p>Stowarzyszenie "Przystań"</text:p>
            <text:p><text:s/>Schronisko dla Bezdomnych<text:s/></text:p>
            <text:p>im. Św. Brata Alberta,<text:s/></text:p>
            <text:p>Baworowo 18 f,<text:s/></text:p>
            <text:p>59-820 Leśn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17">
          <table:table-cell office:value-type="float" office:value="73" table:number-columns-spanned="1" table:number-rows-spanned="2" table:style-name="ce93">
            <text:p>73</text:p>
          </table:table-cell>
          <table:table-cell office:value-type="string" table:number-columns-spanned="1" table:number-rows-spanned="2" table:style-name="ce122">
            <text:p>gm. Łagiewniki</text:p>
          </table:table-cell>
          <table:table-cell office:value-type="string" table:style-name="ce7">
            <text:p>Schronisko dla Bezdomnych Mężczyzn (Schronisko nr 1)</text:p>
          </table:table-cell>
          <table:table-cell office:value-type="string" table:style-name="ce7">
            <text:p>ul. Westerplatte 51, <text:s text:c="5"/>58-100 Świdnica <text:s text:c="18"/>tel: 74 856 97 70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1" table:style-name="ce9">
            <text:p>1</text:p>
          </table:table-cell>
          <table:table-cell office:value-type="string" table:style-name="ce23">
            <text:p>Nie</text:p>
          </table:table-cell>
          <table:table-cell office:value-type="string" table:style-name="ce15">
            <text:p>Towarzystwo Pomocy <text:s text:c="4"/>im. Św. Brata Alberta <text:s text:c="2"/>Koło w Świdnicy, <text:s text:c="16"/>ul. Westerplatte 51,<text:s/></text:p>
            <text:p>58-100 Świdnic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17">
          <table:covered-table-cell/>
          <table:covered-table-cell/>
          <table:table-cell office:value-type="string" table:style-name="ce7">
            <text:p>Schronisko dla<text:s/></text:p>
            <text:p>Bezdomnych Kobiet<text:s/></text:p>
            <text:p>i Osób Bezdomnych<text:s/></text:p>
            <text:p>z Usługami Opiekuńczymi<text:s/></text:p>
            <text:p>(Schronisko nr 2)</text:p>
          </table:table-cell>
          <table:table-cell office:value-type="string" table:style-name="ce7">
            <text:p>ul. Świętego Brata Alberta 5,<text:s/></text:p>
            <text:p>58-100 Świdnica <text:s text:c="9"/>tel: 781 060 201</text:p>
          </table:table-cell>
          <table:table-cell table:style-name="ce8"/>
          <table:table-cell office:value-type="string" table:style-name="ce5">
            <text:p>S-UO</text:p>
          </table:table-cell>
          <table:table-cell office:value-type="float" office:value="1" table:style-name="ce16">
            <text:p>1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Towarzystwo Pomocy <text:s text:c="4"/>im. Św. Brata Alberta <text:s text:c="2"/>Koło <text:s/>w Świdnicy, <text:s text:c="13"/>ul. Westerplatte 51,<text:s/></text:p>
            <text:p>58-100 Świdnic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16">
          <table:table-cell office:value-type="float" office:value="74" table:number-columns-spanned="1" table:number-rows-spanned="4" table:style-name="ce93">
            <text:p>74</text:p>
          </table:table-cell>
          <table:table-cell office:value-type="string" table:number-columns-spanned="1" table:number-rows-spanned="4" table:style-name="ce108">
            <text:p>gm. Malczyce</text:p>
          </table:table-cell>
          <table:table-cell office:value-type="string" table:style-name="ce7">
            <text:p>Schronisko dla Bezdomnych Mężczyzn (Schronisko nr 1)</text:p>
          </table:table-cell>
          <table:table-cell office:value-type="string" table:style-name="ce7">
            <text:p>ul. Westerplatte 51, <text:s text:c="5"/>58-100 Świdnica <text:s text:c="18"/>tel: 74 856 97 70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2" table:style-name="ce9">
            <text:p>2</text:p>
          </table:table-cell>
          <table:table-cell office:value-type="string" table:style-name="ce23">
            <text:p>Nie</text:p>
          </table:table-cell>
          <table:table-cell office:value-type="string" table:style-name="ce7">
            <text:p>Towarzystwo Pomocy <text:s text:c="4"/>im. Św. Brata Alberta <text:s text:c="2"/>Koło w Świdnicy, <text:s text:c="16"/>ul. Westerplatte 51,<text:s/></text:p>
            <text:p>58-100 Świdnic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17">
          <table:covered-table-cell/>
          <table:covered-table-cell/>
          <table:table-cell office:value-type="string" table:style-name="ce7">
            <text:p>Schronisko dla<text:s/></text:p>
            <text:p>Bezdomnych Kobiet<text:s/></text:p>
            <text:p>i Osób Bezdomnych<text:s/></text:p>
            <text:p>z Usługami Opiekuńczymi<text:s/></text:p>
            <text:p>(Schronisko nr 2)</text:p>
          </table:table-cell>
          <table:table-cell office:value-type="string" table:style-name="ce7">
            <text:p>ul. Świętego Brata Alberta 5,<text:s/></text:p>
            <text:p>58-100 Świdnica <text:s text:c="9"/>tel: 781 060 201</text:p>
          </table:table-cell>
          <table:table-cell table:style-name="ce8"/>
          <table:table-cell office:value-type="string" table:style-name="ce5">
            <text:p>S-UO</text:p>
          </table:table-cell>
          <table:table-cell office:value-type="float" office:value="1" table:style-name="ce16">
            <text:p>1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Towarzystwo Pomocy <text:s text:c="4"/>im. Św. Brata Alberta <text:s text:c="2"/>Koło <text:s/>w Świdnicy, <text:s text:c="13"/>ul. Westerplatte 51,<text:s/></text:p>
            <text:p>58-100 Świdnic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17">
          <table:covered-table-cell/>
          <table:covered-table-cell/>
          <table:table-cell office:value-type="string" table:style-name="ce7">
            <text:p>Schronisko dla<text:s/></text:p>
            <text:p>Bezdomnych Kobiet<text:s/></text:p>
            <text:p>i Osób Bezdomnych<text:s/></text:p>
            <text:p>z Usługami Opiekuńczymi<text:s/></text:p>
            <text:p>(Schronisko nr 2)</text:p>
          </table:table-cell>
          <table:table-cell office:value-type="string" table:style-name="ce7">
            <text:p>ul. Świętego Brata Alberta 5,<text:s/></text:p>
            <text:p>58-100 Świdnica <text:s text:c="9"/>tel: 781 060 201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1" table:style-name="ce16">
            <text:p>1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Towarzystwo Pomocy <text:s text:c="4"/>im. Św. Brata Alberta <text:s text:c="2"/>Koło <text:s/>w Świdnicy, <text:s text:c="13"/>ul. Westerplatte 51,<text:s/></text:p>
            <text:p>58-100 Świdnic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13">
          <table:covered-table-cell/>
          <table:covered-table-cell/>
          <table:table-cell office:value-type="string" table:style-name="ce7">
            <text:p>Schronisko</text:p>
            <text:p>Dom Charytatywny</text:p>
            <text:p>im. Św.Jana Pawła II</text:p>
          </table:table-cell>
          <table:table-cell office:value-type="string" table:style-name="ce7">
            <text:p>Żerniki 26</text:p>
            <text:p>62-814 Blizanów</text:p>
            <text:p>tel: 62 751 09 44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2" table:style-name="ce16">
            <text:p>2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Stowarzyszenie</text:p>
            <text:p>Akcji Miłosierdzia</text:p>
            <text:p>im. O. Stefana Dzierżka</text:p>
            <text:p>ul. Stawiszyńska 2</text:p>
            <text:p>62-800 Kalisz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13">
          <table:table-cell office:value-type="float" office:value="75" table:number-columns-spanned="1" table:number-rows-spanned="3" table:style-name="ce111">
            <text:p>75</text:p>
          </table:table-cell>
          <table:table-cell office:value-type="string" table:number-columns-spanned="1" table:number-rows-spanned="3" table:style-name="ce158">
            <text:p>gm. Marcinowice</text:p>
          </table:table-cell>
          <table:table-cell office:value-type="string" table:style-name="ce7">
            <text:p>Schronisko</text:p>
            <text:p>dla osób bezdomnych<text:s/></text:p>
            <text:p>z usługami opiekuńczymi</text:p>
            <text:p/>
          </table:table-cell>
          <table:table-cell office:value-type="string" table:style-name="ce7">
            <text:p>ul. Grunwaldzka 51<text:s/></text:p>
            <text:p>58-500 Jelenia Góra <text:s text:c="28"/>tel: 75752 61 22</text:p>
          </table:table-cell>
          <table:table-cell table:style-name="ce8"/>
          <table:table-cell office:value-type="string" table:style-name="ce5">
            <text:p>S-UO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ie</text:p>
          </table:table-cell>
          <table:table-cell office:value-type="string" table:style-name="ce15">
            <text:p>Towarzystwo Pomocy <text:s text:c="4"/>im. Św. Brata Alberta, <text:s text:c="2"/>Koło Jeleniogórskie,<text:s/></text:p>
            <text:p>ul. Grunwaldzka 51</text:p>
            <text:p>58-500 Jelenia Gór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13">
          <table:covered-table-cell/>
          <table:covered-table-cell/>
          <table:table-cell office:value-type="string" table:style-name="ce7">
            <text:p>Schronisko dla<text:s/></text:p>
            <text:p>Bezdomnych Mężczyzn (Schronisko nr 1)</text:p>
          </table:table-cell>
          <table:table-cell office:value-type="string" table:style-name="ce7">
            <text:p>ul. Westerplatte 51,</text:p>
            <text:p>58-100 Świdnica<text:s/></text:p>
            <text:p>tel: 74 856 97 70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2" table:style-name="ce9">
            <text:p>2</text:p>
          </table:table-cell>
          <table:table-cell office:value-type="string" table:style-name="ce23">
            <text:p>Nie</text:p>
          </table:table-cell>
          <table:table-cell office:value-type="string" table:style-name="ce7">
            <text:p>Towarzystwo Pomocy<text:s/></text:p>
            <text:p>im. Św. Brata Alberta</text:p>
            <text:p><text:s/>Koło w Świdnicy,<text:s/></text:p>
            <text:p>ul. Westerplatte 51,<text:s/></text:p>
            <text:p>58-100 Świdnic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60">
          <table:covered-table-cell/>
          <table:covered-table-cell/>
          <table:table-cell office:value-type="string" table:style-name="ce7">
            <text:p>Schronisko dla<text:s/></text:p>
            <text:p>Bezdomnych Kobiet<text:s/></text:p>
            <text:p>i Osób Bezdomnych<text:s/></text:p>
            <text:p>z Usługami Opiekuńczymi<text:s/></text:p>
            <text:p>(Schronisko nr 2)</text:p>
          </table:table-cell>
          <table:table-cell office:value-type="string" table:style-name="ce7">
            <text:p>ul. Świętego Brata Alberta 5,<text:s/></text:p>
            <text:p>58-100 Świdnica <text:s text:c="9"/>tel: 781 060 201</text:p>
          </table:table-cell>
          <table:table-cell table:style-name="ce8"/>
          <table:table-cell office:value-type="string" table:style-name="ce5">
            <text:p>S-UO</text:p>
          </table:table-cell>
          <table:table-cell office:value-type="float" office:value="1" table:style-name="ce16">
            <text:p>1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Towarzystwo Pomocy</text:p>
            <text:p><text:s/>im. Św. Brata Alberta</text:p>
            <text:p><text:s/>Koło <text:s/>w Świdnicy,</text:p>
            <text:p>ul. Westerplatte 51,<text:s/></text:p>
            <text:p>58-100 Świdnic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61">
          <table:table-cell office:value-type="float" office:value="76" table:style-name="ce69">
            <text:p>76</text:p>
          </table:table-cell>
          <table:table-cell office:value-type="string" table:style-name="ce62">
            <text:p>gm. Marciszów</text:p>
          </table:table-cell>
          <table:table-cell office:value-type="string" table:style-name="ce7">
            <text:p>Schronisko dla<text:s/></text:p>
            <text:p>Bezdomnych Mężczyzn (Schronisko nr 1)</text:p>
          </table:table-cell>
          <table:table-cell office:value-type="string" table:style-name="ce7">
            <text:p>ul. Westerplatte 51,</text:p>
            <text:p>58-100 Świdnica<text:s/></text:p>
            <text:p>tel: 74 856 97 70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3" table:style-name="ce9">
            <text:p>3</text:p>
          </table:table-cell>
          <table:table-cell office:value-type="string" table:style-name="ce23">
            <text:p>Nie</text:p>
          </table:table-cell>
          <table:table-cell office:value-type="string" table:style-name="ce7">
            <text:p>Towarzystwo Pomocy <text:s text:c="4"/>im. Św. Brata Alberta <text:s text:c="2"/>Koło w Świdnicy, <text:s text:c="16"/>ul. Westerplatte 51,<text:s/></text:p>
            <text:p>58-100 Świdnic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13">
          <table:table-cell office:value-type="float" office:value="77" table:style-name="ce69">
            <text:p>77</text:p>
          </table:table-cell>
          <table:table-cell office:value-type="string" table:style-name="ce62">
            <text:p>gm. Męcinka</text:p>
          </table:table-cell>
          <table:table-cell office:value-type="string" table:style-name="ce7">
            <text:p>Schronisko dla<text:s/></text:p>
            <text:p>Bezdomnych Mężczyzn (Schronisko nr 1)</text:p>
          </table:table-cell>
          <table:table-cell office:value-type="string" table:style-name="ce7">
            <text:p>ul. Westerplatte 51,</text:p>
            <text:p>58-100 Świdnica<text:s/></text:p>
            <text:p>tel: 74 856 97 70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4" table:style-name="ce9">
            <text:p>4</text:p>
          </table:table-cell>
          <table:table-cell office:value-type="string" table:style-name="ce23">
            <text:p>Nie</text:p>
          </table:table-cell>
          <table:table-cell office:value-type="string" table:style-name="ce7">
            <text:p>Towarzystwo Pomocy <text:s text:c="4"/>im. Św. Brata Alberta <text:s text:c="2"/>Koło w Świdnicy, <text:s text:c="16"/>ul. Westerplatte 51,<text:s/></text:p>
            <text:p>58-100 Świdnic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13">
          <table:table-cell office:value-type="float" office:value="78" table:number-columns-spanned="1" table:number-rows-spanned="5" table:style-name="ce111">
            <text:p>78</text:p>
          </table:table-cell>
          <table:table-cell office:value-type="string" table:number-columns-spanned="1" table:number-rows-spanned="5" table:style-name="ce159">
            <text:p>gm. Miłkowice</text:p>
          </table:table-cell>
          <table:table-cell office:value-type="string" table:style-name="ce7">
            <text:p>Schronisko dla<text:s/></text:p>
            <text:p>Bezdomnych Mężczyzn (Schronisko nr 1)</text:p>
          </table:table-cell>
          <table:table-cell office:value-type="string" table:style-name="ce7">
            <text:p>ul. Westerplatte 51,</text:p>
            <text:p>58-100 Świdnica<text:s/></text:p>
            <text:p>tel: 74 856 97 70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1" table:style-name="ce9">
            <text:p>1</text:p>
          </table:table-cell>
          <table:table-cell office:value-type="string" table:style-name="ce23">
            <text:p>Nie</text:p>
          </table:table-cell>
          <table:table-cell office:value-type="string" table:style-name="ce7">
            <text:p>Towarzystwo Pomocy <text:s text:c="4"/>im. Św. Brata Alberta <text:s text:c="2"/>Koło w Świdnicy, <text:s text:c="16"/>ul. Westerplatte 51,<text:s/></text:p>
            <text:p>58-100 Świdnic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38">
          <table:covered-table-cell/>
          <table:covered-table-cell/>
          <table:table-cell office:value-type="string" table:style-name="ce7">
            <text:p>Schronisko dla<text:s/></text:p>
            <text:p>Bezdomnych Kobiet<text:s/></text:p>
            <text:p>i Osób Bezdomnych<text:s/></text:p>
            <text:p>z Usługami Opiekuńczymi<text:s/></text:p>
            <text:p>(Schronisko nr 2)</text:p>
          </table:table-cell>
          <table:table-cell office:value-type="string" table:style-name="ce7">
            <text:p>ul. Świętego Brata Alberta 5,<text:s/></text:p>
            <text:p>58-100 Świdnica <text:s text:c="9"/>tel: 781 060 201</text:p>
          </table:table-cell>
          <table:table-cell table:style-name="ce8"/>
          <table:table-cell office:value-type="string" table:style-name="ce5">
            <text:p>S-UO</text:p>
          </table:table-cell>
          <table:table-cell office:value-type="float" office:value="1" table:style-name="ce16">
            <text:p>1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Towarzystwo Pomocy <text:s text:c="4"/>im. Św. Brata Alberta <text:s text:c="2"/>Koło <text:s/>w Świdnicy, <text:s text:c="13"/>ul. Westerplatte 51,<text:s/></text:p>
            <text:p>58-100 Świdnic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13">
          <table:covered-table-cell/>
          <table:covered-table-cell/>
          <table:table-cell office:value-type="string" table:style-name="ce7">
            <text:p>Schronisko<text:s/></text:p>
            <text:p>dla Osób Bezdomnych<text:s/></text:p>
            <text:p>im. św. Siostry Faustyny<text:s text:c="2"/></text:p>
            <text:p>w Żukowicach</text:p>
          </table:table-cell>
          <table:table-cell office:value-type="string" table:style-name="ce7">
            <text:p>Żukowice 139,<text:s/></text:p>
            <text:p>67- 231 Żukowice <text:s text:c="8"/>tel: 76 831 43 88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Stowarzyszenie „Bractwo Jana Pawła II"<text:s/></text:p>
            <text:p>ul. Królowej Jadwigi 1, <text:s text:c="6"/>67-200 Głogów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13">
          <table:covered-table-cell/>
          <table:covered-table-cell/>
          <table:table-cell office:value-type="string" table:style-name="ce7">
            <text:p>Schronisko</text:p>
            <text:p>dla osób bezdomnych</text:p>
            <text:p/>
          </table:table-cell>
          <table:table-cell office:value-type="string" table:style-name="ce7">
            <text:p>ul. Grunwaldzka 51<text:s/></text:p>
            <text:p>58-500 Jelenia Góra <text:s text:c="28"/>tel: 75752 61 22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ie</text:p>
          </table:table-cell>
          <table:table-cell office:value-type="string" table:style-name="ce15">
            <text:p>Towarzystwo Pomocy</text:p>
            <text:p><text:s/>im. Św. Brata Alberta,</text:p>
            <text:p>Koło Jeleniogórskie,<text:s/></text:p>
            <text:p>ul. Grunwaldzka 51</text:p>
            <text:p>58-500 Jelenia Gór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35">
          <table:covered-table-cell/>
          <table:covered-table-cell/>
          <table:table-cell office:value-type="string" table:style-name="ce7">
            <text:p>Schronisko<text:s/></text:p>
            <text:p>im. Św. Brata Alberta<text:s text:c="2"/></text:p>
            <text:p>dla Bezdomnych<text:s/></text:p>
            <text:p>Mężczyzn<text:s text:c="2"/></text:p>
            <text:p>w Szczodrem</text:p>
          </table:table-cell>
          <table:table-cell office:value-type="string" table:style-name="ce7">
            <text:p>ul. Trzebnicka 28,<text:s/></text:p>
            <text:p>55-095 Mirków</text:p>
            <text:p><text:s/>tel: 71 399 86 12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1" table:style-name="ce9">
            <text:p>1</text:p>
          </table:table-cell>
          <table:table-cell office:value-type="string" table:style-name="ce23">
            <text:p>Nie</text:p>
          </table:table-cell>
          <table:table-cell office:value-type="string" table:style-name="ce7">
            <text:p>Towarzystwo Pomocy<text:s/></text:p>
            <text:p>im. Św. Brata Alberta<text:s/></text:p>
            <text:p>Koło Wrocławskie,<text:s/></text:p>
            <text:p>ul. Biskupa Bogedaina 5,<text:s/></text:p>
            <text:p>50-514 Wrocław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13">
          <table:table-cell office:value-type="float" office:value="79" table:number-columns-spanned="1" table:number-rows-spanned="4" table:style-name="ce111">
            <text:p>79</text:p>
          </table:table-cell>
          <table:table-cell office:value-type="string" table:number-columns-spanned="1" table:number-rows-spanned="4" table:style-name="ce159">
            <text:p>mg. Mieroszów</text:p>
          </table:table-cell>
          <table:table-cell office:value-type="string" table:style-name="ce7">
            <text:p>Filia Schroniska<text:s/></text:p>
            <text:p>im. Św. Brata Alberta</text:p>
          </table:table-cell>
          <table:table-cell office:value-type="string" table:style-name="ce7">
            <text:p>ul. Traugutta 6,</text:p>
            <text:p>44-1000 Gliwice,</text:p>
            <text:p>tel:504 687244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ie</text:p>
          </table:table-cell>
          <table:table-cell office:value-type="string" table:style-name="ce15">
            <text:p>Towarzystwo Pomocy</text:p>
            <text:p><text:s/>im. Św. Brata Alberta,</text:p>
            <text:p>Koło Gliwickie,<text:s/></text:p>
            <text:p>ul. Zwycięstwa 16/18</text:p>
            <text:p>44-100 Gliwice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13">
          <table:covered-table-cell/>
          <table:covered-table-cell/>
          <table:table-cell office:value-type="string" table:style-name="ce7">
            <text:p>Schronisko dla<text:s/></text:p>
            <text:p>Bezdomnych Mężczyzn (Schronisko nr 1)</text:p>
          </table:table-cell>
          <table:table-cell office:value-type="string" table:style-name="ce7">
            <text:p>ul. Westerplatte 51,</text:p>
            <text:p>58-100 Świdnica<text:s/></text:p>
            <text:p>tel: 74 856 97 70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2" table:style-name="ce9">
            <text:p>2</text:p>
          </table:table-cell>
          <table:table-cell office:value-type="string" table:style-name="ce23">
            <text:p>Nie</text:p>
          </table:table-cell>
          <table:table-cell office:value-type="string" table:style-name="ce7">
            <text:p>Towarzystwo Pomocy <text:s text:c="4"/>im. Św. Brata Alberta <text:s text:c="2"/>Koło w Świdnicy, <text:s text:c="16"/>ul. Westerplatte 51,<text:s/></text:p>
            <text:p>58-100 Świdnic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17">
          <table:covered-table-cell/>
          <table:covered-table-cell/>
          <table:table-cell office:value-type="string" table:style-name="ce7">
            <text:p>Schronisko dla<text:s/></text:p>
            <text:p>Bezdomnych Kobiet<text:s/></text:p>
            <text:p>i Osób Bezdomnych<text:s/></text:p>
            <text:p>z Usługami Opiekuńczymi<text:s/></text:p>
            <text:p>(Schronisko nr 2)</text:p>
          </table:table-cell>
          <table:table-cell office:value-type="string" table:style-name="ce7">
            <text:p>ul. Świętego Brata Alberta 5,<text:s/></text:p>
            <text:p>58-100 Świdnica <text:s text:c="9"/>tel: 781 060 201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1" table:style-name="ce16">
            <text:p>1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Towarzystwo Pomocy <text:s text:c="4"/>im. Św. Brata Alberta <text:s text:c="2"/>Koło <text:s/>w Świdnicy, <text:s text:c="13"/>ul. Westerplatte 51,<text:s/></text:p>
            <text:p>58-100 Świdnic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17">
          <table:covered-table-cell/>
          <table:covered-table-cell/>
          <table:table-cell office:value-type="string" table:style-name="ce7">
            <text:p>Schronisko dla<text:s/></text:p>
            <text:p>Bezdomnych Kobiet<text:s/></text:p>
            <text:p>i Osób Bezdomnych<text:s/></text:p>
            <text:p>z Usługami Opiekuńczymi<text:s/></text:p>
            <text:p>(Schronisko nr 2)</text:p>
          </table:table-cell>
          <table:table-cell office:value-type="string" table:style-name="ce7">
            <text:p>ul. Świętego Brata Alberta 5,<text:s/></text:p>
            <text:p>58-100 Świdnica <text:s text:c="9"/>tel: 781 060 201</text:p>
          </table:table-cell>
          <table:table-cell table:style-name="ce8"/>
          <table:table-cell office:value-type="string" table:style-name="ce5">
            <text:p>S-UO</text:p>
          </table:table-cell>
          <table:table-cell office:value-type="float" office:value="2" table:style-name="ce16">
            <text:p>2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Towarzystwo Pomocy <text:s text:c="4"/>im. Św. Brata Alberta <text:s text:c="2"/>Koło <text:s/>w Świdnicy, <text:s text:c="13"/>ul. Westerplatte 51,<text:s/></text:p>
            <text:p>58-100 Świdnic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17">
          <table:table-cell office:value-type="float" office:value="80" table:style-name="ce51">
            <text:p>80</text:p>
          </table:table-cell>
          <table:table-cell office:value-type="string" table:style-name="ce64">
            <text:p>gm. Miedzybórz</text:p>
          </table:table-cell>
          <table:table-cell office:value-type="string" table:style-name="ce7">
            <text:p>Schronisko<text:s/></text:p>
            <text:p>im. Św. Brata Alberta<text:s text:c="2"/></text:p>
            <text:p>dla Bezdomnych<text:s/></text:p>
            <text:p>Mężczyzn<text:s text:c="2"/></text:p>
            <text:p>w Szczodrem</text:p>
          </table:table-cell>
          <table:table-cell office:value-type="string" table:style-name="ce7">
            <text:p>ul. Trzebnicka 28,<text:s/></text:p>
            <text:p>55-095 Mirków</text:p>
            <text:p><text:s/>tel: 71 399 86 12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2" table:style-name="ce9">
            <text:p>2</text:p>
          </table:table-cell>
          <table:table-cell office:value-type="string" table:style-name="ce23">
            <text:p>Nie</text:p>
          </table:table-cell>
          <table:table-cell office:value-type="string" table:style-name="ce7">
            <text:p>Towarzystwo Pomocy<text:s/></text:p>
            <text:p>im. Św. Brata Alberta<text:s/></text:p>
            <text:p>Koło Wrocławskie,<text:s/></text:p>
            <text:p>ul. Biskupa Bogedaina 5,<text:s/></text:p>
            <text:p>50-514 Wrocław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17">
          <table:table-cell office:value-type="float" office:value="81" table:style-name="ce72">
            <text:p>81</text:p>
          </table:table-cell>
          <table:table-cell office:value-type="string" table:style-name="ce78">
            <text:p>gm. Miękinia</text:p>
          </table:table-cell>
          <table:table-cell office:value-type="string" table:style-name="ce7">
            <text:p>Schronisko<text:s/></text:p>
            <text:p>im. Św. Brata Alberta<text:s text:c="2"/></text:p>
            <text:p>dla Bezdomnych<text:s/></text:p>
            <text:p>Mężczyzn<text:s text:c="2"/></text:p>
            <text:p>w Szczodrem</text:p>
          </table:table-cell>
          <table:table-cell office:value-type="string" table:style-name="ce7">
            <text:p>ul. Trzebnicka 28,<text:s/></text:p>
            <text:p>55-095 Mirków</text:p>
            <text:p><text:s/>tel: 71 399 86 12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2" table:style-name="ce9">
            <text:p>2</text:p>
          </table:table-cell>
          <table:table-cell office:value-type="string" table:style-name="ce23">
            <text:p>Nie</text:p>
          </table:table-cell>
          <table:table-cell office:value-type="string" table:style-name="ce7">
            <text:p>Towarzystwo Pomocy<text:s/></text:p>
            <text:p>im. Św. Brata Alberta<text:s/></text:p>
            <text:p>Koło Wrocławskie,<text:s/></text:p>
            <text:p>ul. Biskupa Bogedaina 5,<text:s/></text:p>
            <text:p>50-514 Wrocław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17">
          <table:table-cell office:value-type="float" office:value="82" table:style-name="ce40">
            <text:p>82</text:p>
          </table:table-cell>
          <table:table-cell office:value-type="string" table:style-name="ce76">
            <text:p>gm. Milicz</text:p>
          </table:table-cell>
          <table:table-cell office:value-type="string" table:style-name="ce7">
            <text:p>Schronisko<text:s/></text:p>
            <text:p>im. Św. Brata Alberta<text:s text:c="2"/></text:p>
            <text:p>dla Bezdomnych<text:s/></text:p>
            <text:p>Mężczyzn<text:s text:c="2"/></text:p>
            <text:p>w Szczodrem</text:p>
          </table:table-cell>
          <table:table-cell office:value-type="string" table:style-name="ce7">
            <text:p>ul. Trzebnicka 28,<text:s/></text:p>
            <text:p>55-095 Mirków</text:p>
            <text:p><text:s/>tel: 71 399 86 12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2" table:style-name="ce9">
            <text:p>2</text:p>
          </table:table-cell>
          <table:table-cell office:value-type="string" table:style-name="ce23">
            <text:p>Nie</text:p>
          </table:table-cell>
          <table:table-cell office:value-type="string" table:style-name="ce7">
            <text:p>Towarzystwo Pomocy<text:s/></text:p>
            <text:p>im. Św. Brata Alberta<text:s/></text:p>
            <text:p>Koło Wrocławskie,<text:s/></text:p>
            <text:p>ul. Biskupa Bogedaina 5,<text:s/></text:p>
            <text:p>50-514 Wrocław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5">
          <table:table-cell office:value-type="float" office:value="83" table:style-name="ce40">
            <text:p>83</text:p>
          </table:table-cell>
          <table:table-cell office:value-type="string" table:style-name="ce60">
            <text:p>gm. Mirsk</text:p>
          </table:table-cell>
          <table:table-cell office:value-type="string" table:style-name="ce7">
            <text:p>Schronisko dla <text:s/>Bezdomnych<text:s/></text:p>
            <text:p>im. Św. Brata Alberta<text:s/></text:p>
          </table:table-cell>
          <table:table-cell office:value-type="string" table:style-name="ce7">
            <text:p>Baworowo 18 f,<text:s/></text:p>
            <text:p>59-820 Leśna <text:s text:c="13"/>tel: 75 721 15 30<text:s text:c="9"/>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Nie</text:p>
          </table:table-cell>
          <table:table-cell office:value-type="string" table:style-name="ce15">
            <text:p>Stowarzyszenie "Przystań" Schronisko dla Bezdomnych <text:s text:c="19"/>im. Św. Brata Alberta, <text:s/>Baworowo 18 f,<text:s/></text:p>
            <text:p>59-820 Leśn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5">
          <table:table-cell office:value-type="float" office:value="84" table:number-columns-spanned="1" table:number-rows-spanned="2" table:style-name="ce111">
            <text:p>84</text:p>
          </table:table-cell>
          <table:table-cell office:value-type="string" table:number-columns-spanned="1" table:number-rows-spanned="2" table:style-name="ce159">
            <text:p>gm. Międzylesie</text:p>
          </table:table-cell>
          <table:table-cell office:value-type="string" table:style-name="ce7">
            <text:p>Schronisko<text:s/></text:p>
            <text:p>dla Bezdomnych<text:s/></text:p>
            <text:p>Mężczyzn<text:s/></text:p>
            <text:p><text:s/>im. Św. Brata Alberta</text:p>
          </table:table-cell>
          <table:table-cell office:value-type="string" table:style-name="ce13">
            <text:p>Bielice 127,<text:s/></text:p>
            <text:p>48-316 Łambinowice tel: 77 431 11 56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1" table:style-name="ce9">
            <text:p>1</text:p>
          </table:table-cell>
          <table:table-cell office:value-type="string" table:style-name="ce32">
            <text:p>Nie</text:p>
          </table:table-cell>
          <table:table-cell office:value-type="string" table:style-name="ce13">
            <text:p>Towarzystwo Pomocy<text:s/></text:p>
            <text:p>im. Św. Brata Alberta</text:p>
            <text:p>Koło Bielickie,<text:s/></text:p>
            <text:p>Bielice 127,<text:s/></text:p>
            <text:p>48-316 Łambinowice</text:p>
          </table:table-cell>
          <table:table-cell office:value-type="string" table:style-name="ce33">
            <text:p>stowarzyszenie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7">
            <text:p>Schronisko<text:s/></text:p>
            <text:p>z Usługami Opiekuńczymi</text:p>
            <text:p>dla Bezdomnycych</text:p>
            <text:p><text:s/>Mężczyzn</text:p>
          </table:table-cell>
          <table:table-cell office:value-type="string" table:style-name="ce13">
            <text:p>Bielice 127,<text:s/></text:p>
            <text:p>48-316 Łambinowice tel: 77 431 11 56</text:p>
          </table:table-cell>
          <table:table-cell table:style-name="ce8"/>
          <table:table-cell office:value-type="string" table:style-name="ce5">
            <text:p>S-UO</text:p>
          </table:table-cell>
          <table:table-cell office:value-type="float" office:value="1" table:style-name="ce9">
            <text:p>1</text:p>
          </table:table-cell>
          <table:table-cell office:value-type="string" table:style-name="ce32">
            <text:p>Nie</text:p>
          </table:table-cell>
          <table:table-cell office:value-type="string" table:style-name="ce13">
            <text:p>Towarzystwo Pomocy<text:s/></text:p>
            <text:p>im. Św. Brata Alberta</text:p>
            <text:p>Koło Bielickie,<text:s/></text:p>
            <text:p>Bielice 127,<text:s/></text:p>
            <text:p>48-316 Łambinowice</text:p>
          </table:table-cell>
          <table:table-cell office:value-type="string" table:style-name="ce33">
            <text:p>stowarzyszenie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2"/>
        </table:table-row>
        <table:table-row table:style-name="ro15">
          <table:table-cell office:value-type="float" office:value="85" table:number-columns-spanned="1" table:number-rows-spanned="2" table:style-name="ce111">
            <text:p>85</text:p>
          </table:table-cell>
          <table:table-cell office:value-type="string" table:number-columns-spanned="1" table:number-rows-spanned="2" table:style-name="ce159">
            <text:p>gm. Mietków</text:p>
          </table:table-cell>
          <table:table-cell office:value-type="string" table:style-name="ce7">
            <text:p>Schronisko dla <text:s/>Bezdomnych Mężczyzn <text:s text:c="14"/>w Zgorzelcu</text:p>
          </table:table-cell>
          <table:table-cell office:value-type="string" table:style-name="ce15">
            <text:p>ul. Henrykowska 4, <text:s text:c="5"/>59-900 Zgorzelec <text:s text:c="10"/>tel: 75 771 77 77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Towarzystwo Pomocy <text:s text:c="4"/>im. Św. Brata Alberta <text:s text:c="3"/>Koło Zgorzeleckie,<text:s/></text:p>
            <text:p>ul. Henrykowska 4,<text:s/></text:p>
            <text:p>59-900 Zgorzelec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7">
            <text:p>Schronisko dla Osób Bezdomnych MARKOT <text:s text:c="12"/>w Wałbrzychu</text:p>
          </table:table-cell>
          <table:table-cell office:value-type="string" table:style-name="ce7">
            <text:p>ul. Moniuszki 109, <text:s text:c="7"/>58-300 Wałbrzych <text:s text:c="9"/>tel: 74 842 10 06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Stowarzyszenie Monar <text:s text:c="7"/>ul. Nowolipki 9b <text:s text:c="16"/>00-151 Warszaw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62">
          <table:table-cell office:value-type="float" office:value="86" table:style-name="ce40">
            <text:p>86</text:p>
          </table:table-cell>
          <table:table-cell office:value-type="string" table:style-name="ce60">
            <text:p>gm. Mściwojów</text:p>
          </table:table-cell>
          <table:table-cell office:value-type="string" table:style-name="ce7">
            <text:p>Schronisko dla <text:s/>Bezdomnych<text:s/></text:p>
            <text:p>im. Św. Brata Alberta<text:s/></text:p>
          </table:table-cell>
          <table:table-cell office:value-type="string" table:style-name="ce7">
            <text:p>Baworowo 18 f,<text:s/></text:p>
            <text:p>59-820 Leśna <text:s text:c="13"/>tel: 75 721 15 30<text:s text:c="9"/>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Nie</text:p>
          </table:table-cell>
          <table:table-cell office:value-type="string" table:style-name="ce15">
            <text:p>Stowarzyszenie "Przystań" Schronisko dla Bezdomnych <text:s text:c="19"/>im. Św. Brata Alberta, <text:s/>Baworowo 18 f,<text:s/></text:p>
            <text:p>59-820 Leśn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61">
          <table:table-cell office:value-type="float" office:value="87" table:number-columns-spanned="1" table:number-rows-spanned="3" table:style-name="ce111">
            <text:p>87</text:p>
          </table:table-cell>
          <table:table-cell office:value-type="string" table:number-columns-spanned="1" table:number-rows-spanned="3" table:style-name="ce158">
            <text:p>gm. Mysłakowice</text:p>
          </table:table-cell>
          <table:table-cell office:value-type="string" table:style-name="ce7">
            <text:p>Schronisko dla <text:s/>Bezdomnych<text:s/></text:p>
            <text:p>im. Św. Brata Alberta<text:s/></text:p>
          </table:table-cell>
          <table:table-cell office:value-type="string" table:style-name="ce7">
            <text:p>Baworowo 18 f,<text:s/></text:p>
            <text:p>59-820 Leśna <text:s text:c="13"/>tel: 75 721 15 30<text:s text:c="9"/>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Nie</text:p>
          </table:table-cell>
          <table:table-cell office:value-type="string" table:style-name="ce15">
            <text:p>Stowarzyszenie "Przystań" Schronisko dla Bezdomnych <text:s text:c="19"/>im. Św. Brata Alberta, <text:s/>Baworowo 18 f,<text:s/></text:p>
            <text:p>59-820 Leśn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27">
          <table:covered-table-cell/>
          <table:covered-table-cell/>
          <table:table-cell office:value-type="string" table:style-name="ce7">
            <text:p>Schronisko</text:p>
            <text:p>dla osób bezdomnych</text:p>
            <text:p/>
          </table:table-cell>
          <table:table-cell office:value-type="string" table:style-name="ce7">
            <text:p>ul. Wolności 180<text:s/></text:p>
            <text:p>58-500 Jelenia Góra<text:s text:c="29"/></text:p>
            <text:p>tel: 75 752 60 12</text:p>
          </table:table-cell>
          <table:table-cell table:style-name="ce34"/>
          <table:table-cell office:value-type="string" table:style-name="ce5">
            <text:p>S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Nie</text:p>
          </table:table-cell>
          <table:table-cell office:value-type="string" table:style-name="ce15">
            <text:p>Towarzystwo Pomocy <text:s text:c="4"/>im. Św. Brata Alberta, <text:s text:c="2"/>Koło Jeleniogórskie,<text:s/></text:p>
            <text:p>ul. Grunwaldzka 51</text:p>
            <text:p>58-500 Jelenia Gór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13">
          <table:covered-table-cell/>
          <table:covered-table-cell/>
          <table:table-cell office:value-type="string" table:style-name="ce7">
            <text:p>Schronisko</text:p>
            <text:p>dla osób bezdomnych<text:s/></text:p>
            <text:p>z usługami opiekuńczymi</text:p>
            <text:p/>
          </table:table-cell>
          <table:table-cell office:value-type="string" table:style-name="ce7">
            <text:p>ul. Grunwaldzka 51<text:s/></text:p>
            <text:p>58-500 Jelenia Góra<text:s text:c="29"/></text:p>
            <text:p>tel: 75 752 61 22</text:p>
          </table:table-cell>
          <table:table-cell table:style-name="ce8"/>
          <table:table-cell office:value-type="string" table:style-name="ce5">
            <text:p>S-UO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ie</text:p>
          </table:table-cell>
          <table:table-cell office:value-type="string" table:style-name="ce15">
            <text:p>Towarzystwo Pomocy <text:s text:c="4"/>im. Św. Brata Alberta, <text:s text:c="2"/>Koło Jeleniogórskie,<text:s/></text:p>
            <text:p>ul. Grunwaldzka 51</text:p>
            <text:p>58-500 Jelenia Gór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13">
          <table:table-cell office:value-type="float" office:value="88" table:number-columns-spanned="1" table:number-rows-spanned="2" table:style-name="ce111">
            <text:p>88</text:p>
          </table:table-cell>
          <table:table-cell office:value-type="string" table:number-columns-spanned="1" table:number-rows-spanned="2" table:style-name="ce159">
            <text:p>gm. Nowa Ruda</text:p>
          </table:table-cell>
          <table:table-cell office:value-type="string" table:style-name="ce7">
            <text:p>Schronisko dla<text:s/></text:p>
            <text:p>Bezdomnych Kobiet<text:s/></text:p>
            <text:p>i Osób Bezdomnych<text:s/></text:p>
            <text:p>z Usługami Opiekuńczymi<text:s/></text:p>
            <text:p>(Schronisko nr 2)</text:p>
          </table:table-cell>
          <table:table-cell office:value-type="string" table:style-name="ce7">
            <text:p>ul. Świętego Brata Alberta 5,<text:s/></text:p>
            <text:p>58-100 Świdnica <text:s text:c="9"/>tel: 781 060 201</text:p>
          </table:table-cell>
          <table:table-cell table:style-name="ce8"/>
          <table:table-cell office:value-type="string" table:style-name="ce5">
            <text:p>S-UO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ie</text:p>
          </table:table-cell>
          <table:table-cell office:value-type="string" table:style-name="ce15">
            <text:p>Towarzystwo Pomocy <text:s text:c="4"/>im. Św. Brata Alberta <text:s text:c="2"/>Koło <text:s/>w Świdnicy, <text:s text:c="13"/>ul. Westerplatte 51,<text:s/></text:p>
            <text:p>58-100 Świdnic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13">
          <table:covered-table-cell/>
          <table:covered-table-cell/>
          <table:table-cell office:value-type="string" table:style-name="ce7">
            <text:p>Schronisko dla<text:s/></text:p>
            <text:p>Bezdomnych Mężczyzn (Schronisko nr 1)</text:p>
          </table:table-cell>
          <table:table-cell office:value-type="string" table:style-name="ce7">
            <text:p>ul. Westerplatte 51,</text:p>
            <text:p>58-100 Świdnica<text:s/></text:p>
            <text:p>tel: 74 856 97 70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ie</text:p>
          </table:table-cell>
          <table:table-cell office:value-type="string" table:style-name="ce15">
            <text:p>Towarzystwo Pomocy <text:s text:c="4"/>im. Św. Brata Alberta <text:s text:c="2"/>Koło w Świdnicy, <text:s text:c="16"/>ul. Westerplatte 51,<text:s/></text:p>
            <text:p>58-100 Świdnic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63">
          <table:table-cell office:value-type="float" office:value="89" table:number-columns-spanned="1" table:number-rows-spanned="4" table:style-name="ce93">
            <text:p>89</text:p>
          </table:table-cell>
          <table:table-cell office:value-type="string" table:number-columns-spanned="1" table:number-rows-spanned="4" table:style-name="ce108">
            <text:p>mg. Nowa Ruda</text:p>
          </table:table-cell>
          <table:table-cell office:value-type="string" table:style-name="ce7">
            <text:p>Schronisko dla<text:s/></text:p>
            <text:p>Bezdomnych Mężczyzn (Schronisko nr 1)</text:p>
          </table:table-cell>
          <table:table-cell office:value-type="string" table:style-name="ce7">
            <text:p>ul. Westerplatte 51,</text:p>
            <text:p>58-100 Świdnica<text:s/></text:p>
            <text:p>tel: 74 856 97 70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5" table:style-name="ce9">
            <text:p>5</text:p>
          </table:table-cell>
          <table:table-cell office:value-type="string" table:style-name="ce23">
            <text:p>Nie</text:p>
          </table:table-cell>
          <table:table-cell office:value-type="string" table:style-name="ce7">
            <text:p>Towarzystwo Pomocy <text:s text:c="4"/>im. Św. Brata Alberta <text:s text:c="2"/>Koło w Świdnicy, <text:s text:c="16"/>ul. Westerplatte 51,<text:s/></text:p>
            <text:p>58-100 Świdnic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17">
          <table:covered-table-cell/>
          <table:covered-table-cell/>
          <table:table-cell office:value-type="string" table:style-name="ce7">
            <text:p>Schronisko dla<text:s/></text:p>
            <text:p>Bezdomnych Kobiet<text:s/></text:p>
            <text:p>i Osób Bezdomnych<text:s/></text:p>
            <text:p>z Usługami Opiekuńczymi<text:s/></text:p>
            <text:p>(Schronisko nr 2)</text:p>
          </table:table-cell>
          <table:table-cell office:value-type="string" table:style-name="ce7">
            <text:p>ul. Świętego Brata Alberta 5,<text:s/></text:p>
            <text:p>58-100 Świdnica <text:s text:c="9"/>tel: 781 060 201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1" table:style-name="ce16">
            <text:p>1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Towarzystwo Pomocy <text:s text:c="4"/>im. Św. Brata Alberta <text:s text:c="2"/>Koło <text:s/>w Świdnicy, <text:s text:c="13"/>ul. Westerplatte 51,<text:s/></text:p>
            <text:p>58-100 Świdnic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17">
          <table:covered-table-cell/>
          <table:covered-table-cell/>
          <table:table-cell office:value-type="string" table:style-name="ce7">
            <text:p>Schronisko dla<text:s/></text:p>
            <text:p>Bezdomnych Kobiet<text:s/></text:p>
            <text:p>i Osób Bezdomnych<text:s/></text:p>
            <text:p>z Usługami Opiekuńczymi<text:s/></text:p>
            <text:p>(Schronisko nr 2)</text:p>
          </table:table-cell>
          <table:table-cell office:value-type="string" table:style-name="ce7">
            <text:p>ul. Świętego Brata Alberta 5,<text:s/></text:p>
            <text:p>58-100 Świdnica <text:s text:c="9"/>tel: 781 060 201</text:p>
          </table:table-cell>
          <table:table-cell table:style-name="ce8"/>
          <table:table-cell office:value-type="string" table:style-name="ce5">
            <text:p>S-UO</text:p>
          </table:table-cell>
          <table:table-cell office:value-type="float" office:value="1" table:style-name="ce16">
            <text:p>1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Towarzystwo Pomocy <text:s text:c="4"/>im. Św. Brata Alberta <text:s text:c="2"/>Koło <text:s/>w Świdnicy, <text:s text:c="13"/>ul. Westerplatte 51,<text:s/></text:p>
            <text:p>58-100 Świdnic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52">
          <table:covered-table-cell/>
          <table:covered-table-cell/>
          <table:table-cell office:value-type="string" table:style-name="ce7">
            <text:p>Schronisko dla<text:s/></text:p>
            <text:p>Osób Bezdomnych<text:s/></text:p>
            <text:p>MARKOT</text:p>
            <text:p>w Wałbrzychu</text:p>
          </table:table-cell>
          <table:table-cell office:value-type="string" table:style-name="ce7">
            <text:p>ul. Moniuszki 109,</text:p>
            <text:p>58-300 Wałbrzych<text:s/></text:p>
            <text:p>tel: 74 842 10 06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Stowarzyszenie Monar <text:s text:c="7"/>ul. Nowolipki 9b <text:s text:c="16"/>00-151 Warszaw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15">
          <table:table-cell office:value-type="float" office:value="90" table:style-name="ce37">
            <text:p>90</text:p>
          </table:table-cell>
          <table:table-cell office:value-type="string" table:style-name="ce53">
            <text:p>gm. Niemcza</text:p>
          </table:table-cell>
          <table:table-cell office:value-type="string" table:style-name="ce7">
            <text:p>Schronisko dla Bezdomnych Mężczyzn (Schronisko nr 1)</text:p>
          </table:table-cell>
          <table:table-cell office:value-type="string" table:style-name="ce7">
            <text:p>ul. Westerplatte 51, <text:s text:c="5"/>58-100 Świdnica <text:s text:c="18"/>tel: 74 856 97 70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2" table:style-name="ce9">
            <text:p>2</text:p>
          </table:table-cell>
          <table:table-cell office:value-type="string" table:style-name="ce23">
            <text:p>Nie</text:p>
          </table:table-cell>
          <table:table-cell office:value-type="string" table:style-name="ce15">
            <text:p>Towarzystwo Pomocy</text:p>
            <text:p>im. Św. Brata Alberta</text:p>
            <text:p><text:s/>Koło w Świdnicy,</text:p>
            <text:p>ul. Westerplatte 51,<text:s/></text:p>
            <text:p>58-100 Świdnic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 table:style-name="ce1"/>
        </table:table-row>
        <table:table-row table:style-name="ro26">
          <table:table-cell office:value-type="float" office:value="91" table:style-name="ce37">
            <text:p>91</text:p>
          </table:table-cell>
          <table:table-cell office:value-type="string" table:style-name="ce21">
            <text:p>gm. Niechlów</text:p>
          </table:table-cell>
          <table:table-cell office:value-type="string" table:style-name="ce7">
            <text:p>Schronisko<text:s/></text:p>
            <text:p>dla Osób Bezdomnych<text:s/></text:p>
            <text:p>im. św. Siostry Faustyny<text:s text:c="2"/></text:p>
            <text:p>w Żukowicach</text:p>
          </table:table-cell>
          <table:table-cell office:value-type="string" table:style-name="ce7">
            <text:p>Żukowice 139,<text:s/></text:p>
            <text:p>67- 231 Żukowice <text:s text:c="8"/>tel: 76 831 43 88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Stowarzyszenie „Bractwo Jana Pawła II"<text:s/></text:p>
            <text:p>ul. Królowej Jadwigi 1, <text:s text:c="6"/>67-200 Głogów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 table:style-name="ce1"/>
        </table:table-row>
        <table:table-row table:style-name="ro5">
          <table:table-cell office:value-type="float" office:value="92" table:number-columns-spanned="1" table:number-rows-spanned="3" table:style-name="ce93">
            <text:p>92</text:p>
          </table:table-cell>
          <table:table-cell office:value-type="string" table:number-columns-spanned="1" table:number-rows-spanned="3" table:style-name="ce122">
            <text:p>gm. Nowogrodziec</text:p>
          </table:table-cell>
          <table:table-cell office:value-type="string" table:style-name="ce7">
            <text:p>Schronisko dla <text:s/>Bezdomnych<text:s/></text:p>
            <text:p>im. Św. Brata Alberta<text:s/></text:p>
          </table:table-cell>
          <table:table-cell office:value-type="string" table:style-name="ce7">
            <text:p>Baworowo 18 f,<text:s/></text:p>
            <text:p>59-820 Leśna <text:s text:c="13"/>tel: 75 721 15 30<text:s text:c="9"/>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Nie</text:p>
          </table:table-cell>
          <table:table-cell office:value-type="string" table:style-name="ce15">
            <text:p>Stowarzyszenie "Przystań" Schronisko dla Bezdomnych <text:s text:c="19"/>im. Św. Brata Alberta, <text:s/>Baworowo 18 f,<text:s/></text:p>
            <text:p>59-820 Leśn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 table:style-name="ce1"/>
        </table:table-row>
        <table:table-row table:style-name="ro29">
          <table:covered-table-cell/>
          <table:covered-table-cell/>
          <table:table-cell office:value-type="string" table:style-name="ce7">
            <text:p>Schronisko</text:p>
            <text:p>dla osób bezdomnych<text:s/></text:p>
            <text:p>z usługami opiekuńczymi</text:p>
            <text:p/>
          </table:table-cell>
          <table:table-cell office:value-type="string" table:style-name="ce7">
            <text:p>ul. Grunwaldzka 51<text:s/></text:p>
            <text:p>58-500 Jelenia Góra <text:s text:c="28"/>tel: 75752 61 22</text:p>
          </table:table-cell>
          <table:table-cell table:style-name="ce8"/>
          <table:table-cell office:value-type="string" table:style-name="ce5">
            <text:p>S-UO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ie</text:p>
          </table:table-cell>
          <table:table-cell office:value-type="string" table:style-name="ce15">
            <text:p>Towarzystwo Pomocy <text:s text:c="4"/>im. Św. Brata Alberta, <text:s text:c="2"/>Koło Jeleniogórskie,<text:s/></text:p>
            <text:p>ul. Grunwaldzka 51</text:p>
            <text:p>58-500 Jelenia Gór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 table:style-name="ce1"/>
        </table:table-row>
        <table:table-row table:style-name="ro17">
          <table:covered-table-cell/>
          <table:covered-table-cell/>
          <table:table-cell office:value-type="string" table:style-name="ce2">
            <text:p>Schronisko dla Osób Bezdomnych</text:p>
          </table:table-cell>
          <table:table-cell office:value-type="string" table:style-name="ce2">
            <text:p>al. Tysiąclecia 32D/4, <text:s text:c="205"/>59-700 Bolesławiec, <text:s text:c="213"/>tel. 75 735 25 22<text:s text:c="98"/></text:p>
          </table:table-cell>
          <table:table-cell table:style-name="ce34"/>
          <table:table-cell office:value-type="string" table:style-name="ce5">
            <text:p>S</text:p>
          </table:table-cell>
          <table:table-cell office:value-type="float" office:value="3" table:style-name="ce4">
            <text:p>3</text:p>
          </table:table-cell>
          <table:table-cell office:value-type="string" table:style-name="ce23">
            <text:p>Nie</text:p>
          </table:table-cell>
          <table:table-cell office:value-type="string" table:style-name="ce2">
            <text:p>Polski Czerwony Krzyż Oddział Okręgowy - Oddział Rejonowy <text:s text:c="21"/>w Bolesławcu <text:s text:c="22"/>Aleja Tysiąclecia 32D/4 <text:s text:c="11"/>59-700 Bolesławiec</text:p>
          </table:table-cell>
          <table:table-cell office:value-type="string" table:style-name="ce4">
            <text:p>organizacja pozarządowa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2" table:style-name="ce1"/>
        </table:table-row>
        <table:table-row table:style-name="ro17">
          <table:table-cell office:value-type="float" office:value="93" table:number-columns-spanned="1" table:number-rows-spanned="3" table:style-name="ce111">
            <text:p>93</text:p>
          </table:table-cell>
          <table:table-cell office:value-type="string" table:number-columns-spanned="1" table:number-rows-spanned="3" table:style-name="ce147">
            <text:p>gm. Oborniki Śląskie</text:p>
          </table:table-cell>
          <table:table-cell office:value-type="string" table:style-name="ce13">
            <text:p>Schronisko<text:s/></text:p>
            <text:p>dla <text:s/>Bezdomnych<text:s text:c="3"/></text:p>
            <text:p>Mężczyzn</text:p>
          </table:table-cell>
          <table:table-cell office:value-type="string" table:style-name="ce7">
            <text:p>ul. Biskupa Bogedaina 5,</text:p>
            <text:p>50-514 Wrocław<text:s/></text:p>
            <text:p>tel: 71 336 70 07</text:p>
          </table:table-cell>
          <table:table-cell table:style-name="ce36"/>
          <table:table-cell office:value-type="string" table:style-name="ce5">
            <text:p>S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Nie</text:p>
          </table:table-cell>
          <table:table-cell office:value-type="string" table:style-name="ce14">
            <text:p>Towarzystwo Pomocy <text:s text:c="5"/>im. Św. Brata Alberta <text:s text:c="2"/>Koło Wrocławskie, <text:s text:c="12"/>ul. Biskupa Bogedaina 5,<text:s/></text:p>
            <text:p>50-514 Wrocław</text:p>
          </table:table-cell>
          <table:table-cell office:value-type="string" table:style-name="ce33">
            <text:p>stowarzyszenie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2" table:style-name="ce1"/>
        </table:table-row>
        <table:table-row table:style-name="ro17">
          <table:covered-table-cell/>
          <table:covered-table-cell/>
          <table:table-cell office:value-type="string" table:style-name="ce2">
            <text:p>Schronisko dla Osób bezdomnych "Oaza"</text:p>
          </table:table-cell>
          <table:table-cell office:value-type="string" table:style-name="ce2">
            <text:p>ul.Dąbrowska 205</text:p>
            <text:p>42-504 Będzin</text:p>
            <text:p>tel: 500 268 720</text:p>
          </table:table-cell>
          <table:table-cell table:style-name="ce83"/>
          <table:table-cell office:value-type="string" table:style-name="ce5">
            <text:p>S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Nie</text:p>
          </table:table-cell>
          <table:table-cell office:value-type="string" table:style-name="ce2">
            <text:p>Stowarzyszenie Charytatywne ''Oaza Pomocna Dłoń"</text:p>
            <text:p>ul. Dąbrowka 205</text:p>
            <text:p>42 - 504 Będzin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 table:style-name="ce1"/>
        </table:table-row>
        <table:table-row table:style-name="ro38">
          <table:covered-table-cell/>
          <table:covered-table-cell/>
          <table:table-cell office:value-type="string" table:style-name="ce7">
            <text:p>Schronisko dla<text:s/></text:p>
            <text:p>Bezdomnych Kobiet<text:s/></text:p>
            <text:p>i Osób Bezdomnych<text:s/></text:p>
            <text:p>z Usługami Opiekuńczymi<text:s/></text:p>
            <text:p>(Schronisko nr 2)</text:p>
          </table:table-cell>
          <table:table-cell office:value-type="string" table:style-name="ce7">
            <text:p>ul. Świętego Brata Alberta 5,<text:s/></text:p>
            <text:p>58-100 Świdnica <text:s text:c="9"/>tel: 781 060 201</text:p>
          </table:table-cell>
          <table:table-cell table:style-name="ce8"/>
          <table:table-cell office:value-type="string" table:style-name="ce5">
            <text:p>S-UO</text:p>
          </table:table-cell>
          <table:table-cell office:value-type="float" office:value="1" table:style-name="ce16">
            <text:p>1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Towarzystwo Pomocy <text:s text:c="4"/>im. Św. Brata Alberta <text:s text:c="2"/>Koło <text:s/>w Świdnicy, <text:s text:c="13"/>ul. Westerplatte 51,<text:s/></text:p>
            <text:p>58-100 Świdnic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 table:style-name="ce1"/>
        </table:table-row>
        <table:table-row table:style-name="ro64">
          <table:table-cell office:value-type="float" office:value="94" table:number-columns-spanned="1" table:number-rows-spanned="7" table:style-name="ce111">
            <text:p>94</text:p>
          </table:table-cell>
          <table:table-cell office:value-type="string" table:number-columns-spanned="1" table:number-rows-spanned="7" table:style-name="ce147">
            <text:p>mg. Oleśnica</text:p>
          </table:table-cell>
          <table:table-cell office:value-type="string" table:style-name="ce2">
            <text:p>Schronisko Stowarzyszenia "Podajmy Sobie Dłonie"</text:p>
          </table:table-cell>
          <table:table-cell office:value-type="string" table:style-name="ce2">
            <text:p>ul. Lotnicza 5</text:p>
            <text:p>26-660 Wsola</text:p>
            <text:p>tel: 792 456 210</text:p>
          </table:table-cell>
          <table:table-cell table:style-name="ce34"/>
          <table:table-cell office:value-type="string" table:style-name="ce5">
            <text:p>S</text:p>
          </table:table-cell>
          <table:table-cell office:value-type="float" office:value="1" table:style-name="ce4">
            <text:p>1</text:p>
          </table:table-cell>
          <table:table-cell office:value-type="string" table:style-name="ce23">
            <text:p>Nie</text:p>
          </table:table-cell>
          <table:table-cell office:value-type="string" table:style-name="ce2">
            <text:p>Stowarzyszenie</text:p>
            <text:p><text:span text:style-name="T4">,,</text:span>Podajmy Sobie Dłonie"</text:p>
            <text:p>w Radomiu</text:p>
            <text:p>ul. 1905 roku 54A/58</text:p>
            <text:p>26-600 Radom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 table:style-name="ce1"/>
        </table:table-row>
        <table:table-row table:style-name="ro17">
          <table:covered-table-cell/>
          <table:covered-table-cell/>
          <table:table-cell office:value-type="string" table:style-name="ce7">
            <text:p>Schronisko dla<text:s/></text:p>
            <text:p>Bezdomnych Kobiet<text:s/></text:p>
            <text:p>i Osób Bezdomnych<text:s/></text:p>
            <text:p>z Usługami Opiekuńczymi<text:s/></text:p>
            <text:p>(Schronisko nr 2)</text:p>
          </table:table-cell>
          <table:table-cell office:value-type="string" table:style-name="ce7">
            <text:p>ul. Świętego Brata Alberta 5,<text:s/></text:p>
            <text:p>58-100 Świdnica <text:s text:c="9"/>tel: 781 060 201</text:p>
          </table:table-cell>
          <table:table-cell table:style-name="ce8"/>
          <table:table-cell office:value-type="string" table:style-name="ce5">
            <text:p>S-UO</text:p>
          </table:table-cell>
          <table:table-cell office:value-type="float" office:value="2" table:style-name="ce16">
            <text:p>2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Towarzystwo Pomocy <text:s text:c="4"/>im. Św. Brata Alberta <text:s text:c="2"/>Koło <text:s/>w Świdnicy, <text:s text:c="13"/>ul. Westerplatte 51,<text:s/></text:p>
            <text:p>58-100 Świdnic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 table:style-name="ce1"/>
        </table:table-row>
        <table:table-row table:style-name="ro63">
          <table:covered-table-cell/>
          <table:covered-table-cell/>
          <table:table-cell office:value-type="string" table:style-name="ce7">
            <text:p>Schronisko im.<text:s/></text:p>
            <text:p>Św. Brata Alberta</text:p>
          </table:table-cell>
          <table:table-cell office:value-type="string" table:style-name="ce7">
            <text:p>Pępice 81</text:p>
            <text:p>49-317 Pępice</text:p>
            <text:p>tel; 77 412 39 87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Koło Brzeskie</text:p>
            <text:p>Towarzystwa Pomocy</text:p>
            <text:p>im. Św. Brata Alberta</text:p>
            <text:p>Pępice 81</text:p>
            <text:p>49-317 Pępice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 table:style-name="ce1"/>
        </table:table-row>
        <table:table-row table:style-name="ro5">
          <table:covered-table-cell/>
          <table:covered-table-cell/>
          <table:table-cell office:value-type="string" table:style-name="ce2">
            <text:p>Ogrzewalnia</text:p>
          </table:table-cell>
          <table:table-cell office:value-type="string" table:style-name="ce2">
            <text:p>ul.Wojska Polskiego 13,</text:p>
            <text:p>56-400 Oleśnica,</text:p>
            <text:p>tel: 71 721 89 200</text:p>
          </table:table-cell>
          <table:table-cell table:style-name="ce34"/>
          <table:table-cell office:value-type="string" table:style-name="ce5">
            <text:p>O</text:p>
          </table:table-cell>
          <table:table-cell office:value-type="float" office:value="25" table:style-name="ce4">
            <text:p>25</text:p>
          </table:table-cell>
          <table:table-cell office:value-type="string" table:style-name="ce23">
            <text:p>Nie</text:p>
          </table:table-cell>
          <table:table-cell office:value-type="string" table:style-name="ce2">
            <text:p>Polski Czerwony Krzyż</text:p>
            <text:p>Zarząd Okręgowy</text:p>
            <text:p><text:s/>w Oleśnicy</text:p>
            <text:p>ul. Wojska Polskiego 13,</text:p>
            <text:p>56-400 Oleśnica</text:p>
          </table:table-cell>
          <table:table-cell office:value-type="string" table:style-name="ce4">
            <text:p>organizacja pozarządowa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style-name="ce3"/>
          <table:table-cell table:number-columns-repeated="16371"/>
        </table:table-row>
        <table:table-row table:style-name="ro29">
          <table:covered-table-cell/>
          <table:covered-table-cell/>
          <table:table-cell office:value-type="string" table:style-name="ce2">
            <text:p>Ogrzewalnia</text:p>
          </table:table-cell>
          <table:table-cell office:value-type="string" table:style-name="ce2">
            <text:p>ul.Wojska Polskiego 13,</text:p>
            <text:p>56-400 Oleśnica,</text:p>
            <text:p>tel: 71 721 89 200</text:p>
          </table:table-cell>
          <table:table-cell table:style-name="ce34"/>
          <table:table-cell office:value-type="string" table:style-name="ce5">
            <text:p>O</text:p>
          </table:table-cell>
          <table:table-cell office:value-type="string" table:style-name="ce4">
            <text:p>-</text:p>
          </table:table-cell>
          <table:table-cell office:value-type="string" table:style-name="ce23">
            <text:p>Nie</text:p>
          </table:table-cell>
          <table:table-cell office:value-type="string" table:style-name="ce2">
            <text:p>Polski Czerwony Krzyż</text:p>
            <text:p>Zarząd Okręgowy</text:p>
            <text:p><text:s/>w Oleśnicy</text:p>
            <text:p>ul. Wojska Polskiego 13,</text:p>
            <text:p>56-400 Oleśnica</text:p>
          </table:table-cell>
          <table:table-cell office:value-type="string" table:style-name="ce4">
            <text:p>organizacja pozarządowa</text:p>
          </table:table-cell>
          <table:table-cell office:value-type="string" table:style-name="ce11">
            <text:p>gm. Oleśnica</text:p>
          </table:table-cell>
          <table:table-cell office:value-type="float" office:value="6" table:style-name="ce4">
            <text:p>6</text:p>
          </table:table-cell>
          <table:table-cell table:style-name="ce20"/>
          <table:table-cell table:number-columns-repeated="16371"/>
        </table:table-row>
        <table:table-row table:style-name="ro29">
          <table:covered-table-cell/>
          <table:covered-table-cell/>
          <table:table-cell office:value-type="string" table:style-name="ce2">
            <text:p>Schronisko dla Osób<text:s/></text:p>
            <text:p>Bezdomnych<text:s/></text:p>
            <text:p>w Darżewie</text:p>
          </table:table-cell>
          <table:table-cell office:value-type="string" table:style-name="ce2">
            <text:p>Darżewo 6</text:p>
            <text:p>76-020 Bobolice<text:s/></text:p>
            <text:p>tel: 94318 37 95</text:p>
          </table:table-cell>
          <table:table-cell table:style-name="ce79"/>
          <table:table-cell office:value-type="string" table:style-name="ce5">
            <text:p>S</text:p>
          </table:table-cell>
          <table:table-cell office:value-type="float" office:value="2" table:style-name="ce4">
            <text:p>2</text:p>
          </table:table-cell>
          <table:table-cell office:value-type="string" table:style-name="ce23">
            <text:p>Nie</text:p>
          </table:table-cell>
          <table:table-cell office:value-type="string" table:style-name="ce2">
            <text:p>Stowarzyszenie</text:p>
            <text:p>Solidarni Plus<text:s/></text:p>
            <text:p>w Darżewie<text:s/></text:p>
            <text:p>Darżewo 6</text:p>
            <text:p>76-020 Bobolice</text:p>
          </table:table-cell>
          <table:table-cell office:value-type="string" table:style-name="ce4">
            <text:p>stowarzyszenie</text:p>
          </table:table-cell>
          <table:table-cell office:value-type="string" table:style-name="ce11">
            <text:p>-</text:p>
          </table:table-cell>
          <table:table-cell office:value-type="string" table:style-name="ce4">
            <text:p>-</text:p>
          </table:table-cell>
          <table:table-cell table:style-name="ce20"/>
          <table:table-cell table:number-columns-repeated="16371"/>
        </table:table-row>
        <table:table-row table:style-name="ro29">
          <table:covered-table-cell/>
          <table:covered-table-cell/>
          <table:table-cell office:value-type="string" table:style-name="ce7">
            <text:p>Schronisko im Św Brata Alberta<text:s text:c="2"/></text:p>
            <text:p>dla Bezdomnych Mężczyzn<text:s text:c="17"/></text:p>
            <text:p><text:s/>w Szczodrem</text:p>
          </table:table-cell>
          <table:table-cell office:value-type="string" table:style-name="ce7">
            <text:p>ul. Trzebnicka 28, <text:s text:c="8"/>55-095 Mirków <text:s text:c="9"/>tel: 71 399 86 12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5" table:style-name="ce9">
            <text:p>5</text:p>
          </table:table-cell>
          <table:table-cell office:value-type="string" table:style-name="ce23">
            <text:p>Nie</text:p>
          </table:table-cell>
          <table:table-cell office:value-type="string" table:style-name="ce7">
            <text:p>Towarzystwo Pomocy</text:p>
            <text:p><text:s/>im. Św. Brata Alberta</text:p>
            <text:p>Koło Wrocławskie,<text:s/></text:p>
            <text:p>ul. Biskupa Bogedaina 5,<text:s/></text:p>
            <text:p>50-514 Wrocław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0"/>
          <table:table-cell table:number-columns-repeated="16371"/>
        </table:table-row>
        <table:table-row table:style-name="ro56">
          <table:table-cell office:value-type="float" office:value="95" table:number-columns-spanned="1" table:number-rows-spanned="3" table:style-name="ce93">
            <text:p>95</text:p>
          </table:table-cell>
          <table:table-cell office:value-type="string" table:number-columns-spanned="1" table:number-rows-spanned="3" table:style-name="ce122">
            <text:p>gm. Oleśnica</text:p>
          </table:table-cell>
          <table:table-cell office:value-type="string" table:style-name="ce2">
            <text:p>Ogrzewalnia</text:p>
          </table:table-cell>
          <table:table-cell office:value-type="string" table:style-name="ce2">
            <text:p>ul.Wojska Polskiego 13,</text:p>
            <text:p>56-400 Oleśnica,</text:p>
            <text:p>tel: 71 721 89 200</text:p>
          </table:table-cell>
          <table:table-cell table:style-name="ce34"/>
          <table:table-cell office:value-type="string" table:style-name="ce5">
            <text:p>O</text:p>
          </table:table-cell>
          <table:table-cell office:value-type="float" office:value="6" table:style-name="ce4">
            <text:p>6</text:p>
          </table:table-cell>
          <table:table-cell office:value-type="string" table:style-name="ce23">
            <text:p>Nie</text:p>
          </table:table-cell>
          <table:table-cell office:value-type="string" table:style-name="ce2">
            <text:p>Polski Czerwony Krzyż</text:p>
            <text:p>Zarząd Okręgowy</text:p>
            <text:p><text:s/>w Oleśnicy</text:p>
            <text:p>ul. Wojska Polskiego 13,</text:p>
            <text:p>56-400 Oleśnica</text:p>
          </table:table-cell>
          <table:table-cell office:value-type="string" table:style-name="ce4">
            <text:p>organizacja pozarządowa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style-name="ce20"/>
          <table:table-cell table:number-columns-repeated="16371"/>
        </table:table-row>
        <table:table-row table:style-name="ro56">
          <table:covered-table-cell/>
          <table:covered-table-cell/>
          <table:table-cell office:value-type="string" table:style-name="ce7">
            <text:p>Schronisko dla<text:s/></text:p>
            <text:p>Bezdomnych Mężczyzn<text:s/></text:p>
            <text:p>(Schronisko nr 1)</text:p>
          </table:table-cell>
          <table:table-cell office:value-type="string" table:style-name="ce7">
            <text:p>ul. Westerplatte 51,</text:p>
            <text:p>58-100 Świdnica<text:s/></text:p>
            <text:p>tel: 74 856 97 70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2" table:style-name="ce9">
            <text:p>2</text:p>
          </table:table-cell>
          <table:table-cell office:value-type="string" table:style-name="ce23">
            <text:p>Nie</text:p>
          </table:table-cell>
          <table:table-cell office:value-type="string" table:style-name="ce15">
            <text:p>Towarzystwo Pomocy<text:s/></text:p>
            <text:p>im. Św. Brata Alberta<text:s/></text:p>
            <text:p>Koło w Świdnicy,<text:s/></text:p>
            <text:p>ul. Westerplatte 51,<text:s/></text:p>
            <text:p>58-100 Świdnic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0"/>
          <table:table-cell table:number-columns-repeated="16371"/>
        </table:table-row>
        <table:table-row table:style-name="ro17">
          <table:covered-table-cell/>
          <table:covered-table-cell/>
          <table:table-cell office:value-type="string" table:style-name="ce7">
            <text:p>Schronisko dla<text:s/></text:p>
            <text:p>Bezdomnych Kobiet<text:s/></text:p>
            <text:p>i Osób Bezdomnych<text:s/></text:p>
            <text:p>z Usługami Opiekuńczymi<text:s/></text:p>
            <text:p>(Schronisko nr 2)</text:p>
          </table:table-cell>
          <table:table-cell office:value-type="string" table:style-name="ce7">
            <text:p>ul. Świętego Brata Alberta 5,<text:s/></text:p>
            <text:p>58-100 Świdnica <text:s text:c="9"/>tel: 781 060 201</text:p>
          </table:table-cell>
          <table:table-cell table:style-name="ce8"/>
          <table:table-cell office:value-type="string" table:style-name="ce5">
            <text:p>S-UO</text:p>
          </table:table-cell>
          <table:table-cell office:value-type="float" office:value="3" table:style-name="ce16">
            <text:p>3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Towarzystwo Pomocy <text:s text:c="4"/>im. Św. Brata Alberta <text:s text:c="2"/>Koło <text:s/>w Świdnicy, <text:s text:c="13"/>ul. Westerplatte 51,<text:s/></text:p>
            <text:p>58-100 Świdnic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 table:style-name="ce1"/>
        </table:table-row>
        <table:table-row table:style-name="ro65">
          <table:table-cell office:value-type="float" office:value="96" table:style-name="ce42">
            <text:p>96</text:p>
          </table:table-cell>
          <table:table-cell office:value-type="string" table:style-name="ce77">
            <text:p>gm. Olszyna</text:p>
          </table:table-cell>
          <table:table-cell office:value-type="string" table:style-name="ce7">
            <text:p>Schronisko dla <text:s/>Bezdomnych<text:s/></text:p>
            <text:p>im. Św. Brata Alberta<text:s/></text:p>
          </table:table-cell>
          <table:table-cell office:value-type="string" table:style-name="ce7">
            <text:p>Baworowo 18 f,<text:s/></text:p>
            <text:p>59-820 Leśna <text:s text:c="13"/>tel: 75 721 15 30<text:s text:c="9"/>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ie</text:p>
          </table:table-cell>
          <table:table-cell office:value-type="string" table:style-name="ce15">
            <text:p>Stowarzyszenie "Przystań"<text:s/></text:p>
            <text:p>Schronisko dla Bezdomnych</text:p>
            <text:p><text:s/>im. Św. Brata Alberta,<text:s/></text:p>
            <text:p>Baworowo 18 f,<text:s/></text:p>
            <text:p>59-820 Leśn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 table:style-name="ce1"/>
        </table:table-row>
        <table:table-row table:style-name="ro61">
          <table:table-cell office:value-type="float" office:value="97" table:number-columns-spanned="1" table:number-rows-spanned="2" table:style-name="ce111">
            <text:p>97</text:p>
          </table:table-cell>
          <table:table-cell office:value-type="string" table:number-columns-spanned="1" table:number-rows-spanned="2" table:style-name="ce159">
            <text:p>mg. Oława</text:p>
          </table:table-cell>
          <table:table-cell office:value-type="string" table:style-name="ce7">
            <text:p>Schronisko dla<text:s/></text:p>
            <text:p>Bezdomnych Mężczyzn<text:s/></text:p>
            <text:p>(Schronisko nr 1)</text:p>
          </table:table-cell>
          <table:table-cell office:value-type="string" table:style-name="ce7">
            <text:p>ul. Westerplatte 51,</text:p>
            <text:p>58-100 Świdnica<text:s/></text:p>
            <text:p>tel: 74 856 97 70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2" table:style-name="ce9">
            <text:p>2</text:p>
          </table:table-cell>
          <table:table-cell office:value-type="string" table:style-name="ce23">
            <text:p>Nie</text:p>
          </table:table-cell>
          <table:table-cell office:value-type="string" table:style-name="ce15">
            <text:p>Towarzystwo Pomocy<text:s/></text:p>
            <text:p>im. Św. Brata Alberta<text:s/></text:p>
            <text:p>Koło w Świdnicy,<text:s/></text:p>
            <text:p>ul. Westerplatte 51,<text:s/></text:p>
            <text:p>58-100 Świdnic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 table:style-name="ce1"/>
        </table:table-row>
        <table:table-row table:style-name="ro35">
          <table:covered-table-cell/>
          <table:covered-table-cell/>
          <table:table-cell office:value-type="string" table:style-name="ce7">
            <text:p>Schronisko dla<text:s/></text:p>
            <text:p>Bezdomnych Kobiet<text:s/></text:p>
            <text:p>i Osób Bezdomnych<text:s/></text:p>
            <text:p>z Usługami Opiekuńczymi<text:s/></text:p>
            <text:p>(Schronisko nr 2)</text:p>
          </table:table-cell>
          <table:table-cell office:value-type="string" table:style-name="ce7">
            <text:p>ul. Świętego Brata Alberta 5,<text:s/></text:p>
            <text:p>58-100 Świdnica <text:s text:c="9"/>tel: 781 060 201</text:p>
          </table:table-cell>
          <table:table-cell table:style-name="ce8"/>
          <table:table-cell office:value-type="string" table:style-name="ce5">
            <text:p>S-UO</text:p>
          </table:table-cell>
          <table:table-cell office:value-type="float" office:value="2" table:style-name="ce16">
            <text:p>2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Towarzystwo Pomocy <text:s text:c="4"/>im. Św. Brata Alberta <text:s text:c="2"/>Koło <text:s/>w Świdnicy, <text:s text:c="13"/>ul. Westerplatte 51,<text:s/></text:p>
            <text:p>58-100 Świdnic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 table:style-name="ce1"/>
        </table:table-row>
        <table:table-row table:style-name="ro6">
          <table:table-cell office:value-type="float" office:value="98" table:style-name="ce37">
            <text:p>98</text:p>
          </table:table-cell>
          <table:table-cell office:value-type="string" table:style-name="ce53">
            <text:p>gm. Oława</text:p>
          </table:table-cell>
          <table:table-cell office:value-type="string" table:style-name="ce7">
            <text:p>Schronisko im Św Brata Alberta<text:s text:c="2"/></text:p>
            <text:p>dla Bezdomnych Mężczyzn<text:s text:c="17"/></text:p>
            <text:p><text:s/>w Szczodrem</text:p>
          </table:table-cell>
          <table:table-cell office:value-type="string" table:style-name="ce7">
            <text:p>ul. Trzebnicka 28, <text:s text:c="8"/>55-095 Mirków <text:s text:c="9"/>tel: 71 399 86 12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2" table:style-name="ce9">
            <text:p>2</text:p>
          </table:table-cell>
          <table:table-cell office:value-type="string" table:style-name="ce23">
            <text:p>Nie</text:p>
          </table:table-cell>
          <table:table-cell office:value-type="string" table:style-name="ce7">
            <text:p>Towarzystwo Pomocy <text:s text:c="5"/>im. Św. Brata Alberta <text:s text:c="2"/>Koło Wrocławskie, <text:s text:c="12"/>ul. Biskupa Bogedaina 5,<text:s/></text:p>
            <text:p>50-514 Wrocław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 table:style-name="ce1"/>
        </table:table-row>
        <table:table-row table:style-name="ro5">
          <table:table-cell office:value-type="float" office:value="99" table:number-columns-spanned="1" table:number-rows-spanned="2" table:style-name="ce93">
            <text:p>99</text:p>
          </table:table-cell>
          <table:table-cell office:value-type="string" table:number-columns-spanned="1" table:number-rows-spanned="2" table:style-name="ce122">
            <text:p>gm. Osiecznica</text:p>
          </table:table-cell>
          <table:table-cell office:value-type="string" table:style-name="ce7">
            <text:p>Schronisko</text:p>
            <text:p>dla osób bezdomnych<text:s/></text:p>
            <text:p>z usługami opiekuńczymi</text:p>
            <text:p/>
          </table:table-cell>
          <table:table-cell office:value-type="string" table:style-name="ce7">
            <text:p>ul. Grunwaldzka 51<text:s/></text:p>
            <text:p>58-500 Jelenia Góra <text:s text:c="28"/>tel: 75752 61 22</text:p>
          </table:table-cell>
          <table:table-cell table:style-name="ce8"/>
          <table:table-cell office:value-type="string" table:style-name="ce5">
            <text:p>S-UO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ie</text:p>
          </table:table-cell>
          <table:table-cell office:value-type="string" table:style-name="ce15">
            <text:p>Towarzystwo Pomocy<text:s/></text:p>
            <text:p><text:s/>im. Św. Brata Alberta,<text:s/></text:p>
            <text:p>Koło Jeleniogórskie,<text:s/></text:p>
            <text:p>ul. Grunwaldzka 51</text:p>
            <text:p>58-500 Jelenia Gór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 table:style-name="ce1"/>
        </table:table-row>
        <table:table-row table:style-name="ro17">
          <table:covered-table-cell/>
          <table:covered-table-cell/>
          <table:table-cell office:value-type="string" table:style-name="ce2">
            <text:p>Schronisko dla Osób Bezdomnych</text:p>
          </table:table-cell>
          <table:table-cell office:value-type="string" table:style-name="ce2">
            <text:p>al. Tysiąclecia 32D/4, <text:s text:c="205"/>59-700 Bolesławiec, <text:s text:c="213"/>tel. 75 735 25 22<text:s text:c="98"/></text:p>
          </table:table-cell>
          <table:table-cell table:style-name="ce34"/>
          <table:table-cell office:value-type="string" table:style-name="ce5">
            <text:p>S</text:p>
          </table:table-cell>
          <table:table-cell office:value-type="float" office:value="1" table:style-name="ce4">
            <text:p>1</text:p>
          </table:table-cell>
          <table:table-cell office:value-type="string" table:style-name="ce23">
            <text:p>Nie</text:p>
          </table:table-cell>
          <table:table-cell office:value-type="string" table:style-name="ce2">
            <text:p>Polski Czerwony Krzyż Oddział Okręgowy - Oddział Rejonowy <text:s text:c="21"/>w Bolesławcu <text:s text:c="22"/>Aleja Tysiąclecia 32D/4 <text:s text:c="11"/>59-700 Bolesławiec</text:p>
          </table:table-cell>
          <table:table-cell office:value-type="string" table:style-name="ce4">
            <text:p>organizacja pozarządowa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2" table:style-name="ce1"/>
        </table:table-row>
        <table:table-row table:style-name="ro17">
          <table:table-cell office:value-type="float" office:value="100" table:number-columns-spanned="1" table:number-rows-spanned="4" table:style-name="ce111">
            <text:p>100</text:p>
          </table:table-cell>
          <table:table-cell office:value-type="string" table:number-columns-spanned="1" table:number-rows-spanned="4" table:style-name="ce159">
            <text:p>gm. Paszowice</text:p>
          </table:table-cell>
          <table:table-cell office:value-type="string" table:style-name="ce7">
            <text:p>Schronisko dla <text:s/>Bezdomnych<text:s/></text:p>
            <text:p>im. Św. Brata Alberta<text:s/></text:p>
          </table:table-cell>
          <table:table-cell office:value-type="string" table:style-name="ce7">
            <text:p>Baworowo 18 f,<text:s/></text:p>
            <text:p>59-820 Leśna <text:s text:c="13"/>tel: 75 721 15 30<text:s text:c="9"/>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ie</text:p>
          </table:table-cell>
          <table:table-cell office:value-type="string" table:style-name="ce15">
            <text:p>Stowarzyszenie "Przystań" Schronisko dla Bezdomnych <text:s text:c="19"/>im. Św. Brata Alberta, <text:s/>Baworowo 18 f,<text:s/></text:p>
            <text:p>59-820 Leśn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 table:style-name="ce1"/>
        </table:table-row>
        <table:table-row table:style-name="ro17">
          <table:covered-table-cell/>
          <table:covered-table-cell/>
          <table:table-cell office:value-type="string" table:style-name="ce7">
            <text:p>Schronisko dla<text:s/></text:p>
            <text:p>Bezdomnych Kobiet<text:s/></text:p>
            <text:p>i Osób Bezdomnych<text:s/></text:p>
            <text:p>z Usługami Opiekuńczymi<text:s/></text:p>
            <text:p>(Schronisko nr 2)</text:p>
          </table:table-cell>
          <table:table-cell office:value-type="string" table:style-name="ce7">
            <text:p>ul. Świętego Brata Alberta 5,<text:s/></text:p>
            <text:p>58-100 Świdnica <text:s text:c="9"/>tel: 781 060 201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1" table:style-name="ce16">
            <text:p>1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Towarzystwo Pomocy <text:s text:c="4"/>im. Św. Brata Alberta <text:s text:c="2"/>Koło <text:s/>w Świdnicy, <text:s text:c="13"/>ul. Westerplatte 51,<text:s/></text:p>
            <text:p>58-100 Świdnic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 table:style-name="ce1"/>
        </table:table-row>
        <table:table-row table:style-name="ro17">
          <table:covered-table-cell/>
          <table:covered-table-cell/>
          <table:table-cell office:value-type="string" table:style-name="ce7">
            <text:p>Schronisko dla<text:s/></text:p>
            <text:p>Bezdomnych Kobiet<text:s/></text:p>
            <text:p>i Osób Bezdomnych<text:s/></text:p>
            <text:p>z Usługami Opiekuńczymi<text:s/></text:p>
            <text:p>(Schronisko nr 2)</text:p>
          </table:table-cell>
          <table:table-cell office:value-type="string" table:style-name="ce7">
            <text:p>ul. Świętego Brata Alberta 5,<text:s/></text:p>
            <text:p>58-100 Świdnica <text:s text:c="9"/>tel: 781 060 201</text:p>
          </table:table-cell>
          <table:table-cell table:style-name="ce8"/>
          <table:table-cell office:value-type="string" table:style-name="ce5">
            <text:p>S-UO</text:p>
          </table:table-cell>
          <table:table-cell office:value-type="float" office:value="1" table:style-name="ce16">
            <text:p>1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Towarzystwo Pomocy <text:s text:c="4"/>im. Św. Brata Alberta <text:s text:c="2"/>Koło <text:s/>w Świdnicy, <text:s text:c="13"/>ul. Westerplatte 51,<text:s/></text:p>
            <text:p>58-100 Świdnic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 table:style-name="ce1"/>
        </table:table-row>
        <table:table-row table:style-name="ro56">
          <table:covered-table-cell/>
          <table:covered-table-cell/>
          <table:table-cell office:value-type="string" table:style-name="ce7">
            <text:p>Schronisko dla<text:s/></text:p>
            <text:p>Bezdomnych Mężczyzn<text:s/></text:p>
            <text:p>(Schronisko nr 1)</text:p>
          </table:table-cell>
          <table:table-cell office:value-type="string" table:style-name="ce7">
            <text:p>ul. Westerplatte 51,</text:p>
            <text:p>58-100 Świdnica<text:s/></text:p>
            <text:p>tel: 74 856 97 70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1" table:style-name="ce9">
            <text:p>1</text:p>
          </table:table-cell>
          <table:table-cell office:value-type="string" table:style-name="ce23">
            <text:p>Nie</text:p>
          </table:table-cell>
          <table:table-cell office:value-type="string" table:style-name="ce15">
            <text:p>Towarzystwo Pomocy<text:s/></text:p>
            <text:p>im. Św. Brata Alberta<text:s/></text:p>
            <text:p>Koło w Świdnicy,<text:s/></text:p>
            <text:p>ul. Westerplatte 51,<text:s/></text:p>
            <text:p>58-100 Świdnic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 table:style-name="ce1"/>
        </table:table-row>
        <table:table-row table:style-name="ro56">
          <table:table-cell office:value-type="float" office:value="101" table:style-name="ce67">
            <text:p>101</text:p>
          </table:table-cell>
          <table:table-cell office:value-type="string" table:style-name="ce66">
            <text:p>gm. Platerówka</text:p>
          </table:table-cell>
          <table:table-cell office:value-type="string" table:style-name="ce7">
            <text:p>Schronisko dla <text:s/>Bezdomnych<text:s/></text:p>
            <text:p>im. Św. Brata Alberta<text:s/></text:p>
          </table:table-cell>
          <table:table-cell office:value-type="string" table:style-name="ce7">
            <text:p>Baworowo 18 f,<text:s/></text:p>
            <text:p>59-820 Leśna <text:s text:c="13"/>tel: 75 721 15 30<text:s text:c="9"/>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ie</text:p>
          </table:table-cell>
          <table:table-cell office:value-type="string" table:style-name="ce15">
            <text:p>Stowarzyszenie "Przystań" Schronisko dla Bezdomnych <text:s text:c="19"/>im. Św. Brata Alberta, <text:s/>Baworowo 18 f,<text:s/></text:p>
            <text:p>59-820 Leśn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 table:style-name="ce1"/>
        </table:table-row>
        <table:table-row table:style-name="ro27">
          <table:table-cell office:value-type="float" office:value="102" table:number-columns-spanned="1" table:number-rows-spanned="2" table:style-name="ce93">
            <text:p>102</text:p>
          </table:table-cell>
          <table:table-cell office:value-type="string" table:number-columns-spanned="1" table:number-rows-spanned="2" table:style-name="ce122">
            <text:p>gm. Podgórzyn</text:p>
          </table:table-cell>
          <table:table-cell office:value-type="string" table:style-name="ce7">
            <text:p>Schronisko</text:p>
            <text:p>dla osób bezdomnych<text:s/></text:p>
            <text:p>z usługami opiekuńczymi</text:p>
            <text:p/>
          </table:table-cell>
          <table:table-cell office:value-type="string" table:style-name="ce7">
            <text:p>ul. Grunwaldzka 51<text:s/></text:p>
            <text:p>58-500 Jelenia Góra<text:s text:c="29"/></text:p>
            <text:p>tel: 75 752 61 22</text:p>
          </table:table-cell>
          <table:table-cell table:style-name="ce8"/>
          <table:table-cell office:value-type="string" table:style-name="ce5">
            <text:p>S-UO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Nie</text:p>
          </table:table-cell>
          <table:table-cell office:value-type="string" table:style-name="ce15">
            <text:p>Towarzystwo Pomocy <text:s text:c="4"/>im. Św. Brata Alberta, <text:s text:c="2"/>Koło Jeleniogórskie,<text:s/></text:p>
            <text:p>ul. Grunwaldzka 51</text:p>
            <text:p>58-500 Jelenia Gór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 table:style-name="ce1"/>
        </table:table-row>
        <table:table-row table:style-name="ro29">
          <table:covered-table-cell/>
          <table:covered-table-cell/>
          <table:table-cell office:value-type="string" table:style-name="ce7">
            <text:p>Schronisko</text:p>
            <text:p>dla osób bezdomnych</text:p>
            <text:p/>
          </table:table-cell>
          <table:table-cell office:value-type="string" table:style-name="ce7">
            <text:p>ul. Wolności 180<text:s/></text:p>
            <text:p>58-500 Jelenia Góra<text:s text:c="29"/></text:p>
            <text:p>tel: 75 752 60 12</text:p>
          </table:table-cell>
          <table:table-cell table:style-name="ce34"/>
          <table:table-cell office:value-type="string" table:style-name="ce5">
            <text:p>S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Nie</text:p>
          </table:table-cell>
          <table:table-cell office:value-type="string" table:style-name="ce15">
            <text:p>Towarzystwo Pomocy <text:s text:c="4"/>im. Św. Brata Alberta, <text:s text:c="2"/>Koło Jeleniogórskie,<text:s/></text:p>
            <text:p>ul. Grunwaldzka 51</text:p>
            <text:p>58-500 Jelenia Gór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 table:style-name="ce1"/>
        </table:table-row>
        <table:table-row table:style-name="ro46">
          <table:table-cell office:value-type="float" office:value="103" table:style-name="ce23">
            <text:p>103</text:p>
          </table:table-cell>
          <table:table-cell office:value-type="string" table:style-name="ce56">
            <text:p>gm. Polanica - Zdrój<text:s/></text:p>
          </table:table-cell>
          <table:table-cell office:value-type="string" table:style-name="ce41">
            <text:p>Schronisko dla Osób Bezdomnych MARKOT <text:s text:c="12"/>w Wałbrzychu</text:p>
          </table:table-cell>
          <table:table-cell office:value-type="string" table:style-name="ce7">
            <text:p>ul. Moniuszki 109, <text:s text:c="7"/>58-300 Wałbrzych <text:s text:c="9"/>tel: 74 842 10 06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Stowarzyszenie Monar <text:s text:c="7"/>ul. Nowolipki 9b <text:s text:c="16"/>00-151 Warszaw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 table:style-name="ce1"/>
        </table:table-row>
        <table:table-row table:style-name="ro50">
          <table:table-cell office:value-type="float" office:value="104" table:number-columns-spanned="1" table:number-rows-spanned="3" table:style-name="ce93">
            <text:p>104</text:p>
          </table:table-cell>
          <table:table-cell office:value-type="string" table:number-columns-spanned="1" table:number-rows-spanned="3" table:style-name="ce108">
            <text:p>gm. Pęcław</text:p>
          </table:table-cell>
          <table:table-cell office:value-type="string" table:style-name="ce41">
            <text:p>Schronisko dla Osób Bezdomnych <text:s text:c="10"/>im. św. Siostry Faustyny <text:s text:c="16"/>w Żukowicach</text:p>
          </table:table-cell>
          <table:table-cell office:value-type="string" table:style-name="ce7">
            <text:p>Żukowice 139,<text:s/></text:p>
            <text:p>67-231 Żukowice <text:s text:c="8"/>tel: 76 831 43 88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Stowarzyszenie „Bractwo Jana Pawła II"<text:s/></text:p>
            <text:p>ul. Królowej Jadwigi 1, <text:s text:c="6"/>67-200 Głogów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37">
          <table:covered-table-cell/>
          <table:covered-table-cell/>
          <table:table-cell office:value-type="string" table:style-name="ce7">
            <text:p>Schronisko dla<text:s/></text:p>
            <text:p>Bezdomnych Kobiet<text:s/></text:p>
            <text:p>i Osób Bezdomnych<text:s/></text:p>
            <text:p>z Usługami Opiekuńczymi<text:s/></text:p>
            <text:p>(Schronisko nr 2)</text:p>
          </table:table-cell>
          <table:table-cell office:value-type="string" table:style-name="ce7">
            <text:p>ul. Świętego Brata Alberta 5,<text:s/></text:p>
            <text:p>58-100 Świdnica <text:s text:c="9"/>tel: 781 060 201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1" table:style-name="ce16">
            <text:p>1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Towarzystwo Pomocy <text:s text:c="4"/>im. Św. Brata Alberta <text:s text:c="2"/>Koło <text:s/>w Świdnicy, <text:s text:c="13"/>ul. Westerplatte 51,<text:s/></text:p>
            <text:p>58-100 Świdnic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66">
          <table:covered-table-cell/>
          <table:covered-table-cell/>
          <table:table-cell office:value-type="string" table:style-name="ce7">
            <text:p>Schronisko dla<text:s/></text:p>
            <text:p>Bezdomnych Kobiet<text:s/></text:p>
            <text:p>i Osób Bezdomnych<text:s/></text:p>
            <text:p>z Usługami Opiekuńczymi<text:s/></text:p>
            <text:p>(Schronisko nr 2)</text:p>
          </table:table-cell>
          <table:table-cell office:value-type="string" table:style-name="ce7">
            <text:p>ul. Świętego Brata Alberta 5,<text:s/></text:p>
            <text:p>58-100 Świdnica <text:s text:c="9"/>tel: 781 060 201</text:p>
          </table:table-cell>
          <table:table-cell table:style-name="ce8"/>
          <table:table-cell office:value-type="string" table:style-name="ce5">
            <text:p>S-UO</text:p>
          </table:table-cell>
          <table:table-cell office:value-type="float" office:value="2" table:style-name="ce16">
            <text:p>2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Towarzystwo Pomocy <text:s text:c="4"/>im. Św. Brata Alberta <text:s text:c="2"/>Koło <text:s/>w Świdnicy, <text:s text:c="13"/>ul. Westerplatte 51,<text:s/></text:p>
            <text:p>58-100 Świdnic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64">
          <table:table-cell office:value-type="float" office:value="105" table:number-columns-spanned="1" table:number-rows-spanned="8" table:style-name="ce93">
            <text:p>105</text:p>
          </table:table-cell>
          <table:table-cell office:value-type="string" table:number-columns-spanned="1" table:number-rows-spanned="8" table:style-name="ce108">
            <text:p>mg. Piechowice</text:p>
          </table:table-cell>
          <table:table-cell office:value-type="string" table:style-name="ce7">
            <text:p>Schronisko</text:p>
            <text:p>dla osób bezdomnych</text:p>
            <text:p/>
          </table:table-cell>
          <table:table-cell office:value-type="string" table:style-name="ce7">
            <text:p>ul. Grunwaldzka 51<text:s/></text:p>
            <text:p>58-500 Jelenia Góra <text:s text:c="28"/>tel: 75752 61 22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ie</text:p>
          </table:table-cell>
          <table:table-cell office:value-type="string" table:style-name="ce15">
            <text:p>Towarzystwo Pomocy <text:s text:c="4"/>im. Św. Brata Alberta, <text:s text:c="2"/>Koło Jeleniogórskie,<text:s/></text:p>
            <text:p>ul. Grunwaldzka 51</text:p>
            <text:p>58-500 Jelenia Gór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47">
          <table:covered-table-cell/>
          <table:covered-table-cell/>
          <table:table-cell office:value-type="string" table:style-name="ce7">
            <text:p>Schronisko</text:p>
            <text:p>dla osób bezdomnych<text:s/></text:p>
            <text:p>z usługami opiekuńczymi</text:p>
            <text:p/>
          </table:table-cell>
          <table:table-cell office:value-type="string" table:style-name="ce7">
            <text:p>ul. Grunwaldzka 51<text:s/></text:p>
            <text:p>58-500 Jelenia Góra <text:s text:c="28"/>tel: 75752 61 22</text:p>
          </table:table-cell>
          <table:table-cell table:style-name="ce8"/>
          <table:table-cell office:value-type="string" table:style-name="ce5">
            <text:p>S-UO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ie</text:p>
          </table:table-cell>
          <table:table-cell office:value-type="string" table:style-name="ce15">
            <text:p>Towarzystwo Pomocy <text:s text:c="4"/>im. Św. Brata Alberta, <text:s text:c="2"/>Koło Jeleniogórskie,<text:s/></text:p>
            <text:p>ul. Grunwaldzka 51</text:p>
            <text:p>58-500 Jelenia Gór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46">
          <table:covered-table-cell/>
          <table:covered-table-cell/>
          <table:table-cell office:value-type="string" table:style-name="ce7">
            <text:p>Schronisko dla Bezdomnych</text:p>
          </table:table-cell>
          <table:table-cell office:value-type="string" table:style-name="ce7">
            <text:p>Nowy Jasieniec 45,</text:p>
            <text:p>86-010 Koronowo,<text:s/></text:p>
            <text:p>tel: 52 382 97 29</text:p>
            <text:p/>
          </table:table-cell>
          <table:table-cell table:style-name="ce8"/>
          <table:table-cell office:value-type="string" table:style-name="ce5">
            <text:p>S-UO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ie</text:p>
          </table:table-cell>
          <table:table-cell office:value-type="string" table:style-name="ce15">
            <text:p>Stowarzyszenie ,,Jesień"</text:p>
            <text:p>Nowy Jasieniec 45,</text:p>
            <text:p>86-010 koronowo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46">
          <table:covered-table-cell/>
          <table:covered-table-cell/>
          <table:table-cell office:value-type="string" table:style-name="ce7">
            <text:p>Schronisko dla Bezdomnych</text:p>
          </table:table-cell>
          <table:table-cell office:value-type="string" table:style-name="ce7">
            <text:p>Nowy Jasieniec 45,</text:p>
            <text:p>86-010 Koronowo,<text:s/></text:p>
            <text:p>tel: 52 382 97 29</text:p>
            <text:p/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ie</text:p>
          </table:table-cell>
          <table:table-cell office:value-type="string" table:style-name="ce15">
            <text:p>Stowarzyszenie ,,Jesień"</text:p>
            <text:p>Nowy Jasieniec 45,</text:p>
            <text:p>86-010 koronowo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50">
          <table:covered-table-cell/>
          <table:covered-table-cell/>
          <table:table-cell office:value-type="string" table:style-name="ce7">
            <text:p>Schronisko dla Bezdomnych Mężczyzn (Schronisko nr 1)</text:p>
          </table:table-cell>
          <table:table-cell office:value-type="string" table:style-name="ce7">
            <text:p>ul. Westerplatte 51, <text:s text:c="5"/>58-100 Świdnica <text:s text:c="18"/>tel: 74 856 97 70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1" table:style-name="ce9">
            <text:p>1</text:p>
          </table:table-cell>
          <table:table-cell office:value-type="string" table:style-name="ce23">
            <text:p>Nie</text:p>
          </table:table-cell>
          <table:table-cell office:value-type="string" table:style-name="ce15">
            <text:p>Towarzystwo Pomocy <text:s text:c="4"/>im. Św. Brata Alberta <text:s text:c="2"/>Koło w Świdnicy, <text:s text:c="16"/>ul. Westerplatte 51,<text:s/></text:p>
            <text:p>58-100 Świdnic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67">
          <table:covered-table-cell/>
          <table:covered-table-cell/>
          <table:table-cell office:value-type="string" table:style-name="ce7">
            <text:p>Schronisko dla<text:s/></text:p>
            <text:p>Bezdomnych Kobiet<text:s/></text:p>
            <text:p>i Osób Bezdomnych<text:s/></text:p>
            <text:p>z Usługami Opiekuńczymi<text:s/></text:p>
            <text:p>(Schronisko nr 2)</text:p>
          </table:table-cell>
          <table:table-cell office:value-type="string" table:style-name="ce7">
            <text:p>ul. Świętego Brata Alberta 5,<text:s/></text:p>
            <text:p>58-100 Świdnica <text:s text:c="9"/>tel: 781 060 201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1" table:style-name="ce16">
            <text:p>1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Towarzystwo Pomocy <text:s text:c="4"/>im. Św. Brata Alberta <text:s text:c="2"/>Koło <text:s/>w Świdnicy, <text:s text:c="13"/>ul. Westerplatte 51,<text:s/></text:p>
            <text:p>58-100 Świdnic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68">
          <table:covered-table-cell/>
          <table:covered-table-cell/>
          <table:table-cell office:value-type="string" table:style-name="ce7">
            <text:p>Schronisko dla<text:s/></text:p>
            <text:p>Bezdomnych Kobiet<text:s/></text:p>
            <text:p>i Osób Bezdomnych<text:s/></text:p>
            <text:p>z Usługami Opiekuńczymi<text:s/></text:p>
            <text:p>(Schronisko nr 2)</text:p>
          </table:table-cell>
          <table:table-cell office:value-type="string" table:style-name="ce7">
            <text:p>ul. Świętego Brata Alberta 5,<text:s/></text:p>
            <text:p>58-100 Świdnica <text:s text:c="9"/>tel: 781 060 201</text:p>
          </table:table-cell>
          <table:table-cell table:style-name="ce8"/>
          <table:table-cell office:value-type="string" table:style-name="ce5">
            <text:p>S-UO</text:p>
          </table:table-cell>
          <table:table-cell office:value-type="float" office:value="1" table:style-name="ce16">
            <text:p>1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Towarzystwo Pomocy <text:s text:c="4"/>im. Św. Brata Alberta <text:s text:c="2"/>Koło <text:s/>w Świdnicy, <text:s text:c="13"/>ul. Westerplatte 51,<text:s/></text:p>
            <text:p>58-100 Świdnic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50">
          <table:covered-table-cell/>
          <table:covered-table-cell/>
          <table:table-cell office:value-type="string" table:style-name="ce7">
            <text:p>Noclegownia dla osób bezdomnych</text:p>
          </table:table-cell>
          <table:table-cell office:value-type="string" table:style-name="ce7">
            <text:p>ul. Grunwaldzka 51<text:s/></text:p>
            <text:p>58-500 Jelenia Góra <text:s text:c="28"/>tel: 75 752 61 22</text:p>
          </table:table-cell>
          <table:table-cell table:style-name="ce8"/>
          <table:table-cell office:value-type="string" table:style-name="ce5">
            <text:p>N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ie</text:p>
          </table:table-cell>
          <table:table-cell office:value-type="string" table:style-name="ce15">
            <text:p>Towarzystwo Pomocy <text:s text:c="4"/>im. Św. Brata Alberta, <text:s text:c="2"/>Koło Jeleniogórskie,<text:s/></text:p>
            <text:p>ul. Grunwaldzka 51</text:p>
            <text:p>58-500 Jelenia Gór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46">
          <table:table-cell office:value-type="float" office:value="106" table:number-columns-spanned="1" table:number-rows-spanned="2" table:style-name="ce93">
            <text:p>106</text:p>
          </table:table-cell>
          <table:table-cell office:value-type="string" table:number-columns-spanned="1" table:number-rows-spanned="2" table:style-name="ce129">
            <text:p>gm. Pieńsk</text:p>
          </table:table-cell>
          <table:table-cell office:value-type="string" table:style-name="ce41">
            <text:p>Schronisko dla Osób Bezdomnych MARKOT <text:s text:c="13"/>w Wałbrzychu</text:p>
          </table:table-cell>
          <table:table-cell office:value-type="string" table:style-name="ce7">
            <text:p>ul. Moniuszki 109, <text:s text:c="7"/>58-300 Wałbrzych <text:s text:c="9"/>tel: 74 842 10 06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Stowarzyszenie Monar <text:s text:c="7"/>ul. Nowolipki 9b <text:s text:c="16"/>00-151 Warszaw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50">
          <table:covered-table-cell/>
          <table:covered-table-cell/>
          <table:table-cell office:value-type="string" table:style-name="ce7">
            <text:p>Schronisko dla Bezdomnych Mężczyzn <text:s text:c="15"/>w Zgorzelcu</text:p>
          </table:table-cell>
          <table:table-cell office:value-type="string" table:style-name="ce15">
            <text:p>ul. Henrykowska 4, <text:s text:c="5"/>59-900 Zgorzelec <text:s text:c="10"/>tel: 75 771 77 77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Nie</text:p>
          </table:table-cell>
          <table:table-cell office:value-type="string" table:style-name="ce43">
            <text:p>Towarzystwo Pomocy <text:s text:c="4"/>im. Św. Brata Alberta, <text:s text:c="7"/>Koło Zgorzeleckie,<text:s/></text:p>
            <text:p>ul. Henrykowska 4,<text:s/></text:p>
            <text:p>59-900 Zgorzelec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50">
          <table:table-cell office:value-type="float" office:value="107" table:style-name="ce23">
            <text:p>107</text:p>
          </table:table-cell>
          <table:table-cell office:value-type="string" table:style-name="ce61">
            <text:p>gm. Pielgrzymka</text:p>
          </table:table-cell>
          <table:table-cell office:value-type="string" table:style-name="ce41">
            <text:p>Schronisko dla Osób Bezdomnych <text:s text:c="12"/>im. Św. Siostry Faustyny <text:s text:c="16"/>w Żukowicach</text:p>
          </table:table-cell>
          <table:table-cell office:value-type="string" table:style-name="ce7">
            <text:p>Żukowice 139,<text:s/></text:p>
            <text:p>67-231 Żukowice <text:s text:c="8"/>tel: 76 831 43 88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Stowarzyszenie „Bractwo Jana Pawła II"<text:s/></text:p>
            <text:p>ul. Królowej Jadwigi 1, <text:s text:c="6"/>67-200 Głogów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69">
          <table:table-cell office:value-type="float" office:value="108" table:style-name="ce23">
            <text:p>108</text:p>
          </table:table-cell>
          <table:table-cell office:value-type="string" table:style-name="ce61">
            <text:p>gm. Polkowice</text:p>
          </table:table-cell>
          <table:table-cell office:value-type="string" table:style-name="ce7">
            <text:p>Schronisko<text:s/></text:p>
            <text:p>dla Bezdomnych</text:p>
          </table:table-cell>
          <table:table-cell office:value-type="string" table:style-name="ce15">
            <text:p>ul. Spokojna 1</text:p>
            <text:p>59-100 Polkowice<text:s/></text:p>
            <text:p>tel: 76 844 98 77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Tak</text:p>
          </table:table-cell>
          <table:table-cell office:value-type="string" table:style-name="ce43">
            <text:p>Gmina Polkowice</text:p>
            <text:p>ul. Rynek 1</text:p>
            <text:p>59-100 Polkowice</text:p>
          </table:table-cell>
          <table:table-cell office:value-type="string" table:style-name="ce9">
            <text:p>gmina</text:p>
          </table:table-cell>
          <table:table-cell table:number-columns-repeated="2" table:style-name="ce9"/>
          <table:table-cell table:number-columns-repeated="16372"/>
        </table:table-row>
        <table:table-row table:style-name="ro50">
          <table:table-cell office:value-type="float" office:value="109" table:style-name="ce23">
            <text:p>109</text:p>
          </table:table-cell>
          <table:table-cell office:value-type="string" table:style-name="ce61">
            <text:p>gm. Prochowice</text:p>
          </table:table-cell>
          <table:table-cell office:value-type="string" table:style-name="ce41">
            <text:p>Schronisko dla Osób Bezdomnych <text:s text:c="12"/>im. Św. Siostry Faustyny <text:s text:c="16"/>w Żukowicach</text:p>
          </table:table-cell>
          <table:table-cell office:value-type="string" table:style-name="ce7">
            <text:p>Żukowice 139,<text:s/></text:p>
            <text:p>67-231 Żukowice <text:s text:c="8"/>tel: 76 831 43 88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Stowarzyszenie „Bractwo Jana Pawła II"<text:s/></text:p>
            <text:p>ul. Królowej Jadwigi 1, <text:s text:c="6"/>67-200 Głogów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50">
          <table:table-cell office:value-type="float" office:value="110" table:number-columns-spanned="1" table:number-rows-spanned="3" table:style-name="ce93">
            <text:p>110</text:p>
          </table:table-cell>
          <table:table-cell office:value-type="string" table:number-columns-spanned="1" table:number-rows-spanned="3" table:style-name="ce129">
            <text:p>gm. Przemków</text:p>
          </table:table-cell>
          <table:table-cell office:value-type="string" table:style-name="ce41">
            <text:p>Schronisko dla Osób Bezdomnych <text:s text:c="12"/>im. Św. Siostry Faustyny <text:s text:c="16"/>w Żukowicach</text:p>
          </table:table-cell>
          <table:table-cell office:value-type="string" table:style-name="ce7">
            <text:p>Żukowice 139,<text:s/></text:p>
            <text:p>67-231 Żukowice <text:s text:c="8"/>tel: 76 831 43 88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Stowarzyszenie „Bractwo Jana Pawła II"<text:s/></text:p>
            <text:p>ul. Królowej Jadwigi 1, <text:s text:c="6"/>67-200 Głogów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70">
          <table:covered-table-cell/>
          <table:covered-table-cell/>
          <table:table-cell office:value-type="string" table:style-name="ce7">
            <text:p>Schronisko dla<text:s/></text:p>
            <text:p>Bezdomnych Kobiet<text:s/></text:p>
            <text:p>i Osób Bezdomnych<text:s/></text:p>
            <text:p>z Usługami Opiekuńczymi<text:s/></text:p>
            <text:p>(Schronisko nr 2)</text:p>
          </table:table-cell>
          <table:table-cell office:value-type="string" table:style-name="ce7">
            <text:p>ul. Świętego Brata Alberta 5,<text:s/></text:p>
            <text:p>58-100 Świdnica <text:s text:c="9"/>tel: 781 060 201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1" table:style-name="ce16">
            <text:p>1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Towarzystwo Pomocy <text:s text:c="4"/>im. Św. Brata Alberta <text:s text:c="2"/>Koło <text:s/>w Świdnicy, <text:s text:c="13"/>ul. Westerplatte 51,<text:s/></text:p>
            <text:p>58-100 Świdnic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53">
          <table:covered-table-cell/>
          <table:covered-table-cell/>
          <table:table-cell office:value-type="string" table:style-name="ce7">
            <text:p>Schronisko dla<text:s/></text:p>
            <text:p>Bezdomnych Kobiet<text:s/></text:p>
            <text:p>i Osób Bezdomnych<text:s/></text:p>
            <text:p>z Usługami Opiekuńczymi<text:s/></text:p>
            <text:p>(Schronisko nr 2)</text:p>
          </table:table-cell>
          <table:table-cell office:value-type="string" table:style-name="ce7">
            <text:p>ul. Świętego Brata Alberta 5,<text:s/></text:p>
            <text:p>58-100 Świdnica <text:s text:c="9"/>tel: 781 060 201</text:p>
          </table:table-cell>
          <table:table-cell table:style-name="ce8"/>
          <table:table-cell office:value-type="string" table:style-name="ce5">
            <text:p>S-UO</text:p>
          </table:table-cell>
          <table:table-cell office:value-type="float" office:value="1" table:style-name="ce16">
            <text:p>1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Towarzystwo Pomocy <text:s text:c="4"/>im. Św. Brata Alberta <text:s text:c="2"/>Koło <text:s/>w Świdnicy, <text:s text:c="13"/>ul. Westerplatte 51,<text:s/></text:p>
            <text:p>58-100 Świdnic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6">
          <table:table-cell office:value-type="float" office:value="111" table:style-name="ce23">
            <text:p>111</text:p>
          </table:table-cell>
          <table:table-cell office:value-type="string" table:style-name="ce61">
            <text:p>gm. Przeworno</text:p>
          </table:table-cell>
          <table:table-cell office:value-type="string" table:style-name="ce7">
            <text:p>Schronisko dla Bezdomnych Mężczyzn (Schronisko nr 1)</text:p>
          </table:table-cell>
          <table:table-cell office:value-type="string" table:style-name="ce7">
            <text:p>ul. Westerplatte 51, <text:s text:c="5"/>58-100 Świdnica <text:s text:c="18"/>tel: 74 856 97 70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1" table:style-name="ce9">
            <text:p>1</text:p>
          </table:table-cell>
          <table:table-cell office:value-type="string" table:style-name="ce23">
            <text:p>Nie</text:p>
          </table:table-cell>
          <table:table-cell office:value-type="string" table:style-name="ce15">
            <text:p>Towarzystwo Pomocy <text:s text:c="4"/>im. Św. Brata Alberta <text:s text:c="2"/>Koło w Świdnicy, <text:s text:c="16"/>ul. Westerplatte 51,<text:s/></text:p>
            <text:p>58-100 Świdnic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20">
          <table:table-cell office:value-type="float" office:value="112" table:number-columns-spanned="1" table:number-rows-spanned="3" table:style-name="ce93">
            <text:p>112</text:p>
          </table:table-cell>
          <table:table-cell office:value-type="string" table:number-columns-spanned="1" table:number-rows-spanned="3" table:style-name="ce108">
            <text:p>gm. Piława<text:s/></text:p>
            <text:p>Górna</text:p>
          </table:table-cell>
          <table:table-cell office:value-type="string" table:style-name="ce7">
            <text:p>Schronisko dla<text:s/></text:p>
            <text:p>Bezdomnych Mężczyzn<text:s/></text:p>
            <text:p>(Schronisko nr 1)</text:p>
          </table:table-cell>
          <table:table-cell office:value-type="string" table:style-name="ce7">
            <text:p>ul. Westerplatte 51,</text:p>
            <text:p>58-100 Świdnica<text:s/></text:p>
            <text:p>tel: 74 856 97 70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2" table:style-name="ce9">
            <text:p>2</text:p>
          </table:table-cell>
          <table:table-cell office:value-type="string" table:style-name="ce23">
            <text:p>Nie</text:p>
          </table:table-cell>
          <table:table-cell office:value-type="string" table:style-name="ce15">
            <text:p>Towarzystwo Pomocy<text:s/></text:p>
            <text:p>im. Św. Brata Alberta<text:s/></text:p>
            <text:p>Koło w Świdnicy,<text:s/></text:p>
            <text:p>ul. Westerplatte 51,<text:s/></text:p>
            <text:p>58-100 Świdnic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53">
          <table:covered-table-cell/>
          <table:covered-table-cell/>
          <table:table-cell office:value-type="string" table:style-name="ce7">
            <text:p>Schronisko dla<text:s/></text:p>
            <text:p>Bezdomnych Kobiet<text:s/></text:p>
            <text:p>i Osób Bezdomnych<text:s/></text:p>
            <text:p>z Usługami Opiekuńczymi<text:s/></text:p>
            <text:p>(Schronisko nr 2)</text:p>
          </table:table-cell>
          <table:table-cell office:value-type="string" table:style-name="ce7">
            <text:p>ul. Świętego Brata Alberta 5,<text:s/></text:p>
            <text:p>58-100 Świdnica <text:s text:c="9"/>tel: 781 060 201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2" table:style-name="ce16">
            <text:p>2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Towarzystwo Pomocy<text:s/></text:p>
            <text:p>im. Św. Brata Alberta</text:p>
            <text:p>Koło <text:s/>w Świdnicy,</text:p>
            <text:p>ul. Westerplatte 51,<text:s/></text:p>
            <text:p>58-100 Świdnic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53">
          <table:covered-table-cell/>
          <table:covered-table-cell/>
          <table:table-cell office:value-type="string" table:style-name="ce7">
            <text:p>Schronisko dla<text:s/></text:p>
            <text:p>Bezdomnych Kobiet<text:s/></text:p>
            <text:p>i Osób Bezdomnych<text:s/></text:p>
            <text:p>z Usługami Opiekuńczymi<text:s/></text:p>
            <text:p>(Schronisko nr 2)</text:p>
          </table:table-cell>
          <table:table-cell office:value-type="string" table:style-name="ce7">
            <text:p>ul. Świętego Brata Alberta 5,<text:s/></text:p>
            <text:p>58-100 Świdnica <text:s text:c="9"/>tel: 781 060 201</text:p>
          </table:table-cell>
          <table:table-cell table:style-name="ce8"/>
          <table:table-cell office:value-type="string" table:style-name="ce5">
            <text:p>S-UO</text:p>
          </table:table-cell>
          <table:table-cell office:value-type="float" office:value="1" table:style-name="ce16">
            <text:p>1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Towarzystwo Pomocy<text:s/></text:p>
            <text:p>im. Św. Brata Alberta<text:s/></text:p>
            <text:p>Koło <text:s/>w Świdnicy,<text:s/></text:p>
            <text:p>ul. Westerplatte 51,<text:s/></text:p>
            <text:p>58-100 Świdnic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13">
          <table:table-cell office:value-type="float" office:value="113" table:number-columns-spanned="1" table:number-rows-spanned="3" table:style-name="ce93">
            <text:p>113</text:p>
          </table:table-cell>
          <table:table-cell office:value-type="string" table:number-columns-spanned="1" table:number-rows-spanned="3" table:style-name="ce122">
            <text:p>gm. Pieszyce</text:p>
          </table:table-cell>
          <table:table-cell office:value-type="string" table:style-name="ce7">
            <text:p>Schronisko dla Bezdomnych Mężczyzn (Schronisko nr 1)</text:p>
          </table:table-cell>
          <table:table-cell office:value-type="string" table:style-name="ce7">
            <text:p>ul. Westerplatte 51, <text:s text:c="5"/>58-100 Świdnica <text:s text:c="18"/>tel: 74 856 97 70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2" table:style-name="ce9">
            <text:p>2</text:p>
          </table:table-cell>
          <table:table-cell office:value-type="string" table:style-name="ce23">
            <text:p>Nie</text:p>
          </table:table-cell>
          <table:table-cell office:value-type="string" table:style-name="ce6">
            <text:p>Towarzystwo Pomocy <text:s text:c="4"/>im. Św. Brata Alberta <text:s text:c="2"/>Koło w Świdnicy, <text:s text:c="16"/>ul. Westerplatte 51,<text:s/></text:p>
            <text:p>58-100 Świdnic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60">
          <table:covered-table-cell/>
          <table:covered-table-cell/>
          <table:table-cell office:value-type="string" table:style-name="ce7">
            <text:p>Schronisko dla<text:s/></text:p>
            <text:p>Bezdomnych Kobiet<text:s/></text:p>
            <text:p>i Osób Bezdomnych<text:s/></text:p>
            <text:p>z Usługami Opiekuńczymi<text:s/></text:p>
            <text:p>(Schronisko nr 2)</text:p>
          </table:table-cell>
          <table:table-cell office:value-type="string" table:style-name="ce7">
            <text:p>ul. Świętego Brata Alberta 5,<text:s/></text:p>
            <text:p>58-100 Świdnica <text:s text:c="9"/>tel: 781 060 201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1" table:style-name="ce16">
            <text:p>1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Towarzystwo Pomocy <text:s text:c="4"/>im. Św. Brata Alberta <text:s text:c="2"/>Koło <text:s/>w Świdnicy, <text:s text:c="13"/>ul. Westerplatte 51,<text:s/></text:p>
            <text:p>58-100 Świdnic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53">
          <table:covered-table-cell/>
          <table:covered-table-cell/>
          <table:table-cell office:value-type="string" table:style-name="ce7">
            <text:p>Schronisko dla<text:s/></text:p>
            <text:p>Bezdomnych Kobiet<text:s/></text:p>
            <text:p>i Osób Bezdomnych<text:s/></text:p>
            <text:p>z Usługami Opiekuńczymi<text:s/></text:p>
            <text:p>(Schronisko nr 2)</text:p>
          </table:table-cell>
          <table:table-cell office:value-type="string" table:style-name="ce7">
            <text:p>ul. Świętego Brata Alberta 5,<text:s/></text:p>
            <text:p>58-100 Świdnica <text:s text:c="9"/>tel: 781 060 201</text:p>
          </table:table-cell>
          <table:table-cell table:style-name="ce8"/>
          <table:table-cell office:value-type="string" table:style-name="ce5">
            <text:p>S-UO</text:p>
          </table:table-cell>
          <table:table-cell office:value-type="float" office:value="1" table:style-name="ce16">
            <text:p>1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Towarzystwo Pomocy <text:s text:c="4"/>im. Św. Brata Alberta <text:s text:c="2"/>Koło <text:s/>w Świdnicy, <text:s text:c="13"/>ul. Westerplatte 51,<text:s/></text:p>
            <text:p>58-100 Świdnic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53">
          <table:table-cell office:value-type="float" office:value="114" table:style-name="ce23">
            <text:p>114</text:p>
          </table:table-cell>
          <table:table-cell office:value-type="string" table:style-name="ce5">
            <text:p>gm. Prusice</text:p>
          </table:table-cell>
          <table:table-cell office:value-type="string" table:style-name="ce7">
            <text:p>Schronisko dla<text:s/></text:p>
            <text:p>Bezdomnych Kobiet<text:s/></text:p>
            <text:p>i Osób Bezdomnych<text:s/></text:p>
            <text:p>z Usługami Opiekuńczymi<text:s/></text:p>
            <text:p>(Schronisko nr 2)</text:p>
          </table:table-cell>
          <table:table-cell office:value-type="string" table:style-name="ce7">
            <text:p>ul. Świętego Brata Alberta 5,<text:s/></text:p>
            <text:p>58-100 Świdnica <text:s text:c="9"/>tel: 781 060 201</text:p>
          </table:table-cell>
          <table:table-cell table:style-name="ce8"/>
          <table:table-cell office:value-type="string" table:style-name="ce5">
            <text:p>S-UO</text:p>
          </table:table-cell>
          <table:table-cell office:value-type="float" office:value="3" table:style-name="ce16">
            <text:p>3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Towarzystwo Pomocy <text:s text:c="4"/>im. Św. Brata Alberta <text:s text:c="2"/>Koło <text:s/>w Świdnicy, <text:s text:c="13"/>ul. Westerplatte 51,<text:s/></text:p>
            <text:p>58-100 Świdnic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29">
          <table:table-cell office:value-type="float" office:value="115" table:number-columns-spanned="1" table:number-rows-spanned="2" table:style-name="ce93">
            <text:p>115</text:p>
          </table:table-cell>
          <table:table-cell office:value-type="string" table:number-columns-spanned="1" table:number-rows-spanned="2" table:style-name="ce108">
            <text:p>gm. Radków</text:p>
          </table:table-cell>
          <table:table-cell office:value-type="string" table:style-name="ce7">
            <text:p>Schronisko dla Bezdomnych Mężczyzn (Schronisko nr 1)</text:p>
          </table:table-cell>
          <table:table-cell office:value-type="string" table:style-name="ce7">
            <text:p>ul. Westerplatte 51, <text:s text:c="5"/>58-100 Świdnica <text:s text:c="18"/>tel: 74 856 97 70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1" table:style-name="ce9">
            <text:p>1</text:p>
          </table:table-cell>
          <table:table-cell office:value-type="string" table:style-name="ce23">
            <text:p>Nie</text:p>
          </table:table-cell>
          <table:table-cell office:value-type="string" table:style-name="ce6">
            <text:p>Towarzystwo Pomocy <text:s text:c="4"/>im. Św. Brata Alberta <text:s text:c="2"/>Koło w Świdnicy, <text:s text:c="16"/>ul. Westerplatte 51,<text:s/></text:p>
            <text:p>58-100 Świdnic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13">
          <table:covered-table-cell/>
          <table:covered-table-cell/>
          <table:table-cell office:value-type="string" table:style-name="ce7">
            <text:p>Schronisko dla<text:s/></text:p>
            <text:p>Bezdomnych Kobiet<text:s/></text:p>
            <text:p>i Osób Bezdomnych<text:s/></text:p>
            <text:p>z Usługami Opiekuńczymi<text:s/></text:p>
            <text:p>(Schronisko nr 2)</text:p>
          </table:table-cell>
          <table:table-cell office:value-type="string" table:style-name="ce7">
            <text:p>ul. Świętego Brata Alberta 5,<text:s/></text:p>
            <text:p>58-100 Świdnica <text:s text:c="9"/>tel: 781 060 201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1" table:style-name="ce16">
            <text:p>1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Towarzystwo Pomocy <text:s text:c="4"/>im. Św. Brata Alberta <text:s text:c="2"/>Koło <text:s/>w Świdnicy, <text:s text:c="13"/>ul. Westerplatte 51,<text:s/></text:p>
            <text:p>58-100 Świdnic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13">
          <table:table-cell office:value-type="float" office:value="116" table:style-name="ce23">
            <text:p>116</text:p>
          </table:table-cell>
          <table:table-cell office:value-type="string" table:style-name="ce56">
            <text:p>gm. Radwanice</text:p>
          </table:table-cell>
          <table:table-cell office:value-type="string" table:style-name="ce7">
            <text:p>Schronisko dla Bezdomnych Mężczyzn</text:p>
          </table:table-cell>
          <table:table-cell office:value-type="string" table:style-name="ce7">
            <text:p>ul. Parkowa 1,<text:s/></text:p>
            <text:p>59-300 Lubin <text:s text:c="14"/>tel: 76 847 03 33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Towarzystwo Pomocy <text:s text:c="4"/>im. Św. Brata Alberta, <text:s/>Koło Lubińskie</text:p>
            <text:p>ul. Parkowa 1, <text:s text:c="21"/>59-300 Lubin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13">
          <table:table-cell office:value-type="float" office:value="117" table:style-name="ce23">
            <text:p>117</text:p>
          </table:table-cell>
          <table:table-cell office:value-type="string" table:style-name="ce56">
            <text:p>gm. Ruja</text:p>
          </table:table-cell>
          <table:table-cell office:value-type="string" table:style-name="ce41">
            <text:p>Schronisko dla Osób Bezdomnych<text:s text:c="11"/></text:p>
            <text:p>im. św. Siostry Faustyny</text:p>
            <text:p>w Żukowicach</text:p>
          </table:table-cell>
          <table:table-cell office:value-type="string" table:style-name="ce7">
            <text:p>Żukowice 139,<text:s/></text:p>
            <text:p>67-231 Żukowice <text:s text:c="8"/>tel: 76 831 43 88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Stowarzyszenie „Bractwo Jana Pawła II"<text:s/></text:p>
            <text:p>ul. Królowej Jadwigi 1, <text:s text:c="6"/>67-200 Głogów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29">
          <table:table-cell office:value-type="float" office:value="118" table:number-columns-spanned="1" table:number-rows-spanned="2" table:style-name="ce93">
            <text:p>118</text:p>
          </table:table-cell>
          <table:table-cell office:value-type="string" table:number-columns-spanned="1" table:number-rows-spanned="2" table:style-name="ce122">
            <text:p>gm. Rudna</text:p>
          </table:table-cell>
          <table:table-cell office:value-type="string" table:style-name="ce7">
            <text:p>Schronisko dla Bezdomnych Mężczyzn</text:p>
          </table:table-cell>
          <table:table-cell office:value-type="string" table:style-name="ce7">
            <text:p>ul. Parkowa 1,<text:s/></text:p>
            <text:p>59-300 Lubin <text:s text:c="14"/>tel: 847 03 33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Towarzystwo Pomocy <text:s text:c="4"/>im. Św. Brata Alberta, <text:s text:c="2"/>Koło Lubińskie</text:p>
            <text:p>ul. Parkowa 1, <text:s text:c="20"/>59-300 Lubin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50">
          <table:covered-table-cell/>
          <table:covered-table-cell/>
          <table:table-cell office:value-type="string" table:style-name="ce41">
            <text:p>Schronisko dla Osób Bezdomnych <text:s text:c="10"/>im. św. Siostry Faustyny <text:s text:c="16"/>w Żukowicach</text:p>
          </table:table-cell>
          <table:table-cell office:value-type="string" table:style-name="ce7">
            <text:p>Żukowice 139,<text:s/></text:p>
            <text:p>67-231 Żukowice <text:s text:c="8"/>tel: 76 831 43 88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Stowarzyszenie „Bractwo Jana Pawła II"<text:s/></text:p>
            <text:p>ul. Królowej Jadwigi 1, <text:s text:c="6"/>67-200 Głogów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50">
          <table:table-cell office:value-type="float" office:value="119" table:number-columns-spanned="1" table:number-rows-spanned="3" table:style-name="ce93">
            <text:p>119</text:p>
          </table:table-cell>
          <table:table-cell office:value-type="string" table:number-columns-spanned="1" table:number-rows-spanned="3" table:style-name="ce108">
            <text:p>gm. Sobótka</text:p>
          </table:table-cell>
          <table:table-cell office:value-type="string" table:style-name="ce7">
            <text:p>Schronisko<text:s/></text:p>
            <text:p>dla Bezdomnych Mężczyzn<text:s/></text:p>
            <text:p>(Schronisko nr 1)</text:p>
          </table:table-cell>
          <table:table-cell office:value-type="string" table:style-name="ce7">
            <text:p>ul. Westerplatte 51,</text:p>
            <text:p>58-100 Świdnica<text:s/></text:p>
            <text:p><text:s/>tel: 74 856 97 70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3" table:style-name="ce9">
            <text:p>3</text:p>
          </table:table-cell>
          <table:table-cell office:value-type="string" table:style-name="ce23">
            <text:p>Nie</text:p>
          </table:table-cell>
          <table:table-cell office:value-type="string" table:style-name="ce6">
            <text:p>Towarzystwo Pomocy<text:s/></text:p>
            <text:p>im. Św. Brata Alberta<text:s/></text:p>
            <text:p>Koło w Świdnicy,<text:s/></text:p>
            <text:p>ul. Westerplatte 51,<text:s/></text:p>
            <text:p>58-100 Świdnic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68">
          <table:covered-table-cell/>
          <table:covered-table-cell/>
          <table:table-cell office:value-type="string" table:style-name="ce7">
            <text:p>Schronisko dla<text:s/></text:p>
            <text:p>Bezdomnych Kobiet<text:s/></text:p>
            <text:p>i Osób Bezdomnych<text:s/></text:p>
            <text:p>z Usługami Opiekuńczymi<text:s/></text:p>
            <text:p>(Schronisko nr 2)</text:p>
          </table:table-cell>
          <table:table-cell office:value-type="string" table:style-name="ce7">
            <text:p>ul. Świętego Brata Alberta 5,<text:s/></text:p>
            <text:p>58-100 Świdnica <text:s text:c="9"/>tel: 781 060 201</text:p>
          </table:table-cell>
          <table:table-cell table:style-name="ce8"/>
          <table:table-cell office:value-type="string" table:style-name="ce5">
            <text:p>S-UO</text:p>
          </table:table-cell>
          <table:table-cell office:value-type="float" office:value="2" table:style-name="ce16">
            <text:p>2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Towarzystwo Pomocy <text:s text:c="4"/>im. Św. Brata Alberta <text:s text:c="2"/>Koło <text:s/>w Świdnicy, <text:s text:c="13"/>ul. Westerplatte 51,<text:s/></text:p>
            <text:p>58-100 Świdnic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50">
          <table:covered-table-cell/>
          <table:covered-table-cell/>
          <table:table-cell office:value-type="string" table:style-name="ce7">
            <text:p>Schronisko im. Św. Brata Alberta <text:s/>dla Bezdomnych Mężczyzn<text:s text:c="2"/></text:p>
            <text:p>w Szczodrem</text:p>
          </table:table-cell>
          <table:table-cell office:value-type="string" table:style-name="ce7">
            <text:p>ul. Trzebnicka 28,<text:s/></text:p>
            <text:p>55-095 Mirków</text:p>
            <text:p><text:s/>tel: 71 399 86 12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6" table:style-name="ce9">
            <text:p>6</text:p>
          </table:table-cell>
          <table:table-cell office:value-type="string" table:style-name="ce23">
            <text:p>Nie</text:p>
          </table:table-cell>
          <table:table-cell office:value-type="string" table:style-name="ce7">
            <text:p>Towarzystwo Pomocy<text:s/></text:p>
            <text:p>im. Św. Brata Alberta<text:s/></text:p>
            <text:p>Koło Wrocławskie,<text:s/></text:p>
            <text:p>ul. Biskupa Bogedaina 5,<text:s/></text:p>
            <text:p>50-514 Wrocław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71">
          <table:table-cell office:value-type="float" office:value="120" table:style-name="ce23">
            <text:p>120</text:p>
          </table:table-cell>
          <table:table-cell office:value-type="string" table:style-name="ce56">
            <text:p>gm. Siekierczyn</text:p>
          </table:table-cell>
          <table:table-cell office:value-type="string" table:style-name="ce7">
            <text:p>Schronisko dla <text:s/>Bezdomnych<text:s/></text:p>
            <text:p>im. Św. Brata Alberta<text:s/></text:p>
          </table:table-cell>
          <table:table-cell office:value-type="string" table:style-name="ce7">
            <text:p>Baworowo 18 f,<text:s/></text:p>
            <text:p>59-820 Leśna <text:s text:c="13"/>tel: 75 721 15 30<text:s text:c="9"/>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ie</text:p>
          </table:table-cell>
          <table:table-cell office:value-type="string" table:style-name="ce15">
            <text:p>Stowarzyszenie "Przystań" Schronisko dla Bezdomnych <text:s text:c="19"/>im. Św. Brata Alberta, <text:s/>Baworowo 18 f,<text:s/></text:p>
            <text:p>59-820 Leśn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48">
          <table:table-cell office:value-type="float" office:value="121" table:style-name="ce23">
            <text:p>121</text:p>
          </table:table-cell>
          <table:table-cell office:value-type="string" table:style-name="ce5">
            <text:p>gm. Syców</text:p>
          </table:table-cell>
          <table:table-cell office:value-type="string" table:style-name="ce7">
            <text:p>Schronisko dla<text:s/></text:p>
            <text:p>Bezdomnych Kobiet<text:s/></text:p>
            <text:p>i Osób Bezdomnych<text:s/></text:p>
            <text:p>z Usługami Opiekuńczymi<text:s/></text:p>
            <text:p>(Schronisko nr 2)</text:p>
          </table:table-cell>
          <table:table-cell office:value-type="string" table:style-name="ce7">
            <text:p>ul. Świętego Brata Alberta 5,<text:s/></text:p>
            <text:p>58-100 Świdnica <text:s text:c="9"/>tel: 781 060 201</text:p>
          </table:table-cell>
          <table:table-cell table:style-name="ce8"/>
          <table:table-cell office:value-type="string" table:style-name="ce5">
            <text:p>S-UO</text:p>
          </table:table-cell>
          <table:table-cell office:value-type="float" office:value="1" table:style-name="ce16">
            <text:p>1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Towarzystwo Pomocy <text:s text:c="4"/>im. Św. Brata Alberta <text:s text:c="2"/>Koło <text:s/>w Świdnicy, <text:s text:c="13"/>ul. Westerplatte 51,<text:s/></text:p>
            <text:p>58-100 Świdnic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72">
          <table:table-cell office:value-type="float" office:value="122" table:number-columns-spanned="1" table:number-rows-spanned="5" table:style-name="ce93">
            <text:p>122</text:p>
          </table:table-cell>
          <table:table-cell office:value-type="string" table:number-columns-spanned="1" table:number-rows-spanned="5" table:style-name="ce108">
            <text:p>gm. Stara Kamienica</text:p>
          </table:table-cell>
          <table:table-cell office:value-type="string" table:style-name="ce7">
            <text:p>Schronisko dla <text:s/>Bezdomnych <text:s text:c="11"/>im. Św. Brata Alberta<text:s/></text:p>
          </table:table-cell>
          <table:table-cell office:value-type="string" table:style-name="ce7">
            <text:p>Baworowo 18 f,<text:s/></text:p>
            <text:p>59-820 Leśna <text:s text:c="13"/>tel: 75 721 15 30<text:s text:c="9"/>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Nie</text:p>
          </table:table-cell>
          <table:table-cell office:value-type="string" table:style-name="ce15">
            <text:p>Stowarzyszenie "Przystań" Schronisko dla Bezdomnych <text:s text:c="19"/>im. Św. Brata Alberta, <text:s/>Baworowo 18 f,<text:s/></text:p>
            <text:p>59-820 Leśn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50">
          <table:covered-table-cell/>
          <table:covered-table-cell/>
          <table:table-cell office:value-type="string" table:style-name="ce7">
            <text:p>Noclegownia dla osób bezdomnych</text:p>
          </table:table-cell>
          <table:table-cell office:value-type="string" table:style-name="ce7">
            <text:p>ul. Grunwaldzka 51<text:s/></text:p>
            <text:p>58-500 Jelenia Góra <text:s text:c="28"/>tel: 75752 61 22</text:p>
          </table:table-cell>
          <table:table-cell table:style-name="ce8"/>
          <table:table-cell office:value-type="string" table:style-name="ce5">
            <text:p>N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ie</text:p>
          </table:table-cell>
          <table:table-cell office:value-type="string" table:style-name="ce15">
            <text:p>Towarzystwo Pomocy <text:s text:c="4"/>im. Św. Brata Alberta, <text:s text:c="2"/>Koło Jeleniogórskie,<text:s/></text:p>
            <text:p>ul. Grunwaldzka 51</text:p>
            <text:p>58-500 Jelenia Gór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50">
          <table:covered-table-cell/>
          <table:covered-table-cell/>
          <table:table-cell office:value-type="string" table:style-name="ce7">
            <text:p>Ogrzewalnia dla osób bezdomnych</text:p>
          </table:table-cell>
          <table:table-cell office:value-type="string" table:style-name="ce7">
            <text:p>ul. Wolności 180</text:p>
            <text:p>58-500 Jelenia Góra<text:s/></text:p>
            <text:p>tel: 75 752 61 22</text:p>
          </table:table-cell>
          <table:table-cell table:style-name="ce8"/>
          <table:table-cell office:value-type="string" table:style-name="ce5">
            <text:p>O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ie</text:p>
          </table:table-cell>
          <table:table-cell office:value-type="string" table:style-name="ce15">
            <text:p>Towarzystwo Pomocy <text:s text:c="4"/>im. Św. Brata Alberta, <text:s text:c="2"/>Koło Jeleniogórskie,<text:s/></text:p>
            <text:p>ul. Grunwaldzka 51</text:p>
            <text:p>58-500 Jelenia Gór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48">
          <table:covered-table-cell/>
          <table:covered-table-cell/>
          <table:table-cell office:value-type="string" table:style-name="ce7">
            <text:p>Schronisko dla<text:s/></text:p>
            <text:p>Bezdomnych Kobiet<text:s/></text:p>
            <text:p>i Osób Bezdomnych<text:s/></text:p>
            <text:p>z Usługami Opiekuńczymi<text:s/></text:p>
            <text:p>(Schronisko nr 2)</text:p>
          </table:table-cell>
          <table:table-cell office:value-type="string" table:style-name="ce7">
            <text:p>ul. Świętego Brata Alberta 5,<text:s/></text:p>
            <text:p>58-100 Świdnica <text:s text:c="9"/>tel: 781 060 201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1" table:style-name="ce16">
            <text:p>1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Towarzystwo Pomocy</text:p>
            <text:p><text:s/>im. Św. Brata Alberta</text:p>
            <text:p>Koło <text:s/>w Świdnicy,</text:p>
            <text:p>ul. Westerplatte 51,<text:s/></text:p>
            <text:p>58-100 Świdnic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48">
          <table:covered-table-cell/>
          <table:covered-table-cell/>
          <table:table-cell office:value-type="string" table:style-name="ce7">
            <text:p>Schronisko dla<text:s/></text:p>
            <text:p>Bezdomnych Kobiet<text:s/></text:p>
            <text:p>i Osób Bezdomnych<text:s/></text:p>
            <text:p>z Usługami Opiekuńczymi<text:s/></text:p>
            <text:p>(Schronisko nr 2)</text:p>
          </table:table-cell>
          <table:table-cell office:value-type="string" table:style-name="ce7">
            <text:p>ul. Świętego Brata Alberta 5,<text:s/></text:p>
            <text:p>58-100 Świdnica <text:s text:c="9"/>tel: 781 060 201</text:p>
          </table:table-cell>
          <table:table-cell table:style-name="ce8"/>
          <table:table-cell office:value-type="string" table:style-name="ce5">
            <text:p>S-UO</text:p>
          </table:table-cell>
          <table:table-cell office:value-type="float" office:value="2" table:style-name="ce16">
            <text:p>2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Towarzystwo Pomocy</text:p>
            <text:p><text:s/>im. Św. Brata Alberta</text:p>
            <text:p>Koło <text:s/>w Świdnicy,</text:p>
            <text:p>ul. Westerplatte 51,<text:s/></text:p>
            <text:p>58-100 Świdnic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50">
          <table:table-cell office:value-type="float" office:value="123" table:number-columns-spanned="1" table:number-rows-spanned="2" table:style-name="ce93">
            <text:p>123</text:p>
          </table:table-cell>
          <table:table-cell office:value-type="string" table:number-columns-spanned="1" table:number-rows-spanned="2" table:style-name="ce108">
            <text:p>gm. Stare Bogaczowice</text:p>
          </table:table-cell>
          <table:table-cell office:value-type="string" table:style-name="ce7">
            <text:p>Schronisko<text:s/></text:p>
            <text:p>dla Bezdomnych Mężczyzn<text:s/></text:p>
            <text:p>(Schronisko nr 1)</text:p>
          </table:table-cell>
          <table:table-cell office:value-type="string" table:style-name="ce7">
            <text:p>ul. Westerplatte 51,</text:p>
            <text:p>58-100 Świdnica<text:s/></text:p>
            <text:p><text:s/>tel: 74 856 97 70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1" table:style-name="ce9">
            <text:p>1</text:p>
          </table:table-cell>
          <table:table-cell office:value-type="string" table:style-name="ce23">
            <text:p>Nie</text:p>
          </table:table-cell>
          <table:table-cell office:value-type="string" table:style-name="ce6">
            <text:p>Towarzystwo Pomocy<text:s/></text:p>
            <text:p>im. Św. Brata Alberta<text:s/></text:p>
            <text:p>Koło w Świdnicy,<text:s/></text:p>
            <text:p>ul. Westerplatte 51,<text:s/></text:p>
            <text:p>58-100 Świdnic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43">
          <table:covered-table-cell/>
          <table:covered-table-cell/>
          <table:table-cell office:value-type="string" table:style-name="ce7">
            <text:p>Schronisko dla<text:s/></text:p>
            <text:p>Bezdomnych Kobiet<text:s/></text:p>
            <text:p>i Osób Bezdomnych<text:s/></text:p>
            <text:p>z Usługami Opiekuńczymi<text:s/></text:p>
            <text:p>(Schronisko nr 2)</text:p>
          </table:table-cell>
          <table:table-cell office:value-type="string" table:style-name="ce7">
            <text:p>ul. Świętego Brata Alberta 5,<text:s/></text:p>
            <text:p>58-100 Świdnica <text:s text:c="9"/>tel: 781 060 201</text:p>
          </table:table-cell>
          <table:table-cell table:style-name="ce8"/>
          <table:table-cell office:value-type="string" table:style-name="ce5">
            <text:p>S-UO</text:p>
          </table:table-cell>
          <table:table-cell office:value-type="float" office:value="1" table:style-name="ce16">
            <text:p>1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Towarzystwo Pomocy</text:p>
            <text:p><text:s/>im. Św. Brata Alberta</text:p>
            <text:p>Koło <text:s/>w Świdnicy,</text:p>
            <text:p>ul. Westerplatte 51,<text:s/></text:p>
            <text:p>58-100 Świdnic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50">
          <table:table-cell office:value-type="float" office:value="124" table:number-columns-spanned="1" table:number-rows-spanned="2" table:style-name="ce93">
            <text:p>124</text:p>
          </table:table-cell>
          <table:table-cell office:value-type="string" table:number-columns-spanned="1" table:number-rows-spanned="2" table:style-name="ce108">
            <text:p>gm. Stronie Śląskie</text:p>
          </table:table-cell>
          <table:table-cell office:value-type="string" table:style-name="ce7">
            <text:p>Schronisko dla<text:s/></text:p>
            <text:p>Bezdomnych Mężczyzn<text:s/></text:p>
            <text:p>im. Św. Brata Alberta</text:p>
          </table:table-cell>
          <table:table-cell office:value-type="string" table:style-name="ce13">
            <text:p>Bielice 127,<text:s/></text:p>
            <text:p>48-316 Łambinowice tel: 77 431 11 56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2" table:style-name="ce9">
            <text:p>2</text:p>
          </table:table-cell>
          <table:table-cell office:value-type="string" table:style-name="ce32">
            <text:p>Nie</text:p>
          </table:table-cell>
          <table:table-cell office:value-type="string" table:style-name="ce13">
            <text:p>Towarzystwo Pomocy<text:s/></text:p>
            <text:p>im. Św. Brata Alberta</text:p>
            <text:p>Koło Bielickie,<text:s/></text:p>
            <text:p>Bielice 127,<text:s/></text:p>
            <text:p>48-316 Łambinowice</text:p>
          </table:table-cell>
          <table:table-cell office:value-type="string" table:style-name="ce33">
            <text:p>stowarzyszenie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2"/>
        </table:table-row>
        <table:table-row table:style-name="ro50">
          <table:covered-table-cell/>
          <table:covered-table-cell/>
          <table:table-cell office:value-type="string" table:style-name="ce7">
            <text:p>Schronisko dla<text:s/></text:p>
            <text:p>Bezdomnych Mężczyzn<text:s/></text:p>
            <text:p>im. Św. Brata Alberta</text:p>
          </table:table-cell>
          <table:table-cell office:value-type="string" table:style-name="ce13">
            <text:p>Bielice 127,<text:s/></text:p>
            <text:p>48-316 Łambinowice tel: 77 431 11 56</text:p>
          </table:table-cell>
          <table:table-cell table:style-name="ce8"/>
          <table:table-cell office:value-type="string" table:style-name="ce5">
            <text:p>S-UO</text:p>
          </table:table-cell>
          <table:table-cell office:value-type="float" office:value="1" table:style-name="ce9">
            <text:p>1</text:p>
          </table:table-cell>
          <table:table-cell office:value-type="string" table:style-name="ce32">
            <text:p>Nie</text:p>
          </table:table-cell>
          <table:table-cell office:value-type="string" table:style-name="ce13">
            <text:p>Towarzystwo Pomocy<text:s/></text:p>
            <text:p>im. Św. Brata Alberta</text:p>
            <text:p>Koło Bielickie,<text:s/></text:p>
            <text:p>Bielice 127,<text:s/></text:p>
            <text:p>48-316 Łambinowice</text:p>
          </table:table-cell>
          <table:table-cell office:value-type="string" table:style-name="ce33">
            <text:p>stowarzyszenie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2"/>
        </table:table-row>
        <table:table-row table:style-name="ro64">
          <table:table-cell office:value-type="float" office:value="125" table:number-columns-spanned="1" table:number-rows-spanned="2" table:style-name="ce93">
            <text:p>125</text:p>
          </table:table-cell>
          <table:table-cell office:value-type="string" table:number-columns-spanned="1" table:number-rows-spanned="2" table:style-name="ce122">
            <text:p>mg. Szklarska Poręba</text:p>
          </table:table-cell>
          <table:table-cell office:value-type="string" table:style-name="ce7">
            <text:p>Schronisko</text:p>
            <text:p>dla osób bezdomnych</text:p>
            <text:p/>
          </table:table-cell>
          <table:table-cell office:value-type="string" table:style-name="ce7">
            <text:p>ul. Grunwaldzka 51<text:s/></text:p>
            <text:p>58-500 Jelenia Góra <text:s text:c="28"/>tel: 75752 61 22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Nie</text:p>
          </table:table-cell>
          <table:table-cell office:value-type="string" table:style-name="ce15">
            <text:p>Towarzystwo Pomocy</text:p>
            <text:p>im. Św. Brata Alberta,</text:p>
            <text:p>Koło Jeleniogórskie,<text:s/></text:p>
            <text:p>ul. Grunwaldzka 51</text:p>
            <text:p>58-500 Jelenia Gór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50">
          <table:covered-table-cell/>
          <table:covered-table-cell/>
          <table:table-cell office:value-type="string" table:style-name="ce7">
            <text:p>Noclegownia dla osób bezdomnych<text:s/></text:p>
          </table:table-cell>
          <table:table-cell office:value-type="string" table:style-name="ce7">
            <text:p>ul. Grunwaldzka 51<text:s/></text:p>
            <text:p>58-500 Jelenia Góra <text:s text:c="28"/>tel: 75752 61 22</text:p>
          </table:table-cell>
          <table:table-cell table:style-name="ce8"/>
          <table:table-cell office:value-type="string" table:style-name="ce5">
            <text:p>N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ie</text:p>
          </table:table-cell>
          <table:table-cell office:value-type="string" table:style-name="ce15">
            <text:p>Towarzystwo Pomocy <text:s text:c="4"/>im. Św. Brata Alberta, <text:s text:c="2"/>Koło Jeleniogórskie,<text:s/></text:p>
            <text:p>ul. Grunwaldzka 51</text:p>
            <text:p>58-500 Jelenia Gór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50">
          <table:table-cell office:value-type="float" office:value="126" table:number-columns-spanned="1" table:number-rows-spanned="4" table:style-name="ce93">
            <text:p>126</text:p>
          </table:table-cell>
          <table:table-cell office:value-type="string" table:number-columns-spanned="1" table:number-rows-spanned="4" table:style-name="ce108">
            <text:p>gm. Sulików</text:p>
          </table:table-cell>
          <table:table-cell office:value-type="string" table:style-name="ce7">
            <text:p>Schronisko dla Bezdomnych Mężczyzn <text:s text:c="15"/>w Zgorzelcu</text:p>
          </table:table-cell>
          <table:table-cell office:value-type="string" table:style-name="ce15">
            <text:p>ul. Henrykowska 4, <text:s text:c="5"/>59-900 Zgorzelec <text:s text:c="10"/>tel: 75 771 77 77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Nie</text:p>
          </table:table-cell>
          <table:table-cell office:value-type="string" table:style-name="ce43">
            <text:p>Towarzystwo Pomocy <text:s text:c="4"/>im. Św. Brata Alberta, <text:s text:c="7"/>Koło Zgorzeleckie,<text:s/></text:p>
            <text:p>ul. Henrykowska 4,<text:s/></text:p>
            <text:p>59-900 Zgorzelec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50">
          <table:covered-table-cell/>
          <table:covered-table-cell/>
          <table:table-cell office:value-type="string" table:style-name="ce41">
            <text:p>Schronisko dla Samotnych Matek <text:s text:c="9"/>z Dziećmi <text:s/>MARKOT <text:s text:c="13"/>w Zgorzelcu</text:p>
          </table:table-cell>
          <table:table-cell office:value-type="string" table:style-name="ce31">
            <text:p>ul. Parkowa 3, <text:s text:c="12"/>59-900 Zgorzelec <text:s text:c="12"/>tel: 75 775 01 64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Stwoarzyszenie Monar <text:s text:c="7"/>ul. Nowolipki 9b <text:s text:c="16"/>00-151 Warszaw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46">
          <table:covered-table-cell/>
          <table:covered-table-cell/>
          <table:table-cell office:value-type="string" table:style-name="ce41">
            <text:p>Schronisko dla Osób Bezdomnych MARKOT <text:s text:c="13"/>w Wałbrzychu</text:p>
          </table:table-cell>
          <table:table-cell office:value-type="string" table:style-name="ce7">
            <text:p>ul. Moniuszki 109, <text:s text:c="7"/>58-300 Wałbrzych <text:s text:c="9"/>tel: 74 842 10 06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Stowarzyszenie Monar <text:s text:c="7"/>ul. Nowolipki 9b <text:s text:c="16"/>00-151 Warszaw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73">
          <table:covered-table-cell/>
          <table:covered-table-cell/>
          <table:table-cell office:value-type="string" table:style-name="ce7">
            <text:p>Schronisko dla<text:s/></text:p>
            <text:p>Bezdomnych Kobiet<text:s/></text:p>
            <text:p>i Osób Bezdomnych<text:s/></text:p>
            <text:p>z Usługami Opiekuńczymi<text:s/></text:p>
            <text:p>(Schronisko nr 2)</text:p>
          </table:table-cell>
          <table:table-cell office:value-type="string" table:style-name="ce7">
            <text:p>ul. Świętego Brata Alberta 5,<text:s/></text:p>
            <text:p>58-100 Świdnica <text:s text:c="9"/>tel: 781 060 201</text:p>
          </table:table-cell>
          <table:table-cell table:style-name="ce8"/>
          <table:table-cell office:value-type="string" table:style-name="ce5">
            <text:p>S-UO</text:p>
          </table:table-cell>
          <table:table-cell office:value-type="float" office:value="1" table:style-name="ce16">
            <text:p>1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Towarzystwo Pomocy <text:s text:c="4"/>im. Św. Brata Alberta <text:s text:c="2"/>Koło <text:s/>w Świdnicy, <text:s text:c="16"/>ul. Westerplatte 51,<text:s/></text:p>
            <text:p>58-100 Świdnic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50">
          <table:table-cell office:value-type="float" office:value="127" table:number-columns-spanned="1" table:number-rows-spanned="3" table:style-name="ce93">
            <text:p>127</text:p>
          </table:table-cell>
          <table:table-cell office:value-type="string" table:number-columns-spanned="1" table:number-rows-spanned="3" table:style-name="ce108">
            <text:p>gm. Siechnice</text:p>
          </table:table-cell>
          <table:table-cell office:value-type="string" table:style-name="ce7">
            <text:p>Schronisko<text:s/></text:p>
            <text:p>dla Bezdomnych Mężczyzn<text:s/></text:p>
            <text:p>(Schronisko nr 1)</text:p>
          </table:table-cell>
          <table:table-cell office:value-type="string" table:style-name="ce7">
            <text:p>ul. Westerplatte 51,</text:p>
            <text:p>58-100 Świdnica<text:s/></text:p>
            <text:p><text:s/>tel: 74 856 97 70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2" table:style-name="ce9">
            <text:p>2</text:p>
          </table:table-cell>
          <table:table-cell office:value-type="string" table:style-name="ce23">
            <text:p>Nie</text:p>
          </table:table-cell>
          <table:table-cell office:value-type="string" table:style-name="ce6">
            <text:p>Towarzystwo Pomocy<text:s/></text:p>
            <text:p>im. Św. Brata Alberta<text:s/></text:p>
            <text:p>Koło w Świdnicy,<text:s/></text:p>
            <text:p>ul. Westerplatte 51,<text:s/></text:p>
            <text:p>58-100 Świdnic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66">
          <table:covered-table-cell/>
          <table:covered-table-cell/>
          <table:table-cell office:value-type="string" table:style-name="ce7">
            <text:p>Schronisko dla<text:s/></text:p>
            <text:p>Bezdomnych Kobiet<text:s/></text:p>
            <text:p>i Osób Bezdomnych<text:s/></text:p>
            <text:p>z Usługami Opiekuńczymi<text:s/></text:p>
            <text:p>(Schronisko nr 2)</text:p>
          </table:table-cell>
          <table:table-cell office:value-type="string" table:style-name="ce7">
            <text:p>ul. Świętego Brata Alberta 5,<text:s/></text:p>
            <text:p>58-100 Świdnica <text:s text:c="9"/>tel: 781 060 201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1" table:style-name="ce16">
            <text:p>1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Towarzystwo Pomocy<text:s/></text:p>
            <text:p>im. Św. Brata Alberta<text:s/></text:p>
            <text:p>Koło <text:s/>w Świdnicy,<text:s/></text:p>
            <text:p><text:s/>ul. Westerplatte 51,<text:s/></text:p>
            <text:p>58-100 Świdnic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74">
          <table:covered-table-cell/>
          <table:covered-table-cell/>
          <table:table-cell office:value-type="string" table:style-name="ce7">
            <text:p>Schronisko dla<text:s/></text:p>
            <text:p>Bezdomnych Kobiet<text:s/></text:p>
            <text:p>i Osób Bezdomnych<text:s/></text:p>
            <text:p>z Usługami Opiekuńczymi<text:s/></text:p>
            <text:p>(Schronisko nr 2)</text:p>
          </table:table-cell>
          <table:table-cell office:value-type="string" table:style-name="ce7">
            <text:p>ul. Świętego Brata Alberta 5,<text:s/></text:p>
            <text:p>58-100 Świdnica <text:s text:c="9"/>tel: 781 060 201</text:p>
          </table:table-cell>
          <table:table-cell table:style-name="ce8"/>
          <table:table-cell office:value-type="string" table:style-name="ce5">
            <text:p>S-UO</text:p>
          </table:table-cell>
          <table:table-cell office:value-type="float" office:value="1" table:style-name="ce16">
            <text:p>1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Towarzystwo Pomocy <text:s text:c="4"/>im. Św. Brata Alberta <text:s text:c="2"/>Koło <text:s/>w Świdnicy, <text:s text:c="16"/>ul. Westerplatte 51,<text:s/></text:p>
            <text:p>58-100 Świdnic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50">
          <table:table-cell office:value-type="float" office:value="128" table:number-columns-spanned="1" table:number-rows-spanned="2" table:style-name="ce93">
            <text:p>128</text:p>
          </table:table-cell>
          <table:table-cell office:value-type="string" table:number-columns-spanned="1" table:number-rows-spanned="2" table:style-name="ce108">
            <text:p>gm. Stoszowice</text:p>
          </table:table-cell>
          <table:table-cell office:value-type="string" table:style-name="ce7">
            <text:p>Schronisko<text:s/></text:p>
            <text:p>dla Bezdomnych Mężczyzn<text:s/></text:p>
            <text:p>(Schronisko nr 1)</text:p>
          </table:table-cell>
          <table:table-cell office:value-type="string" table:style-name="ce7">
            <text:p>ul. Westerplatte 51,</text:p>
            <text:p>58-100 Świdnica<text:s/></text:p>
            <text:p><text:s/>tel: 74 856 97 70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1" table:style-name="ce9">
            <text:p>1</text:p>
          </table:table-cell>
          <table:table-cell office:value-type="string" table:style-name="ce23">
            <text:p>Nie</text:p>
          </table:table-cell>
          <table:table-cell office:value-type="string" table:style-name="ce6">
            <text:p>Towarzystwo Pomocy<text:s/></text:p>
            <text:p>im. Św. Brata Alberta<text:s/></text:p>
            <text:p>Koło w Świdnicy,<text:s/></text:p>
            <text:p>ul. Westerplatte 51,<text:s/></text:p>
            <text:p>58-100 Świdnic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73">
          <table:covered-table-cell/>
          <table:covered-table-cell/>
          <table:table-cell office:value-type="string" table:style-name="ce7">
            <text:p>Schronisko dla<text:s/></text:p>
            <text:p>Bezdomnych Kobiet<text:s/></text:p>
            <text:p>i Osób Bezdomnych<text:s/></text:p>
            <text:p>z Usługami Opiekuńczymi<text:s/></text:p>
            <text:p>(Schronisko nr 2)</text:p>
          </table:table-cell>
          <table:table-cell office:value-type="string" table:style-name="ce7">
            <text:p>ul. Świętego Brata Alberta 5,<text:s/></text:p>
            <text:p>58-100 Świdnica <text:s text:c="9"/>tel: 781 060 201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1" table:style-name="ce16">
            <text:p>1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Towarzystwo Pomocy <text:s text:c="4"/>im. Św. Brata Alberta <text:s text:c="2"/>Koło <text:s/>w Świdnicy, <text:s text:c="13"/>ul. Westerplatte 51,<text:s/></text:p>
            <text:p>58-100 Świdnic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47">
          <table:table-cell office:value-type="float" office:value="129" table:number-columns-spanned="1" table:number-rows-spanned="2" table:style-name="ce93">
            <text:p>129</text:p>
          </table:table-cell>
          <table:table-cell office:value-type="string" table:number-columns-spanned="1" table:number-rows-spanned="2" table:style-name="ce122">
            <text:p>gm. Strzelin</text:p>
          </table:table-cell>
          <table:table-cell office:value-type="string" table:style-name="ce7">
            <text:p>Schronisko<text:s/></text:p>
            <text:p>im. Św. Brata Alberta<text:s text:c="2"/></text:p>
            <text:p>dla Bezdomnych<text:s/></text:p>
            <text:p>Mężczyzn<text:s text:c="2"/></text:p>
            <text:p>w Szczodrem</text:p>
          </table:table-cell>
          <table:table-cell office:value-type="string" table:style-name="ce7">
            <text:p>ul. Trzebnicka 28,<text:s/></text:p>
            <text:p>55-095 Mirków</text:p>
            <text:p><text:s/>tel: 71 399 86 12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1" table:style-name="ce9">
            <text:p>1</text:p>
          </table:table-cell>
          <table:table-cell office:value-type="string" table:style-name="ce23">
            <text:p>Nie</text:p>
          </table:table-cell>
          <table:table-cell office:value-type="string" table:style-name="ce7">
            <text:p>Towarzystwo Pomocy<text:s/></text:p>
            <text:p>im. Św. Brata Alberta<text:s/></text:p>
            <text:p>Koło Wrocławskie,<text:s/></text:p>
            <text:p>ul. Biskupa Bogedaina 5,<text:s/></text:p>
            <text:p>50-514 Wrocław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50">
          <table:covered-table-cell/>
          <table:covered-table-cell/>
          <table:table-cell office:value-type="string" table:style-name="ce19">
            <text:p>Schronisko</text:p>
            <text:p>dla Bezdomnych Mężczyzn</text:p>
            <text:p>w Jasienicy Górnej</text:p>
          </table:table-cell>
          <table:table-cell office:value-type="string" table:style-name="ce19">
            <text:p>Jasienica Górna 37,</text:p>
            <text:p>48-385 Otmuchów,</text:p>
            <text:p>tel 77 435 69 90</text:p>
            <text:p/>
          </table:table-cell>
          <table:table-cell table:style-name="ce28"/>
          <table:table-cell office:value-type="string" table:style-name="ce5">
            <text:p>S</text:p>
          </table:table-cell>
          <table:table-cell office:value-type="float" office:value="1" table:style-name="ce9">
            <text:p>1</text:p>
          </table:table-cell>
          <table:table-cell office:value-type="string" table:style-name="ce23">
            <text:p>Nie</text:p>
          </table:table-cell>
          <table:table-cell office:value-type="string" table:style-name="ce19">
            <text:p>Towarzystwo Pomocy</text:p>
            <text:p>im. Św. Brata Alberta</text:p>
            <text:p>Koło Otmuchowskie</text:p>
            <text:p>Jasienica Górna 37,</text:p>
            <text:p>48-385 Otmuchów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50">
          <table:table-cell office:value-type="float" office:value="130" table:number-columns-spanned="1" table:number-rows-spanned="3" table:style-name="ce93">
            <text:p>130</text:p>
          </table:table-cell>
          <table:table-cell office:value-type="string" table:number-columns-spanned="1" table:number-rows-spanned="3" table:style-name="ce122">
            <text:p>gm. Strzegom</text:p>
          </table:table-cell>
          <table:table-cell office:value-type="string" table:style-name="ce7">
            <text:p>Schronisko<text:s/></text:p>
            <text:p>dla Bezdomnych Mężczyzn<text:s/></text:p>
            <text:p>(Schronisko nr 1)</text:p>
          </table:table-cell>
          <table:table-cell office:value-type="string" table:style-name="ce7">
            <text:p>ul. Westerplatte 51,</text:p>
            <text:p>58-100 Świdnica<text:s/></text:p>
            <text:p><text:s/>tel: 74 856 97 70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5" table:style-name="ce9">
            <text:p>5</text:p>
          </table:table-cell>
          <table:table-cell office:value-type="string" table:style-name="ce23">
            <text:p>Nie</text:p>
          </table:table-cell>
          <table:table-cell office:value-type="string" table:style-name="ce6">
            <text:p>Towarzystwo Pomocy<text:s/></text:p>
            <text:p>im. Św. Brata Alberta<text:s/></text:p>
            <text:p>Koło w Świdnicy,<text:s/></text:p>
            <text:p>ul. Westerplatte 51,<text:s/></text:p>
            <text:p>58-100 Świdnic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43">
          <table:covered-table-cell/>
          <table:covered-table-cell/>
          <table:table-cell office:value-type="string" table:style-name="ce7">
            <text:p>Schronisko dla<text:s/></text:p>
            <text:p>Bezdomnych Kobiet<text:s/></text:p>
            <text:p>i Osób Bezdomnych<text:s/></text:p>
            <text:p>z Usługami Opiekuńczymi<text:s/></text:p>
            <text:p>(Schronisko nr 2)</text:p>
          </table:table-cell>
          <table:table-cell office:value-type="string" table:style-name="ce7">
            <text:p>ul. Świętego Brata Alberta 5,<text:s/></text:p>
            <text:p>58-100 Świdnica <text:s text:c="9"/>tel: 781 060 201</text:p>
          </table:table-cell>
          <table:table-cell table:style-name="ce8"/>
          <table:table-cell office:value-type="string" table:style-name="ce5">
            <text:p>S-UO</text:p>
          </table:table-cell>
          <table:table-cell office:value-type="float" office:value="3" table:style-name="ce16">
            <text:p>3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Towarzystwo Pomocy <text:s text:c="4"/>im. Św. Brata Alberta <text:s text:c="2"/>Koło <text:s/>w Świdnicy, <text:s text:c="16"/>ul. Westerplatte 51,<text:s/></text:p>
            <text:p>58-100 Świdnic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50">
          <table:covered-table-cell/>
          <table:covered-table-cell/>
          <table:table-cell office:value-type="string" table:style-name="ce7">
            <text:p>Schronisko</text:p>
            <text:p>dla osób bezdomnych<text:s/></text:p>
            <text:p/>
            <text:p/>
          </table:table-cell>
          <table:table-cell office:value-type="string" table:style-name="ce7">
            <text:p>ul. Grunwaldzka 51<text:s/></text:p>
            <text:p>58-500 Jelenia Góra <text:s text:c="28"/>tel: 75752 61 22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ie</text:p>
          </table:table-cell>
          <table:table-cell office:value-type="string" table:style-name="ce15">
            <text:p>Towarzystwo Pomocy <text:s text:c="4"/>im. Św. Brata Alberta, <text:s text:c="2"/>Koło Jeleniogórskie,<text:s/></text:p>
            <text:p>ul. Grunwaldzka 51</text:p>
            <text:p>58-500 Jelenia Gór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50">
          <table:table-cell office:value-type="float" office:value="131" table:number-columns-spanned="1" table:number-rows-spanned="2" table:style-name="ce93">
            <text:p>131</text:p>
          </table:table-cell>
          <table:table-cell office:value-type="string" table:number-columns-spanned="1" table:number-rows-spanned="2" table:style-name="ce122">
            <text:p>mg. Szczawno Zdrój</text:p>
          </table:table-cell>
          <table:table-cell office:value-type="string" table:style-name="ce7">
            <text:p>Schronisko<text:s/></text:p>
            <text:p>dla Bezdomnych Mężczyzn<text:s/></text:p>
            <text:p>(Schronisko nr 1)</text:p>
          </table:table-cell>
          <table:table-cell office:value-type="string" table:style-name="ce7">
            <text:p>ul. Westerplatte 51,</text:p>
            <text:p>58-100 Świdnica<text:s/></text:p>
            <text:p><text:s/>tel: 74 856 97 70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3" table:style-name="ce9">
            <text:p>3</text:p>
          </table:table-cell>
          <table:table-cell office:value-type="string" table:style-name="ce23">
            <text:p>Nie</text:p>
          </table:table-cell>
          <table:table-cell office:value-type="string" table:style-name="ce6">
            <text:p>Towarzystwo Pomocy<text:s/></text:p>
            <text:p>im. Św. Brata Alberta<text:s/></text:p>
            <text:p>Koło w Świdnicy,<text:s/></text:p>
            <text:p>ul. Westerplatte 51,<text:s/></text:p>
            <text:p>58-100 Świdnic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43">
          <table:covered-table-cell/>
          <table:covered-table-cell/>
          <table:table-cell office:value-type="string" table:style-name="ce7">
            <text:p>Schronisko dla<text:s/></text:p>
            <text:p>Bezdomnych Kobiet<text:s/></text:p>
            <text:p>i Osób Bezdomnych<text:s/></text:p>
            <text:p>z Usługami Opiekuńczymi<text:s/></text:p>
            <text:p>(Schronisko nr 2)</text:p>
          </table:table-cell>
          <table:table-cell office:value-type="string" table:style-name="ce7">
            <text:p>ul. Świętego Brata Alberta 5,<text:s/></text:p>
            <text:p>58-100 Świdnica <text:s text:c="9"/>tel: 781 060 201</text:p>
          </table:table-cell>
          <table:table-cell table:style-name="ce8"/>
          <table:table-cell office:value-type="string" table:style-name="ce5">
            <text:p>S-UO</text:p>
          </table:table-cell>
          <table:table-cell office:value-type="float" office:value="2" table:style-name="ce16">
            <text:p>2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Towarzystwo Pomocy <text:s text:c="4"/>im. Św. Brata Alberta <text:s text:c="2"/>Koło <text:s/>w Świdnicy, <text:s text:c="16"/>ul. Westerplatte 51,<text:s/></text:p>
            <text:p>58-100 Świdnic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75">
          <table:table-cell office:value-type="float" office:value="132" table:style-name="ce23">
            <text:p>132</text:p>
          </table:table-cell>
          <table:table-cell office:value-type="string" table:style-name="ce56">
            <text:p>gm. Szczytna</text:p>
          </table:table-cell>
          <table:table-cell office:value-type="string" table:style-name="ce7">
            <text:p>Schronisko dla Osób<text:s/></text:p>
            <text:p>Bezdomnych<text:s/></text:p>
            <text:p>MARKOT<text:s text:c="14"/></text:p>
            <text:p>w Wałbrzychu</text:p>
          </table:table-cell>
          <table:table-cell office:value-type="string" table:style-name="ce7">
            <text:p>ul. Moniuszki 109,<text:s/></text:p>
            <text:p>58-300 Wałbrzych<text:s/></text:p>
            <text:p><text:s/>tel: 74 842 10 06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Stowarzyszenie Monar<text:s/></text:p>
            <text:p>ul. Nowolipki 9b</text:p>
            <text:p><text:s/>00-151 Warszaw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50">
          <table:table-cell office:value-type="float" office:value="133" table:style-name="ce23">
            <text:p>133</text:p>
          </table:table-cell>
          <table:table-cell office:value-type="string" table:style-name="ce56">
            <text:p>gm. Ścinawa</text:p>
          </table:table-cell>
          <table:table-cell office:value-type="string" table:style-name="ce41">
            <text:p>Schronisko dla Osób Bezdomnych<text:s text:c="10"/></text:p>
            <text:p><text:s/>im. św. Siostry Faustyny<text:s text:c="17"/></text:p>
            <text:p>w Żukowicach</text:p>
          </table:table-cell>
          <table:table-cell office:value-type="string" table:style-name="ce7">
            <text:p>Żukowice 139,<text:s/></text:p>
            <text:p>67-231 Żukowice <text:s text:c="8"/>tel: 76 831 43 88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Stowarzyszenie „Bractwo Jana Pawła II"<text:s/></text:p>
            <text:p>ul. Królowej Jadwigi 1, <text:s text:c="6"/>67-200 Głogów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11">
          <table:table-cell office:value-type="float" office:value="134" table:style-name="ce23">
            <text:p>134</text:p>
          </table:table-cell>
          <table:table-cell office:value-type="string" table:style-name="ce5">
            <text:p>mg. Świdnica</text:p>
          </table:table-cell>
          <table:table-cell table:style-name="ce41"/>
          <table:table-cell table:style-name="ce7"/>
          <table:table-cell table:style-name="ce8"/>
          <table:table-cell table:style-name="ce5"/>
          <table:table-cell table:number-columns-repeated="2" table:style-name="ce9"/>
          <table:table-cell table:style-name="ce7"/>
          <table:table-cell table:number-columns-repeated="3" table:style-name="ce9"/>
          <table:table-cell table:number-columns-repeated="16372"/>
        </table:table-row>
        <table:table-row table:style-name="ro76">
          <table:table-cell office:value-type="float" office:value="135" table:style-name="ce23">
            <text:p>135</text:p>
          </table:table-cell>
          <table:table-cell office:value-type="string" table:style-name="ce56">
            <text:p>gm. Świdnica</text:p>
          </table:table-cell>
          <table:table-cell office:value-type="string" table:style-name="ce7">
            <text:p>Schronisko dla Osób<text:s/></text:p>
            <text:p>Bezdomnych<text:s/></text:p>
            <text:p>MARKOT<text:s text:c="14"/></text:p>
            <text:p>w Wałbrzychu</text:p>
          </table:table-cell>
          <table:table-cell office:value-type="string" table:style-name="ce7">
            <text:p>ul. Moniuszki 109,<text:s/></text:p>
            <text:p>58-300 Wałbrzych<text:s/></text:p>
            <text:p><text:s/>tel: 74 842 10 06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Stowarzyszenie Monar<text:s/></text:p>
            <text:p>ul. Nowolipki 9b</text:p>
            <text:p><text:s/>00-151 Warszaw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23">
          <table:table-cell office:value-type="float" office:value="136" table:number-columns-spanned="1" table:number-rows-spanned="2" table:style-name="ce93">
            <text:p>136</text:p>
          </table:table-cell>
          <table:table-cell office:value-type="string" table:number-columns-spanned="1" table:number-rows-spanned="2" table:style-name="ce108">
            <text:p>mg. Świeradów Zdrój</text:p>
          </table:table-cell>
          <table:table-cell office:value-type="string" table:style-name="ce7">
            <text:p>Schronisko dla <text:s/>Bezdomnych<text:s/></text:p>
            <text:p>im. Św. Brata Alberta<text:s/></text:p>
          </table:table-cell>
          <table:table-cell office:value-type="string" table:style-name="ce7">
            <text:p>Baworowo 18 f,<text:s/></text:p>
            <text:p>59-820 Leśna <text:s text:c="13"/>tel: 75 721 15 30<text:s text:c="9"/>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Nie</text:p>
          </table:table-cell>
          <table:table-cell office:value-type="string" table:style-name="ce15">
            <text:p>Stowarzyszenie "Przystań" Schronisko dla Bezdomnych <text:s text:c="19"/>im. Św. Brata Alberta, <text:s/>Baworowo 18 f,<text:s/></text:p>
            <text:p>59-820 Leśn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77">
          <table:covered-table-cell/>
          <table:covered-table-cell/>
          <table:table-cell office:value-type="string" table:style-name="ce41">
            <text:p>Schronisko dla<text:s/></text:p>
            <text:p>Osób Bezdomnych<text:s/></text:p>
            <text:p>MARKOT<text:s/></text:p>
            <text:p>w Wałbrzychu</text:p>
          </table:table-cell>
          <table:table-cell office:value-type="string" table:style-name="ce7">
            <text:p>ul. Moniuszki 109, <text:s text:c="7"/>58-300 Wałbrzych <text:s text:c="9"/>tel: 74 842 10 06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Stowarzyszenie Monar <text:s text:c="7"/>ul. Nowolipki 9b <text:s text:c="16"/>00-151 Warszaw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29">
          <table:table-cell office:value-type="float" office:value="137" table:number-columns-spanned="1" table:number-rows-spanned="2" table:style-name="ce93">
            <text:p>137</text:p>
          </table:table-cell>
          <table:table-cell office:value-type="string" table:number-columns-spanned="1" table:number-rows-spanned="2" table:style-name="ce108">
            <text:p>gm. <text:s/>Świerzawa</text:p>
          </table:table-cell>
          <table:table-cell office:value-type="string" table:style-name="ce7">
            <text:p>Schronisko dla Bezdomnych Mężczyzn (Schronisko nr 1)</text:p>
          </table:table-cell>
          <table:table-cell office:value-type="string" table:style-name="ce7">
            <text:p>ul. Westerplatte 51, <text:s text:c="5"/>58-100 Świdnica <text:s text:c="18"/>tel: 74 856 97 70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Nie</text:p>
          </table:table-cell>
          <table:table-cell office:value-type="string" table:style-name="ce6">
            <text:p>Towarzystwo Pomocy</text:p>
            <text:p>im. Św. Brata Alberta</text:p>
            <text:p>Koło <text:s/>w Świdnicy,</text:p>
            <text:p>ul. Westerplatte 51,<text:s/></text:p>
            <text:p>58-100 Świdnic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78">
          <table:covered-table-cell/>
          <table:covered-table-cell/>
          <table:table-cell office:value-type="string" table:style-name="ce7">
            <text:p>Schronisko dla<text:s/></text:p>
            <text:p>Bezdomnych Kobiet<text:s/></text:p>
            <text:p>i Osób Bezdomnych<text:s/></text:p>
            <text:p>z Usługami Opiekuńczymi<text:s/></text:p>
            <text:p>(Schronisko nr 2)</text:p>
          </table:table-cell>
          <table:table-cell office:value-type="string" table:style-name="ce7">
            <text:p>ul. Świętego Brata Alberta 5,<text:s/></text:p>
            <text:p>58-100 Świdnica <text:s text:c="9"/>tel: 781 060 201</text:p>
          </table:table-cell>
          <table:table-cell table:style-name="ce8"/>
          <table:table-cell office:value-type="string" table:style-name="ce5">
            <text:p>S-UO</text:p>
          </table:table-cell>
          <table:table-cell office:value-type="float" office:value="2" table:style-name="ce16">
            <text:p>2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Towarzystwo Pomocy</text:p>
            <text:p>im. Św. Brata Alberta</text:p>
            <text:p>Koło <text:s/>w Świdnicy,</text:p>
            <text:p>ul. Westerplatte 51,<text:s/></text:p>
            <text:p>58-100 Świdnic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29">
          <table:table-cell office:value-type="float" office:value="138" table:number-columns-spanned="1" table:number-rows-spanned="2" table:style-name="ce111">
            <text:p>138</text:p>
          </table:table-cell>
          <table:table-cell office:value-type="string" table:number-columns-spanned="1" table:number-rows-spanned="2" table:style-name="ce141">
            <text:p>gm. Świebodzice</text:p>
          </table:table-cell>
          <table:table-cell office:value-type="string" table:style-name="ce7">
            <text:p>Schronisko dla Bezdomnych Mężczyzn (Schronisko nr 1)</text:p>
          </table:table-cell>
          <table:table-cell office:value-type="string" table:style-name="ce7">
            <text:p>ul. Westerplatte 51, <text:s text:c="5"/>58-100 Świdnica <text:s text:c="18"/>tel: 74 856 97 70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Nie</text:p>
          </table:table-cell>
          <table:table-cell office:value-type="string" table:style-name="ce6">
            <text:p>Towarzystwo Pomocy</text:p>
            <text:p>im. Św. Brata Alberta</text:p>
            <text:p>Koło <text:s/>w Świdnicy,</text:p>
            <text:p>ul. Westerplatte 51,<text:s/></text:p>
            <text:p>58-100 Świdnic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38">
          <table:covered-table-cell/>
          <table:covered-table-cell/>
          <table:table-cell office:value-type="string" table:style-name="ce7">
            <text:p>Schronisko dla<text:s/></text:p>
            <text:p>Bezdomnych Kobiet<text:s/></text:p>
            <text:p>i Osób Bezdomnych<text:s/></text:p>
            <text:p>z Usługami Opiekuńczymi<text:s/></text:p>
            <text:p>(Schronisko nr 2)</text:p>
          </table:table-cell>
          <table:table-cell office:value-type="string" table:style-name="ce7">
            <text:p>ul. Świętego Brata Alberta 5,<text:s/></text:p>
            <text:p>58-100 Świdnica <text:s text:c="9"/>tel: 781 060 201</text:p>
          </table:table-cell>
          <table:table-cell table:style-name="ce8"/>
          <table:table-cell office:value-type="string" table:style-name="ce5">
            <text:p>S-UO</text:p>
          </table:table-cell>
          <table:table-cell office:value-type="float" office:value="3" table:style-name="ce16">
            <text:p>3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Towarzystwo Pomocy</text:p>
            <text:p><text:s/>im. Św. Brata Alberta</text:p>
            <text:p>Koło <text:s/>w Świdnicy,</text:p>
            <text:p>ul. Westerplatte 51,<text:s/></text:p>
            <text:p>58-100 Świdnic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38">
          <table:table-cell office:value-type="float" office:value="139" table:style-name="ce32">
            <text:p>139</text:p>
          </table:table-cell>
          <table:table-cell office:value-type="string" table:style-name="ce59">
            <text:p>gm. Środa Śląska</text:p>
          </table:table-cell>
          <table:table-cell office:value-type="string" table:style-name="ce7">
            <text:p>Schronisko dla Osób Bezdomnych<text:s text:c="11"/></text:p>
            <text:p>im. św. Siostry Faustyny</text:p>
            <text:p>w Żukowicach</text:p>
          </table:table-cell>
          <table:table-cell office:value-type="string" table:style-name="ce7">
            <text:p>Żukowice 139,<text:s/></text:p>
            <text:p>67-231 Żukowice <text:s text:c="8"/>tel: 76 831 43 88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Stowarzyszenie „Bractwo Jana Pawła II"<text:s/></text:p>
            <text:p>ul. Królowej Jadwigi 1, <text:s text:c="6"/>67-200 Głogów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38">
          <table:table-cell office:value-type="float" office:value="140" table:number-columns-spanned="1" table:number-rows-spanned="2" table:style-name="ce111">
            <text:p>140</text:p>
          </table:table-cell>
          <table:table-cell office:value-type="string" table:number-columns-spanned="1" table:number-rows-spanned="2" table:style-name="ce108">
            <text:p>gm. Trzebnica</text:p>
          </table:table-cell>
          <table:table-cell office:value-type="string" table:style-name="ce7">
            <text:p>Schronisko dla<text:s/></text:p>
            <text:p>Bezdomnych Kobiet<text:s/></text:p>
            <text:p>i Osób Bezdomnych<text:s/></text:p>
            <text:p>z Usługami Opiekuńczymi<text:s/></text:p>
            <text:p>(Schronisko nr 2)</text:p>
          </table:table-cell>
          <table:table-cell office:value-type="string" table:style-name="ce7">
            <text:p>ul. Świętego Brata Alberta 5,<text:s/></text:p>
            <text:p>58-100 Świdnica <text:s text:c="9"/>tel: 781 060 201</text:p>
          </table:table-cell>
          <table:table-cell table:style-name="ce8"/>
          <table:table-cell office:value-type="string" table:style-name="ce5">
            <text:p>S-UO</text:p>
          </table:table-cell>
          <table:table-cell office:value-type="float" office:value="3" table:style-name="ce16">
            <text:p>3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Towarzystwo Pomocy</text:p>
            <text:p><text:s/>im. Św. Brata Alberta</text:p>
            <text:p>Koło <text:s/>w Świdnicy,</text:p>
            <text:p>ul. Westerplatte 51,<text:s/></text:p>
            <text:p>58-100 Świdnic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38">
          <table:covered-table-cell/>
          <table:covered-table-cell/>
          <table:table-cell office:value-type="string" table:style-name="ce7">
            <text:p>Schronisko<text:s/></text:p>
            <text:p>im. Św. Brata Alberta<text:s text:c="2"/></text:p>
            <text:p>dla Bezdomnych Mężczyzn<text:s/></text:p>
            <text:p>w Szczodrem</text:p>
          </table:table-cell>
          <table:table-cell office:value-type="string" table:style-name="ce7">
            <text:p>ul. Trzebnicka 28, <text:s text:c="8"/>55-095 Mirków <text:s text:c="9"/>tel: 71 399 86 12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2" table:style-name="ce9">
            <text:p>2</text:p>
          </table:table-cell>
          <table:table-cell office:value-type="string" table:style-name="ce23">
            <text:p>Nie</text:p>
          </table:table-cell>
          <table:table-cell office:value-type="string" table:style-name="ce7">
            <text:p>Towarzystwo Pomocy <text:s text:c="5"/>im. Św. Brata Alberta <text:s text:c="2"/>Koło Wrocławskie, <text:s text:c="12"/>ul. Biskupa Bogedaina 5,<text:s/></text:p>
            <text:p>50-514 Wrocław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27">
          <table:table-cell office:value-type="float" office:value="141" table:number-columns-spanned="1" table:number-rows-spanned="3" table:style-name="ce111">
            <text:p>141</text:p>
          </table:table-cell>
          <table:table-cell office:value-type="string" table:number-columns-spanned="1" table:number-rows-spanned="3" table:style-name="ce108">
            <text:p>gm. Twardogóra</text:p>
          </table:table-cell>
          <table:table-cell office:value-type="string" table:style-name="ce7">
            <text:p>Schronisko</text:p>
            <text:p><text:s/>dla Bezdomnych</text:p>
            <text:p><text:s/>Mężczyzn<text:s/></text:p>
            <text:p>(Schronisko nr 1)</text:p>
          </table:table-cell>
          <table:table-cell office:value-type="string" table:style-name="ce7">
            <text:p>ul. Westerplatte 51,</text:p>
            <text:p>58-100 Świdnica<text:s/></text:p>
            <text:p>tel: 74 856 97 70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Towarzystwo Pomocy</text:p>
            <text:p>im. Św. Brata Alberta</text:p>
            <text:p>Koło <text:s/>w Świdnicy,</text:p>
            <text:p>ul. Westerplatte 51,<text:s/></text:p>
            <text:p>58-100 Świdnic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26">
          <table:covered-table-cell/>
          <table:covered-table-cell/>
          <table:table-cell office:value-type="string" table:style-name="ce7">
            <text:p>Schronisko dla<text:s/></text:p>
            <text:p>Bezdomnych Kobiet<text:s/></text:p>
            <text:p>i Osób Bezdomnych<text:s/></text:p>
            <text:p>z Usługami Opiekuńczymi<text:s/></text:p>
            <text:p>(Schronisko nr 2)</text:p>
          </table:table-cell>
          <table:table-cell office:value-type="string" table:style-name="ce7">
            <text:p>ul. Świętego Brata Alberta 5,<text:s/></text:p>
            <text:p>58-100 Świdnica <text:s text:c="9"/>tel: 781 060 201</text:p>
          </table:table-cell>
          <table:table-cell table:style-name="ce8"/>
          <table:table-cell office:value-type="string" table:style-name="ce5">
            <text:p>S-UO</text:p>
          </table:table-cell>
          <table:table-cell office:value-type="float" office:value="1" table:style-name="ce16">
            <text:p>1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Towarzystwo Pomocy</text:p>
            <text:p><text:s/>im. Św. Brata Alberta</text:p>
            <text:p><text:s/>Koło <text:s/>w Świdnicy,</text:p>
            <text:p><text:s/>ul. Westerplatte 51,<text:s/></text:p>
            <text:p>58-100 Świdnic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38">
          <table:covered-table-cell/>
          <table:covered-table-cell/>
          <table:table-cell office:value-type="string" table:style-name="ce7">
            <text:p>Schronisko<text:s/></text:p>
            <text:p>im. Św. Brata Alberta<text:s text:c="2"/></text:p>
            <text:p>dla Bezdomnych<text:s/></text:p>
            <text:p>Mężczyzn<text:s text:c="2"/></text:p>
            <text:p>w Szczodrem</text:p>
          </table:table-cell>
          <table:table-cell office:value-type="string" table:style-name="ce7">
            <text:p>ul. Trzebnicka 28,<text:s/></text:p>
            <text:p>55-095 Mirków</text:p>
            <text:p><text:s/>tel: 71 399 86 12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2" table:style-name="ce9">
            <text:p>2</text:p>
          </table:table-cell>
          <table:table-cell office:value-type="string" table:style-name="ce23">
            <text:p>Nie</text:p>
          </table:table-cell>
          <table:table-cell office:value-type="string" table:style-name="ce7">
            <text:p>Towarzystwo Pomocy<text:s/></text:p>
            <text:p>im. Św. Brata Alberta<text:s/></text:p>
            <text:p>Koło Wrocławskie,<text:s/></text:p>
            <text:p>ul. Biskupa Bogedaina 5,<text:s/></text:p>
            <text:p>50-514 Wrocław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15">
          <table:table-cell office:value-type="float" office:value="142" table:number-columns-spanned="1" table:number-rows-spanned="2" table:style-name="ce111">
            <text:p>142</text:p>
          </table:table-cell>
          <table:table-cell office:value-type="string" table:number-columns-spanned="1" table:number-rows-spanned="2" table:style-name="ce133">
            <text:p>gm. Udanin</text:p>
          </table:table-cell>
          <table:table-cell office:value-type="string" table:style-name="ce7">
            <text:p>Schronisko<text:s/></text:p>
            <text:p>dla Bezdomnych<text:s/></text:p>
            <text:p>Mężczyzn</text:p>
            <text:p><text:s/>(Schronisko nr 1)</text:p>
          </table:table-cell>
          <table:table-cell office:value-type="string" table:style-name="ce7">
            <text:p>ul. Westerplatte 51,<text:s/></text:p>
            <text:p>58-100 Świdnica<text:s/></text:p>
            <text:p>tel: 74 856 97 70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Towarzystwo Pomocy</text:p>
            <text:p><text:s/>im. Św. Brata Alberta<text:s/></text:p>
            <text:p>Koło <text:s/>w Świdnicy,<text:s/></text:p>
            <text:p>ul. Westerplatte 51,<text:s/></text:p>
            <text:p>58-100 Świdnic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38">
          <table:covered-table-cell/>
          <table:covered-table-cell/>
          <table:table-cell office:value-type="string" table:style-name="ce7">
            <text:p>Schronisko dla<text:s/></text:p>
            <text:p>Bezdomnych Kobiet<text:s/></text:p>
            <text:p>i Osób Bezdomnych<text:s/></text:p>
            <text:p>z Usługami Opiekuńczymi<text:s/></text:p>
            <text:p>(Schronisko nr 2)</text:p>
          </table:table-cell>
          <table:table-cell office:value-type="string" table:style-name="ce7">
            <text:p>ul. Świętego Brata Alberta 5,<text:s/></text:p>
            <text:p>58-100 Świdnica <text:s text:c="9"/>tel: 781 060 201</text:p>
          </table:table-cell>
          <table:table-cell table:style-name="ce8"/>
          <table:table-cell office:value-type="string" table:style-name="ce5">
            <text:p>S-UO</text:p>
          </table:table-cell>
          <table:table-cell office:value-type="float" office:value="1" table:style-name="ce16">
            <text:p>1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Towarzystwo Pomocy <text:s text:c="4"/>im. Św. Brata Alberta <text:s text:c="2"/>Koło <text:s/>w Świdnicy, <text:s text:c="16"/>ul. Westerplatte 51,<text:s/></text:p>
            <text:p>58-100 Świdnic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38">
          <table:table-cell office:value-type="float" office:value="143" table:number-columns-spanned="1" table:number-rows-spanned="2" table:style-name="ce111">
            <text:p>143</text:p>
          </table:table-cell>
          <table:table-cell office:value-type="string" table:number-columns-spanned="1" table:number-rows-spanned="2" table:style-name="ce133">
            <text:p>gm. Walim</text:p>
          </table:table-cell>
          <table:table-cell office:value-type="string" table:style-name="ce7">
            <text:p>Schronisko<text:s/></text:p>
            <text:p>dla Bezdomnych<text:s/></text:p>
            <text:p>Mężczyzn</text:p>
            <text:p><text:s/>(Schronisko nr 1)</text:p>
          </table:table-cell>
          <table:table-cell office:value-type="string" table:style-name="ce7">
            <text:p>ul. Westerplatte 51,<text:s/></text:p>
            <text:p>58-100 Świdnica<text:s/></text:p>
            <text:p>tel: 74 856 97 70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Towarzystwo Pomocy</text:p>
            <text:p><text:s/>im. Św. Brata Alberta<text:s/></text:p>
            <text:p>Koło <text:s/>w Świdnicy,<text:s/></text:p>
            <text:p>ul. Westerplatte 51,<text:s/></text:p>
            <text:p>58-100 Świdnic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38">
          <table:covered-table-cell/>
          <table:covered-table-cell/>
          <table:table-cell office:value-type="string" table:style-name="ce7">
            <text:p>Schronisko dla<text:s/></text:p>
            <text:p>Bezdomnych Kobiet<text:s/></text:p>
            <text:p>i Osób Bezdomnych<text:s/></text:p>
            <text:p>z Usługami Opiekuńczymi<text:s/></text:p>
            <text:p>(Schronisko nr 2)</text:p>
          </table:table-cell>
          <table:table-cell office:value-type="string" table:style-name="ce7">
            <text:p>ul. Świętego Brata Alberta 5,<text:s/></text:p>
            <text:p>58-100 Świdnica <text:s text:c="9"/>tel: 781 060 201</text:p>
          </table:table-cell>
          <table:table-cell table:style-name="ce8"/>
          <table:table-cell office:value-type="string" table:style-name="ce5">
            <text:p>S-UO</text:p>
          </table:table-cell>
          <table:table-cell office:value-type="float" office:value="2" table:style-name="ce16">
            <text:p>2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Towarzystwo Pomocy <text:s text:c="4"/>im. Św. Brata Alberta <text:s text:c="2"/>Koło <text:s/>w Świdnicy, <text:s text:c="16"/>ul. Westerplatte 51,<text:s/></text:p>
            <text:p>58-100 Świdnic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79">
          <table:table-cell office:value-type="float" office:value="144" table:number-columns-spanned="1" table:number-rows-spanned="4" table:style-name="ce111">
            <text:p>144</text:p>
          </table:table-cell>
          <table:table-cell office:value-type="string" table:number-columns-spanned="1" table:number-rows-spanned="4" table:style-name="ce141">
            <text:p>m. Wałbrzych</text:p>
          </table:table-cell>
          <table:table-cell office:value-type="string" table:style-name="ce7">
            <text:p>Schronisko</text:p>
            <text:p>dla Bezdomnych</text:p>
            <text:p>Mężczyzn</text:p>
          </table:table-cell>
          <table:table-cell office:value-type="string" table:style-name="ce7">
            <text:p>ul. Pocztowa 22</text:p>
            <text:p>58-300 Wałbrzych</text:p>
            <text:p>tel: 74 847 82 48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60" table:style-name="ce9">
            <text:p>60</text:p>
          </table:table-cell>
          <table:table-cell office:value-type="string" table:style-name="ce9">
            <text:p>Tak</text:p>
          </table:table-cell>
          <table:table-cell office:value-type="string" table:style-name="ce7">
            <text:p>Miasto Wałbrzych</text:p>
            <text:p>Pl. Magistracki 1</text:p>
            <text:p>58- 300 Wałbrzych</text:p>
          </table:table-cell>
          <table:table-cell office:value-type="string" table:style-name="ce9">
            <text:p>gmina</text:p>
          </table:table-cell>
          <table:table-cell table:number-columns-repeated="2" table:style-name="ce9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7">
            <text:p>Schronisko</text:p>
            <text:p>dla Bezdomnych</text:p>
            <text:p>Kobiet</text:p>
          </table:table-cell>
          <table:table-cell office:value-type="string" table:style-name="ce7">
            <text:p>ul Ogrodowa 2a,</text:p>
            <text:p>58-300 Wałbrzych,<text:s/></text:p>
            <text:p>tel: 74840 57 72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30" table:style-name="ce9">
            <text:p>30</text:p>
          </table:table-cell>
          <table:table-cell office:value-type="string" table:style-name="ce9">
            <text:p>Tak</text:p>
          </table:table-cell>
          <table:table-cell office:value-type="string" table:style-name="ce7">
            <text:p>Miasto Wałbrzych</text:p>
            <text:p>Pl. Magistracki 1</text:p>
            <text:p>58- 300 Wałbrzych</text:p>
          </table:table-cell>
          <table:table-cell office:value-type="string" table:style-name="ce9">
            <text:p>gmina</text:p>
          </table:table-cell>
          <table:table-cell table:number-columns-repeated="2" table:style-name="ce9"/>
          <table:table-cell table:number-columns-repeated="16372"/>
        </table:table-row>
        <table:table-row table:style-name="ro80">
          <table:covered-table-cell/>
          <table:covered-table-cell/>
          <table:table-cell office:value-type="string" table:style-name="ce7">
            <text:p>Schronisko</text:p>
            <text:p>dla Bezdomnych</text:p>
            <text:p>Rodzin</text:p>
          </table:table-cell>
          <table:table-cell office:value-type="string" table:style-name="ce7">
            <text:p>ul Ogrodowa 2a,</text:p>
            <text:p>58-300 Wałbrzych,<text:s/></text:p>
            <text:p>tel: 74840 57 72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30" table:style-name="ce9">
            <text:p>30</text:p>
          </table:table-cell>
          <table:table-cell office:value-type="string" table:style-name="ce9">
            <text:p>Tak</text:p>
          </table:table-cell>
          <table:table-cell office:value-type="string" table:style-name="ce7">
            <text:p>Miasto Wałbrzych</text:p>
            <text:p>Pl. Magistracki 1</text:p>
            <text:p>58- 300 Wałbrzych</text:p>
          </table:table-cell>
          <table:table-cell office:value-type="string" table:style-name="ce9">
            <text:p>gmina</text:p>
          </table:table-cell>
          <table:table-cell table:number-columns-repeated="2" table:style-name="ce9"/>
          <table:table-cell table:number-columns-repeated="16372"/>
        </table:table-row>
        <table:table-row table:style-name="ro81">
          <table:covered-table-cell/>
          <table:covered-table-cell/>
          <table:table-cell office:value-type="string" table:style-name="ce7">
            <text:p>Ogrzewalnia</text:p>
            <text:p>dla Bezdomnych</text:p>
          </table:table-cell>
          <table:table-cell office:value-type="string" table:style-name="ce7">
            <text:p>ul Beethovena 1-2,</text:p>
            <text:p>58-300 Wałbrzych,<text:s/></text:p>
            <text:p>tel: 883 375 775</text:p>
          </table:table-cell>
          <table:table-cell table:style-name="ce8"/>
          <table:table-cell office:value-type="string" table:style-name="ce5">
            <text:p>O</text:p>
          </table:table-cell>
          <table:table-cell office:value-type="float" office:value="30" table:style-name="ce9">
            <text:p>30</text:p>
          </table:table-cell>
          <table:table-cell office:value-type="string" table:style-name="ce9">
            <text:p>Tak</text:p>
          </table:table-cell>
          <table:table-cell office:value-type="string" table:style-name="ce7">
            <text:p>Miasto Wałbrzych</text:p>
            <text:p>Pl. Magistracki 1</text:p>
            <text:p>58- 300 Wałbrzych</text:p>
          </table:table-cell>
          <table:table-cell office:value-type="string" table:style-name="ce9">
            <text:p>gmina</text:p>
          </table:table-cell>
          <table:table-cell table:number-columns-repeated="2" table:style-name="ce9"/>
          <table:table-cell table:number-columns-repeated="16372"/>
        </table:table-row>
        <table:table-row table:style-name="ro38">
          <table:table-cell office:value-type="float" office:value="145" table:number-columns-spanned="1" table:number-rows-spanned="2" table:style-name="ce111">
            <text:p>145</text:p>
          </table:table-cell>
          <table:table-cell office:value-type="string" table:number-columns-spanned="1" table:number-rows-spanned="2" table:style-name="ce147">
            <text:p>gm. Warta Bolesławiecka</text:p>
          </table:table-cell>
          <table:table-cell office:value-type="string" table:style-name="ce2">
            <text:p>Schronisko dla Osób Bezdomnych</text:p>
          </table:table-cell>
          <table:table-cell office:value-type="string" table:style-name="ce2">
            <text:p>al. Tysiąclecia 32D/4, <text:s text:c="205"/>59-700 Bolesławiec, <text:s text:c="213"/>tel. 75 735 25 22<text:s text:c="98"/></text:p>
          </table:table-cell>
          <table:table-cell table:style-name="ce34"/>
          <table:table-cell office:value-type="string" table:style-name="ce5">
            <text:p>S</text:p>
          </table:table-cell>
          <table:table-cell office:value-type="float" office:value="3" table:style-name="ce4">
            <text:p>3</text:p>
          </table:table-cell>
          <table:table-cell office:value-type="string" table:style-name="ce23">
            <text:p>Nie</text:p>
          </table:table-cell>
          <table:table-cell office:value-type="string" table:style-name="ce2">
            <text:p>Polski Czerwony Krzyż Oddział Okręgowy - Oddział Rejonowy <text:s text:c="21"/>w Bolesławcu <text:s text:c="22"/>Aleja Tysiąclecia 32D/4 <text:s text:c="11"/>59-700 Bolesławiec</text:p>
          </table:table-cell>
          <table:table-cell office:value-type="string" table:style-name="ce4">
            <text:p>organizacja pozarządowa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38">
          <table:covered-table-cell/>
          <table:covered-table-cell/>
          <table:table-cell office:value-type="string" table:style-name="ce2">
            <text:p>Schronisko<text:s/></text:p>
            <text:p>Samopomocowe</text:p>
            <text:p>Wsparcia</text:p>
            <text:p>"Dom wspólnoty</text:p>
            <text:p>BaćArka<text:s/></text:p>
            <text:p>w Krzywej"</text:p>
          </table:table-cell>
          <table:table-cell office:value-type="string" table:style-name="ce2">
            <text:p>Krzywa 1,</text:p>
            <text:p>66-010 Krzywa</text:p>
            <text:p>tel: 517 920 376</text:p>
            <text:p/>
          </table:table-cell>
          <table:table-cell table:style-name="ce34"/>
          <table:table-cell office:value-type="string" table:style-name="ce5">
            <text:p>S</text:p>
          </table:table-cell>
          <table:table-cell office:value-type="float" office:value="1" table:style-name="ce4">
            <text:p>1</text:p>
          </table:table-cell>
          <table:table-cell office:value-type="string" table:style-name="ce23">
            <text:p>Nie</text:p>
          </table:table-cell>
          <table:table-cell office:value-type="string" table:style-name="ce2">
            <text:p>Fundacja</text:p>
            <text:p>Wzajemnej Pomocy</text:p>
            <text:p>ARKA</text:p>
            <text:p>Krzywa 1,</text:p>
            <text:p>66-010 Krzywa</text:p>
          </table:table-cell>
          <table:table-cell office:value-type="string" table:style-name="ce33">
            <text:p>stowarzyszenie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2"/>
        </table:table-row>
        <table:table-row table:style-name="ro51">
          <table:table-cell office:value-type="float" office:value="146" table:number-columns-spanned="1" table:number-rows-spanned="13" table:style-name="ce111">
            <text:p>146</text:p>
          </table:table-cell>
          <table:table-cell office:value-type="string" table:number-columns-spanned="1" table:number-rows-spanned="13" table:style-name="ce147">
            <text:p>m. Wrocław</text:p>
          </table:table-cell>
          <table:table-cell office:value-type="string" table:style-name="ce13">
            <text:p>Schronisko<text:s/></text:p>
            <text:p>dla <text:s/>Bezdomnych<text:s text:c="3"/></text:p>
            <text:p>Mężczyzn</text:p>
          </table:table-cell>
          <table:table-cell office:value-type="string" table:style-name="ce7">
            <text:p>ul. Biskupa Bogedaina 5,</text:p>
            <text:p>50-514 Wrocław<text:s/></text:p>
            <text:p>tel: 71 336 70 07</text:p>
          </table:table-cell>
          <table:table-cell table:style-name="ce36"/>
          <table:table-cell office:value-type="string" table:style-name="ce5">
            <text:p>S</text:p>
          </table:table-cell>
          <table:table-cell office:value-type="float" office:value="120" table:style-name="ce33">
            <text:p>120</text:p>
          </table:table-cell>
          <table:table-cell office:value-type="string" table:style-name="ce33">
            <text:p>Nie</text:p>
          </table:table-cell>
          <table:table-cell office:value-type="string" table:style-name="ce14">
            <text:p>Towarzystwo Pomocy <text:s text:c="5"/>im. Św. Brata Alberta <text:s text:c="2"/>Koło Wrocławskie, <text:s text:c="12"/>ul. Biskupa Bogedaina 5,<text:s/></text:p>
            <text:p>50-514 Wrocław</text:p>
          </table:table-cell>
          <table:table-cell office:value-type="string" table:style-name="ce33">
            <text:p>stowarzyszenie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2"/>
        </table:table-row>
        <table:table-row table:style-name="ro51">
          <table:covered-table-cell/>
          <table:covered-table-cell/>
          <table:table-cell office:value-type="string" table:style-name="ce7">
            <text:p>Schronisko<text:s/></text:p>
            <text:p>im. Św. Brata Alberta<text:s text:c="2"/></text:p>
            <text:p>dla Bezdomnych Mężczyzn<text:s/></text:p>
            <text:p>w Szczodrem</text:p>
          </table:table-cell>
          <table:table-cell office:value-type="string" table:style-name="ce7">
            <text:p>ul. Trzebnicka 28, <text:s text:c="8"/>55-095 Mirków <text:s text:c="9"/>tel: 71 399 86 12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95" table:style-name="ce9">
            <text:p>95</text:p>
          </table:table-cell>
          <table:table-cell office:value-type="string" table:style-name="ce23">
            <text:p>Nie</text:p>
          </table:table-cell>
          <table:table-cell office:value-type="string" table:style-name="ce7">
            <text:p>Towarzystwo Pomocy <text:s text:c="5"/>im. Św. Brata Alberta <text:s text:c="2"/>Koło Wrocławskie, <text:s text:c="12"/>ul. Biskupa Bogedaina 5,<text:s/></text:p>
            <text:p>50-514 Wrocław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51">
          <table:covered-table-cell/>
          <table:covered-table-cell/>
          <table:table-cell office:value-type="string" table:style-name="ce7">
            <text:p>Noclegownia<text:s/></text:p>
            <text:p>dla Bezdomnych Mężczyzn</text:p>
          </table:table-cell>
          <table:table-cell office:value-type="string" table:style-name="ce7">
            <text:p>ul. Małachowskiego 15<text:s/></text:p>
            <text:p>50-084 Wrocław<text:s/></text:p>
            <text:p>tel: 71 717 34 25</text:p>
          </table:table-cell>
          <table:table-cell table:style-name="ce8"/>
          <table:table-cell office:value-type="string" table:style-name="ce5">
            <text:p>N</text:p>
          </table:table-cell>
          <table:table-cell office:value-type="float" office:value="120" table:style-name="ce9">
            <text:p>120</text:p>
          </table:table-cell>
          <table:table-cell office:value-type="string" table:style-name="ce23">
            <text:p>Nie</text:p>
          </table:table-cell>
          <table:table-cell office:value-type="string" table:style-name="ce7">
            <text:p>Towarzystwo Pomocy <text:s text:c="5"/>im. Św. Brata Alberta <text:s text:c="2"/>Koło Wrocławskie, <text:s text:c="12"/>ul. Biskupa Bogedaina 5,<text:s/></text:p>
            <text:p>50-514 Wrocław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51">
          <table:covered-table-cell/>
          <table:covered-table-cell/>
          <table:table-cell office:value-type="string" table:style-name="ce7">
            <text:p>Ogrzewalmia<text:s/></text:p>
            <text:p>dla Osób Bezdomnych</text:p>
          </table:table-cell>
          <table:table-cell office:value-type="string" table:style-name="ce7">
            <text:p>ul. Gajowicka 62<text:s/></text:p>
            <text:p>53-422 Wrocław<text:s/></text:p>
            <text:p>tel: <text:s/>531 261 278</text:p>
          </table:table-cell>
          <table:table-cell table:style-name="ce8"/>
          <table:table-cell office:value-type="string" table:style-name="ce5">
            <text:p>O</text:p>
          </table:table-cell>
          <table:table-cell office:value-type="float" office:value="100" table:style-name="ce9">
            <text:p>100</text:p>
          </table:table-cell>
          <table:table-cell office:value-type="string" table:style-name="ce23">
            <text:p>Nie</text:p>
          </table:table-cell>
          <table:table-cell office:value-type="string" table:style-name="ce7">
            <text:p>Towarzystwo Pomocy <text:s text:c="5"/>im. Św. Brata Alberta <text:s text:c="2"/>Koło Wrocławskie, <text:s text:c="12"/>ul. Biskupa Bogedaina 5,<text:s/></text:p>
            <text:p>50-514 Wrocław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61">
          <table:covered-table-cell/>
          <table:covered-table-cell/>
          <table:table-cell office:value-type="string" table:style-name="ce13">
            <text:p>Schronisko dla Bezdomnych Kobiet<text:s text:c="2"/></text:p>
            <text:p>- <text:s/>"Dom dla kobiet"</text:p>
          </table:table-cell>
          <table:table-cell office:value-type="string" table:style-name="ce13">
            <text:p>ul. Gliniana 28/30, <text:s text:c="8"/>50-525 Wrocław <text:s text:c="30"/>tel: 71 352 94 03</text:p>
          </table:table-cell>
          <table:table-cell table:style-name="ce36"/>
          <table:table-cell office:value-type="string" table:style-name="ce5">
            <text:p>S</text:p>
          </table:table-cell>
          <table:table-cell office:value-type="float" office:value="60" table:style-name="ce33">
            <text:p>60</text:p>
          </table:table-cell>
          <table:table-cell office:value-type="string" table:style-name="ce32">
            <text:p>Nie</text:p>
          </table:table-cell>
          <table:table-cell office:value-type="string" table:style-name="ce13">
            <text:p>Stowarzyszenie Pomocy "Akson" <text:s text:c="28"/>ul .Bora - Komorowskiego 31, <text:s text:c="42"/>51-210 Wrocław</text:p>
          </table:table-cell>
          <table:table-cell office:value-type="string" table:style-name="ce33">
            <text:p>stowarzyszenie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2"/>
        </table:table-row>
        <table:table-row table:style-name="ro15">
          <table:covered-table-cell/>
          <table:covered-table-cell/>
          <table:table-cell office:value-type="string" table:style-name="ce13">
            <text:p>Schronisko<text:s/></text:p>
            <text:p>dla Bezdomnych<text:s/></text:p>
            <text:p>Osób</text:p>
          </table:table-cell>
          <table:table-cell office:value-type="string" table:style-name="ce44">
            <text:p>1.ul. Lelewela 23/2 <text:s text:c="38"/>2. ul. Prosta 46/7 <text:s text:c="13"/>53-505 Wrocław <text:s text:c="13"/>tel: 71 341 28 97</text:p>
          </table:table-cell>
          <table:table-cell table:style-name="ce36"/>
          <table:table-cell office:value-type="string" table:style-name="ce5">
            <text:p>S</text:p>
          </table:table-cell>
          <table:table-cell office:value-type="float" office:value="36" table:style-name="ce33">
            <text:p>36</text:p>
          </table:table-cell>
          <table:table-cell office:value-type="string" table:style-name="ce32">
            <text:p>Nie</text:p>
          </table:table-cell>
          <table:table-cell office:value-type="string" table:style-name="ce13">
            <text:p>Stowarzyszenie Pomocy wzajemnej im. Stefana kardynała Wyszynskiego <text:s text:c="2"/>ul. Krasińskiego 13, <text:s text:c="18"/>50-449 Wrocław</text:p>
          </table:table-cell>
          <table:table-cell office:value-type="string" table:style-name="ce33">
            <text:p>stowarzyszenie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2"/>
        </table:table-row>
        <table:table-row table:style-name="ro82">
          <table:covered-table-cell/>
          <table:covered-table-cell/>
          <table:table-cell office:value-type="string" table:style-name="ce13">
            <text:p>Schronisko dla osób bezdomnych,<text:s/></text:p>
            <text:p>w tym rodzin<text:s/></text:p>
            <text:p>z dziećmi<text:s/></text:p>
            <text:p>- Dom Socjalny<text:s/></text:p>
            <text:p>dla osób bezdomnych<text:s text:c="9"/></text:p>
          </table:table-cell>
          <table:table-cell office:value-type="string" table:style-name="ce44">
            <text:p>ul. Władysława Reymonta 8, <text:s text:c="27"/>50-225 Wrocław <text:s text:c="19"/>tel: 71 329 10 39</text:p>
          </table:table-cell>
          <table:table-cell table:style-name="ce36"/>
          <table:table-cell office:value-type="string" table:style-name="ce5">
            <text:p>S</text:p>
          </table:table-cell>
          <table:table-cell office:value-type="float" office:value="15" table:style-name="ce33">
            <text:p>15</text:p>
          </table:table-cell>
          <table:table-cell office:value-type="string" table:style-name="ce32">
            <text:p>Nie</text:p>
          </table:table-cell>
          <table:table-cell office:value-type="string" table:style-name="ce13">
            <text:p>Stowarzyszenie <text:s text:c="19"/>"Plus - Minus" <text:s text:c="31"/>ul. Barycka 5/3 <text:s text:c="18"/>50-325 Wrocław</text:p>
          </table:table-cell>
          <table:table-cell office:value-type="string" table:style-name="ce33">
            <text:p>stowarzyszenie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2"/>
        </table:table-row>
        <table:table-row table:style-name="ro63">
          <table:covered-table-cell/>
          <table:covered-table-cell/>
          <table:table-cell office:value-type="string" table:style-name="ce2">
            <text:p>Ośrodek<text:s/></text:p>
            <text:p>Interwencji Czasowej<text:s/></text:p>
            <text:p>dla Rodzin Bezdomnych</text:p>
          </table:table-cell>
          <table:table-cell office:value-type="string" table:style-name="ce2">
            <text:p>ul. Domasławska 30, 54-310 Wrocław <text:s text:c="9"/>tel: 71 342 00 68</text:p>
          </table:table-cell>
          <table:table-cell table:style-name="ce34"/>
          <table:table-cell office:value-type="string" table:style-name="ce5">
            <text:p>S</text:p>
          </table:table-cell>
          <table:table-cell office:value-type="float" office:value="50" table:style-name="ce4">
            <text:p>50</text:p>
          </table:table-cell>
          <table:table-cell office:value-type="string" table:style-name="ce32">
            <text:p>Nie</text:p>
          </table:table-cell>
          <table:table-cell office:value-type="string" table:style-name="ce2">
            <text:p>Stowarzyszenie <text:s text:c="19"/>"Pierwszy Krok" <text:s text:c="21"/>ul. Domasławska 30, <text:s text:c="23"/>54-310 Wrocław<text:s text:c="9"/></text:p>
          </table:table-cell>
          <table:table-cell office:value-type="string" table:style-name="ce33">
            <text:p>stowarzyszenie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2"/>
        </table:table-row>
        <table:table-row table:style-name="ro83">
          <table:covered-table-cell/>
          <table:covered-table-cell/>
          <table:table-cell office:value-type="string" table:style-name="ce31">
            <text:p>Schronisko<text:s/></text:p>
            <text:p>dla Mężczyzn</text:p>
          </table:table-cell>
          <table:table-cell office:value-type="string" table:style-name="ce31">
            <text:p>ul. Obornicka 58a, <text:s text:c="16"/>51-114 Wrocław <text:s text:c="9"/>tel: 71 329 08 06</text:p>
          </table:table-cell>
          <table:table-cell table:style-name="ce45"/>
          <table:table-cell office:value-type="string" table:style-name="ce5">
            <text:p>S</text:p>
          </table:table-cell>
          <table:table-cell office:value-type="float" office:value="20" table:style-name="ce46">
            <text:p>20</text:p>
          </table:table-cell>
          <table:table-cell office:value-type="string" table:style-name="ce32">
            <text:p>Nie</text:p>
          </table:table-cell>
          <table:table-cell office:value-type="string" table:style-name="ce31">
            <text:p>Stowarzyszenie Pomocy "Ludzie Ludziom" <text:s/>ul.Obornicka 58a, <text:s text:c="19"/>51-114 Wrocław</text:p>
          </table:table-cell>
          <table:table-cell office:value-type="string" table:style-name="ce46">
            <text:p>stowarzyszenie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2"/>
        </table:table-row>
        <table:table-row table:style-name="ro38">
          <table:covered-table-cell/>
          <table:covered-table-cell/>
          <table:table-cell office:value-type="string" table:style-name="ce31">
            <text:p>Schronisko<text:s/></text:p>
            <text:p>dla Bezdomnych Kobiet<text:s/></text:p>
            <text:p>w tym Kobiet<text:s/></text:p>
            <text:p>z Dziećmi</text:p>
          </table:table-cell>
          <table:table-cell office:value-type="string" table:style-name="ce31">
            <text:p>ul. Pomorska 16 b, <text:s text:c="15"/>50-217 Wrocław</text:p>
          </table:table-cell>
          <table:table-cell table:style-name="ce34"/>
          <table:table-cell office:value-type="string" table:style-name="ce5">
            <text:p>S</text:p>
          </table:table-cell>
          <table:table-cell office:value-type="float" office:value="15" table:style-name="ce4">
            <text:p>15</text:p>
          </table:table-cell>
          <table:table-cell office:value-type="string" table:style-name="ce32">
            <text:p>Nie</text:p>
          </table:table-cell>
          <table:table-cell office:value-type="string" table:style-name="ce31">
            <text:p>Stowarzyszenie "Misja Dworcowa" im. Ks. Jana Schneidera <text:s text:c="22"/>ul. Kardynała. Bolesława Kominka 3/5 <text:s text:c="20"/>50-328 Wrocław</text:p>
          </table:table-cell>
          <table:table-cell office:value-type="string" table:style-name="ce46">
            <text:p>stowarzyszenie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2"/>
        </table:table-row>
        <table:table-row table:style-name="ro29">
          <table:covered-table-cell/>
          <table:covered-table-cell/>
          <table:table-cell office:value-type="string" table:style-name="ce31">
            <text:p>Schronisko<text:s/></text:p>
            <text:p>dla Bezdomnych<text:s/></text:p>
            <text:p>Kobiet, w tym Kobiet<text:s/></text:p>
            <text:p>z Dziećmi</text:p>
          </table:table-cell>
          <table:table-cell office:value-type="string" table:style-name="ce31">
            <text:p>ul. Pieszycka 32. <text:s text:c="12"/>52-537 Wrocław, <text:s text:c="95"/>tel: 71 392 59 12<text:s text:c="67"/></text:p>
          </table:table-cell>
          <table:table-cell table:style-name="ce34"/>
          <table:table-cell office:value-type="string" table:style-name="ce5">
            <text:p>S</text:p>
          </table:table-cell>
          <table:table-cell office:value-type="float" office:value="40" table:style-name="ce4">
            <text:p>40</text:p>
          </table:table-cell>
          <table:table-cell office:value-type="string" table:style-name="ce32">
            <text:p>Nie</text:p>
          </table:table-cell>
          <table:table-cell office:value-type="string" table:style-name="ce31">
            <text:p>Stowarzyszenie "Nadzieja" ul. Pieszycka 32, <text:s text:c="18"/>50-537 Wrocław</text:p>
          </table:table-cell>
          <table:table-cell office:value-type="string" table:style-name="ce46">
            <text:p>stowarzyszenie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2"/>
        </table:table-row>
        <table:table-row table:style-name="ro38">
          <table:covered-table-cell/>
          <table:covered-table-cell/>
          <table:table-cell office:value-type="string" table:style-name="ce31">
            <text:p>Schronisko<text:s/></text:p>
            <text:p>im. Św. Brata Alberta<text:s text:c="2"/></text:p>
            <text:p>dla Kobiet<text:s text:c="2"/></text:p>
            <text:p>i <text:s/>Matek z Dziećmi</text:p>
            <text:p>we Wrocawiu</text:p>
          </table:table-cell>
          <table:table-cell office:value-type="string" table:style-name="ce31">
            <text:p>ul. Strzegomska 9, <text:s text:c="7"/>53-611 Wrocław <text:s text:c="10"/>tel: 71 355 44 66</text:p>
          </table:table-cell>
          <table:table-cell table:style-name="ce34"/>
          <table:table-cell office:value-type="string" table:style-name="ce5">
            <text:p>S</text:p>
          </table:table-cell>
          <table:table-cell office:value-type="float" office:value="76" table:style-name="ce33">
            <text:p>76</text:p>
          </table:table-cell>
          <table:table-cell office:value-type="string" table:style-name="ce33">
            <text:p>Nie</text:p>
          </table:table-cell>
          <table:table-cell office:value-type="string" table:style-name="ce14">
            <text:p>Towarzystwo Pomocy <text:s text:c="5"/>im. Św. Brata Alberta <text:s text:c="2"/>Koło Wrocławskie, <text:s text:c="12"/>ul. Biskupa Bogedaina 5,<text:s/></text:p>
            <text:p>50-514 Wrocław</text:p>
          </table:table-cell>
          <table:table-cell office:value-type="string" table:style-name="ce33">
            <text:p>stowarzyszenie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2"/>
        </table:table-row>
        <table:table-row table:style-name="ro63">
          <table:covered-table-cell/>
          <table:covered-table-cell/>
          <table:table-cell office:value-type="string" table:style-name="ce31">
            <text:p>Schronisko</text:p>
            <text:p><text:s/>dla Bezdomnych Mężczyzn</text:p>
            <text:p><text:s/>- "Dom Integracyjny"</text:p>
          </table:table-cell>
          <table:table-cell office:value-type="string" table:style-name="ce31">
            <text:p>ul. Boya - Żeleńskiego 35 <text:s text:c="29"/>51-160 Wrocław</text:p>
          </table:table-cell>
          <table:table-cell table:style-name="ce34"/>
          <table:table-cell office:value-type="string" table:style-name="ce5">
            <text:p>S</text:p>
          </table:table-cell>
          <table:table-cell office:value-type="float" office:value="10" table:style-name="ce33">
            <text:p>10</text:p>
          </table:table-cell>
          <table:table-cell office:value-type="string" table:style-name="ce33">
            <text:p>Nie</text:p>
          </table:table-cell>
          <table:table-cell office:value-type="string" table:style-name="ce31">
            <text:p>Fundacja "Homo sacer" <text:s text:c="5"/>ul Biskupa Bogedaina 5 <text:s text:c="9"/>50-514 Wrocław</text:p>
          </table:table-cell>
          <table:table-cell office:value-type="string" table:style-name="ce46">
            <text:p>fundacja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2"/>
        </table:table-row>
        <table:table-row table:style-name="ro38">
          <table:table-cell office:value-type="float" office:value="147" table:number-columns-spanned="1" table:number-rows-spanned="2" table:style-name="ce111">
            <text:p>147</text:p>
          </table:table-cell>
          <table:table-cell office:value-type="string" table:number-columns-spanned="1" table:number-rows-spanned="2" table:style-name="ce159">
            <text:p>gm. Wąsosz</text:p>
          </table:table-cell>
          <table:table-cell office:value-type="string" table:style-name="ce7">
            <text:p>Schronisko dla<text:s/></text:p>
            <text:p>Bezdomnych Kobiet<text:s/></text:p>
            <text:p>i Osób Bezdomnych<text:s/></text:p>
            <text:p>z Usługami Opiekuńczymi<text:s/></text:p>
            <text:p>(Schronisko nr 2)</text:p>
          </table:table-cell>
          <table:table-cell office:value-type="string" table:style-name="ce7">
            <text:p>ul. Świętego Brata Alberta 5,<text:s/></text:p>
            <text:p>58-100 Świdnica <text:s text:c="9"/>tel: 781 060 201</text:p>
          </table:table-cell>
          <table:table-cell table:style-name="ce8"/>
          <table:table-cell office:value-type="string" table:style-name="ce5">
            <text:p>S-UO</text:p>
          </table:table-cell>
          <table:table-cell office:value-type="float" office:value="1" table:style-name="ce16">
            <text:p>1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Towarzystwo Pomocy</text:p>
            <text:p><text:s/>im. Św. Brata Alberta<text:s/></text:p>
            <text:p>Koło <text:s/>w Świdnicy,</text:p>
            <text:p><text:s/>ul. Westerplatte 51,<text:s/></text:p>
            <text:p>58-100 Świdnic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63">
          <table:covered-table-cell/>
          <table:covered-table-cell/>
          <table:table-cell office:value-type="string" table:style-name="ce7">
            <text:p>Schronisko<text:s/></text:p>
            <text:p>dla Bezdomnych</text:p>
            <text:p><text:s/>Mężczyzn<text:s/></text:p>
            <text:p>(Schronisko nr 1)</text:p>
          </table:table-cell>
          <table:table-cell office:value-type="string" table:style-name="ce7">
            <text:p>ul. Westerplatte 51,<text:s/></text:p>
            <text:p>58-100 Świdnica<text:s/></text:p>
            <text:p>tel: 74 856 97 70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Towarzystwo Pomocy</text:p>
            <text:p><text:s/>im. Św. Brata Alberta</text:p>
            <text:p>Koło <text:s/>w Świdnicy,</text:p>
            <text:p>ul. Westerplatte 51,<text:s/></text:p>
            <text:p>58-100 Świdnic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27">
          <table:table-cell office:value-type="float" office:value="148" table:style-name="ce32">
            <text:p>148</text:p>
          </table:table-cell>
          <table:table-cell office:value-type="string" table:style-name="ce62">
            <text:p>gm. Wiązów</text:p>
          </table:table-cell>
          <table:table-cell office:value-type="string" table:style-name="ce7">
            <text:p>Schronisko<text:s/></text:p>
            <text:p>Św. Brata Alberta</text:p>
          </table:table-cell>
          <table:table-cell office:value-type="string" table:style-name="ce7">
            <text:p>Pępice 81</text:p>
            <text:p>49-317 Pępice</text:p>
            <text:p>tel; 77 412 39 87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Koło Brzeskie</text:p>
            <text:p>Towarzystwa Pomocy</text:p>
            <text:p>im. Św. Brata Alberta</text:p>
            <text:p>Pępice 81</text:p>
            <text:p>49-317 Pępice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27">
          <table:table-cell office:value-type="float" office:value="149" table:number-columns-spanned="1" table:number-rows-spanned="2" table:style-name="ce111">
            <text:p>149</text:p>
          </table:table-cell>
          <table:table-cell office:value-type="string" table:number-columns-spanned="1" table:number-rows-spanned="2" table:style-name="ce159">
            <text:p>gm. Wińsko</text:p>
          </table:table-cell>
          <table:table-cell office:value-type="string" table:style-name="ce7">
            <text:p>Schronisko dla<text:s/></text:p>
            <text:p>Bezdomnych</text:p>
          </table:table-cell>
          <table:table-cell office:value-type="string" table:style-name="ce7">
            <text:p>ul. Gliwicka 89 a</text:p>
            <text:p>48-854 Katowice</text:p>
            <text:p><text:s/>tel: 32 647 10 15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Crześcijańskie Stowarzyszenie</text:p>
            <text:p>Dobroczynne</text:p>
            <text:p>ul. Bolesławska 23</text:p>
            <text:p>52-310 Klucze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63">
          <table:covered-table-cell/>
          <table:covered-table-cell/>
          <table:table-cell office:value-type="string" table:style-name="ce7">
            <text:p>Schronisko dla osób bezdomnych<text:s text:c="13"/></text:p>
          </table:table-cell>
          <table:table-cell office:value-type="string" table:style-name="ce7">
            <text:p>ul. Grunwaldzka 51<text:s/></text:p>
            <text:p>58-500 Jelenia Góra<text:s text:c="29"/></text:p>
            <text:p>tel: 75 752 61 22</text:p>
          </table:table-cell>
          <table:table-cell table:style-name="ce8"/>
          <table:table-cell office:value-type="string" table:style-name="ce5">
            <text:p>S-UO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ie</text:p>
          </table:table-cell>
          <table:table-cell office:value-type="string" table:style-name="ce15">
            <text:p>Towarzystwo Pomocy <text:s text:c="4"/>im. Św. Brata Alberta, <text:s text:c="2"/>Koło Jeleniogórskie,<text:s/></text:p>
            <text:p>ul. Grunwaldzka 51</text:p>
            <text:p>58-500 Jelenia Gór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50">
          <table:table-cell office:value-type="float" office:value="150" table:number-columns-spanned="1" table:number-rows-spanned="2" table:style-name="ce93">
            <text:p>150</text:p>
          </table:table-cell>
          <table:table-cell office:value-type="string" table:number-columns-spanned="1" table:number-rows-spanned="2" table:style-name="ce108">
            <text:p>gm. Wisznia Mała</text:p>
          </table:table-cell>
          <table:table-cell office:value-type="string" table:style-name="ce7">
            <text:p>Schronisko dla Bezdomnych Mężczyzn (Schronisko nr 1)</text:p>
          </table:table-cell>
          <table:table-cell office:value-type="string" table:style-name="ce7">
            <text:p>ul. Westerplatte 51, <text:s text:c="5"/>58-100 Świdnica <text:s text:c="18"/>tel: 74 856 97 70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ie</text:p>
          </table:table-cell>
          <table:table-cell office:value-type="string" table:style-name="ce6">
            <text:p>Towarzystwo Pomocy <text:s text:c="4"/>im. Św. Brata Alberta <text:s text:c="2"/>Koło <text:s/>w Świdnicy, <text:s text:c="16"/>ul. Westerplatte 51,<text:s/></text:p>
            <text:p>58-100 Świdnic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35">
          <table:covered-table-cell/>
          <table:covered-table-cell/>
          <table:table-cell office:value-type="string" table:style-name="ce7">
            <text:p>Schronisko dla<text:s/></text:p>
            <text:p>Bezdomnych Kobiet<text:s/></text:p>
            <text:p>i Osób Bezdomnych<text:s/></text:p>
            <text:p>z Usługami Opiekuńczymi<text:s/></text:p>
            <text:p>(Schronisko nr 2)</text:p>
          </table:table-cell>
          <table:table-cell office:value-type="string" table:style-name="ce7">
            <text:p>ul. Świętego Brata Alberta 5,<text:s/></text:p>
            <text:p>58-100 Świdnica <text:s text:c="9"/>tel: 781 060 201</text:p>
          </table:table-cell>
          <table:table-cell table:style-name="ce8"/>
          <table:table-cell office:value-type="string" table:style-name="ce5">
            <text:p>S-UO</text:p>
          </table:table-cell>
          <table:table-cell office:value-type="float" office:value="1" table:style-name="ce16">
            <text:p>1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Towarzystwo Pomocy <text:s text:c="4"/>im. Św. Brata Alberta <text:s text:c="2"/>Koło <text:s/>w Świdnicy, <text:s text:c="16"/>ul. Westerplatte 51,<text:s/></text:p>
            <text:p>58-100 Świdnic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63">
          <table:table-cell office:value-type="float" office:value="151" table:style-name="ce23">
            <text:p>151</text:p>
          </table:table-cell>
          <table:table-cell office:value-type="string" table:style-name="ce5">
            <text:p>gm. Wądroże Wielkie</text:p>
          </table:table-cell>
          <table:table-cell office:value-type="string" table:style-name="ce7">
            <text:p>Schronisko dla Bezdomnych Mężczyzn (Schronisko nr 1)</text:p>
          </table:table-cell>
          <table:table-cell office:value-type="string" table:style-name="ce7">
            <text:p>ul. Westerplatte 51, <text:s text:c="5"/>58-100 Świdnica <text:s text:c="18"/>tel: 74 856 97 70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Towarzystwo Pomocy <text:s text:c="4"/>im. Św. Brata Alberta <text:s text:c="2"/>Koło <text:s/>w Świdnicy, <text:s text:c="16"/>ul. Westerplatte 51,<text:s/></text:p>
            <text:p>58-100 Świdnic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17">
          <table:table-cell office:value-type="float" office:value="152" table:number-columns-spanned="1" table:number-rows-spanned="2" table:style-name="ce93">
            <text:p>152</text:p>
          </table:table-cell>
          <table:table-cell office:value-type="string" table:number-columns-spanned="1" table:number-rows-spanned="2" table:style-name="ce129">
            <text:p>gm. Wleń</text:p>
          </table:table-cell>
          <table:table-cell office:value-type="string" table:style-name="ce7">
            <text:p>Schronisko dla<text:s/></text:p>
            <text:p>Bezdomnych Kobiet<text:s/></text:p>
            <text:p>i Osób Bezdomnych<text:s/></text:p>
            <text:p>z Usługami Opiekuńczymi<text:s/></text:p>
            <text:p>(Schronisko nr 2)</text:p>
          </table:table-cell>
          <table:table-cell office:value-type="string" table:style-name="ce7">
            <text:p>ul. Świętego Brata Alberta 5,<text:s/></text:p>
            <text:p>58-100 Świdnica <text:s text:c="9"/>tel: 781 060 201</text:p>
          </table:table-cell>
          <table:table-cell table:style-name="ce8"/>
          <table:table-cell office:value-type="string" table:style-name="ce5">
            <text:p>S-UO</text:p>
          </table:table-cell>
          <table:table-cell office:value-type="float" office:value="1" table:style-name="ce16">
            <text:p>1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Towarzystwo Pomocy</text:p>
            <text:p><text:s/>im. Św. Brata Alberta</text:p>
            <text:p><text:s/>Koło <text:s/>w Świdnicy,</text:p>
            <text:p><text:s/>ul. Westerplatte 51,<text:s/></text:p>
            <text:p>58-100 Świdnic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51">
          <table:covered-table-cell/>
          <table:covered-table-cell/>
          <table:table-cell office:value-type="string" table:style-name="ce7">
            <text:p>Schronisko dla <text:s/>Bezdomnych Mężczyzn <text:s text:c="14"/>w Zgorzelcu</text:p>
          </table:table-cell>
          <table:table-cell office:value-type="string" table:style-name="ce15">
            <text:p>ul. Henrykowska 4, <text:s text:c="5"/>59-900 Zgorzelec <text:s text:c="10"/>tel: 75 771 77 77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Towarzystwo Pomocy <text:s text:c="4"/>im. Św. Brata Alberta <text:s text:c="3"/>Koło Zgorzeleckie,<text:s/></text:p>
            <text:p>ul. Henrykowska 4,<text:s/></text:p>
            <text:p>59-900 Zgorzelec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51">
          <table:table-cell office:value-type="float" office:value="153" table:number-columns-spanned="1" table:number-rows-spanned="2" table:style-name="ce93">
            <text:p>153</text:p>
          </table:table-cell>
          <table:table-cell office:value-type="string" table:number-columns-spanned="1" table:number-rows-spanned="2" table:style-name="ce133">
            <text:p>gm. Wojcieszów</text:p>
          </table:table-cell>
          <table:table-cell office:value-type="string" table:style-name="ce7">
            <text:p>Schronisko<text:s/></text:p>
            <text:p>dla Bezdomnych</text:p>
            <text:p><text:s/>Mężczyzn<text:s/></text:p>
            <text:p>(Schronisko nr 1)</text:p>
          </table:table-cell>
          <table:table-cell office:value-type="string" table:style-name="ce7">
            <text:p>ul. Westerplatte 51,<text:s/></text:p>
            <text:p>58-100 Świdnica<text:s/></text:p>
            <text:p>tel: 74 856 97 70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Towarzystwo Pomocy</text:p>
            <text:p><text:s/>im. Św. Brata Alberta</text:p>
            <text:p>Koło <text:s/>w Świdnicy,</text:p>
            <text:p>ul. Westerplatte 51,<text:s/></text:p>
            <text:p>58-100 Świdnic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12">
          <table:covered-table-cell/>
          <table:covered-table-cell/>
          <table:table-cell office:value-type="string" table:style-name="ce7">
            <text:p>Schronisko dla<text:s/></text:p>
            <text:p>Bezdomnych Kobiet<text:s/></text:p>
            <text:p>i Osób Bezdomnych<text:s/></text:p>
            <text:p>z Usługami Opiekuńczymi<text:s/></text:p>
            <text:p>(Schronisko nr 2)</text:p>
          </table:table-cell>
          <table:table-cell office:value-type="string" table:style-name="ce7">
            <text:p>ul. Świętego Brata Alberta 5,<text:s/></text:p>
            <text:p>58-100 Świdnica <text:s text:c="9"/>tel: 781 060 201</text:p>
          </table:table-cell>
          <table:table-cell table:style-name="ce8"/>
          <table:table-cell office:value-type="string" table:style-name="ce5">
            <text:p>S-UO</text:p>
          </table:table-cell>
          <table:table-cell office:value-type="float" office:value="2" table:style-name="ce16">
            <text:p>2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Towarzystwo Pomocy</text:p>
            <text:p><text:s/>im. Św. Brata Alberta</text:p>
            <text:p><text:s/>Koło <text:s/>w Świdnicy,</text:p>
            <text:p><text:s/>ul. Westerplatte 51,<text:s/></text:p>
            <text:p>58-100 Świdnic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51">
          <table:table-cell office:value-type="float" office:value="154" table:number-columns-spanned="1" table:number-rows-spanned="4" table:style-name="ce93">
            <text:p>154</text:p>
          </table:table-cell>
          <table:table-cell office:value-type="string" table:number-columns-spanned="1" table:number-rows-spanned="4" table:style-name="ce139">
            <text:p>mg. Wołów</text:p>
          </table:table-cell>
          <table:table-cell office:value-type="string" table:style-name="ce7">
            <text:p>Schronisko<text:s/></text:p>
            <text:p>dla Bezdomnych</text:p>
            <text:p><text:s/>Mężczyzn<text:s/></text:p>
            <text:p>(Schronisko nr 1)</text:p>
          </table:table-cell>
          <table:table-cell office:value-type="string" table:style-name="ce7">
            <text:p>ul. Westerplatte 51,<text:s/></text:p>
            <text:p>58-100 Świdnica<text:s/></text:p>
            <text:p>tel: 74 856 97 70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Towarzystwo Pomocy</text:p>
            <text:p><text:s/>im. Św. Brata Alberta</text:p>
            <text:p>Koło <text:s/>w Świdnicy,</text:p>
            <text:p>ul. Westerplatte 51,<text:s/></text:p>
            <text:p>58-100 Świdnic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53">
          <table:covered-table-cell/>
          <table:covered-table-cell/>
          <table:table-cell office:value-type="string" table:style-name="ce7">
            <text:p>Schronisko dla<text:s/></text:p>
            <text:p>Bezdomnych Kobiet<text:s/></text:p>
            <text:p>i Osób Bezdomnych<text:s/></text:p>
            <text:p>z Usługami Opiekuńczymi<text:s/></text:p>
            <text:p>(Schronisko nr 2)</text:p>
          </table:table-cell>
          <table:table-cell office:value-type="string" table:style-name="ce7">
            <text:p>ul. Świętego Brata Alberta 5,<text:s/></text:p>
            <text:p>58-100 Świdnica <text:s text:c="9"/>tel: 781 060 201</text:p>
          </table:table-cell>
          <table:table-cell table:style-name="ce8"/>
          <table:table-cell office:value-type="string" table:style-name="ce5">
            <text:p>S-UO</text:p>
          </table:table-cell>
          <table:table-cell office:value-type="float" office:value="1" table:style-name="ce16">
            <text:p>1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Towarzystwo Pomocy</text:p>
            <text:p><text:s/>im. Św. Brata Alberta</text:p>
            <text:p><text:s/>Koło <text:s/>w Świdnicy,</text:p>
            <text:p><text:s/>ul. Westerplatte 51,<text:s/></text:p>
            <text:p>58-100 Świdnic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79">
          <table:covered-table-cell/>
          <table:covered-table-cell/>
          <table:table-cell office:value-type="string" table:style-name="ce7">
            <text:p>Schronisko dla<text:s/></text:p>
            <text:p>Osób Bezdomnych<text:s/></text:p>
            <text:p>MARKOT<text:s/></text:p>
            <text:p>w Wałbrzychu</text:p>
          </table:table-cell>
          <table:table-cell office:value-type="string" table:style-name="ce7">
            <text:p>ul. Moniuszki 109, <text:s text:c="7"/>58-300 Wałbrzych <text:s text:c="9"/>tel: 74 842 10 06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Stowarzyszenie Monar</text:p>
            <text:p>ul. Nowolipki 9b,</text:p>
            <text:p>00-151 Warszaw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51">
          <table:covered-table-cell/>
          <table:covered-table-cell/>
          <table:table-cell office:value-type="string" table:style-name="ce7">
            <text:p>Schronisko<text:s/></text:p>
            <text:p>im. Św. Brata Alberta<text:s text:c="2"/></text:p>
            <text:p>dla Bezdomnych<text:s/></text:p>
            <text:p>Mężczyzn<text:s text:c="2"/></text:p>
            <text:p>w Szczodrem</text:p>
          </table:table-cell>
          <table:table-cell office:value-type="string" table:style-name="ce7">
            <text:p>ul. Trzebnicka 28,<text:s/></text:p>
            <text:p>55-095 Mirków</text:p>
            <text:p><text:s/>tel: 71 399 86 12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1" table:style-name="ce9">
            <text:p>1</text:p>
          </table:table-cell>
          <table:table-cell office:value-type="string" table:style-name="ce23">
            <text:p>Nie</text:p>
          </table:table-cell>
          <table:table-cell office:value-type="string" table:style-name="ce7">
            <text:p>Towarzystwo Pomocy<text:s/></text:p>
            <text:p>im. Św. Brata Alberta<text:s/></text:p>
            <text:p>Koło Wrocławskie,<text:s/></text:p>
            <text:p>ul. Biskupa Bogedaina 5,<text:s/></text:p>
            <text:p>50-514 Wrocław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5">
          <table:table-cell office:value-type="float" office:value="155" table:style-name="ce23">
            <text:p>155</text:p>
          </table:table-cell>
          <table:table-cell office:value-type="string" table:style-name="ce56">
            <text:p>gm. Węgliniec</text:p>
          </table:table-cell>
          <table:table-cell office:value-type="string" table:style-name="ce7">
            <text:p>Schronisko dla <text:s/>Bezdomnych <text:s text:c="8"/>im. św. Brata Alberta</text:p>
          </table:table-cell>
          <table:table-cell office:value-type="string" table:style-name="ce7">
            <text:p>Baworowo 18 f,<text:s/></text:p>
            <text:p>59-820 Leśna <text:s text:c="13"/>tel: 75 721 15 30<text:s text:c="9"/>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Stowarzyszenie "Przystań" Schronisko dla Bezdomnych im. Św. Brata Alberta, <text:s text:c="18"/>Baworowo 18 f,<text:s/></text:p>
            <text:p>59-820 Leśn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25">
          <table:table-cell office:value-type="float" office:value="156" table:number-columns-spanned="1" table:number-rows-spanned="2" table:style-name="ce93">
            <text:p>156</text:p>
          </table:table-cell>
          <table:table-cell office:value-type="string" table:number-columns-spanned="1" table:number-rows-spanned="2" table:style-name="ce108">
            <text:p>gm. Zagrodno</text:p>
          </table:table-cell>
          <table:table-cell office:value-type="string" table:style-name="ce7">
            <text:p>Schronisko dla<text:s/></text:p>
            <text:p>Bezdomnych Kobiet<text:s/></text:p>
            <text:p>i Osób Bezdomnych<text:s/></text:p>
            <text:p>z Usługami Opiekuńczymi<text:s/></text:p>
            <text:p>(Schronisko nr 2)</text:p>
          </table:table-cell>
          <table:table-cell office:value-type="string" table:style-name="ce7">
            <text:p>ul. Świętego Brata Alberta 5,<text:s/></text:p>
            <text:p>58-100 Świdnica <text:s text:c="9"/>tel: 781 060 201</text:p>
          </table:table-cell>
          <table:table-cell table:style-name="ce8"/>
          <table:table-cell office:value-type="string" table:style-name="ce5">
            <text:p>S-UO</text:p>
          </table:table-cell>
          <table:table-cell office:value-type="float" office:value="2" table:style-name="ce16">
            <text:p>2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Towarzystwo Pomocy <text:s text:c="4"/>im. Św. Brata Alberta <text:s text:c="2"/>Koło <text:s/>w Świdnicy, <text:s text:c="16"/>ul. Westerplatte 51,<text:s/></text:p>
            <text:p>58-100 Świdnic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25">
          <table:covered-table-cell/>
          <table:covered-table-cell/>
          <table:table-cell office:value-type="string" table:style-name="ce7">
            <text:p>Schronisko dla <text:s/>Bezdomnych <text:s text:c="8"/>im. św. Brata Alberta</text:p>
          </table:table-cell>
          <table:table-cell office:value-type="string" table:style-name="ce7">
            <text:p>Baworowo 18 f,<text:s/></text:p>
            <text:p>59-820 Leśna <text:s text:c="13"/>tel: 75 721 15 30<text:s text:c="9"/>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Stowarzyszenie "Przystań" Schronisko dla Bezdomnych im. Św. Brata Alberta, <text:s text:c="18"/>Baworowo 18 f,<text:s/></text:p>
            <text:p>59-820 Leśn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5">
          <table:table-cell office:value-type="float" office:value="157" table:style-name="ce23">
            <text:p>157</text:p>
          </table:table-cell>
          <table:table-cell office:value-type="string" table:style-name="ce56">
            <text:p>mg. Zawidów</text:p>
          </table:table-cell>
          <table:table-cell office:value-type="string" table:style-name="ce7">
            <text:p>Schronisko dla<text:s text:c="2"/></text:p>
            <text:p>Bezdomnych Mężczyzn<text:s/></text:p>
            <text:p>w Zgorzelcu</text:p>
          </table:table-cell>
          <table:table-cell office:value-type="string" table:style-name="ce15">
            <text:p>ul. Henrykowska 4,<text:s/></text:p>
            <text:p>59-900 Zgorzelec<text:s/></text:p>
            <text:p>tel: 75 771 77 77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Towarzystwo Pomocy<text:s/></text:p>
            <text:p>im. Św. Brata Alberta<text:s/></text:p>
            <text:p>Koło Zgorzeleckie,<text:s/></text:p>
            <text:p>ul. Henrykowska 4,<text:s/></text:p>
            <text:p>59-900 Zgorzelec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5">
          <table:table-cell office:value-type="float" office:value="158" table:number-columns-spanned="1" table:number-rows-spanned="2" table:style-name="ce93">
            <text:p>158</text:p>
          </table:table-cell>
          <table:table-cell office:value-type="string" table:number-columns-spanned="1" table:number-rows-spanned="2" table:style-name="ce108">
            <text:p>gm. Zawonia</text:p>
          </table:table-cell>
          <table:table-cell office:value-type="string" table:style-name="ce7">
            <text:p>Schronisko dla Bezdomnych Mężczyzn (Schronisko nr 1)</text:p>
          </table:table-cell>
          <table:table-cell office:value-type="string" table:style-name="ce7">
            <text:p>ul. Westerplatte 51, <text:s text:c="5"/>58-100 Świdnica <text:s text:c="18"/>tel: 74 856 97 70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Nie</text:p>
          </table:table-cell>
          <table:table-cell office:value-type="string" table:style-name="ce6">
            <text:p>Towarzystwo Pomocy</text:p>
            <text:p><text:s/>im. Św. Brata Alberta</text:p>
            <text:p><text:s/>Koło <text:s/>w Świdnicy,<text:s/></text:p>
            <text:p><text:s/>ul. Westerplatte 51,<text:s/></text:p>
            <text:p>58-100 Świdnic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26">
          <table:covered-table-cell/>
          <table:covered-table-cell/>
          <table:table-cell office:value-type="string" table:style-name="ce7">
            <text:p>Schronisko dla<text:s/></text:p>
            <text:p>Bezdomnych Kobiet<text:s/></text:p>
            <text:p>i Osób Bezdomnych<text:s/></text:p>
            <text:p>z Usługami Opiekuńczymi<text:s/></text:p>
            <text:p>(Schronisko nr 2)</text:p>
          </table:table-cell>
          <table:table-cell office:value-type="string" table:style-name="ce7">
            <text:p>ul. Świętego Brata Alberta 5,<text:s/></text:p>
            <text:p>58-100 Świdnica <text:s text:c="9"/>tel: 781 060 201</text:p>
          </table:table-cell>
          <table:table-cell table:style-name="ce8"/>
          <table:table-cell office:value-type="string" table:style-name="ce5">
            <text:p>S-UO</text:p>
          </table:table-cell>
          <table:table-cell office:value-type="float" office:value="1" table:style-name="ce16">
            <text:p>1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Towarzystwo Pomocy <text:s text:c="4"/>im. Św. Brata Alberta <text:s text:c="2"/>Koło <text:s/>w Świdnicy, <text:s text:c="16"/>ul. Westerplatte 51,<text:s/></text:p>
            <text:p>58-100 Świdnic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12">
          <table:table-cell office:value-type="float" office:value="159" table:style-name="ce23">
            <text:p>159</text:p>
          </table:table-cell>
          <table:table-cell office:value-type="string" table:style-name="ce56">
            <text:p>gm. Złoty Stok</text:p>
          </table:table-cell>
          <table:table-cell office:value-type="string" table:style-name="ce7">
            <text:p>Schronisko</text:p>
            <text:p>dla Osób</text:p>
            <text:p>Bezdomnych</text:p>
            <text:p>MARKOT</text:p>
            <text:p>w Kędzierzynie Koźlu</text:p>
          </table:table-cell>
          <table:table-cell office:value-type="string" table:style-name="ce7">
            <text:p>ul. Zielna 11</text:p>
            <text:p>47-230 Kędzierzyn Koźle</text:p>
            <text:p>tel: 77 481 53 18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Stowarzyszenie Monar <text:s text:c="7"/>ul. Nowolipki 9b <text:s text:c="16"/>00-151 Warszaw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26">
          <table:table-cell office:value-type="float" office:value="160" table:style-name="ce23">
            <text:p>160</text:p>
          </table:table-cell>
          <table:table-cell office:value-type="string" table:style-name="ce5">
            <text:p>gm. Złotoryja</text:p>
          </table:table-cell>
          <table:table-cell office:value-type="string" table:style-name="ce7">
            <text:p>Schronisko<text:s/></text:p>
            <text:p>dla Osób Bezdomnych<text:s/></text:p>
            <text:p>im. św. Siostry Faustyny<text:s text:c="2"/></text:p>
            <text:p>w Żukowicach</text:p>
          </table:table-cell>
          <table:table-cell office:value-type="string" table:style-name="ce7">
            <text:p>Żukowice 139,<text:s/></text:p>
            <text:p>67- 231 Żukowice <text:s text:c="8"/>tel: 76 831 43 88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Stowarzyszenie „Bractwo Jana Pawła II"<text:s/></text:p>
            <text:p>ul. Królowej Jadwigi 1, <text:s text:c="6"/>67-200 Głogów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53">
          <table:table-cell office:value-type="float" office:value="161" table:style-name="ce23">
            <text:p>161</text:p>
          </table:table-cell>
          <table:table-cell office:value-type="string" table:style-name="ce56">
            <text:p>mg. Złotoryja<text:s/></text:p>
          </table:table-cell>
          <table:table-cell office:value-type="string" table:style-name="ce7">
            <text:p>Schronisko<text:s/></text:p>
            <text:p>dla Osób Bezdomnych<text:s/></text:p>
            <text:p>im. św. Siostry Faustyny<text:s text:c="2"/></text:p>
            <text:p>w Żukowicach</text:p>
          </table:table-cell>
          <table:table-cell office:value-type="string" table:style-name="ce7">
            <text:p>Żukowice 139,<text:s/></text:p>
            <text:p>67- 231 Żukowice <text:s text:c="8"/>tel: 76 831 43 88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Stowarzyszenie „Bractwo Jana Pawła II"<text:s/></text:p>
            <text:p>ul. Królowej Jadwigi 1, <text:s text:c="6"/>67-200 Głogów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15">
          <table:table-cell office:value-type="float" office:value="162" table:number-columns-spanned="1" table:number-rows-spanned="5" table:style-name="ce93">
            <text:p>162</text:p>
          </table:table-cell>
          <table:table-cell office:value-type="string" table:number-columns-spanned="1" table:number-rows-spanned="5" table:style-name="ce108">
            <text:p>mg. Zgorzelec</text:p>
          </table:table-cell>
          <table:table-cell office:value-type="string" table:style-name="ce7">
            <text:p>Schronisko dla <text:s/>Bezdomnych Mężczyzn <text:s text:c="14"/>w Zgorzelcu</text:p>
          </table:table-cell>
          <table:table-cell office:value-type="string" table:style-name="ce15">
            <text:p>ul. Henrykowska 4, <text:s text:c="5"/>59-900 Zgorzelec <text:s text:c="10"/>tel: 75 771 77 77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Towarzystwo Pomocy <text:s text:c="4"/>im. Św. Brata Alberta <text:s text:c="3"/>Koło Zgorzeleckie,<text:s/></text:p>
            <text:p>ul. Henrykowska 4,<text:s/></text:p>
            <text:p>59-900 Zgorzelec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15">
          <table:covered-table-cell/>
          <table:covered-table-cell/>
          <table:table-cell office:value-type="string" table:style-name="ce7">
            <text:p>Schronisko dla<text:s/></text:p>
            <text:p>Bezdomnych Kobiet<text:s/></text:p>
            <text:p>i Osób Bezdomnych<text:s/></text:p>
            <text:p>z Usługami Opiekuńczymi<text:s/></text:p>
            <text:p>(Schronisko nr 2)</text:p>
          </table:table-cell>
          <table:table-cell office:value-type="string" table:style-name="ce7">
            <text:p>ul. Świętego Brata Alberta 5,<text:s/></text:p>
            <text:p>58-100 Świdnica <text:s text:c="9"/>tel: 781 060 201</text:p>
          </table:table-cell>
          <table:table-cell table:style-name="ce8"/>
          <table:table-cell office:value-type="string" table:style-name="ce5">
            <text:p>S-UO</text:p>
          </table:table-cell>
          <table:table-cell office:value-type="float" office:value="1" table:style-name="ce16">
            <text:p>1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Towarzystwo Pomocy <text:s text:c="4"/>im. Św. Brata Alberta <text:s text:c="2"/>Koło <text:s/>w Świdnicy, <text:s text:c="16"/>ul. Westerplatte 51,<text:s/></text:p>
            <text:p>58-100 Świdnic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53">
          <table:covered-table-cell/>
          <table:covered-table-cell/>
          <table:table-cell office:value-type="string" table:style-name="ce7">
            <text:p>Schronisko dla<text:s/></text:p>
            <text:p>Bezdomnych Kobiet<text:s/></text:p>
            <text:p>i Osób Bezdomnych<text:s/></text:p>
            <text:p>z Usługami Opiekuńczymi<text:s/></text:p>
            <text:p>(Schronisko nr 2)</text:p>
          </table:table-cell>
          <table:table-cell office:value-type="string" table:style-name="ce7">
            <text:p>ul. Świętego Brata Alberta 5,<text:s/></text:p>
            <text:p>58-100 Świdnica <text:s text:c="9"/>tel: 781 060 201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1" table:style-name="ce16">
            <text:p>1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Towarzystwo Pomocy <text:s text:c="4"/>im. Św. Brata Alberta <text:s text:c="2"/>Koło <text:s/>w Świdnicy, <text:s text:c="16"/>ul. Westerplatte 51,<text:s/></text:p>
            <text:p>58-100 Świdnic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15">
          <table:covered-table-cell/>
          <table:covered-table-cell/>
          <table:table-cell office:value-type="string" table:style-name="ce7">
            <text:p>Schronisko dla Samotnych Matek <text:s text:c="9"/>z Dziećmi <text:s/>MARKOT <text:s text:c="13"/>w Zgorzelcu</text:p>
          </table:table-cell>
          <table:table-cell office:value-type="string" table:style-name="ce31">
            <text:p>ul. Parkowa 3, <text:s text:c="12"/>59-900 Zgorzelec <text:s text:c="12"/>tel: 75 775 01 64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Stwoarzyszenie Monar <text:s text:c="7"/>ul. Nowolipki 9b <text:s text:c="16"/>00-151 Warszaw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41">
          <table:covered-table-cell/>
          <table:covered-table-cell/>
          <table:table-cell office:value-type="string" table:style-name="ce7">
            <text:p>Ogrzewalnia Sezonowa</text:p>
          </table:table-cell>
          <table:table-cell office:value-type="string" table:style-name="ce15">
            <text:p>ul. Henrykowska 4,</text:p>
            <text:p>59-900 Zgorzelec</text:p>
            <text:p>tel: 75 771 77 77</text:p>
          </table:table-cell>
          <table:table-cell table:style-name="ce8"/>
          <table:table-cell office:value-type="string" table:style-name="ce5">
            <text:p>O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Nie</text:p>
          </table:table-cell>
          <table:table-cell office:value-type="string" table:style-name="ce43">
            <text:p>Towarzystwo Pomocy <text:s text:c="4"/>im. Św. Brata Alberta, <text:s text:c="7"/>Koło Zgorzeleckie,<text:s/></text:p>
            <text:p>ul. Henrykowska 4,<text:s/></text:p>
            <text:p>59-900 Zgorzelec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46">
          <table:table-cell office:value-type="float" office:value="163" table:number-columns-spanned="1" table:number-rows-spanned="3" table:style-name="ce111">
            <text:p>163</text:p>
          </table:table-cell>
          <table:table-cell office:value-type="string" table:number-columns-spanned="1" table:number-rows-spanned="3" table:style-name="ce139">
            <text:p>gm. Zgorzelec</text:p>
          </table:table-cell>
          <table:table-cell office:value-type="string" table:style-name="ce41">
            <text:p>Schronisko dla<text:s/></text:p>
            <text:p>Osób Bezdomnych<text:s/></text:p>
            <text:p>MARKOT<text:s/></text:p>
            <text:p>w Wałbrzychu</text:p>
          </table:table-cell>
          <table:table-cell office:value-type="string" table:style-name="ce7">
            <text:p>ul. Moniuszki 109, <text:s text:c="7"/>58-300 Wałbrzych <text:s text:c="9"/>tel: 74 842 10 06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Stowarzyszenie Monar <text:s text:c="7"/>ul. Nowolipki 9b <text:s text:c="16"/>00-151 Warszaw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50">
          <table:covered-table-cell/>
          <table:covered-table-cell/>
          <table:table-cell office:value-type="string" table:style-name="ce7">
            <text:p>Schronisko dla <text:s/>Bezdomnych Mężczyzn <text:s text:c="14"/>w Zgorzelcu</text:p>
          </table:table-cell>
          <table:table-cell office:value-type="string" table:style-name="ce15">
            <text:p>ul. Henrykowska 4, <text:s text:c="5"/>59-900 Zgorzelec <text:s text:c="10"/>tel: 75 771 77 77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Towarzystwo Pomocy <text:s text:c="4"/>im. Św. Brata Alberta <text:s text:c="3"/>Koło Zgorzeleckie,<text:s/></text:p>
            <text:p>ul. Henrykowska 4,<text:s/></text:p>
            <text:p>59-900 Zgorzelec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50">
          <table:covered-table-cell/>
          <table:covered-table-cell/>
          <table:table-cell office:value-type="string" table:style-name="ce41">
            <text:p>Schronisko dla Samotnych Matek <text:s text:c="9"/>z Dziećmi <text:s/>MARKOT <text:s text:c="13"/>w Zgorzelcu</text:p>
          </table:table-cell>
          <table:table-cell office:value-type="string" table:style-name="ce31">
            <text:p>ul. Parkowa 3, <text:s text:c="12"/>59-900 Zgorzelec <text:s text:c="12"/>tel: 75 775 01 64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Stwoarzyszenie Monar <text:s text:c="7"/>ul. Nowolipki 9b <text:s text:c="16"/>00-151 Warszaw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50">
          <table:table-cell office:value-type="float" office:value="164" table:number-columns-spanned="1" table:number-rows-spanned="3" table:style-name="ce111">
            <text:p>164</text:p>
          </table:table-cell>
          <table:table-cell office:value-type="string" table:number-columns-spanned="1" table:number-rows-spanned="3" table:style-name="ce159">
            <text:p>gm. Ząbkowice Śląskie</text:p>
          </table:table-cell>
          <table:table-cell office:value-type="string" table:style-name="ce7">
            <text:p>Schronisko<text:s/></text:p>
            <text:p>dla Bezdomnych Mężczyzn</text:p>
            <text:p><text:s/>(Schronisko nr 1)</text:p>
          </table:table-cell>
          <table:table-cell office:value-type="string" table:style-name="ce7">
            <text:p>ul. Westerplatte 51,</text:p>
            <text:p>58-100 Świdnica<text:s/></text:p>
            <text:p>tel: 74 856 97 70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Nie</text:p>
          </table:table-cell>
          <table:table-cell office:value-type="string" table:style-name="ce6">
            <text:p>Towarzystwo Pomocy<text:s/></text:p>
            <text:p>im. Św. Brata Alberta<text:s/></text:p>
            <text:p>Koło <text:s/>w Świdnicy,<text:s/></text:p>
            <text:p>ul. Westerplatte 51,<text:s/></text:p>
            <text:p>58-100 Świdnic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48">
          <table:covered-table-cell/>
          <table:covered-table-cell/>
          <table:table-cell office:value-type="string" table:style-name="ce7">
            <text:p>Schronisko dla<text:s/></text:p>
            <text:p>Bezdomnych Kobiet<text:s/></text:p>
            <text:p>i Osób Bezdomnych<text:s/></text:p>
            <text:p>z Usługami Opiekuńczymi<text:s/></text:p>
            <text:p>(Schronisko nr 2)</text:p>
          </table:table-cell>
          <table:table-cell office:value-type="string" table:style-name="ce7">
            <text:p>ul. Świętego Brata Alberta 5,<text:s/></text:p>
            <text:p>58-100 Świdnica <text:s text:c="9"/>tel: 781 060 201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1" table:style-name="ce16">
            <text:p>1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Towarzystwo Pomocy<text:s/></text:p>
            <text:p>im. Św. Brata Alberta<text:s/></text:p>
            <text:p>Koło <text:s/>w Świdnicy,<text:s/></text:p>
            <text:p><text:s/>ul. Westerplatte 51,<text:s/></text:p>
            <text:p>58-100 Świdnic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48">
          <table:covered-table-cell/>
          <table:covered-table-cell/>
          <table:table-cell office:value-type="string" table:style-name="ce7">
            <text:p>Schronisko dla<text:s/></text:p>
            <text:p>Bezdomnych Kobiet<text:s/></text:p>
            <text:p>i Osób Bezdomnych<text:s/></text:p>
            <text:p>z Usługami Opiekuńczymi<text:s/></text:p>
            <text:p>(Schronisko nr 2)</text:p>
          </table:table-cell>
          <table:table-cell office:value-type="string" table:style-name="ce7">
            <text:p>ul. Świętego Brata Alberta 5,<text:s/></text:p>
            <text:p>58-100 Świdnica <text:s text:c="9"/>tel: 781 060 201</text:p>
          </table:table-cell>
          <table:table-cell table:style-name="ce8"/>
          <table:table-cell office:value-type="string" table:style-name="ce5">
            <text:p>S-UO</text:p>
          </table:table-cell>
          <table:table-cell office:value-type="float" office:value="1" table:style-name="ce16">
            <text:p>1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Towarzystwo Pomocy <text:s text:c="4"/>im. Św. Brata Alberta <text:s text:c="2"/>Koło <text:s/>w Świdnicy, <text:s text:c="16"/>ul. Westerplatte 51,<text:s/></text:p>
            <text:p>58-100 Świdnic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50">
          <table:table-cell office:value-type="float" office:value="165" table:number-columns-spanned="1" table:number-rows-spanned="2" table:style-name="ce111">
            <text:p>165</text:p>
          </table:table-cell>
          <table:table-cell office:value-type="string" table:number-columns-spanned="1" table:number-rows-spanned="2" table:style-name="ce147">
            <text:p>gm. Ziębice</text:p>
          </table:table-cell>
          <table:table-cell office:value-type="string" table:style-name="ce7">
            <text:p>Schronisko<text:s/></text:p>
            <text:p>dla Bezdomnych Mężczyzn</text:p>
            <text:p><text:s/>(Schronisko nr 1)</text:p>
          </table:table-cell>
          <table:table-cell office:value-type="string" table:style-name="ce7">
            <text:p>ul. Westerplatte 51,</text:p>
            <text:p>58-100 Świdnica<text:s/></text:p>
            <text:p>tel: 74 856 97 70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Nie</text:p>
          </table:table-cell>
          <table:table-cell office:value-type="string" table:style-name="ce6">
            <text:p>Towarzystwo Pomocy<text:s/></text:p>
            <text:p>im. Św. Brata Alberta<text:s/></text:p>
            <text:p>Koło <text:s/>w Świdnicy,<text:s/></text:p>
            <text:p>ul. Westerplatte 51,<text:s/></text:p>
            <text:p>58-100 Świdnic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48">
          <table:covered-table-cell/>
          <table:covered-table-cell/>
          <table:table-cell office:value-type="string" table:style-name="ce7">
            <text:p>Schronisko dla<text:s/></text:p>
            <text:p>Bezdomnych Kobiet<text:s/></text:p>
            <text:p>i Osób Bezdomnych<text:s/></text:p>
            <text:p>z Usługami Opiekuńczymi<text:s/></text:p>
            <text:p>(Schronisko nr 2)</text:p>
          </table:table-cell>
          <table:table-cell office:value-type="string" table:style-name="ce7">
            <text:p>ul. Świętego Brata Alberta 5,<text:s/></text:p>
            <text:p>58-100 Świdnica <text:s text:c="9"/>tel: 781 060 201</text:p>
          </table:table-cell>
          <table:table-cell table:style-name="ce8"/>
          <table:table-cell office:value-type="string" table:style-name="ce5">
            <text:p>S-UO</text:p>
          </table:table-cell>
          <table:table-cell office:value-type="float" office:value="3" table:style-name="ce16">
            <text:p>3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Towarzystwo Pomocy</text:p>
            <text:p><text:s/>im. Św. Brata Alberta</text:p>
            <text:p>Koło <text:s/>w Świdnicy,</text:p>
            <text:p><text:s/>ul. Westerplatte 51,<text:s/></text:p>
            <text:p>58-100 Świdnic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50">
          <table:table-cell office:value-type="float" office:value="167" table:style-name="ce32">
            <text:p>167</text:p>
          </table:table-cell>
          <table:table-cell office:value-type="string" table:style-name="ce22">
            <text:p>gm. Żarów</text:p>
          </table:table-cell>
          <table:table-cell office:value-type="string" table:style-name="ce7">
            <text:p>Schronisko dla Bezdomnych Mężczyzn (Schronisko nr 1)</text:p>
          </table:table-cell>
          <table:table-cell office:value-type="string" table:style-name="ce7">
            <text:p>ul. Westerplatte 51, <text:s text:c="5"/>58-100 Świdnica <text:s text:c="18"/>tel: 74 856 97 70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Nie</text:p>
          </table:table-cell>
          <table:table-cell office:value-type="string" table:style-name="ce6">
            <text:p>Towarzystwo Pomocy <text:s text:c="4"/>im. Św. Brata Alberta <text:s text:c="2"/>Koło <text:s/>w Świdnicy, <text:s text:c="16"/>ul. Westerplatte 51,<text:s/></text:p>
            <text:p>58-100 Świdnic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50">
          <table:table-cell office:value-type="float" office:value="168" table:number-columns-spanned="1" table:number-rows-spanned="2" table:style-name="ce111">
            <text:p>168</text:p>
          </table:table-cell>
          <table:table-cell office:value-type="string" table:number-columns-spanned="1" table:number-rows-spanned="2" table:style-name="ce141">
            <text:p>gm. Żmigród</text:p>
          </table:table-cell>
          <table:table-cell office:value-type="string" table:style-name="ce7">
            <text:p>Schronisko<text:s/></text:p>
            <text:p>dla Bezdomnych<text:s/></text:p>
            <text:p>Mężczyzn<text:s/></text:p>
            <text:p>(Schronisko nr 1)</text:p>
          </table:table-cell>
          <table:table-cell office:value-type="string" table:style-name="ce7">
            <text:p>ul. Westerplatte 51,</text:p>
            <text:p><text:s/>58-100 Świdnica<text:s/></text:p>
            <text:p><text:s/>tel: 74 856 97 70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Nie</text:p>
          </table:table-cell>
          <table:table-cell office:value-type="string" table:style-name="ce6">
            <text:p>Towarzystwo Pomocy<text:s/></text:p>
            <text:p>m. Św. Brata Alberta<text:s/></text:p>
            <text:p>Koło <text:s/>w Świdnicy,<text:s/></text:p>
            <text:p>ul. Westerplatte 51,<text:s/></text:p>
            <text:p>58-100 Świdnic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48">
          <table:covered-table-cell/>
          <table:covered-table-cell/>
          <table:table-cell office:value-type="string" table:style-name="ce7">
            <text:p>Schronisko dla<text:s/></text:p>
            <text:p>Bezdomnych Kobiet<text:s/></text:p>
            <text:p>i Osób Bezdomnych<text:s/></text:p>
            <text:p>z Usługami Opiekuńczymi<text:s/></text:p>
            <text:p>(Schronisko nr 2)</text:p>
          </table:table-cell>
          <table:table-cell office:value-type="string" table:style-name="ce7">
            <text:p>ul. Świętego Brata Alberta 5,<text:s/></text:p>
            <text:p>58-100 Świdnica <text:s text:c="9"/>tel: 781 060 201</text:p>
          </table:table-cell>
          <table:table-cell table:style-name="ce8"/>
          <table:table-cell office:value-type="string" table:style-name="ce5">
            <text:p>S-UO</text:p>
          </table:table-cell>
          <table:table-cell office:value-type="float" office:value="1" table:style-name="ce16">
            <text:p>1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Towarzystwo Pomocy <text:s text:c="4"/>im. Św. Brata Alberta <text:s text:c="2"/>Koło <text:s/>w Świdnicy, <text:s text:c="16"/>ul. Westerplatte 51,<text:s/></text:p>
            <text:p>58-100 Świdnic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47">
          <table:table-cell office:value-type="float" office:value="169" table:style-name="ce32">
            <text:p>169</text:p>
          </table:table-cell>
          <table:table-cell office:value-type="string" table:style-name="ce22">
            <text:p>gm. Żórawina</text:p>
          </table:table-cell>
          <table:table-cell office:value-type="string" table:style-name="ce7">
            <text:p>Schronisko<text:s/></text:p>
            <text:p>im. Św. Brata Alberta<text:s text:c="2"/></text:p>
            <text:p>dla Bezdomnych<text:s/></text:p>
            <text:p>Mężczyzn<text:s text:c="2"/></text:p>
            <text:p>w Szczodrem</text:p>
          </table:table-cell>
          <table:table-cell office:value-type="string" table:style-name="ce7">
            <text:p>ul. Trzebnicka 28,<text:s/></text:p>
            <text:p>55-095 Mirków</text:p>
            <text:p><text:s/>tel: 71 399 86 12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2" table:style-name="ce9">
            <text:p>2</text:p>
          </table:table-cell>
          <table:table-cell office:value-type="string" table:style-name="ce23">
            <text:p>Nie</text:p>
          </table:table-cell>
          <table:table-cell office:value-type="string" table:style-name="ce7">
            <text:p>Towarzystwo Pomocy<text:s/></text:p>
            <text:p>im. Św. Brata Alberta<text:s/></text:p>
            <text:p>Koło Wrocławskie,<text:s/></text:p>
            <text:p>ul. Biskupa Bogedaina 5,<text:s/></text:p>
            <text:p>50-514 Wrocław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50">
          <table:table-cell office:value-type="float" office:value="169" table:number-columns-spanned="1" table:number-rows-spanned="3" table:style-name="ce111">
            <text:p>169</text:p>
          </table:table-cell>
          <table:table-cell office:value-type="string" table:number-columns-spanned="1" table:number-rows-spanned="3" table:style-name="ce133">
            <text:p>gm. Żukowice</text:p>
          </table:table-cell>
          <table:table-cell office:value-type="string" table:style-name="ce7">
            <text:p>Schronisko dla Bezdomnych Mężczyzn (Schronisko nr 1)</text:p>
          </table:table-cell>
          <table:table-cell office:value-type="string" table:style-name="ce7">
            <text:p>ul. Westerplatte 51, <text:s text:c="5"/>58-100 Świdnica <text:s text:c="18"/>tel: 74 856 97 70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ie</text:p>
          </table:table-cell>
          <table:table-cell office:value-type="string" table:style-name="ce6">
            <text:p>Towarzystwo Pomocy <text:s text:c="4"/>im. Św. Brata Alberta <text:s text:c="2"/>Koło <text:s/>w Świdnicy, <text:s text:c="16"/>ul. Westerplatte 51,<text:s/></text:p>
            <text:p>58-100 Świdnic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48">
          <table:covered-table-cell/>
          <table:covered-table-cell/>
          <table:table-cell office:value-type="string" table:style-name="ce7">
            <text:p>Schronisko dla<text:s/></text:p>
            <text:p>Bezdomnych Kobiet<text:s/></text:p>
            <text:p>i Osób Bezdomnych<text:s/></text:p>
            <text:p>z Usługami Opiekuńczymi<text:s/></text:p>
            <text:p>(Schronisko nr 2)</text:p>
          </table:table-cell>
          <table:table-cell office:value-type="string" table:style-name="ce7">
            <text:p>ul. Świętego Brata Alberta 5,<text:s/></text:p>
            <text:p>58-100 Świdnica <text:s text:c="9"/>tel: 781 060 201</text:p>
          </table:table-cell>
          <table:table-cell table:style-name="ce8"/>
          <table:table-cell office:value-type="string" table:style-name="ce5">
            <text:p>S</text:p>
          </table:table-cell>
          <table:table-cell office:value-type="float" office:value="1" table:style-name="ce16">
            <text:p>1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Towarzystwo Pomocy <text:s text:c="4"/>im. Św. Brata Alberta <text:s text:c="2"/>Koło <text:s/>w Świdnicy, <text:s text:c="13"/>ul. Westerplatte 51,<text:s/></text:p>
            <text:p>58-100 Świdnic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48">
          <table:covered-table-cell/>
          <table:covered-table-cell/>
          <table:table-cell office:value-type="string" table:style-name="ce7">
            <text:p>Schronisko dla<text:s/></text:p>
            <text:p>Bezdomnych Kobiet<text:s/></text:p>
            <text:p>i Osób Bezdomnych<text:s/></text:p>
            <text:p>z Usługami Opiekuńczymi<text:s/></text:p>
            <text:p>(Schronisko nr 2)</text:p>
          </table:table-cell>
          <table:table-cell office:value-type="string" table:style-name="ce7">
            <text:p>ul. Świętego Brata Alberta 5,<text:s/></text:p>
            <text:p>58-100 Świdnica <text:s text:c="9"/>tel: 781 060 201</text:p>
          </table:table-cell>
          <table:table-cell table:style-name="ce8"/>
          <table:table-cell office:value-type="string" table:style-name="ce5">
            <text:p>S-UO</text:p>
          </table:table-cell>
          <table:table-cell office:value-type="float" office:value="1" table:style-name="ce16">
            <text:p>1</text:p>
          </table:table-cell>
          <table:table-cell office:value-type="string" table:style-name="ce9">
            <text:p>Nie</text:p>
          </table:table-cell>
          <table:table-cell office:value-type="string" table:style-name="ce7">
            <text:p>Towarzystwo Pomocy <text:s text:c="4"/>im. Św. Brata Alberta <text:s text:c="2"/>Koło <text:s/>w Świdnicy, <text:s text:c="16"/>ul. Westerplatte 51,<text:s/></text:p>
            <text:p>58-100 Świdnica</text:p>
          </table:table-cell>
          <table:table-cell office:value-type="string" table:style-name="ce9">
            <text:p>stowarzyszeni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84">
          <table:table-cell table:style-name="ce47"/>
          <table:table-cell table:style-name="ce48"/>
          <table:table-cell office:value-type="string" table:number-columns-spanned="2" table:number-rows-spanned="1" table:style-name="ce161">
            <text:p>Objasnienia*: <text:s text:c="68"/>S - schronisko dla osób bezdomnuch <text:s text:c="88"/>S-UO - <text:s/>schronisko dla osób bezdomnych <text:s text:c="20"/>z usługami opiekunczymi <text:s text:c="66"/>N - noclegownia <text:s text:c="71"/>O - ogrzewalnia</text:p>
          </table:table-cell>
          <table:covered-table-cell/>
          <table:table-cell table:number-columns-repeated="8" table:style-name="ce49"/>
          <table:table-cell table:number-columns-repeated="16372"/>
        </table:table-row>
        <table:table-row table:number-rows-repeated="2" table:style-name="ro85">
          <table:table-cell table:style-name="ce17"/>
          <table:table-cell table:style-name="ce18"/>
          <table:table-cell table:style-name="ce12"/>
          <table:table-cell table:number-columns-repeated="16381" table:style-name="ce1"/>
        </table:table-row>
        <table:table-row table:style-name="ro35">
          <table:table-cell table:style-name="ce17"/>
          <table:table-cell table:number-columns-spanned="2" table:number-rows-spanned="1" table:style-name="ce144"/>
          <table:covered-table-cell/>
          <table:table-cell table:number-columns-repeated="16381" table:style-name="ce1"/>
        </table:table-row>
        <table:table-row table:number-rows-repeated="1048199" table:style-name="ro85">
          <table:table-cell table:number-columns-repeated="16384"/>
        </table:table-row>
      </table:table>
      <table:table table:name="Arkusz2" table:style-name="ta2">
        <table:table-column table:style-name="co14" table:number-columns-repeated="16384" table:default-cell-style-name="ce1"/>
        <table:table-row table:number-rows-repeated="1048576" table:style-name="ro85">
          <table:table-cell table:number-columns-repeated="16384"/>
        </table:table-row>
      </table:table>
      <table:table table:name="Arkusz3" table:style-name="ta2">
        <table:table-column table:style-name="co14" table:number-columns-repeated="16384" table:default-cell-style-name="ce1"/>
        <table:table-row table:number-rows-repeated="1048576" table:style-name="ro85">
          <table:table-cell table:number-columns-repeated="16384"/>
        </table:table-row>
      </table:table>
      <table:database-ranges>
        <table:database-range table:target-range-address="Arkusz1.A4:Arkusz1.L37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zcionka tekstu podstawowego" svg:font-family="&quot;Czcionka tekstu podstawowego&quot;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landscape" style:print-page-order="ttb" style:first-page-number="continue" style:scale-to="105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  <style:page-layout style:name="pm2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.jakubowski</meta:initial-creator>
    <dc:creator>Kierownik</dc:creator>
    <meta:creation-date>2018-08-08T10:31:23Z</meta:creation-date>
    <dc:date>2019-07-17T08:02:31Z</dc:date>
    <meta:print-date>2019-06-27T13:13:57Z</meta:print-date>
    <meta:template xlink:href="" xlink:type="simple"/>
    <meta:editing-cycles>15</meta:editing-cycles>
    <meta:editing-duration>PT672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