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157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2.96cm"/>
    </style:style>
    <style:style style:name="co11" style:family="table-column">
      <style:table-column-properties fo:break-before="auto" style:column-width="7.049cm"/>
    </style:style>
    <style:style style:name="co12" style:family="table-column">
      <style:table-column-properties fo:break-before="auto" style:column-width="2.50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3.678cm" fo:break-before="auto" style:use-optimal-row-height="fals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2.249cm" fo:break-before="page" style:use-optimal-row-height="false"/>
    </style:style>
    <style:style style:name="ro18" style:family="table-row">
      <style:table-row-properties style:row-height="3.122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99cm" fo:break-before="auto" style:use-optimal-row-height="fals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2.91cm" fo:break-before="page" style:use-optimal-row-height="false"/>
    </style:style>
    <style:style style:name="ro29" style:family="table-row">
      <style:table-row-properties style:row-height="2.17cm" fo:break-before="auto" style:use-optimal-row-height="false"/>
    </style:style>
    <style:style style:name="ro30" style:family="table-row">
      <style:table-row-properties style:row-height="2.725cm" fo:break-before="auto" style:use-optimal-row-height="false"/>
    </style:style>
    <style:style style:name="ro31" style:family="table-row">
      <style:table-row-properties style:row-height="3.493cm" fo:break-before="auto" style:use-optimal-row-height="false"/>
    </style:style>
    <style:style style:name="ro32" style:family="table-row">
      <style:table-row-properties style:row-height="5.106cm" fo:break-before="auto" style:use-optimal-row-height="false"/>
    </style:style>
    <style:style style:name="ro33" style:family="table-row">
      <style:table-row-properties style:row-height="5.953cm" fo:break-before="auto" style:use-optimal-row-height="false"/>
    </style:style>
    <style:style style:name="ro34" style:family="table-row">
      <style:table-row-properties style:row-height="3.942cm" fo:break-before="auto" style:use-optimal-row-height="false"/>
    </style:style>
    <style:style style:name="ro35" style:family="table-row">
      <style:table-row-properties style:row-height="2.223cm" fo:break-before="auto" style:use-optimal-row-height="false"/>
    </style:style>
    <style:style style:name="ro36" style:family="table-row">
      <style:table-row-properties style:row-height="1.72cm" fo:break-before="auto" style:use-optimal-row-height="false"/>
    </style:style>
    <style:style style:name="ro37" style:family="table-row">
      <style:table-row-properties style:row-height="3.069cm" fo:break-before="auto" style:use-optimal-row-height="false"/>
    </style:style>
    <style:style style:name="ro38" style:family="table-row">
      <style:table-row-properties style:row-height="3.334cm" fo:break-before="auto" style:use-optimal-row-height="false"/>
    </style:style>
    <style:style style:name="ro39" style:family="table-row">
      <style:table-row-properties style:row-height="2.302cm" fo:break-before="auto" style:use-optimal-row-height="false"/>
    </style:style>
    <style:style style:name="ro40" style:family="table-row">
      <style:table-row-properties style:row-height="7.303cm" fo:break-before="auto" style:use-optimal-row-height="false"/>
    </style:style>
    <style:style style:name="ro41" style:family="table-row">
      <style:table-row-properties style:row-height="1.879cm" fo:break-before="auto" style:use-optimal-row-height="false"/>
    </style:style>
    <style:style style:name="ro42" style:family="table-row">
      <style:table-row-properties style:row-height="2.143cm" fo:break-before="auto" style:use-optimal-row-height="false"/>
    </style:style>
    <style:style style:name="ro43" style:family="table-row">
      <style:table-row-properties style:row-height="3.519cm" fo:break-before="auto" style:use-optimal-row-height="false"/>
    </style:style>
    <style:style style:name="ro44" style:family="table-row">
      <style:table-row-properties style:row-height="3.096cm" fo:break-before="auto" style:use-optimal-row-height="false"/>
    </style:style>
    <style:style style:name="ro45" style:family="table-row">
      <style:table-row-properties style:row-height="4.419cm" fo:break-before="auto" style:use-optimal-row-height="false"/>
    </style:style>
    <style:style style:name="ro46" style:family="table-row">
      <style:table-row-properties style:row-height="2.275cm" fo:break-before="auto" style:use-optimal-row-height="false"/>
    </style:style>
    <style:style style:name="ro47" style:family="table-row">
      <style:table-row-properties style:row-height="2.805cm" fo:break-before="auto" style:use-optimal-row-height="false"/>
    </style:style>
    <style:style style:name="ta1" style:family="table" style:master-page-name="PageStyle_5f_JSP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SP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Rejestr jednostek specjalistycznego poradnictwa w województwie dolnośląskim stan na dzień 25 czerwca 2019 r. 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table:number-columns-spanned="1" table:number-rows-spanned="3">
            <text:p>L.p.</text:p>
          </table:table-cell>
          <table:table-cell table:style-name="ce2" office:value-type="string" table:number-columns-spanned="1" table:number-rows-spanned="3">
            <text:p>Powiat</text:p>
          </table:table-cell>
          <table:table-cell table:style-name="ce2" office:value-type="string" table:number-columns-spanned="1" table:number-rows-spanned="3">
            <text:p>Nazwa jednostki</text:p>
          </table:table-cell>
          <table:table-cell table:style-name="ce2" office:value-type="string" table:number-columns-spanned="1" table:number-rows-spanned="3">
            <text:p>Podmiot prowadzący jednostkę</text:p>
          </table:table-cell>
          <table:table-cell table:style-name="ce2" office:value-type="string" table:number-columns-spanned="1" table:number-rows-spanned="3">
            <text:p>Rodzaj jednostki: publiczna/ <text:s text:c="3"/>niepubliczna</text:p>
          </table:table-cell>
          <table:table-cell table:style-name="ce2" office:value-type="string" table:number-columns-spanned="1" table:number-rows-spanned="3">
            <text:p>Dane teleadresowe jednostki <text:s text:c="28"/>(tel., fax., e-mail)</text:p>
          </table:table-cell>
          <table:table-cell table:style-name="ce2" office:value-type="string" table:number-columns-spanned="4" table:number-rows-spanned="1">
            <text:p>Rodzaj świadczonych usług</text:p>
          </table:table-cell>
          <table:covered-table-cell table:number-columns-repeated="2" table:style-name="ce20"/>
          <table:covered-table-cell table:style-name="ce21"/>
          <table:table-cell table:style-name="ce2" office:value-type="string" table:number-columns-spanned="1" table:number-rows-spanned="3">
            <text:p>Godziny przyjęć interesantów</text:p>
          </table:table-cell>
          <table:table-cell table:number-columns-repeated="1013"/>
        </table:table-row>
        <table:table-row table:style-name="ro2">
          <table:covered-table-cell table:number-columns-repeated="6" table:style-name="ce3"/>
          <table:table-cell table:style-name="ce17" office:value-type="string" table:number-columns-spanned="1" table:number-rows-spanned="2">
            <text:p>poradnictwo psychologiczne</text:p>
          </table:table-cell>
          <table:table-cell table:style-name="ce17" office:value-type="string" table:number-columns-spanned="1" table:number-rows-spanned="2">
            <text:p>poradnictwo prawne</text:p>
          </table:table-cell>
          <table:table-cell table:style-name="ce17" office:value-type="string" table:number-columns-spanned="1" table:number-rows-spanned="2">
            <text:p>poradnictwo rodzinne</text:p>
          </table:table-cell>
          <table:table-cell table:style-name="ce17" office:value-type="string" table:number-columns-spanned="1" table:number-rows-spanned="2">
            <text:p>inne poradnictwa</text:p>
          </table:table-cell>
          <table:covered-table-cell table:style-name="ce3"/>
          <table:table-cell table:number-columns-repeated="1013"/>
        </table:table-row>
        <table:table-row table:style-name="ro3">
          <table:covered-table-cell table:number-columns-repeated="6" table:style-name="ce4"/>
          <table:covered-table-cell table:number-columns-repeated="4" table:style-name="ce18"/>
          <table:covered-table-cell table:style-name="ce4"/>
          <table:table-cell table:number-columns-repeated="1013"/>
        </table:table-row>
        <table:table-row table:style-name="ro4">
          <table:table-cell table:style-name="ce5" office:value-type="string">
            <text:p>1.</text:p>
          </table:table-cell>
          <table:table-cell table:style-name="ce5" office:value-type="string">
            <text:p>Bolesławiecki</text:p>
          </table:table-cell>
          <table:table-cell table:style-name="ce5" office:value-type="string">
            <text:p>Powiatowe Centrum Pomocy Rodzinie</text:p>
          </table:table-cell>
          <table:table-cell table:style-name="ce5" office:value-type="string">
            <text:p>Powiat Bolesławiecki</text:p>
          </table:table-cell>
          <table:table-cell table:style-name="ce5" office:value-type="string">
            <text:p>publiczna</text:p>
          </table:table-cell>
          <table:table-cell table:style-name="ce5" office:value-type="string">
            <text:p>59-700 Bolesławiec,</text:p>
            <text:p>pl. Marsz. J. Piłsudskiego 2</text:p>
            <text:p>tel. 75 612 17 83 (84)</text:p>
            <text:p>e-mail: centrum@pcpr.bolesławiec.pl</text:p>
            <text:p>www.pcpr.bolesławiec.pl</text:p>
          </table:table-cell>
          <table:table-cell table:number-columns-repeated="2" table:style-name="ce19" office:value-type="string">
            <text:p>tak</text:p>
          </table:table-cell>
          <table:table-cell table:style-name="ce19" office:value-type="string">
            <text:p>nie</text:p>
          </table:table-cell>
          <table:table-cell table:style-name="ce19" office:value-type="string">
            <text:p>psychiatryczne, terapia ds. uzależnień</text:p>
          </table:table-cell>
          <table:table-cell table:style-name="ce27" office:value-type="string">
            <text:p><text:span text:style-name="T2">psychologiczne</text:span><text:span text:style-name="T1">: dyżury wg. miesięcznych </text:span><text:span text:style-name="T1">harmonogramów</text:span></text:p>
            <text:p><text:span text:style-name="T2">prawne:</text:span><text:span text:style-name="T1"> śr. 8.00-12.00, pt. 8.00-11.30</text:span></text:p>
            <text:p><text:span text:style-name="T2">psychiatryczne</text:span><text:span text:style-name="T1">: czw. 11.00-13.00</text:span></text:p>
            <text:p><text:span text:style-name="T2">terapia uzależnień</text:span><text:span text:style-name="T1">: pn. 11.00-18.30</text:span>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.</text:p>
          </table:table-cell>
          <table:table-cell table:style-name="ce9" office:value-type="string">
            <text:p>Dzierżoniowski</text:p>
          </table:table-cell>
          <table:table-cell table:style-name="ce9" office:value-type="string">
            <text:p>Powiatowe Centrum Pomocy Rodzinie i Ochrony Zdrowia</text:p>
          </table:table-cell>
          <table:table-cell table:style-name="ce9" office:value-type="string">
            <text:p>Powiat Dzierżoniowski</text:p>
          </table:table-cell>
          <table:table-cell table:style-name="ce10" office:value-type="string">
            <text:p>publiczna</text:p>
          </table:table-cell>
          <table:table-cell table:style-name="ce9" office:value-type="string">
            <text:p>58-200 Dzierżoniów,</text:p>
            <text:p>ul. Piastowska 1</text:p>
            <text:p>tel. 74 833 98 95</text:p>
            <text:p>fax 74 833 98 96</text:p>
            <text:p>e-mail: pcpr@pcprdzierzoniow.pl</text:p>
          </table:table-cell>
          <table:table-cell table:number-columns-repeated="3" table:style-name="ce9" office:value-type="string">
            <text:p>tak</text:p>
          </table:table-cell>
          <table:table-cell table:style-name="ce9" office:value-type="string">
            <text:p>pedagogiczne</text:p>
          </table:table-cell>
          <table:table-cell table:style-name="ce28" office:value-type="string">
            <text:p><text:span text:style-name="T2">prawne</text:span><text:span text:style-name="T1">: ostatnia środa miesiąca 17.00-19.00 <text:s text:c="3"/></text:span></text:p>
            <text:p><text:span text:style-name="T2">psychiatryczne</text:span><text:span text:style-name="T1">: czw. 11.00-13.00 </text:span></text:p>
            <text:p><text:span text:style-name="T1">czw.: 10.00-19.00, <text:s/>pt.: 7.30-16.00, sob.: 7.30-15.30</text:span></text:p>
            <text:p><text:span text:style-name="T2">rodzinne</text:span><text:span text:style-name="T1">: pn.-czw.: 7.30-15.30, pt.: 7.30-17.00</text:span></text:p>
            <text:p><text:span text:style-name="T2">pedagogiczne</text:span><text:span text:style-name="T1">: pn.: 7.30-17.00</text:span></text:p>
          </table:table-cell>
          <table:table-cell table:style-name="ce38"/>
          <table:table-cell table:style-name="ce42" table:number-columns-repeated="1012"/>
        </table:table-row>
        <table:table-row table:style-name="ro6">
          <table:table-cell table:style-name="ce5" office:value-type="string">
            <text:p>3.</text:p>
          </table:table-cell>
          <table:table-cell table:style-name="ce10" office:value-type="string">
            <text:p>Głogowski</text:p>
          </table:table-cell>
          <table:table-cell table:style-name="ce10" office:value-type="string">
            <text:p>Powiatowe Centrum Pieczy Zastępczej</text:p>
          </table:table-cell>
          <table:table-cell table:style-name="ce10" office:value-type="string">
            <text:p>Powiat Głogowski</text:p>
          </table:table-cell>
          <table:table-cell table:style-name="ce10" office:value-type="string">
            <text:p>publiczna</text:p>
          </table:table-cell>
          <table:table-cell table:style-name="ce10" office:value-type="string">
            <text:p>67-200 Głogów, ul. Słowiańska 13, tel/fax.:76 833 21 46 <text:s/></text:p>
            <text:p>e-mail: sekretariat@pcpz.glogow.pl </text:p>
          </table:table-cell>
          <table:table-cell table:style-name="ce10" office:value-type="string">
            <text:p>tak</text:p>
          </table:table-cell>
          <table:table-cell table:style-name="ce10" office:value-type="string">
            <text:p>nie</text:p>
          </table:table-cell>
          <table:table-cell table:style-name="ce10" office:value-type="string">
            <text:p>tak</text:p>
          </table:table-cell>
          <table:table-cell table:style-name="ce10" office:value-type="string">
            <text:p>pedagogiczne</text:p>
          </table:table-cell>
          <table:table-cell table:style-name="ce27" office:value-type="string">
            <text:p><text:span text:style-name="T2">psychologiczne</text:span><text:span text:style-name="T1">: pon. 09.00 - 14.00, wt., śr. 15.00 - </text:span><text:span text:style-name="T1">20.00, czw. 09.00 - 14.00 i 15.00-20.00, pt. 09.00 - </text:span><text:span text:style-name="T1">14.00; </text:span></text:p>
            <text:p><text:span text:style-name="T2">rodzinne</text:span><text:span text:style-name="T1">: pon.-pt. 7.30-15.30; </text:span></text:p>
            <text:p><text:span text:style-name="T2">pedagogiczne</text:span><text:span text:style-name="T1">: pon. 09.00 - 14.00, wt. 16.00 - 20.00, </text:span><text:span text:style-name="T1">śr. 14.00 - 20.00, czw. 15.00 - 20.00</text:span></text:p>
          </table:table-cell>
          <table:table-cell table:style-name="ce38"/>
          <table:table-cell table:style-name="ce42" table:number-columns-repeated="1012"/>
        </table:table-row>
        <table:table-row table:style-name="ro7">
          <table:table-cell table:style-name="ce6" office:value-type="string">
            <text:p>4.</text:p>
          </table:table-cell>
          <table:table-cell table:style-name="ce10" office:value-type="string">
            <text:p>Głogowski</text:p>
          </table:table-cell>
          <table:table-cell table:style-name="ce10" office:value-type="string">
            <text:p>Powiatowe Centrum Pomocy Rodzinie</text:p>
          </table:table-cell>
          <table:table-cell table:style-name="ce10" office:value-type="string">
            <text:p>Powiat Głogowski</text:p>
          </table:table-cell>
          <table:table-cell table:style-name="ce10" office:value-type="string">
            <text:p>publiczna</text:p>
          </table:table-cell>
          <table:table-cell table:style-name="ce10" office:value-type="string">
            <text:p>67-200 Głogów, ul. Słowiańska 13, tel. :76 834 10 03</text:p>
            <text:p>fax 76 837 35 01 <text:s/></text:p>
            <text:p>e-mail: pcpr_glogow@op.pl</text:p>
            <text:p>www.pcpr.glogow.pl</text:p>
          </table:table-cell>
          <table:table-cell table:number-columns-repeated="3" table:style-name="ce10" office:value-type="string">
            <text:p>tak</text:p>
          </table:table-cell>
          <table:table-cell table:style-name="ce10" office:value-type="string">
            <text:p>socjalne,</text:p>
            <text:p>Ośrodek Interwencji Kryzysowej</text:p>
          </table:table-cell>
          <table:table-cell table:style-name="ce27" office:value-type="string">
            <text:p><text:span text:style-name="T2">psychologiczne: </text:span><text:span text:style-name="T1">pn. i śr. 7.30-11.00, pt. 12.30-15.30</text:span></text:p>
            <text:p><text:span text:style-name="T2">prawne:</text:span><text:span text:style-name="T1"> pn. i wt. 8.00-15.00, pt. 8.00-14.00</text:span></text:p>
            <text:p><text:span text:style-name="T2">rodzinne:</text:span><text:span text:style-name="T1"> pn.-pt. 7.30-15.30</text:span></text:p>
            <text:p><text:span text:style-name="T2">socjalne:</text:span><text:span text:style-name="T1"> pn.-pt. 7.30-15.30</text:span></text:p>
            <text:p><text:span text:style-name="T2">OIK:</text:span><text:span text:style-name="T1"> pn.-pt. 7.30-15.30, schronienie całą dobę</text:span></text:p>
          </table:table-cell>
          <table:table-cell table:style-name="ce38"/>
          <table:table-cell table:style-name="ce42" table:number-columns-repeated="1012"/>
        </table:table-row>
        <table:table-row table:style-name="ro8">
          <table:table-cell table:style-name="ce5" office:value-type="string">
            <text:p>5.</text:p>
          </table:table-cell>
          <table:table-cell table:style-name="ce10" office:value-type="string">
            <text:p>Górowski</text:p>
          </table:table-cell>
          <table:table-cell table:style-name="ce10" office:value-type="string">
            <text:p>Powiatowe Centrum Pomocy Rodzinie</text:p>
          </table:table-cell>
          <table:table-cell table:style-name="ce10" office:value-type="string">
            <text:p>Powiat Górowski</text:p>
          </table:table-cell>
          <table:table-cell table:style-name="ce10" office:value-type="string">
            <text:p>publiczna</text:p>
          </table:table-cell>
          <table:table-cell table:style-name="ce10" office:value-type="string">
            <text:p>56-200 Góra, ul. Armii Polskiej 8</text:p>
            <text:p>tel. 65 65 00 999</text:p>
            <text:p>fax 65 65 00 998</text:p>
            <text:p>e-mail: pcprgora@powiatgora.pl</text:p>
          </table:table-cell>
          <table:table-cell table:number-columns-repeated="3" table:style-name="ce10" office:value-type="string">
            <text:p>tak</text:p>
          </table:table-cell>
          <table:table-cell table:style-name="ce10" office:value-type="string">
            <text:p>nie</text:p>
          </table:table-cell>
          <table:table-cell table:style-name="ce27" office:value-type="string">
            <text:p><text:span text:style-name="T2">psychologiczne:</text:span><text:span text:style-name="T1"> 1 raz w miesiącu, termin </text:span><text:span text:style-name="T1">dopasowanych jest do potrzeb</text:span></text:p>
            <text:p><text:span text:style-name="T2">prawne:</text:span><text:span text:style-name="T1"> pierwszy piątek miesiąca po uprzednim </text:span><text:span text:style-name="T1">telefonicznym lub osobistym zgłoszeniu</text:span></text:p>
            <text:p><text:span text:style-name="T2">rodzinne:</text:span><text:span text:style-name="T1"> pn. 8.00-16.00, wt.-pt. 7.00-15.00</text:span></text:p>
          </table:table-cell>
          <table:table-cell table:style-name="ce38"/>
          <table:table-cell table:style-name="ce42" table:number-columns-repeated="1012"/>
        </table:table-row>
        <table:table-row table:style-name="ro9">
          <table:table-cell table:style-name="ce6" office:value-type="string">
            <text:p>6.</text:p>
          </table:table-cell>
          <table:table-cell table:style-name="ce10" office:value-type="string">
            <text:p>Jaworski</text:p>
          </table:table-cell>
          <table:table-cell table:style-name="ce10" office:value-type="string">
            <text:p>Powiatowe Centrum Pomocy Rodzinie </text:p>
          </table:table-cell>
          <table:table-cell table:style-name="ce10" office:value-type="string">
            <text:p>Powiat Jaworski</text:p>
          </table:table-cell>
          <table:table-cell table:style-name="ce10" office:value-type="string">
            <text:p>publiczna</text:p>
          </table:table-cell>
          <table:table-cell table:style-name="ce10" office:value-type="string">
            <text:p>59-400 Jawor, ul. Szpitalna 12a</text:p>
            <text:p>tel./fax 76 871 14 11</text:p>
            <text:p>e-mail: pcprjawor@poczta.fe</text:p>
            <text:p>www.pcpr-jawor.pl</text:p>
          </table:table-cell>
          <table:table-cell table:number-columns-repeated="3" table:style-name="ce10" office:value-type="string">
            <text:p>tak</text:p>
          </table:table-cell>
          <table:table-cell table:style-name="ce10" office:value-type="string">
            <text:p>Powiatowy Ośrodek Interwencji Kryzysowej</text:p>
          </table:table-cell>
          <table:table-cell table:style-name="ce27" office:value-type="string">
            <text:p><text:span text:style-name="T2">psychologiczne:</text:span><text:span text:style-name="T1"> pn.-pt. 7.30-15.30 <text:s/></text:span></text:p>
            <text:p><text:span text:style-name="T1"><text:s/></text:span><text:span text:style-name="T2">rodzinne</text:span><text:span text:style-name="T1">: pn-czw. 7.30-15.30, pt. 7.30-18.00 <text:s text:c="2"/></text:span><text:span text:style-name="T2">Powiatowy Ośrodek Interwencji Kryzysowej:</text:span><text:span text:style-name="T1"> </text:span><text:span text:style-name="T1">całodobowo, porady psychologiczne pt. 13.00-18.00</text:span></text:p>
          </table:table-cell>
          <table:table-cell table:style-name="ce38"/>
          <table:table-cell table:style-name="ce42" table:number-columns-repeated="1012"/>
        </table:table-row>
        <table:table-row table:style-name="ro10">
          <table:table-cell table:style-name="ce5" office:value-type="string">
            <text:p>7.</text:p>
          </table:table-cell>
          <table:table-cell table:style-name="ce11" office:value-type="string">
            <text:p>m. Jelenia Góra</text:p>
          </table:table-cell>
          <table:table-cell table:style-name="ce11" office:value-type="string">
            <text:p>Miejski Ośrodek Pomocy Społecznej - Dział Interwencji Kryzysowej, Przeciwdziałania Przemocy i Uzależnieniom </text:p>
          </table:table-cell>
          <table:table-cell table:style-name="ce11" office:value-type="string">
            <text:p>Gmina Jelenia Góra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8-506 Jelenia Góra,</text:p>
            <text:p>ul. Podchorążych 15</text:p>
            <text:p>tel. 75 64 73 277</text:p>
            <text:p>fax 75 64 73 278</text:p>
            <text:p>e-mail: pcpr@pcpr.jgora.pl</text:p>
            <text:p>www.pcpr.jgora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pedagogiczne, terapia uzależnień, przeciwdziałanie przemocy w rodzinie, psychiatryczna</text:p>
          </table:table-cell>
          <table:table-cell table:style-name="ce29" office:value-type="string">
            <text:p>psychologiczne:<text:span text:style-name="T1"> pn. - pt. w godz. pracy MOPS</text:span></text:p>
            <text:p><text:span text:style-name="T2">prawne:</text:span><text:span text:style-name="T1"> czw. w godz. pracy MOPS</text:span></text:p>
            <text:p><text:span text:style-name="T2">pedagogiczne:</text:span><text:span text:style-name="T1"> pn. - pt. w godz. pracy MOPS</text:span></text:p>
            <text:p><text:span text:style-name="T2">interwencji kryzysowej, przeciwdziałania przemocy w </text:span><text:span text:style-name="T2">rodzinie i uzależnieniom:</text:span><text:span text:style-name="T1"> pn. - pt. w godz. pracy MOPS</text:span></text:p>
            <text:p><text:span text:style-name="T2">psychiatryczne:</text:span><text:span text:style-name="T1"> w zależności od potrzeb</text:span></text:p>
          </table:table-cell>
          <table:table-cell table:style-name="ce16" table:number-columns-repeated="1013"/>
        </table:table-row>
        <table:table-row table:style-name="ro11">
          <table:table-cell table:style-name="ce6" office:value-type="string">
            <text:p>8.</text:p>
          </table:table-cell>
          <table:table-cell table:style-name="ce11" office:value-type="string">
            <text:p>Jeleniogórski</text:p>
          </table:table-cell>
          <table:table-cell table:style-name="ce11" office:value-type="string">
            <text:p>Ośrodek Interwencji Kryzysowej przy Powiatowym Centrum Pomocy Rodzinie</text:p>
          </table:table-cell>
          <table:table-cell table:style-name="ce11" office:value-type="string">
            <text:p>Powiat Jeleniogórs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8-508 Jelenia Góra, </text:p>
            <text:p>ul. Podchorążych 15</text:p>
            <text:p>tel. 75 64 73 277</text:p>
            <text:p>fax 75 64 73 278</text:p>
            <text:p>e-mail: pcpr@pcpr.jgora.pl</text:p>
            <text:p>www.pcpr.jgora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pedagogiczne</text:p>
          </table:table-cell>
          <table:table-cell table:style-name="ce30" office:value-type="string">
            <text:p><text:span text:style-name="T2">psychologiczne:</text:span><text:span text:style-name="T1"> pn. 14.30-18.00, śr. 8.00-13.30</text:span></text:p>
            <text:p><text:span text:style-name="T2">prawne:</text:span><text:span text:style-name="T1"> śr. 7.30-15.30</text:span></text:p>
            <text:p><text:span text:style-name="T2">pedagogiczne:</text:span><text:span text:style-name="T1"> wt. I czw. 12.00-17.00</text:span></text:p>
          </table:table-cell>
          <table:table-cell table:style-name="ce16" table:number-columns-repeated="1013"/>
        </table:table-row>
        <table:table-row table:style-name="ro9">
          <table:table-cell table:style-name="ce5" office:value-type="string">
            <text:p>9.</text:p>
          </table:table-cell>
          <table:table-cell table:style-name="ce11" office:value-type="string">
            <text:p>Kamiennogórs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Kamiennogórs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8-40 Kamienna Góra, </text:p>
            <text:p>ul. Sienkiewicza 6A</text:p>
            <text:p>tel. 75 644 03 22</text:p>
            <text:p>fax 75 645 02 32</text:p>
            <text:p>e-mail: pcpr@kamienna_gora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29" office:value-type="string">
            <text:p>psychologiczne:<text:span text:style-name="T1"> dwa dni w tygodniu po 5 godz. </text:span><text:span text:style-name="T1">zgodnie z harmonogramem ustalanym na bieżąco</text:span></text:p>
            <text:p><text:span text:style-name="T2">rodzinne:</text:span><text:span text:style-name="T1"> dwa dni w tygodniu po 5 godz. zgodnie z </text:span><text:span text:style-name="T1">harmonogramem ustalanym na bieżąco</text:span></text:p>
          </table:table-cell>
          <table:table-cell table:style-name="ce16" table:number-columns-repeated="1013"/>
        </table:table-row>
        <table:table-row table:style-name="ro12">
          <table:table-cell table:style-name="ce6" office:value-type="string">
            <text:p>10.</text:p>
          </table:table-cell>
          <table:table-cell table:style-name="ce11" office:value-type="string">
            <text:p>Kłodz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Kłodz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7-300 Kłodzko, ul. Kościuszki 2</text:p>
            <text:p>tel. 74 865 81 79</text:p>
            <text:p>fax 74 660 96 22</text:p>
            <text:p>e-mail: pcpr@pcpr.klodzko.pl</text:p>
            <text:p>www.pcpr.klodzko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porady dla osób usamodzielnianych, osób niepełnosprawnych, porady w zakresie pomocy społecznej</text:p>
          </table:table-cell>
          <table:table-cell table:style-name="ce29" office:value-type="string">
            <text:p>psychologiczne:<text:span text:style-name="T1"> pn. 9.00-17.00, wt. i śr. 8.00-10.00, </text:span><text:span text:style-name="T1">czw. 8.00-11.00 i 14.00-16.00, pt. 8.00-16.00</text:span></text:p>
            <text:p><text:span text:style-name="T2">prawne:</text:span><text:span text:style-name="T1"> pn. 8.00-9.00 i 10.00-14.00</text:span></text:p>
            <text:p><text:span text:style-name="T2">porady dla osób usamodzielnianych:</text:span><text:span text:style-name="T1"> pn.-pt. 7.30-</text:span><text:span text:style-name="T1">15.30</text:span></text:p>
            <text:p><text:span text:style-name="T2">porady dla osób niepełnosprawnych:</text:span><text:span text:style-name="T1"> pn.-pt. 7.30-</text:span><text:span text:style-name="T1">15.30</text:span></text:p>
            <text:p><text:span text:style-name="T2">porady w zakresie pomocy społecznej:</text:span><text:span text:style-name="T1"> 7.30-15.30</text:span></text:p>
          </table:table-cell>
          <table:table-cell table:style-name="ce16" table:number-columns-repeated="1013"/>
        </table:table-row>
        <table:table-row table:style-name="ro13">
          <table:table-cell table:style-name="ce5" office:value-type="string">
            <text:p>11.</text:p>
          </table:table-cell>
          <table:table-cell table:style-name="ce11" office:value-type="string">
            <text:p>Kłodzki</text:p>
          </table:table-cell>
          <table:table-cell table:style-name="ce11" office:value-type="string">
            <text:p>Towarzystwo Społeczne "RAZEM" Ośrodek Interwencji Kryzysowej</text:p>
          </table:table-cell>
          <table:table-cell table:style-name="ce11" office:value-type="string">
            <text:p>Towarzystwo Społeczne "RAZEM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7-300 Kłodzko, ul. Grottgera 8</text:p>
            <text:p>tel. 74 865 86 58</text:p>
            <text:p>e-mail: oik.klodzko@o2.pl</text:p>
            <text:p>www.tsrazem.pl</text:p>
          </table:table-cell>
          <table:table-cell table:number-columns-repeated="3" table:style-name="ce11" office:value-type="string">
            <text:p>tak</text:p>
          </table:table-cell>
          <table:table-cell table:style-name="ce22" office:value-type="string">
            <text:p>socjalne: osobom doświadczającym przemocy w rodzinie, ofiarom przestępstw i osobom po próbie samobójczej, osobom doświadczającym kryzysu psychologicznego w sytuacji utraty bliskiej osoby, krótkoterminowe psychoterapie indywidualne i grupowe</text:p>
            <text:p>warsztaty psychologiczne</text:p>
          </table:table-cell>
          <table:table-cell table:style-name="ce29" office:value-type="string">
            <text:p>wszystkie rodzaje poradnictwa:<text:span text:style-name="T1"> pn. - pt. 11.00-16.00</text:span></text:p>
            <text:p><text:span text:style-name="T2">warsztaty:</text:span><text:span text:style-name="T1"> według harmonogramu zajęć ustalanego </text:span><text:span text:style-name="T1">odrębnie na każdy miesiąc</text:span></text:p>
          </table:table-cell>
          <table:table-cell table:style-name="ce16" table:number-columns-repeated="1013"/>
        </table:table-row>
        <table:table-row table:style-name="ro14">
          <table:table-cell table:style-name="ce6" office:value-type="string">
            <text:p>12.</text:p>
          </table:table-cell>
          <table:table-cell table:style-name="ce11" office:value-type="string">
            <text:p>m. Legnica</text:p>
          </table:table-cell>
          <table:table-cell table:style-name="ce11" office:value-type="string">
            <text:p>Miejski Ośrodek Pomocy Społecznej</text:p>
          </table:table-cell>
          <table:table-cell table:style-name="ce11" office:value-type="string">
            <text:p>Gmina Legnica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9-220 Legnica, ul. Poselska 13</text:p>
            <text:p>tel. 76 722 18 00</text:p>
            <text:p>fax 76 722 18 31</text:p>
            <text:p>mopslegnica@mopslegnica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30" office:value-type="string">
            <text:p><text:span text:style-name="T2">psychologiczne:</text:span><text:span text:style-name="T1"> pn. i wt. 8.00-18.00, śr. - pt. 8.00-</text:span><text:span text:style-name="T1">20.00</text:span></text:p>
            <text:p><text:span text:style-name="T2">prawne:</text:span><text:span text:style-name="T1"> pt. 11.30-13.00</text:span></text:p>
            <text:p><text:span text:style-name="T2">rodzinne: pn., wt. 8.00-18.00, śr.-pt. 8.00-20.00</text:span></text:p>
          </table:table-cell>
          <table:table-cell table:style-name="ce16" table:number-columns-repeated="1013"/>
        </table:table-row>
        <table:table-row table:style-name="ro15">
          <table:table-cell table:style-name="ce5" office:value-type="string">
            <text:p>13.</text:p>
          </table:table-cell>
          <table:table-cell table:style-name="ce10" office:value-type="string">
            <text:p>Legnicki</text:p>
          </table:table-cell>
          <table:table-cell table:style-name="ce10" office:value-type="string">
            <text:p>Ośrodek Interwencji Kryzysowej</text:p>
          </table:table-cell>
          <table:table-cell table:style-name="ce10" office:value-type="string">
            <text:p>Powiat Legnicki</text:p>
          </table:table-cell>
          <table:table-cell table:style-name="ce10" office:value-type="string">
            <text:p>publiczna</text:p>
          </table:table-cell>
          <table:table-cell table:style-name="ce10" office:value-type="string">
            <text:p>59-220 Legnica, pl. Słowiański 1</text:p>
            <text:p>tel. 76 724 34 67</text:p>
            <text:p>e-mail: pcpr@powiat-legnicki.eu</text:p>
          </table:table-cell>
          <table:table-cell table:number-columns-repeated="2" table:style-name="ce10" office:value-type="string">
            <text:p>tak</text:p>
          </table:table-cell>
          <table:table-cell table:style-name="ce10" office:value-type="string">
            <text:p>nie</text:p>
          </table:table-cell>
          <table:table-cell table:style-name="ce10" office:value-type="string">
            <text:p>socjalne</text:p>
          </table:table-cell>
          <table:table-cell table:style-name="ce31" office:value-type="string">
            <text:p>psychologiczne:<text:span text:style-name="T1"> śr. 8.00-10.00, pt. 13.00-17.00</text:span></text:p>
            <text:p><text:span text:style-name="T2">prawne:</text:span><text:span text:style-name="T1"> czw. 15.30-17.30</text:span></text:p>
            <text:p><text:span text:style-name="T2">socjalne:</text:span><text:span text:style-name="T1"> codziennie 8.00-10.00</text:span></text:p>
          </table:table-cell>
          <table:table-cell table:style-name="ce38" table:number-columns-repeated="1013"/>
        </table:table-row>
        <table:table-row table:style-name="ro16">
          <table:table-cell table:style-name="ce6" office:value-type="string">
            <text:p>14.</text:p>
          </table:table-cell>
          <table:table-cell table:style-name="ce12" office:value-type="string">
            <text:p>Lubański</text:p>
          </table:table-cell>
          <table:table-cell table:style-name="ce12" office:value-type="string">
            <text:p>Powiatowe Centrum Pomocy Rodzinie</text:p>
          </table:table-cell>
          <table:table-cell table:style-name="ce12" office:value-type="string">
            <text:p>Powiat Lubański</text:p>
          </table:table-cell>
          <table:table-cell table:style-name="ce12" office:value-type="string">
            <text:p>publiczna</text:p>
          </table:table-cell>
          <table:table-cell table:style-name="ce12" office:value-type="string">
            <text:p>59-800 Lubań, ul. Przemysłowa 4</text:p>
            <text:p>tel. 75 646 11 70 (71)</text:p>
            <text:p>fax 75 464 11 70 w. 29</text:p>
            <text:p>e-mail: pcpr@powiatluban.pl</text:p>
            <text:p>www.pcpr.luban.bip.net.pl</text:p>
          </table:table-cell>
          <table:table-cell table:style-name="ce12" office:value-type="string">
            <text:p>tak</text:p>
          </table:table-cell>
          <table:table-cell table:style-name="ce12" office:value-type="string">
            <text:p>nie</text:p>
          </table:table-cell>
          <table:table-cell table:style-name="ce12" office:value-type="string">
            <text:p>tak</text:p>
          </table:table-cell>
          <table:table-cell table:style-name="ce12" office:value-type="string">
            <text:p>socjalne</text:p>
          </table:table-cell>
          <table:table-cell table:style-name="ce32" office:value-type="string">
            <text:p>psychologiczne:<text:span text:style-name="T1"> pn. - pt. 8.00-14.00</text:span></text:p>
            <text:p><text:span text:style-name="T2">rodzinne:</text:span><text:span text:style-name="T1"> pn. - pt. 8.00-14.00</text:span></text:p>
            <text:p><text:span text:style-name="T2">socjalne:</text:span><text:span text:style-name="T1"> pn. - pt. 8.00-14.00</text:span></text:p>
          </table:table-cell>
          <table:table-cell table:style-name="ce16" table:number-columns-repeated="1013"/>
        </table:table-row>
        <table:table-row table:style-name="ro17">
          <table:table-cell table:style-name="ce5" office:value-type="string">
            <text:p>15.</text:p>
          </table:table-cell>
          <table:table-cell table:style-name="ce11" office:value-type="string">
            <text:p>Lubański</text:p>
          </table:table-cell>
          <table:table-cell table:style-name="ce11" office:value-type="string">
            <text:p>Ośrodek Interwencji Kryzysowej Monar w Smolniku</text:p>
          </table:table-cell>
          <table:table-cell table:style-name="ce11" office:value-type="string">
            <text:p>Stowarzyszenie Monar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9-820 Leśna, Smolnik 22</text:p>
            <text:p>tel. 75 72 16 715</text:p>
            <text:p>e-mail: oik.smolnik@monar.org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erapia uzależnień</text:p>
          </table:table-cell>
          <table:table-cell table:style-name="ce30" office:value-type="string">
            <text:p>Harmonogram prowadzonego poradnictwa zamieszczony jest na stronie PCPR Lubań <text:s/></text:p>
            <text:p>i aktualizowany na bieżąco</text:p>
          </table:table-cell>
          <table:table-cell table:style-name="ce39" table:number-columns-repeated="1013"/>
        </table:table-row>
        <table:table-row table:style-name="ro18">
          <table:table-cell table:style-name="ce6" office:value-type="string">
            <text:p>16.</text:p>
          </table:table-cell>
          <table:table-cell table:style-name="ce11" office:value-type="string">
            <text:p>Lubińs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Lubińs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9-300 Lubin, ul. Składowa 3</text:p>
            <text:p>tel./fax 76 847 96 91</text:p>
            <text:p>pcpr@powiat-lubin.pl</text:p>
            <text:p>www.pcpr.powiat-lubin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socjalne</text:p>
          </table:table-cell>
          <table:table-cell table:style-name="ce30" office:value-type="string">
            <text:p><text:span text:style-name="T2">psychologiczne:</text:span><text:span text:style-name="T1"> pn. 10.00-13.00, pt. 12.00-15.00 </text:span><text:span text:style-name="T3">(gotowość do udzielenia pomocy w sytuacjach </text:span><text:span text:style-name="T3">nagłych, interwencyjnych)</text:span></text:p>
            <text:p><text:span text:style-name="T2">prawne:</text:span><text:span text:style-name="T1"> wt. 13.30-15.30, czw. 8.00-10.30 i 13.30-</text:span><text:span text:style-name="T1">15.30 </text:span><text:span text:style-name="T3">(gotowość do udzielenia pomocy w sytuacja ch </text:span><text:span text:style-name="T3">nagłych, interwencyjnych)</text:span></text:p>
            <text:p><text:span text:style-name="T2">socjalne:</text:span><text:span text:style-name="T1"> pn. - pt. 7.30-15.30</text:span></text:p>
          </table:table-cell>
          <table:table-cell table:style-name="ce16" table:number-columns-repeated="1013"/>
        </table:table-row>
        <table:table-row table:style-name="ro5">
          <table:table-cell table:style-name="ce5" office:value-type="string">
            <text:p>17.</text:p>
          </table:table-cell>
          <table:table-cell table:style-name="ce11" office:value-type="string">
            <text:p>Lwówec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Lwówec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9-600 Lwówek Śląski, </text:p>
            <text:p>ul. Szpitalna 4</text:p>
            <text:p>tel. 75 782 56 17</text:p>
            <text:p>fax 75 782 56 41</text:p>
            <text:p>www.pcpr.powiatlwowecki.pl</text:p>
          </table:table-cell>
          <table:table-cell table:number-columns-repeated="2" table:style-name="ce11" office:value-type="string">
            <text:p>tak</text:p>
          </table:table-cell>
          <table:table-cell table:number-columns-repeated="2" table:style-name="ce11" office:value-type="string">
            <text:p>nie</text:p>
          </table:table-cell>
          <table:table-cell table:style-name="ce30" office:value-type="string">
            <text:p><text:span text:style-name="T2">psychologiczne:</text:span><text:span text:style-name="T1"> pn. - pt. 7.30-15.30</text:span></text:p>
            <text:p><text:span text:style-name="T2">prawne:</text:span><text:span text:style-name="T1"> śr. 9.00-11.00</text:span></text:p>
          </table:table-cell>
          <table:table-cell table:style-name="ce16" table:number-columns-repeated="1013"/>
        </table:table-row>
        <table:table-row table:style-name="ro19">
          <table:table-cell table:style-name="ce6" office:value-type="string">
            <text:p>18.</text:p>
          </table:table-cell>
          <table:table-cell table:style-name="ce11" office:value-type="string">
            <text:p>Milicki</text:p>
          </table:table-cell>
          <table:table-cell table:style-name="ce11" office:value-type="string">
            <text:p>Powiatowe Centrum Pomocy Rodzinie </text:p>
          </table:table-cell>
          <table:table-cell table:style-name="ce11" office:value-type="string">
            <text:p>Powiat Milic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6-300 Milicz ul. Trzebnicka 4b</text:p>
            <text:p>tel./fax 71 384 13 84</text:p>
            <text:p>e-mail: pcprmilicz@wp.pl</text:p>
            <text:p>www.pcprmilicz.pl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nie</text:p>
          </table:table-cell>
          <table:table-cell table:style-name="ce30" office:value-type="string">
            <text:p><text:span text:style-name="T2">psychologiczne:</text:span><text:span text:style-name="T1"> pn. -pt. zgodnie z miesięcznym </text:span><text:span text:style-name="T1">harmonogramem umieszczonym na stronie PCPR</text:span></text:p>
            <text:p><text:span text:style-name="T2">prawne:</text:span><text:span text:style-name="T1"> wt. i czw. 12.00-14.00 (5 razy w miesiącu </text:span><text:span text:style-name="T1">zgodnie z harmonogramem umieszczonym na stronie </text:span><text:span text:style-name="T1">PCPR)</text:span></text:p>
            <text:p><text:span text:style-name="T2">rodzinne:</text:span><text:span text:style-name="T1"> pn.- pt. 8.00-15.00</text:span></text:p>
          </table:table-cell>
          <table:table-cell table:style-name="ce16" table:number-columns-repeated="1013"/>
        </table:table-row>
        <table:table-row table:style-name="ro20">
          <table:table-cell table:style-name="ce5" office:value-type="string">
            <text:p>19.</text:p>
          </table:table-cell>
          <table:table-cell table:style-name="ce11" office:value-type="string">
            <text:p>Oleśnicki</text:p>
          </table:table-cell>
          <table:table-cell table:style-name="ce11" office:value-type="string">
            <text:p>Specjalistyczna Poradnia Rodzinna przy Rzym.-Kat. Parafii pw. Najświętszej Maryi Panny Matki Miłosierdzia w Oleśnicy</text:p>
          </table:table-cell>
          <table:table-cell table:style-name="ce11" office:value-type="string">
            <text:p>Rzym.-Kat. Parafia pw. Najświętszej Maryi Panny Matki Miłosierdzia w Oleśnicy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6-400 Oleśnica, ul. Wileńska 4</text:p>
            <text:p>tel. 783 806 680 (w godz. dyżurów)</text:p>
            <text:p>660 664 693</text:p>
            <text:p>e-mail: spr.olesnica@onet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23" office:value-type="string">
            <text:p>pedagogiczne</text:p>
            <text:p><text:span text:style-name="T1">psychoterapeutyczne</text:span></text:p>
          </table:table-cell>
          <table:table-cell table:style-name="ce29" office:value-type="string">
            <text:p>psychologiczne:<text:span text:style-name="T1"> pn. 16.00-20.00, czw. 16.00-18.00</text:span></text:p>
            <text:p><text:span text:style-name="T2">rodzinne:</text:span><text:span text:style-name="T1"> wt. 14.45-16.45</text:span></text:p>
            <text:p><text:span text:style-name="T2">pedagogiczne:</text:span><text:span text:style-name="T1"> wt. 8.00-10.00, czw. 18.00-20.00</text:span></text:p>
            <text:p><text:span text:style-name="T2">psychoterapeutyczne:</text:span><text:span text:style-name="T1"> wt. 17.00-20.00, śr. 16.30-</text:span><text:span text:style-name="T1">18.30, pt. 16.00-19.00</text:span></text:p>
          </table:table-cell>
          <table:table-cell table:style-name="ce16" table:number-columns-repeated="1013"/>
        </table:table-row>
        <table:table-row table:style-name="ro21">
          <table:table-cell table:style-name="ce6" office:value-type="string">
            <text:p>20.</text:p>
          </table:table-cell>
          <table:table-cell table:style-name="ce11" office:value-type="string">
            <text:p>Oławski</text:p>
          </table:table-cell>
          <table:table-cell table:style-name="ce11" office:value-type="string">
            <text:p>Powiatowy Ośrodek Interwencji Kryzysowej</text:p>
          </table:table-cell>
          <table:table-cell table:style-name="ce11" office:value-type="string">
            <text:p>Powiat Oławs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5-200 Oława, pl. Zamkowy 17</text:p>
            <text:p>tel. 508 719 706</text:p>
            <text:p>e-mail: interwencja@pcpr.olawa.pl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nie</text:p>
          </table:table-cell>
          <table:table-cell table:style-name="ce30" office:value-type="string">
            <text:p><text:span text:style-name="T2">psychologiczne:</text:span><text:span text:style-name="T1"> zgodnie z zapotrzebowaniem</text:span></text:p>
            <text:p><text:span text:style-name="T2">prawne:</text:span><text:span text:style-name="T1"> zgodnie z zapotrzebowaniem</text:span></text:p>
            <text:p><text:span text:style-name="T2">rodzinne:</text:span><text:span text:style-name="T1"> pn., wt., czw., pt. 7.30-15.30, śr. 8.00-16.00</text:span></text:p>
          </table:table-cell>
          <table:table-cell table:style-name="ce16" table:number-columns-repeated="1013"/>
        </table:table-row>
        <table:table-row table:style-name="ro22">
          <table:table-cell table:style-name="ce5" office:value-type="string">
            <text:p>21.</text:p>
          </table:table-cell>
          <table:table-cell table:style-name="ce11" office:value-type="string">
            <text:p>Oławski</text:p>
          </table:table-cell>
          <table:table-cell table:style-name="ce11" office:value-type="string">
            <text:p>Oławskie Centrum Wsparcia - Fundacja "Pomaluj mi świat"</text:p>
          </table:table-cell>
          <table:table-cell table:style-name="ce11" office:value-type="string">
            <text:p>Fundacja "Pomaluj mi świat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5-200 Oława, ul. Cicha 7</text:p>
            <text:p>tel. 731 998 456</text:p>
            <text:p>www.pomalujmiswiat.pl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psychiatryczne</text:p>
          </table:table-cell>
          <table:table-cell table:style-name="ce29" office:value-type="string">
            <text:p>psychologiczne:<text:span text:style-name="T1"> wt. 13.00-17.00</text:span></text:p>
            <text:p><text:span text:style-name="T2">prawne:</text:span><text:span text:style-name="T1"> zgodnie z zapotrzebowaniem</text:span></text:p>
            <text:p><text:span text:style-name="T2">rodzinne:</text:span><text:span text:style-name="T1"> wt. 13.00-17.00</text:span></text:p>
            <text:p><text:span text:style-name="T2">psychiatryczne: </text:span><text:span text:style-name="T1">zgodnie z zapotrzebowaniem</text:span></text:p>
          </table:table-cell>
          <table:table-cell table:style-name="ce16" table:number-columns-repeated="1013"/>
        </table:table-row>
        <table:table-row table:style-name="ro10">
          <table:table-cell table:style-name="ce6" office:value-type="string">
            <text:p>22.</text:p>
          </table:table-cell>
          <table:table-cell table:style-name="ce11" office:value-type="string">
            <text:p>Oławski</text:p>
          </table:table-cell>
          <table:table-cell table:style-name="ce11" office:value-type="string">
            <text:p>Specjalistyczna Poradnia Rodzinna przy Parafii pw. NMP Matki Pocieszenia w Oławie</text:p>
          </table:table-cell>
          <table:table-cell table:style-name="ce11" office:value-type="string">
            <text:p>Parafia Rzymskokatolicka pw. NMP Matki Pocieszenia w Oławie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5-200 Oława, pl. św. M.M. Kolbe 1</text:p>
            <text:p>tel. 71 740 00 49</text:p>
            <text:p>e-mail: sanktuarium.olawa@archidiecezja.wroc.pl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dietetyki klinicznej</text:p>
          </table:table-cell>
          <table:table-cell table:style-name="ce29" office:value-type="string">
            <text:p>psychologiczne:<text:span text:style-name="T1"> pierwszy wtorek miesiąca 10.00-</text:span><text:span text:style-name="T1">18.00, drugi i czwarty czwartek miesiąca 10.00-18.00</text:span></text:p>
            <text:p><text:span text:style-name="T2">prawne:</text:span><text:span text:style-name="T1"> pn. 16.00-20.00</text:span></text:p>
            <text:p><text:span text:style-name="T2">rodzinne:</text:span><text:span text:style-name="T1"> trzeci czwartek miesiąca 16.00-18.00</text:span></text:p>
            <text:p><text:span text:style-name="T2">dietetyki klinicznej:</text:span><text:span text:style-name="T1"> druga środa miesiąca 10.00-18.00</text:span></text:p>
          </table:table-cell>
          <table:table-cell table:style-name="ce16" table:number-columns-repeated="1013"/>
        </table:table-row>
        <table:table-row table:style-name="ro6">
          <table:table-cell table:style-name="ce5" office:value-type="string">
            <text:p>23.</text:p>
          </table:table-cell>
          <table:table-cell table:style-name="ce11" office:value-type="string">
            <text:p>Polkowic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Polkowic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9-140 Polkowice, </text:p>
            <text:p>ul. Św. Sebastiana 1a</text:p>
            <text:p>tel./fax 76 729 92 33</text:p>
            <text:p>e-mail: pcpr_polkowice@o2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Interwencja Kryzysowa</text:p>
          </table:table-cell>
          <table:table-cell table:style-name="ce30" office:value-type="string">
            <text:p><text:span text:style-name="T2">psychologiczne:</text:span><text:span text:style-name="T1"> pn. - śr. 7.30-15.30, czw. - pt. 9.00-</text:span><text:span text:style-name="T1">17.00</text:span></text:p>
            <text:p><text:span text:style-name="T2">prawne:</text:span><text:span text:style-name="T1"> wt. 12.00-13.30, czw. 14.00-15.30 (po </text:span><text:span text:style-name="T1">uprzednim umówieniu terminu)</text:span></text:p>
            <text:p><text:span text:style-name="T2">rodzinne:</text:span><text:span text:style-name="T1"> pn. - pt. 7.30-15.30</text:span></text:p>
            <text:p><text:span text:style-name="T2">Interwencja Kryzysowa:</text:span><text:span text:style-name="T1"> całodobowo</text:span></text:p>
          </table:table-cell>
          <table:table-cell table:style-name="ce40" table:number-columns-repeated="1013"/>
        </table:table-row>
        <table:table-row table:style-name="ro7">
          <table:table-cell table:style-name="ce6" office:value-type="string">
            <text:p>24.</text:p>
          </table:table-cell>
          <table:table-cell table:style-name="ce11" office:value-type="string">
            <text:p>Strzeliński</text:p>
          </table:table-cell>
          <table:table-cell table:style-name="ce11" office:value-type="string">
            <text:p>Punkt Interwencji Kryzysowej przy Powiatowym Centrum Pomocy Rodzinie w Strzelinie</text:p>
          </table:table-cell>
          <table:table-cell table:style-name="ce11" office:value-type="string">
            <text:p>Powiat Strzelińs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7-100 Strzelin, ul. Kamienna 10, tel./fax.71 39 23 736 </text:p>
            <text:p>e-mail: pcpr-s@o2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socjalne</text:p>
          </table:table-cell>
          <table:table-cell table:style-name="ce30" office:value-type="string">
            <text:p><text:span text:style-name="T2">psychologiczne:</text:span><text:span text:style-name="T1"> wt. 11.00-13.00</text:span></text:p>
            <text:p><text:span text:style-name="T2">prawne:</text:span><text:span text:style-name="T1"> pn. 8.00-9.30</text:span></text:p>
            <text:p><text:span text:style-name="T2">rodzinne:</text:span><text:span text:style-name="T1"> wt. 11.00-13.00</text:span></text:p>
            <text:p><text:span text:style-name="T2">socjalne:</text:span><text:span text:style-name="T1"> pn. - pt. 7.30-15.30</text:span></text:p>
          </table:table-cell>
          <table:table-cell table:style-name="ce41" table:number-columns-repeated="1013"/>
        </table:table-row>
        <table:table-row table:style-name="ro7">
          <table:table-cell table:style-name="ce5" office:value-type="string">
            <text:p>25.</text:p>
          </table:table-cell>
          <table:table-cell table:style-name="ce11" office:value-type="string">
            <text:p>Średz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Średz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5-300 Środa Śląska, </text:p>
            <text:p>ul. Wrocławska 2</text:p>
            <text:p>tel./fax 71 396 89 62</text:p>
            <text:p>e-mail: pcpr@powiat-sredzki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socjalne</text:p>
          </table:table-cell>
          <table:table-cell table:style-name="ce29" office:value-type="string">
            <text:p>psychologiczne:<text:span text:style-name="T1"> pn., wt., czw. 7.30-15.30, śr. 7.30-</text:span><text:span text:style-name="T1">17.00, pt. 7.30-14.00</text:span></text:p>
            <text:p><text:span text:style-name="T2">prawne:</text:span><text:span text:style-name="T1"> wt. i czw. po wcześniejszym umówieniu wizyty</text:span></text:p>
            <text:p><text:span text:style-name="T2">socjalne:</text:span><text:span text:style-name="T1"> <text:s/>pn., wt., czw. 7.30-15.30, śr. 7.30-17.00, pt. </text:span><text:span text:style-name="T1">7.30-14.00</text:span></text:p>
          </table:table-cell>
          <table:table-cell table:style-name="ce41" table:number-columns-repeated="1013"/>
        </table:table-row>
        <table:table-row table:style-name="ro23">
          <table:table-cell table:style-name="ce6" office:value-type="string">
            <text:p>26.</text:p>
          </table:table-cell>
          <table:table-cell table:style-name="ce11" office:value-type="string">
            <text:p>Świdnicki</text:p>
          </table:table-cell>
          <table:table-cell table:style-name="ce11" office:value-type="string">
            <text:p>Ośrodek Interwencji Kryzysowej</text:p>
          </table:table-cell>
          <table:table-cell table:style-name="ce11" office:value-type="string">
            <text:p>Powiat Świdnic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8-100Świdnica,</text:p>
            <text:p>ul. Żeromskiego 16/8</text:p>
            <text:p>tel. 74 856 58 15</text:p>
            <text:p>e-mail: koordynator.oik@pcpr.swidnica.pl</text:p>
            <text:p>www.pcpr.swidnica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Interwencja Kryzysowa</text:p>
          </table:table-cell>
          <table:table-cell table:style-name="ce30" office:value-type="string">
            <text:p><text:span text:style-name="T2">psychologiczne:</text:span><text:span text:style-name="T1"> pn. 8.00-16.00, wt. 14.00-18.00, śr. i </text:span><text:span text:style-name="T1">pt. 8.00-18.00, czw. 8.00-17.00</text:span></text:p>
            <text:p><text:span text:style-name="T2">prawne:</text:span><text:span text:style-name="T1"> pn. 15.30-18.30</text:span></text:p>
            <text:p><text:span text:style-name="T2">rodzinne:</text:span><text:span text:style-name="T1"> czw. 14.00-17.00, pt. 14.00-18.00</text:span></text:p>
            <text:p><text:span text:style-name="T2">Interwencja Kryzysowa:</text:span><text:span text:style-name="T1"> pn. i śr. 8.00-16.00, czw. 8.00-</text:span><text:span text:style-name="T1">17.00, pt. 8.00-15.00 <text:s text:c="54"/></text:span><text:span text:style-name="T1"><text:s text:c="2"/></text:span></text:p>
          </table:table-cell>
          <table:table-cell table:style-name="ce16" table:number-columns-repeated="1013"/>
        </table:table-row>
        <table:table-row table:style-name="ro24">
          <table:table-cell table:style-name="ce5" office:value-type="string">
            <text:p>27.</text:p>
          </table:table-cell>
          <table:table-cell table:style-name="ce11" office:value-type="string">
            <text:p>Trzebnic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Trzebnic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5-100 Trzebnica, ul. Kościuszki 10</text:p>
            <text:p>tel. 71 387 05 96</text:p>
            <text:p>fax 71 387 06 07</text:p>
            <text:p>www.pcprtrzebnica@wp.pl</text:p>
          </table:table-cell>
          <table:table-cell table:number-columns-repeated="2" table:style-name="ce11" office:value-type="string">
            <text:p>tak</text:p>
          </table:table-cell>
          <table:table-cell table:number-columns-repeated="2" table:style-name="ce11" office:value-type="string">
            <text:p>nie</text:p>
          </table:table-cell>
          <table:table-cell table:style-name="ce29" office:value-type="string">
            <text:p>psychologiczne:<text:span text:style-name="T1"> pn., wt., czw. 7.30-15.30, śr. 7.30-</text:span><text:span text:style-name="T1">13.30</text:span></text:p>
            <text:p><text:span text:style-name="T2">prawne:</text:span><text:span text:style-name="T1"> pt. 8.00-11.30</text:span></text:p>
          </table:table-cell>
          <table:table-cell table:style-name="ce16" table:number-columns-repeated="1013"/>
        </table:table-row>
        <table:table-row table:style-name="ro25">
          <table:table-cell table:style-name="ce6" office:value-type="string">
            <text:p>28.</text:p>
          </table:table-cell>
          <table:table-cell table:style-name="ce11" office:value-type="string">
            <text:p>m. Wałbrzych</text:p>
          </table:table-cell>
          <table:table-cell table:style-name="ce11" office:value-type="string">
            <text:p>Specjalistyczny Ośrodek Wsparcia</text:p>
          </table:table-cell>
          <table:table-cell table:style-name="ce11" office:value-type="string">
            <text:p>Gmina Wałbrzych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e-mail: sekretariat@pcpr.walbrzych.pl</text:p>
            <text:p>www.pcpr.walbrzych.pl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terapeutyczne</text:p>
            <text:p>socjoterapeutyczne</text:p>
            <text:p>socjalne</text:p>
          </table:table-cell>
          <table:table-cell table:style-name="ce11" office:value-type="string">
            <text:p>Indywidualne konsultacje od poniedziałku do piątku <text:s/>po wcześniejszym ustaleniu terminu</text:p>
          </table:table-cell>
          <table:table-cell table:style-name="ce41" table:number-columns-repeated="1013"/>
        </table:table-row>
        <table:table-row table:style-name="ro26">
          <table:table-cell table:style-name="ce5" office:value-type="string">
            <text:p>29.</text:p>
          </table:table-cell>
          <table:table-cell table:style-name="ce11" office:value-type="string">
            <text:p>Wałbrzys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Wałbrzys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8-300 Wałbrzych</text:p>
            <text:p>al. Wyzwolenia 20-24</text:p>
            <text:p>tel. 74 66 66 300</text:p>
            <text:p>fax 74 66 66 301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specjalista ds. PFRON</text:p>
          </table:table-cell>
          <table:table-cell table:style-name="ce29" office:value-type="string">
            <text:p>psychologiczne:<text:span text:style-name="T1"> śr. 7.30-15.30, czw. 9.00-13.00, pt. </text:span><text:span text:style-name="T1">7.30-15.30 po wcześniejszym umówieniu wizyty</text:span></text:p>
            <text:p><text:span text:style-name="T2">prawne:</text:span><text:span text:style-name="T1"> pn. 9.00-13.00, wt. 12.30-16.30, śr.-pt. 9.00-</text:span><text:span text:style-name="T1">13.00</text:span></text:p>
            <text:p><text:span text:style-name="T2">rodzinne: </text:span><text:span text:style-name="T1">pn. - pt. 8.00-15.00 po wcześniejszym </text:span><text:span text:style-name="T1">umówieniu wizyty</text:span></text:p>
            <text:p><text:span text:style-name="T2">specjalista ds. PEFRON:</text:span><text:span text:style-name="T1"> pn.-pt. 8.00-15.00</text:span></text:p>
          </table:table-cell>
          <table:table-cell table:style-name="ce41" table:number-columns-repeated="1013"/>
        </table:table-row>
        <table:table-row table:style-name="ro27">
          <table:table-cell table:style-name="ce6" office:value-type="string">
            <text:p>30.</text:p>
          </table:table-cell>
          <table:table-cell table:style-name="ce11" office:value-type="string">
            <text:p>Wołowski</text:p>
          </table:table-cell>
          <table:table-cell table:style-name="ce11" office:value-type="string">
            <text:p>Gminny Ośrodek Pomocy Społecznej</text:p>
          </table:table-cell>
          <table:table-cell table:style-name="ce11" office:value-type="string">
            <text:p>Powiat Wołows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6-100 Wołów, </text:p>
            <text:p>ul. Inwalidów Wojennych 24</text:p>
            <text:p>tel./fax <text:s/>71 389 53 00</text:p>
            <text:p>e-mail: pcprwolow@wp.pl</text:p>
            <text:p>www.pcprwolow.pl</text:p>
          </table:table-cell>
          <table:table-cell table:style-name="ce11" office:value-type="string">
            <text:p>tak</text:p>
          </table:table-cell>
          <table:table-cell table:number-columns-repeated="3" table:style-name="ce11" office:value-type="string">
            <text:p>nie</text:p>
          </table:table-cell>
          <table:table-cell table:style-name="ce33" office:value-type="string">
            <text:p>psychologiczne:<text:span text:style-name="T1"> śr. 17.00-19.00</text:span></text:p>
          </table:table-cell>
          <table:table-cell table:style-name="ce41" table:number-columns-repeated="1013"/>
        </table:table-row>
        <table:table-row table:style-name="ro4">
          <table:table-cell table:style-name="ce5" office:value-type="string">
            <text:p>31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Miejski Ośrodek Pomocy Społecznej</text:p>
          </table:table-cell>
          <table:table-cell table:style-name="ce11" office:value-type="string">
            <text:p>Gmina Wrocław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3-611 Wrocław, ul. Strzegomska 6</text:p>
            <text:p>tel./fax 71 78 22 300</text:p>
            <text:p>e-mail: sekretariat@mops.wroclaw.pl</text:p>
            <text:p>www.mops.wroclaw.pl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pedagogiczne</text:p>
          </table:table-cell>
          <table:table-cell table:style-name="ce33" office:value-type="string">
            <text:p>wizyty należy umawiać z pracownikami MOPS w godz. 7.30-15.30</text:p>
          </table:table-cell>
          <table:table-cell table:style-name="ce16" table:number-columns-repeated="1013"/>
        </table:table-row>
        <table:table-row table:style-name="ro28">
          <table:table-cell table:style-name="ce6" office:value-type="string">
            <text:p>32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Wrocławskie Centrum Zdrowia</text:p>
            <text:p>Samodzielny Publiczny Zakład Opieki Zdrowotnej</text:p>
          </table:table-cell>
          <table:table-cell table:style-name="ce11" office:value-type="string">
            <text:p>Gmina Wrocław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3-208 Wrocław, </text:p>
            <text:p>ul. Podróżnicza 26/28</text:p>
            <text:p>tel. 71 363 12 23</text:p>
            <text:p>fax 71 316 00 01</text:p>
            <text:p>e-mail: sekretariat@spzoz.wroc.pl</text:p>
            <text:p>www.spzoz.wroc.pl</text:p>
          </table:table-cell>
          <table:table-cell table:style-name="ce11" office:value-type="string">
            <text:p>tak</text:p>
          </table:table-cell>
          <table:table-cell table:number-columns-repeated="2" table:style-name="ce11" office:value-type="string">
            <text:p>nie</text:p>
          </table:table-cell>
          <table:table-cell table:style-name="ce23" office:value-type="string">
            <text:p>nie</text:p>
          </table:table-cell>
          <table:table-cell table:style-name="ce33" office:value-type="string">
            <text:p>psychologiczne (przeciwdziałanie uzależnieniom):<text:span text:style-name="T1"> wt. </text:span><text:span text:style-name="T1">12.00-16.00, pt. 16.00-20.20</text:span></text:p>
          </table:table-cell>
          <table:table-cell table:style-name="ce16" table:number-columns-repeated="1013"/>
        </table:table-row>
        <table:table-row table:style-name="ro18">
          <table:table-cell table:style-name="ce5" office:value-type="string">
            <text:p>33.</text:p>
          </table:table-cell>
          <table:table-cell table:style-name="ce12" office:value-type="string">
            <text:p>m. Wrocław</text:p>
          </table:table-cell>
          <table:table-cell table:style-name="ce12" office:value-type="string">
            <text:p>Centrum Neuropsychiatrii NEUROMED <text:s text:c="23"/>SPZOZ</text:p>
          </table:table-cell>
          <table:table-cell table:style-name="ce12" office:value-type="string">
            <text:p>Gmina Wrocław</text:p>
          </table:table-cell>
          <table:table-cell table:style-name="ce12" office:value-type="string">
            <text:p>publiczna </text:p>
          </table:table-cell>
          <table:table-cell table:style-name="ce12" office:value-type="string">
            <text:p>54-234 Wrocław,</text:p>
            <text:p>ul. Białowieska 74a</text:p>
            <text:p>tel. 71 350 17 80</text:p>
            <text:p>e-mail: sekretariat@neuropsychiatria.com</text:p>
            <text:p>www.neuropsychiatria.com</text:p>
          </table:table-cell>
          <table:table-cell table:style-name="ce12" office:value-type="string">
            <text:p>tak</text:p>
          </table:table-cell>
          <table:table-cell table:style-name="ce12" office:value-type="string">
            <text:p>nie</text:p>
          </table:table-cell>
          <table:table-cell table:style-name="ce12" office:value-type="string">
            <text:p>tak</text:p>
          </table:table-cell>
          <table:table-cell table:style-name="ce24" office:value-type="string">
            <text:p>profilaktyka uzależnień od alkoholu i środków psychoaktywnych, terapie DDA, punkt informacyjno-konsultacyjny dla osób uzależnionych od alkoholu i śr. psychoaktywnych, interwencja psychologa w środowisku zdarzenia w ramach interwencji policji</text:p>
          </table:table-cell>
          <table:table-cell table:style-name="ce34" office:value-type="string">
            <text:p><text:span text:style-name="T2">psychologiczna:</text:span><text:span text:style-name="T1"> pn. - pt. 7.00-19.00</text:span></text:p>
            <text:p><text:span text:style-name="T2">rodzinne:</text:span><text:span text:style-name="T1"> pn. - pt. 15.00-19.00</text:span></text:p>
            <text:p><text:span text:style-name="T2">terapia uzależnień:</text:span><text:span text:style-name="T1"> pn. - pt. 7.30-15.00</text:span></text:p>
            <text:p><text:span text:style-name="T2">terapia DDA:</text:span><text:span text:style-name="T1"> pn., wt., śr., pt. 12.00-20.00, czw. 11.00-</text:span><text:span text:style-name="T1">13.00</text:span></text:p>
            <text:p><text:span text:style-name="T2">interwencja psychologiczna w miejscu zdarzenia:</text:span><text:span text:style-name="T1"> na </text:span><text:span text:style-name="T1">wezwanie policji</text:span></text:p>
          </table:table-cell>
          <table:table-cell table:style-name="ce16" table:number-columns-repeated="1013"/>
        </table:table-row>
        <table:table-row table:style-name="ro29">
          <table:table-cell table:style-name="ce6" office:value-type="string">
            <text:p>34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unkt Poradnictwa Rodzinnego "Good life.pl"</text:p>
          </table:table-cell>
          <table:table-cell table:style-name="ce11" office:value-type="string">
            <text:p>Fundacja "Bajkowy Świat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2-112 Wrocław, ul. Cedrowa 4</text:p>
            <text:p>tel. 733 877 966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22" office:value-type="string">
            <text:p>podnoszenie kompetencji wychowawczych</text:p>
          </table:table-cell>
          <table:table-cell table:style-name="ce29" office:value-type="string">
            <text:p>psychologiczne:<text:span text:style-name="T1"> śr. 9.00-11.00</text:span></text:p>
            <text:p><text:span text:style-name="T2">rodzinne:</text:span><text:span text:style-name="T1"> pn. 16.30-18.30, wt. 9.00-11.00</text:span></text:p>
            <text:p><text:span text:style-name="T2">podnoszenie kompetencji wychowawczych:</text:span><text:span text:style-name="T1"> od </text:span><text:span text:style-name="T1">12.09.2019 r. 5 kolejnych czwartków w godz. 17.00-</text:span><text:span text:style-name="T1">20.00</text:span></text:p>
          </table:table-cell>
          <table:table-cell table:style-name="ce16" table:number-columns-repeated="1013"/>
        </table:table-row>
        <table:table-row table:style-name="ro30">
          <table:table-cell table:style-name="ce5" office:value-type="string">
            <text:p>35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Fundacja Centrum Praw Kobiet </text:p>
          </table:table-cell>
          <table:table-cell table:style-name="ce11" office:value-type="string">
            <text:p>Fundacja Centrum Praw Kobiet Oddział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079 Wrocław</text:p>
            <text:p>ul. Ruska 46 a pok. 312</text:p>
            <text:p>tel. 71 358 08 74</text:p>
            <text:p>e-mail: cpk_wroclaw@cpk.org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erapia asertywności</text:p>
          </table:table-cell>
          <table:table-cell table:style-name="ce30" office:value-type="string">
            <text:p><text:span text:style-name="T2">psychologiczne:</text:span><text:span text:style-name="T1"> pn. 15.00-16.00, wt. 10.00-14.00, </text:span><text:span text:style-name="T1">czw. 9.00-15.00 i 17.30-19.30</text:span></text:p>
            <text:p><text:span text:style-name="T2">prawne:</text:span><text:span text:style-name="T1"> pn. 10.00-16.00, wt. 9.00-11.00, czw. 13.00-</text:span><text:span text:style-name="T1">16.00</text:span></text:p>
            <text:p><text:span text:style-name="T2">trening asertywności:</text:span><text:span text:style-name="T1"> śr. 14.00-18.00</text:span></text:p>
          </table:table-cell>
          <table:table-cell table:style-name="ce16" table:number-columns-repeated="1013"/>
        </table:table-row>
        <table:table-row table:style-name="ro29">
          <table:table-cell table:style-name="ce6" office:value-type="string">
            <text:p>36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Fundacja "Dajmy Szansę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018 Wrocław, </text:p>
            <text:p>ul. Piłsudskiego 95/4</text:p>
            <text:p>tel. 530 004 627</text:p>
            <text:p>www.dajmyszanse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25" office:value-type="string">
            <text:p>przeciwdziałanie uzależnieniom, grupa wsparcia dla samotnych kobiet</text:p>
          </table:table-cell>
          <table:table-cell table:style-name="ce29" office:value-type="string">
            <text:p>psychologiczne: <text:span text:style-name="T1">wt. 13.00-18.00, czw. 14.00-18.00</text:span></text:p>
            <text:p><text:span text:style-name="T2">prawne:</text:span><text:span text:style-name="T1"> śr. 14.00-18.00</text:span></text:p>
            <text:p><text:span text:style-name="T2">przeciwdziałanie uzależnieniom: </text:span><text:span text:style-name="T1">pt. 14.00-16.00</text:span></text:p>
            <text:p><text:span text:style-name="T2">grupa wsparcia dla samotnych kobiet:</text:span><text:span text:style-name="T1"> sb. 10.00-11.30</text:span></text:p>
          </table:table-cell>
          <table:table-cell table:style-name="ce16" table:number-columns-repeated="1013"/>
        </table:table-row>
        <table:table-row table:style-name="ro31">
          <table:table-cell table:style-name="ce5" office:value-type="string">
            <text:p>37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przy Fundacji Evangelium Vitae</text:p>
          </table:table-cell>
          <table:table-cell table:style-name="ce11" office:value-type="string">
            <text:p>Fundacja Evangelium Vitae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49 Wrocław, </text:p>
            <text:p>ul. Rydygiera 22-28</text:p>
            <text:p>tel. 71 782 87 61, 798 988 903</text:p>
            <text:p>e-mail: poradnia@boromeuszki.wroclaw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25" office:value-type="string">
            <text:p>terapia NEST, psychoterapia dla osób dotkniętych stratą okołoporodową i w hospicjum perinatalnym <text:s text:c="14"/></text:p>
          </table:table-cell>
          <table:table-cell table:style-name="ce30" office:value-type="string">
            <text:p><text:span text:style-name="T2">psychologiczne/psychoterapeutyczne:</text:span><text:span text:style-name="T1"> wt. 9.00-12.00, </text:span><text:span text:style-name="T1">13.00-16.00, 16.00-19.00</text:span></text:p>
            <text:p><text:span text:style-name="T2">rodzinne:</text:span><text:span text:style-name="T1"> wt. 16.00-18.00, co drugi pn. 17.00-19.00, co </text:span><text:span text:style-name="T1">drugi pt. 12.00-14.00</text:span></text:p>
            <text:p><text:span text:style-name="T2">terapia NEST:</text:span><text:span text:style-name="T1"> co druga śr. 14.30-17.30</text:span></text:p>
            <text:p><text:span text:style-name="T2">psychoterapia dla osób dotkniętych stratą </text:span><text:span text:style-name="T2">okołoporodową:</text:span><text:span text:style-name="T1"> 2 godz. w mies. - grupa wsparcia</text:span></text:p>
            <text:p><text:span text:style-name="T2">psychoterapia w hospicjum:</text:span><text:span text:style-name="T1"> zgodnie z potrzebami <text:s text:c="8"/></text:span><text:span text:style-name="T1"><text:s text:c="37"/></text:span></text:p>
          </table:table-cell>
          <table:table-cell table:style-name="ce16" table:number-columns-repeated="1013"/>
        </table:table-row>
        <table:table-row table:style-name="ro16">
          <table:table-cell table:style-name="ce6" office:value-type="string">
            <text:p>38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Ośrodek Terapeutyczny HARMONIA</text:p>
          </table:table-cell>
          <table:table-cell table:style-name="ce11" office:value-type="string">
            <text:p>Fundacja Na Rzecz Edukacji i Zdrowia DARUM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4-134 Wrocław, </text:p>
            <text:p>ul. Bednarska 19/8</text:p>
            <text:p>tel. 783 305 138</text:p>
            <text:p>e-mail: info@harmonia.wroclaw.pl</text:p>
            <text:p>www.harmonia.wroclaw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edagogiczne</text:p>
          </table:table-cell>
          <table:table-cell table:style-name="ce29" office:value-type="string">
            <text:p>psychologiczne:<text:span text:style-name="T1"> śr. 10.00-13.00, czw. 9.00-13.00</text:span></text:p>
            <text:p><text:span text:style-name="T2">rodzinne:</text:span><text:span text:style-name="T1"> po wcześniejszym umówieniu konsultacji</text:span></text:p>
            <text:p><text:span text:style-name="T2">pedagogiczne:</text:span><text:span text:style-name="T1"> do drugi piątek 8.00-14.00</text:span></text:p>
          </table:table-cell>
          <table:table-cell table:style-name="ce16" table:number-columns-repeated="1013"/>
        </table:table-row>
        <table:table-row table:style-name="ro19">
          <table:table-cell table:style-name="ce5" office:value-type="string">
            <text:p>39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dla osób uzależnionych i ich rodzin "PrzyStań"</text:p>
          </table:table-cell>
          <table:table-cell table:style-name="ce11" office:value-type="string">
            <text:p>Fundacja Na Rzecz Osób Uzależnionych PrzyStań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47 Wrocław, ul. Paulińska 4</text:p>
            <text:p>tel. 666 665 454</text:p>
            <text:p>e-mail: fundacja.przystan@op.pl</text:p>
            <text:p>www.poradniaprzystan.pl</text:p>
          </table:table-cell>
          <table:table-cell table:style-name="ce11" office:value-type="string">
            <text:p>nie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profilaktyka uzależnień, poradnictwo w zakresie uzależnień</text:p>
          </table:table-cell>
          <table:table-cell table:style-name="ce29" office:value-type="string">
            <text:p>prawne:<text:span text:style-name="T1"> pt. 13.00-17.00</text:span></text:p>
            <text:p><text:span text:style-name="T2">rodzinne:</text:span><text:span text:style-name="T1"> wt. 14.00-17.00, śr. 15.00-17.00, czw. 16.00-</text:span><text:span text:style-name="T1">18.00</text:span></text:p>
            <text:p><text:span text:style-name="T2">profilaktyka uzależnień, poradnictwo w zakresie </text:span><text:span text:style-name="T2">uzależnień:</text:span><text:span text:style-name="T1"> pn. 14.00-17.00, wt. 15.00-17.00, śr. 8.00-</text:span><text:span text:style-name="T1">10.00, czw. 15.00-16.00, pt. 16.00-18.00</text:span></text:p>
          </table:table-cell>
          <table:table-cell table:style-name="ce16" table:number-columns-repeated="1013"/>
        </table:table-row>
        <table:table-row table:style-name="ro19">
          <table:table-cell table:style-name="ce6" office:value-type="string">
            <text:p>40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Fundacja "NON LICET" Pomoc Ofiarom Przemocy w Rodzinie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3-425 Wrocław, ul. Stalowa 6A</text:p>
            <text:p>tel. 71 361 97 70</text:p>
            <text:p>e-mail: funadacja@nonlicet.pl</text:p>
            <text:p>www.nonlicet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wsparcie interwencyjne i informacja u osób pierwszego kontaktu</text:p>
          </table:table-cell>
          <table:table-cell table:style-name="ce29" office:value-type="string">
            <text:p>psychologiczne:<text:span text:style-name="T1"> dla dorosłych śr. i czw. 16.00-20.00, </text:span><text:span text:style-name="T1">dla dzieci śr. i co drugi czw. 16.00-20.00</text:span></text:p>
            <text:p><text:span text:style-name="T2">prawne:</text:span><text:span text:style-name="T1"> wt. 16.00-20.00</text:span></text:p>
            <text:p><text:span text:style-name="T2">wsparcie interwencyjne i informacja u osób </text:span><text:span text:style-name="T2">pierwszego kontaktu:</text:span><text:span text:style-name="T1"> pn. - czw. 16.00-20.00</text:span></text:p>
          </table:table-cell>
          <table:table-cell table:style-name="ce16" table:number-columns-repeated="1013"/>
        </table:table-row>
        <table:table-row table:style-name="ro19">
          <table:table-cell table:style-name="ce5" office:value-type="string">
            <text:p>41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Fundacja PozyTYwk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3-150 Wrocław, </text:p>
            <text:p>ul. Gajowicka 164/1</text:p>
            <text:p>tel. 71 338 30 03</text:p>
            <text:p>fax 71 361 04 77</text:p>
            <text:p>e-mail: biuro@fundacjapozytywka.org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unkt konsultacyjny dla osób uzależnionych od środków psychoaktywnych</text:p>
          </table:table-cell>
          <table:table-cell table:style-name="ce29" office:value-type="string">
            <text:p>psychologiczne:<text:span text:style-name="T1"> wt. 14.00-16.00, pt. 16.00-18.00</text:span></text:p>
            <text:p><text:span text:style-name="T2">rodzinne:</text:span><text:span text:style-name="T1"> w wyznaczone soboty 5-6 godz. </text:span></text:p>
            <text:p><text:span text:style-name="T2">punkt konsultacyjny dla osób uzależnionych od </text:span><text:span text:style-name="T2">środków psychoaktywnych:</text:span><text:span text:style-name="T1"> pn. 12.00-19.00, śr. 8.00-</text:span><text:span text:style-name="T1">13.00, pt. 13.00-19.00 </text:span></text:p>
          </table:table-cell>
          <table:table-cell table:style-name="ce16" table:number-columns-repeated="1013"/>
        </table:table-row>
        <table:table-row table:style-name="ro9">
          <table:table-cell table:style-name="ce6" office:value-type="string">
            <text:p>42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Fundacji "Promyk Słońca"</text:p>
          </table:table-cell>
          <table:table-cell table:style-name="ce11" office:value-type="string">
            <text:p>Fundacja "Promyk Słońca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3-138 Wrocław,</text:p>
            <text:p>ul. Powstańców Śląskich 193 b</text:p>
            <text:p>tel. 603 475 433</text:p>
            <text:p>e-mail: sekretariat@promykslonca.pl</text:p>
            <text:p>www.promykslonca.pl</text:p>
          </table:table-cell>
          <table:table-cell table:style-name="ce11" office:value-type="string">
            <text:p>tak</text:p>
          </table:table-cell>
          <table:table-cell table:number-columns-repeated="2" table:style-name="ce11" office:value-type="string">
            <text:p>nie</text:p>
          </table:table-cell>
          <table:table-cell table:style-name="ce11" office:value-type="string">
            <text:p>pedagogiczne, edukacja seksualna</text:p>
          </table:table-cell>
          <table:table-cell table:style-name="ce29" office:value-type="string">
            <text:p>psychologiczne:<text:span text:style-name="T1"> wg harmonogramu 2 godz. </text:span><text:span text:style-name="T1">tygodniowo</text:span></text:p>
            <text:p><text:span text:style-name="T2">pedagogiczne: </text:span><text:span text:style-name="T1">wg harmonogramu 2 godz. tygodniowo</text:span></text:p>
            <text:p><text:span text:style-name="T2">edukacja seksualna</text:span><text:span text:style-name="T1">: wg harmonogramu 2 godz. </text:span><text:span text:style-name="T1">miesięcznie</text:span></text:p>
          </table:table-cell>
          <table:table-cell table:style-name="ce16" table:number-columns-repeated="1013"/>
        </table:table-row>
        <table:table-row table:style-name="ro32">
          <table:table-cell table:style-name="ce5" office:value-type="string">
            <text:p>43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Fundacja Salid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303 Wrocław, </text:p>
            <text:p>ul. Jedności Narodowej 153/1</text:p>
            <text:p>tel. 71 307 01 49</text:p>
            <text:p>e-mail: fundacja.salida@onet.eu</text:p>
            <text:p>www.fundacjasalida.pl</text:p>
          </table:table-cell>
          <table:table-cell table:number-columns-repeated="3" table:style-name="ce11" office:value-type="string">
            <text:p>tak</text:p>
          </table:table-cell>
          <table:table-cell table:style-name="ce25" office:value-type="string">
            <text:p>warsztaty umiejętności społecznych i warsztaty rozwoju osobistego</text:p>
            <text:p>świetlica dziennego pobytu dla osób czynnie uzależnionych</text:p>
          </table:table-cell>
          <table:table-cell table:style-name="ce29" office:value-type="string">
            <text:p>psychologiczne:<text:span text:style-name="T1"> pn. - pt. 14.00-19.00</text:span></text:p>
            <text:p><text:span text:style-name="T2">poradnictwo i terapia uzależnień: </text:span><text:span text:style-name="T1">pn. 18.00-20.00, </text:span><text:span text:style-name="T1">grupa edukacyjna śr. 18.00-20.30, grupa </text:span><text:span text:style-name="T1">przeciwdziałania nawrotom pt. 18.00-20.00, grupa </text:span><text:span text:style-name="T1">redukcji szkód pt. 18.00-19.00, interwencja kryzysowa </text:span><text:span text:style-name="T1">sb. i nd. 12.00-15.00</text:span></text:p>
            <text:p><text:span text:style-name="T2">rodzinne:</text:span><text:span text:style-name="T1"> pn.- pt. 14.00-18.00, wt. 18.00-19.00</text:span></text:p>
            <text:p><text:span text:style-name="T2">warsztaty umiejętności społecznych i warsztaty </text:span><text:span text:style-name="T2">rozwoju osobistego:</text:span><text:span text:style-name="T1"> drugi i czwarty weekend miesiąca </text:span><text:span text:style-name="T1">9.00-12.00</text:span></text:p>
            <text:p><text:span text:style-name="T2">świetlica dziennego pobytu dla osób czynnie </text:span><text:span text:style-name="T2">uzależnionych:</text:span><text:span text:style-name="T1"> pn. - pt. 14.00-20.00</text:span></text:p>
          </table:table-cell>
          <table:table-cell table:style-name="ce16" table:number-columns-repeated="1013"/>
        </table:table-row>
        <table:table-row table:style-name="ro5">
          <table:table-cell table:style-name="ce6" office:value-type="string">
            <text:p>44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Fundacja Sancta Familia Poradnia Rodzinna </text:p>
          </table:table-cell>
          <table:table-cell table:style-name="ce11" office:value-type="string">
            <text:p>Fundacja Sancta Familia we Wrocławiu</text:p>
          </table:table-cell>
          <table:table-cell table:style-name="ce16" office:value-type="string">
            <text:p>niepubliczna</text:p>
          </table:table-cell>
          <table:table-cell table:style-name="ce11" office:value-type="string">
            <text:p>51-681 Wrocław, </text:p>
            <text:p>ul. Monte Cassino 64</text:p>
            <text:p>517 453 575</text:p>
            <text:p>e-mail: fundacja@safa.org.pl</text:p>
            <text:p>www.safa.org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pedagogiczne</text:p>
          </table:table-cell>
          <table:table-cell table:style-name="ce29" office:value-type="string">
            <text:p>psychologiczne:<text:span text:style-name="T1"> pn., wt. <text:s/>17.00-20.00</text:span></text:p>
            <text:p><text:span text:style-name="T2">prawne:</text:span><text:span text:style-name="T1"> śr. 17.00-20.00</text:span></text:p>
            <text:p><text:span text:style-name="T2">rodzinne:</text:span><text:span text:style-name="T1"> czw. 18.00-20.00</text:span></text:p>
            <text:p><text:span text:style-name="T2">pedagogiczne:</text:span><text:span text:style-name="T1"> śr. 10.00-13.00</text:span></text:p>
          </table:table-cell>
          <table:table-cell table:style-name="ce16" table:number-columns-repeated="1013"/>
        </table:table-row>
        <table:table-row table:style-name="ro33">
          <table:table-cell table:style-name="ce5" office:value-type="string">
            <text:p>45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Specjalistyczna Poradnia Rodzinna we Wrocławiu</text:p>
          </table:table-cell>
          <table:table-cell table:style-name="ce11" office:value-type="string">
            <text:p>Archidiecezja Wrocławsk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328 Wrocław, ul. Katedralna 4</text:p>
            <text:p>tel. 71 327 11 01</text:p>
            <text:p>e-mail: spr.wroc@gmail.com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pedagogiczne, mediacje, psychiatryczne</text:p>
          </table:table-cell>
          <table:table-cell table:style-name="ce30" office:value-type="string">
            <text:p><text:span text:style-name="T2">psychologiczne:</text:span><text:span text:style-name="T1"> drugi i czwarty poniedziałek mies. </text:span><text:span text:style-name="T1">15.00-18.00, wt. 9.00-13.00 pierwszy i trzeci wtorek </text:span><text:span text:style-name="T1">mies. 15.00-19.00, pierwszy i trzeci czwartek mies. </text:span><text:span text:style-name="T1">16.30-18.30, pt. 16.00-18.00, druga i czwarta sobota </text:span><text:span text:style-name="T1">mies. 10.00-13.00</text:span></text:p>
            <text:p><text:span text:style-name="T2">prawne:</text:span><text:span text:style-name="T1"> sb. 10.00-14.00</text:span></text:p>
            <text:p><text:span text:style-name="T2">rodzinne:</text:span><text:span text:style-name="T1"> pt. 18.30-19.30</text:span></text:p>
            <text:p><text:span text:style-name="T2">pedagogiczne:</text:span><text:span text:style-name="T1"> pn. i wt. <text:s/>16.00-19.00, śr. 12.00-15.00, </text:span><text:span text:style-name="T1">pierwsza, druga i trzecia środa mies. 15.00-20.00</text:span></text:p>
            <text:p><text:span text:style-name="T2">mediacje:</text:span><text:span text:style-name="T1"> drugi i czwarty czwartek mies. 16.00-20.00</text:span></text:p>
            <text:p><text:span text:style-name="T2">psychiatryczne: drugi poniedziałek mies. 16.00-20.00</text:span></text:p>
          </table:table-cell>
          <table:table-cell table:style-name="ce16" table:number-columns-repeated="1013"/>
        </table:table-row>
        <table:table-row table:style-name="ro34">
          <table:table-cell table:style-name="ce6" office:value-type="string">
            <text:p>46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Syntonia przy klasztorze OO. Dominikanów we Wrocławiu</text:p>
          </table:table-cell>
          <table:table-cell table:style-name="ce11" office:value-type="string">
            <text:p>Klasztor OO. Dominikanów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1-169 Wrocław, </text:p>
            <text:p>pl. Dominikański 2</text:p>
            <text:p>tel. 728 471 669</text:p>
            <text:p>e-mail: syntwro@dominikanie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grupa wsparcie DDA</text:p>
          </table:table-cell>
          <table:table-cell table:style-name="ce29" office:value-type="string">
            <text:p>psychologiczne:<text:span text:style-name="T1"> pn. 17.30-20.00, wt. 18.00-21.00, śr. </text:span><text:span text:style-name="T1">16.00-17.00, pierwsza i trzecia środa mies. 17.00-</text:span><text:span text:style-name="T1">20.00, pt. 18.00-21.00, drugi i czwarty piątek mies. </text:span><text:span text:style-name="T1">11.00-13.00</text:span></text:p>
            <text:p><text:span text:style-name="T2">rodzinne:</text:span><text:span text:style-name="T1"> pierwszy, drugi i czwarty poniedziałek mies. </text:span><text:span text:style-name="T1">17.30-19.30, drugi i czwarty wtorek mies. 14.30-16.30, </text:span><text:span text:style-name="T1">śr. 9.00-12.00, czw. 18.30-20.30, pt. 16.00-18.30</text:span></text:p>
            <text:p><text:span text:style-name="T2">grupa wsparcia DDA:</text:span><text:span text:style-name="T1"> śr. 17.30-20.30</text:span></text:p>
          </table:table-cell>
          <table:table-cell table:style-name="ce16" table:number-columns-repeated="1013"/>
        </table:table-row>
        <table:table-row table:style-name="ro16">
          <table:table-cell table:style-name="ce5" office:value-type="string">
            <text:p>47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Akademicka Poradnia Rodzinna "SYCHAR"</text:p>
          </table:table-cell>
          <table:table-cell table:style-name="ce11" office:value-type="string">
            <text:p>Kościół Rektoralny pw. Św. Maciej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140 Wrocław, pl. Nankiera 17A</text:p>
            <text:p>tel. 730 458 797</text:p>
            <text:p>e-mail: poradnia.maciej@wp.pl</text:p>
            <text:p>www.maciejowka.org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edagogiczne, mediacje</text:p>
          </table:table-cell>
          <table:table-cell table:style-name="ce29" office:value-type="string">
            <text:p>psychologiczne:<text:span text:style-name="T1"> czw. 17.30-20.00, pt. 9.00-11.30</text:span></text:p>
            <text:p><text:span text:style-name="T2">rodzinne:</text:span><text:span text:style-name="T1"> pierwszy i trzeci piątek mies. 17.00-20.00, </text:span><text:span text:style-name="T1">wt. 16.00-20.00 po uzgodnieniu telefonicznym</text:span></text:p>
            <text:p><text:span text:style-name="T2">pedagogiczne:</text:span><text:span text:style-name="T1"> pn. 16.00-18.00, czw. 14.00-17.00</text:span></text:p>
            <text:p><text:span text:style-name="T2">mediacje:</text:span><text:span text:style-name="T1"> czw. 16.00-17.00</text:span></text:p>
          </table:table-cell>
          <table:table-cell table:style-name="ce16" table:number-columns-repeated="1013"/>
        </table:table-row>
        <table:table-row table:style-name="ro35">
          <table:table-cell table:style-name="ce6" office:value-type="string">
            <text:p>48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przy Rzym.-Kat. Parafii p.w. św. Andrzeja Apostoła</text:p>
          </table:table-cell>
          <table:table-cell table:style-name="ce11" office:value-type="string">
            <text:p>Parafia Rzym.-Kat. p.w. św. Andrzeja Apostoł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4-046 Wrocław, </text:p>
            <text:p>ul. Boguszowska 84</text:p>
            <text:p>tel. 660 913 432</text:p>
            <text:p>e-mail: poradnia.stablowice@gmail.com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warsztaty grupowe dla rodziców i małżonków</text:p>
          </table:table-cell>
          <table:table-cell table:style-name="ce29" office:value-type="string">
            <text:p>psychologiczne: pn. 18.00-19.00, wt. 18.30-20.30</text:p>
            <text:p><text:span text:style-name="T2">rodzinne:</text:span><text:span text:style-name="T1"> czw. 17.00-20.00</text:span></text:p>
            <text:p><text:span text:style-name="T2">warsztaty grupowe:</text:span><text:span text:style-name="T1"> cyklicznie wt. 10.30-12.30, śr. </text:span><text:span text:style-name="T1">18.30-20.30</text:span></text:p>
          </table:table-cell>
          <table:table-cell table:style-name="ce16" table:number-columns-repeated="1013"/>
        </table:table-row>
        <table:table-row table:style-name="ro36">
          <table:table-cell table:style-name="ce5" office:value-type="string">
            <text:p>49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przy Parafii p.w. św. Anny</text:p>
          </table:table-cell>
          <table:table-cell table:style-name="ce11" office:value-type="string">
            <text:p>Parafia Rzymsko-Katolicka p.w. św. Anny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4-067 Wrocław, ul. Brodzka 163</text:p>
            <text:p>tel. 503 413 851</text:p>
            <text:p>e-mail: kontakt@familandia.pl</text:p>
            <text:p>www.familandia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edagogiczne</text:p>
          </table:table-cell>
          <table:table-cell table:style-name="ce29" office:value-type="string">
            <text:p>psychologiczne:<text:span text:style-name="T1"> wt. 9.00-14.00</text:span></text:p>
            <text:p><text:span text:style-name="T2">rodzinne:</text:span><text:span text:style-name="T1"> śr. 16.00-18.00</text:span></text:p>
            <text:p><text:span text:style-name="T2">pedagogiczne:</text:span><text:span text:style-name="T1"> pn. 8.00-13.00, wt. 15.00-17.00</text:span></text:p>
          </table:table-cell>
          <table:table-cell table:style-name="ce16" table:number-columns-repeated="1013"/>
        </table:table-row>
        <table:table-row table:style-name="ro37">
          <table:table-cell table:style-name="ce6" office:value-type="string">
            <text:p>50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"Antonii" przy Parafii Rzymskokatolickiej p.w. św. Antoniego we Wrocławiu</text:p>
          </table:table-cell>
          <table:table-cell table:style-name="ce11" office:value-type="string">
            <text:p>Parafia Rzymskokatolicka p.w. św. Antoniego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1-161 Wrocław, </text:p>
            <text:p>ul. Kasprowicza 26</text:p>
            <text:p>tel. 71 327 34 30</text:p>
            <text:p>e-mail: poradnia.rodzinna.antoni@gmail.</text:p>
            <text:p>com</text:p>
            <text:p>www.poradnia.antoni.w-w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pedagogiczne, duszpasterskie</text:p>
          </table:table-cell>
          <table:table-cell table:style-name="ce29" office:value-type="string">
            <text:p>psychologiczne:<text:span text:style-name="T1"> czw. 16.00-21.00, śr. 9.00-14.00</text:span></text:p>
            <text:p><text:span text:style-name="T2">prawne:</text:span><text:span text:style-name="T1"> trzecia środa mies. 19.00-21.00</text:span></text:p>
            <text:p><text:span text:style-name="T2">rodzinne:</text:span><text:span text:style-name="T1"> wt. 15.00-20.00</text:span></text:p>
            <text:p><text:span text:style-name="T2">pedagogiczne:</text:span><text:span text:style-name="T1"> śr. 14.30-19.30</text:span></text:p>
            <text:p><text:span text:style-name="T2">duszpasterskie:</text:span><text:span text:style-name="T1"> śr. 16.00-18.00</text:span></text:p>
          </table:table-cell>
          <table:table-cell table:style-name="ce16" table:number-columns-repeated="1013"/>
        </table:table-row>
        <table:table-row table:style-name="ro19">
          <table:table-cell table:style-name="ce5" office:value-type="string">
            <text:p>51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"Franciszek" przy Rzymskokatolickiej Parafii p.w. św. Franciszka z Asyżu</text:p>
          </table:table-cell>
          <table:table-cell table:style-name="ce11" office:value-type="string">
            <text:p>Rzymskokatolicka Parafia p.w. św. Franciszka z Asyżu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540 Wrocław, ul. Borowska 174</text:p>
            <text:p>tel. 516 688 890</text:p>
            <text:p>e-mail: poradnia.rodzinna.franciszek@</text:p>
            <text:p>gmail.com</text:p>
            <text:p>www.poradniafranciszek.wroclaw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psychoterapeutyczne <text:s/>pedagogiczne, duszpasterskie</text:p>
          </table:table-cell>
          <table:table-cell table:style-name="ce29" office:value-type="string">
            <text:p>psychologiczne:<text:span text:style-name="T1"> pt. 8.30-13.30</text:span></text:p>
            <text:p><text:span text:style-name="T2">prawne:</text:span><text:span text:style-name="T1"> druga środa mies. 18.00-20.00</text:span></text:p>
            <text:p><text:span text:style-name="T2">psychoterapeutyczne:</text:span><text:span text:style-name="T1"> czw. 16.00-21.00</text:span></text:p>
            <text:p><text:span text:style-name="T2">pedagogiczne:</text:span><text:span text:style-name="T1"> czw. 16.00-21.00</text:span></text:p>
            <text:p><text:span text:style-name="T2">duszpasterskie:</text:span><text:span text:style-name="T1"> śr. 16.00-18.00</text:span></text:p>
          </table:table-cell>
          <table:table-cell table:style-name="ce16" table:number-columns-repeated="1013"/>
        </table:table-row>
        <table:table-row table:style-name="ro38">
          <table:table-cell table:style-name="ce6" office:value-type="string">
            <text:p>52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przy Parafii Rzymskokatolickiej p.w. św. Henryka</text:p>
          </table:table-cell>
          <table:table-cell table:style-name="ce11" office:value-type="string">
            <text:p>Parafia Rzymskokatolicka p.w. św. Henryka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525 Wrocław, ul. Gliniana 16</text:p>
            <text:p>tel. 784 767 166</text:p>
            <text:p>e-mail: henryk.poradnia@op.pl</text:p>
            <text:p>www.swhenryk.wroclaw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25" office:value-type="string">
            <text:p>pedagogiczne, warsztaty komunikacji dla małżonków, warsztaty komunikacji rodzic-dziecko</text:p>
          </table:table-cell>
          <table:table-cell table:style-name="ce29" office:value-type="string">
            <text:p>psychologiczne:<text:span text:style-name="T1"> pn. 14.00-17.00, śr. 15.00-18.00</text:span></text:p>
            <text:p><text:span text:style-name="T2">rodzinne:</text:span><text:span text:style-name="T1"> pierwszy, drugi i trzeci poniedziałek mies. </text:span><text:span text:style-name="T1">19.00-21.00</text:span></text:p>
            <text:p><text:span text:style-name="T2">pedagogiczne:</text:span><text:span text:style-name="T1"> zgodnie z miesięcznymi grafikami</text:span></text:p>
            <text:p><text:span text:style-name="T2">warsztaty komunikacji dla małżonków:</text:span><text:span text:style-name="T1"> pn. 17.00-19.30</text:span></text:p>
            <text:p><text:span text:style-name="T2">warsztaty komunikacji rodzic-dziecko:</text:span><text:span text:style-name="T1"> czw. 18.00-</text:span><text:span text:style-name="T1">20.00</text:span></text:p>
          </table:table-cell>
          <table:table-cell table:style-name="ce16" table:number-columns-repeated="1013"/>
        </table:table-row>
        <table:table-row table:style-name="ro19">
          <table:table-cell table:style-name="ce5" office:value-type="string">
            <text:p>53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przy Parafii p.w. św. Jadwigi</text:p>
          </table:table-cell>
          <table:table-cell table:style-name="ce11" office:value-type="string">
            <text:p>Parafia Rzymskokatolicka p.w. św. Jadwigi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4-150 Wrocław, ul. Pilczycka 25</text:p>
            <text:p>tel. 511 387 719</text:p>
            <text:p>e-mail: poradnia@rodzinna.wroclaw.pl</text:p>
            <text:p>www.rodzinna.wroclaw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terapia NEST, pedagogiczna</text:p>
          </table:table-cell>
          <table:table-cell table:style-name="ce29" office:value-type="string">
            <text:p>psychologiczne:<text:span text:style-name="T1"> pn. 16.00-19.00, trzeci wtorek mies. </text:span><text:span text:style-name="T1">17.30-19.00</text:span></text:p>
            <text:p><text:span text:style-name="T2">rodzinne:</text:span><text:span text:style-name="T1"> pierwszy i drugi wtorek mies. oraz trzecia i </text:span><text:span text:style-name="T1">czwarta środa mies. 18.00-20.00</text:span></text:p>
            <text:p><text:span text:style-name="T2">terapia NEST:</text:span><text:span text:style-name="T1"> czw. 15.15-18.15</text:span></text:p>
            <text:p><text:span text:style-name="T2">pedagogiczne:</text:span><text:span text:style-name="T1"> trzeci wtorek mies. 16.00-17.30</text:span></text:p>
          </table:table-cell>
          <table:table-cell table:style-name="ce16" table:number-columns-repeated="1013"/>
        </table:table-row>
        <table:table-row table:style-name="ro39">
          <table:table-cell table:style-name="ce6" office:value-type="string">
            <text:p>54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przy Parafii p.w. św. Karola Boromeusza</text:p>
          </table:table-cell>
          <table:table-cell table:style-name="ce11" office:value-type="string">
            <text:p>Rzym.-Kat. Parafia p.w. św. Karola Boromeusza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3-331 Wrocław, ul. Oficerska 1</text:p>
            <text:p>tel. 691 100 450</text:p>
            <text:p>e-mail: poradniaboromeusza@gmail.com</text:p>
            <text:p>www.boromeusz.franciszkanie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duszpasterskie</text:p>
          </table:table-cell>
          <table:table-cell table:style-name="ce29" office:value-type="string">
            <text:p>psychologiczne:<text:span text:style-name="T1"> pn., wt. śr, czw. Zgodnie z grafikiem</text:span></text:p>
            <text:p><text:span text:style-name="T2">prawne:</text:span><text:span text:style-name="T1"> pierwszy wtorek mies. 17.00-19.00</text:span></text:p>
            <text:p><text:span text:style-name="T2">rodzinne: </text:span><text:span text:style-name="T1">pn., wt., pt. zgodnie z grafikiem, druga i </text:span><text:span text:style-name="T1">czwarta środa mies. 19.00-21.00</text:span></text:p>
            <text:p><text:span text:style-name="T2">duszpasterskie:</text:span><text:span text:style-name="T1"> drugi czwartek mies. 19.00-21.00</text:span></text:p>
          </table:table-cell>
          <table:table-cell table:style-name="ce16" table:number-columns-repeated="1013"/>
        </table:table-row>
        <table:table-row table:style-name="ro26">
          <table:table-cell table:style-name="ce5" office:value-type="string">
            <text:p>55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Rodzinna przy Parafii Rzymskokatolickiej p.w. NMP Bolesnej we Wrocławiu - Strachocinie</text:p>
          </table:table-cell>
          <table:table-cell table:style-name="ce11" office:value-type="string">
            <text:p>Parafia Rzymskokatolicka p.w. NMP Bolesnej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1-511 Wrocław, </text:p>
            <text:p>ul. Tatarakowa 1-3</text:p>
            <text:p>tel. 790 214 050</text:p>
            <text:p>e-mail: poradnia.strachocin@gmail.com</text:p>
            <text:p>www.strachocin.archidiecezja.wroc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warsztaty</text:p>
          </table:table-cell>
          <table:table-cell table:style-name="ce29" office:value-type="string">
            <text:p>psychologiczne:<text:span text:style-name="T1"> pn. 16.00-20.00</text:span></text:p>
            <text:p><text:span text:style-name="T2">prawne:</text:span><text:span text:style-name="T1"> drugi i czwarty czwartek mies. 17.00-19.00</text:span></text:p>
            <text:p><text:span text:style-name="T2">rodzinne:</text:span><text:span text:style-name="T1"> druga i czwarta środa mies. 18.30-21.00, </text:span><text:span text:style-name="T1">czw. 17.00-19.00, pt. 17.00-19.00</text:span></text:p>
            <text:p><text:span text:style-name="T2">warsztaty:</text:span><text:span text:style-name="T1"> wt., śr. 18.00-21.00, sb. 10.00-16.00</text:span></text:p>
          </table:table-cell>
          <table:table-cell table:style-name="ce16" table:number-columns-repeated="1013"/>
        </table:table-row>
        <table:table-row table:style-name="ro40">
          <table:table-cell table:style-name="ce6" office:value-type="string">
            <text:p>56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Centrum Redukcji Szkód Poradnia Uzależnień Return</text:p>
          </table:table-cell>
          <table:table-cell table:style-name="ce11" office:value-type="string">
            <text:p>Dolnośląskie Stowarzyszenie Psychoprofilaktyczne Return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008 Wrocław, ul. Kościuszki 67</text:p>
            <text:p>tel./fax <text:s/>71 311 24 06</text:p>
            <text:p>e-mail: return-return@wp.pl</text:p>
            <text:p>www.return-wroclaw.pl</text:p>
          </table:table-cell>
          <table:table-cell table:style-name="ce11" office:value-type="string">
            <text:p>nie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poradnictwo dot. uzależnień od środków psychoaktywnych oraz uzależnień behawioralnych</text:p>
          </table:table-cell>
          <table:table-cell table:style-name="ce29" office:value-type="string">
            <text:p>prawne:<text:span text:style-name="T1"> pn. 15.00-17.00</text:span></text:p>
            <text:p><text:span text:style-name="T2">rodzinne:</text:span><text:span text:style-name="T1"> pn. 12.00-17.00, wt. 12.00-18.00, śr. 14.00-</text:span><text:span text:style-name="T1">17.30, czw. 12.00-18.00, pt. 12.00-19.00</text:span></text:p>
            <text:p><text:span text:style-name="T2">poradnictwo dot. uzależnień od środków </text:span><text:span text:style-name="T2">psychoaktywnych oraz uzależnień behawioralnych:</text:span><text:span text:style-name="T1"> pn. </text:span><text:span text:style-name="T1">12.00-17.00, wt. 12.00-18.00, śr. 14.00-17.30, czw. </text:span><text:span text:style-name="T1">12.00-18.00, pt. 12.00-19.00</text:span></text:p>
            <text:p><text:span text:style-name="T2">grupa dla rodzin osób uzależnionych:</text:span><text:span text:style-name="T1"> czw. 18.00-</text:span><text:span text:style-name="T1">20.00</text:span></text:p>
            <text:p><text:span text:style-name="T2">grupa dla partnerów osób uzależnionych:</text:span><text:span text:style-name="T1"> czw. 16.00-</text:span><text:span text:style-name="T1">18.00</text:span></text:p>
            <text:p><text:span text:style-name="T2">grupa edukacyjna podstawowa uzaleznionych od </text:span><text:span text:style-name="T2">alkoholu:</text:span><text:span text:style-name="T1"> wt. 18.00-20.00</text:span></text:p>
            <text:p><text:span text:style-name="T2">grupa wsparcia dla osób bez cech uzależnienia:</text:span><text:span text:style-name="T1"> pn. </text:span><text:span text:style-name="T1">16.00-18.30</text:span></text:p>
            <text:p><text:span text:style-name="T2">grupa zapobiegania nawrotom:</text:span><text:span text:style-name="T1"> śr. 17.30-20.00</text:span></text:p>
            <text:p><text:span text:style-name="T2">grupa edukacyjno-motywacyjna:</text:span><text:span text:style-name="T1"> pn. 17.30-20.00</text:span></text:p>
          </table:table-cell>
          <table:table-cell table:style-name="ce16" table:number-columns-repeated="1013"/>
        </table:table-row>
        <table:table-row table:style-name="ro19">
          <table:table-cell table:style-name="ce5" office:value-type="string">
            <text:p>57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Stowarzyszenie Na Rzecz Promocji Zdrowia CURATUS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27 Wrocław, ul. Kleczkowska 5</text:p>
            <text:p>tel./fax 71 329 09 19</text:p>
            <text:p>e-mail: curatus@o2.pl</text:p>
            <text:p>www.curatus.org.pl</text:p>
          </table:table-cell>
          <table:table-cell table:number-columns-repeated="2"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pedagogiczne</text:p>
          </table:table-cell>
          <table:table-cell table:style-name="ce29" office:value-type="string">
            <text:p>psychologiczne:<text:span text:style-name="T1"> pn. 17.00-19.00</text:span></text:p>
            <text:p><text:span text:style-name="T2">prawne:</text:span><text:span text:style-name="T1"> 2 razy w miesiącu wg harmonogramu w godz. </text:span><text:span text:style-name="T1">17.00-19.00</text:span></text:p>
            <text:p><text:span text:style-name="T2">pedagogiczne:</text:span><text:span text:style-name="T1"> czw. 17.00-19.00</text:span></text:p>
          </table:table-cell>
          <table:table-cell table:style-name="ce16" table:number-columns-repeated="1013"/>
        </table:table-row>
        <table:table-row table:style-name="ro19">
          <table:table-cell table:style-name="ce6" office:value-type="string">
            <text:p>58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Stowarzyszenie "Intro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44 Wrocław, </text:p>
            <text:p>pl. Św. Macieja 4/5</text:p>
            <text:p>tel. 881 220 440 </text:p>
            <text:p>e-mail: intro@psychotekst.pl</text:p>
            <text:p>www.kampaniaprzemoc.pl</text:p>
            <text:p>www.psychotekst.pl</text:p>
          </table:table-cell>
          <table:table-cell table:style-name="ce11" office:value-type="string">
            <text:p>tak</text:p>
          </table:table-cell>
          <table:table-cell table:number-columns-repeated="3" table:style-name="ce11" office:value-type="string">
            <text:p>nie</text:p>
          </table:table-cell>
          <table:table-cell table:style-name="ce29" office:value-type="string">
            <text:p>psychologiczne:<text:span text:style-name="T1"> wt. 10.00-18.00 po wczesniejszym </text:span><text:span text:style-name="T1">telefonicznym <text:s/>umówieniu wizyty, </text:span></text:p>
          </table:table-cell>
          <table:table-cell table:style-name="ce16" table:number-columns-repeated="1013"/>
        </table:table-row>
        <table:table-row table:style-name="ro41">
          <table:table-cell table:style-name="ce5" office:value-type="string">
            <text:p>59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Centum Interwencji Kryzysowej KARAN</text:p>
          </table:table-cell>
          <table:table-cell table:style-name="ce11" office:value-type="string">
            <text:p>Stowarzyszenie Katolicki Ruch Antynarkotyczny "KARAN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419 Wrocław, ul. Traugutta 119</text:p>
            <text:p>tel. 71 349 15 56</text:p>
            <text:p>e-mail: karan.wroclaw@op.pl</text:p>
          </table:table-cell>
          <table:table-cell table:style-name="ce11" office:value-type="string">
            <text:p>tak</text:p>
          </table:table-cell>
          <table:table-cell table:number-columns-repeated="3" table:style-name="ce11" office:value-type="string">
            <text:p>nie</text:p>
          </table:table-cell>
          <table:table-cell table:style-name="ce29" office:value-type="string">
            <text:p>psychologiczne:<text:span text:style-name="T1"> śr. 16.00-19.00, czw. 17.00-20.00</text:span></text:p>
          </table:table-cell>
          <table:table-cell table:style-name="ce16" table:number-columns-repeated="1013"/>
        </table:table-row>
        <table:table-row table:style-name="ro42">
          <table:table-cell table:style-name="ce6" office:value-type="string">
            <text:p>60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Stowarzyszenie Klub Krzewienia Abstynencji i Trzeźwości ODNOW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303 Wrocław, </text:p>
            <text:p>ul. Jedności Narodowej 181/1</text:p>
            <text:p>tel. 71 345 34 16</text:p>
            <text:p>e-mail: odnowa@odnowa.info.pl</text:p>
            <text:p>www.odnowa.info.pl</text:p>
          </table:table-cell>
          <table:table-cell table:number-columns-repeated="2" table:style-name="ce11" office:value-type="string">
            <text:p>tak</text:p>
          </table:table-cell>
          <table:table-cell table:number-columns-repeated="2" table:style-name="ce11" office:value-type="string">
            <text:p>nie</text:p>
          </table:table-cell>
          <table:table-cell table:style-name="ce29" office:value-type="string">
            <text:p>psychologiczne:<text:span text:style-name="T1"> wt. 16.30-20.30, śr. 16.00-19.00 i </text:span><text:span text:style-name="T1">16.30-21.00, czw. 16.30-20.30 i 16.00-20.30, pt. </text:span><text:span text:style-name="T1">17.00-21.00</text:span></text:p>
            <text:p><text:span text:style-name="T2">prawne:</text:span><text:span text:style-name="T1"> pt. 18.00-21.00</text:span></text:p>
          </table:table-cell>
          <table:table-cell table:style-name="ce16" table:number-columns-repeated="1013"/>
        </table:table-row>
        <table:table-row table:style-name="ro43">
          <table:table-cell table:style-name="ce5" office:value-type="string">
            <text:p>61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unkt Konsultacyjny</text:p>
          </table:table-cell>
          <table:table-cell table:style-name="ce11" office:value-type="string">
            <text:p>Stowarzyszenie "Misja Dworcowa" im. Ks. Jana Schneidera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18 Wrocław, ul. Pomorska 16b</text:p>
            <text:p>tel. 508 168 979</text:p>
            <text:p>fax 71 321 05 50</text:p>
            <text:p>e-mail: misja.dworcowa@wp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sychoedukacja, pedagogiczne</text:p>
          </table:table-cell>
          <table:table-cell table:style-name="ce30" office:value-type="string">
            <text:p>psychologiczne: zgodnie z rocznym <text:s/>harmonogramem</text:p>
            <text:p>rodzinne: śr. 17.00-21.00, czw. 11.00-15.00 zgodnie z harmonogramem rocznym</text:p>
            <text:p>psychoedukacja: wt. 9.00-13.00 zgodnie z harmonogramem rocznym</text:p>
            <text:p><text:span text:style-name="T2">pedagogiczne:</text:span><text:span text:style-name="T1"> wt. i czw. 14.00-20.00, śr. 9.00-15.00 </text:span><text:span text:style-name="T1">zgodnie z harmonogramem rocznym</text:span></text:p>
          </table:table-cell>
          <table:table-cell table:style-name="ce16" table:number-columns-repeated="1013"/>
        </table:table-row>
        <table:table-row table:style-name="ro19">
          <table:table-cell table:style-name="ce6" office:value-type="string">
            <text:p>62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Stowarzyszenie MONAR Poradnia Profilaktyczno-Konsultacyjna</text:p>
          </table:table-cell>
          <table:table-cell table:style-name="ce11" office:value-type="string">
            <text:p>Stowarzyszenie MONAR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45 Wrocław, ul. Trzebnicka 17</text:p>
            <text:p>tel. 71 780 67 45</text:p>
            <text:p>e-mail: trzebnicka-monar@wp.pl</text:p>
            <text:p>www.trzebnicka-monar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poradnictwo i konsultacje dla osób uzaleznionych od narkotyków oraz uzaleznionych behawioralnie</text:p>
          </table:table-cell>
          <table:table-cell table:style-name="ce29" office:value-type="string">
            <text:p>psychologiczne:<text:span text:style-name="T1"> wt. i śr. po 8 godz.</text:span></text:p>
            <text:p><text:span text:style-name="T2">prawne:</text:span><text:span text:style-name="T1"> dwa czwartki w miesiącu</text:span></text:p>
            <text:p><text:span text:style-name="T2">rodzinne:</text:span><text:span text:style-name="T1"> pn. - pt. 10.00-18.00</text:span></text:p>
            <text:p><text:span text:style-name="T2">poradnictwo i konsultacje dla osób uzaleznionych od </text:span><text:span text:style-name="T2">narkotyków oraz uzaleznionych behawioralnie:</text:span><text:span text:style-name="T1"> pn. - pt. </text:span><text:span text:style-name="T1">10.00-18.00</text:span></text:p>
            <text:p><text:span text:style-name="T1"/></text:p>
          </table:table-cell>
          <table:table-cell table:style-name="ce16" table:number-columns-repeated="1013"/>
        </table:table-row>
        <table:table-row table:style-name="ro19">
          <table:table-cell table:style-name="ce5" office:value-type="string">
            <text:p>63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Stowarzyszenie "Most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451 Wrocław, </text:p>
            <text:p>ul. Komuny Paryskiej 17/1</text:p>
            <text:p>tel. 71 341 09 32</text:p>
            <text:p>e-mail: most@autograf.pl</text:p>
            <text:p>www.most.wroclaw.pl</text:p>
          </table:table-cell>
          <table:table-cell table:number-columns-repeated="2"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oradnictwo ds. zaburzeń seksualnych, poradnictwo dla dzieci</text:p>
          </table:table-cell>
          <table:table-cell table:style-name="ce29" office:value-type="string">
            <text:p>rodzinne:<text:span text:style-name="T1"> wt., pt. 16.00-18.00, czw. 18.00-20.00</text:span></text:p>
            <text:p><text:span text:style-name="T2">punkt poradnictwa konsultacyjno informacyjnego ds. </text:span><text:span text:style-name="T2">zaburzen seksualnych:</text:span><text:span text:style-name="T1"> śr. 16.00-18.00</text:span></text:p>
            <text:p><text:span text:style-name="T2">punkt poradnictwa konsultacyjno-informacyjnego dla </text:span><text:span text:style-name="T2">dzieci:</text:span><text:span text:style-name="T1"> czw. 18.00-20.00</text:span></text:p>
            <text:p><text:span text:style-name="T2">punkt pierwszego kontaktu:</text:span><text:span text:style-name="T1"> pn. - pt. 15.00-19.00</text:span></text:p>
          </table:table-cell>
          <table:table-cell table:style-name="ce16" table:number-columns-repeated="1013"/>
        </table:table-row>
        <table:table-row table:style-name="ro44">
          <table:table-cell table:style-name="ce6" office:value-type="string">
            <text:p>64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unkt Pomocy Psychospołecznej i Prawnej "Iskierka"</text:p>
          </table:table-cell>
          <table:table-cell table:style-name="ce11" office:value-type="string">
            <text:p>Stowarzyszenie Pomocy Dzieciom i Ich Rodzinom w Szczególnie Trudnej Sytuacji Życiowej "ISKIERKA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44 Wrocław, pl. Św. Macieja 7</text:p>
            <text:p>tel./fax <text:s/>71 322 41 14</text:p>
            <text:p>e-mail: iskierka.wroc@gmail.com</text:p>
            <text:p>www.iskierkawroc.pl</text:p>
          </table:table-cell>
          <table:table-cell table:number-columns-repeated="3" table:style-name="ce11" office:value-type="string">
            <text:p>tak</text:p>
          </table:table-cell>
          <table:table-cell table:style-name="ce11" office:value-type="string">
            <text:p>pedagogiczne, socjoterapia</text:p>
          </table:table-cell>
          <table:table-cell table:style-name="ce29" office:value-type="string">
            <text:p>psychologiczne:<text:span text:style-name="T1"> pn. 8.00-12.00</text:span></text:p>
            <text:p><text:span text:style-name="T2">prawne:</text:span><text:span text:style-name="T1"> pierwszy czwartek mies. 16.00-18.00</text:span></text:p>
            <text:p><text:span text:style-name="T2">warsztaty rodzinne:</text:span><text:span text:style-name="T1"> pierwszy i trzeci czwartek mies. </text:span></text:p>
            <text:p><text:span text:style-name="T2">pedagogiczne:</text:span><text:span text:style-name="T1"> wt. 8.00-10.00</text:span></text:p>
            <text:p><text:span text:style-name="T2">socjoterapia:</text:span><text:span text:style-name="T1"> czw. 17.00-19.00</text:span></text:p>
          </table:table-cell>
          <table:table-cell table:style-name="ce16" table:number-columns-repeated="1013"/>
        </table:table-row>
        <table:table-row table:style-name="ro45">
          <table:table-cell table:style-name="ce5" office:value-type="string">
            <text:p>65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Stowarzyszenie Psychoedukacji i Terapii "Evolutio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4-206 Wrocław, ul. Legnicka 65</text:p>
            <text:p>tel. 731 450 926</text:p>
            <text:p>e-mail: evolutio.stow@gmail.com</text:p>
            <text:p>www.evolutio.org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25" office:value-type="string">
            <text:p>pedagogiczne, dla par, punkt informacyjno-konsultacyjny, trening kompetencji wychowawczych, trening budowania relacji, grupa wsparcia dla osób doświadczających przemocy, trening zastępowania agresji, trening asertywności</text:p>
          </table:table-cell>
          <table:table-cell table:style-name="ce30" office:value-type="string">
            <text:p>wszystkie rodzaje poradnictwa prowadzone są zgodnie z rocznym harmonogramem</text:p>
          </table:table-cell>
          <table:table-cell table:style-name="ce16" table:number-columns-repeated="1013"/>
        </table:table-row>
        <table:table-row table:style-name="ro19">
          <table:table-cell table:style-name="ce6" office:value-type="string">
            <text:p>66.</text:p>
          </table:table-cell>
          <table:table-cell table:style-name="ce11" office:value-type="string">
            <text:p>m. Wrocław</text:p>
          </table:table-cell>
          <table:table-cell table:number-columns-repeated="2" table:style-name="ce11" office:value-type="string">
            <text:p>Wrocławskie Stowarzyszenie Abstynentów "STARÓWKA"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44 Wrocław, pl. Św. Macieja 5</text:p>
            <text:p>tel. 71 322 61 91</text:p>
            <text:p>e-mail: wsa_starowka@op.pl</text:p>
            <text:p>www.wsastarowka.pl</text:p>
          </table:table-cell>
          <table:table-cell table:number-columns-repeated="3" table:style-name="ce11" office:value-type="string">
            <text:p>nie</text:p>
          </table:table-cell>
          <table:table-cell table:style-name="ce11" office:value-type="string">
            <text:p>punkt informacyjno-konsultacyjny dla osób uzależnionych od alkoholu, członków ich rodzin i ofiar przemocy</text:p>
          </table:table-cell>
          <table:table-cell table:style-name="ce29" office:value-type="string">
            <text:p>punkt informacyjno-konsultacyjny:<text:span text:style-name="T1"> pn. - pt. 16.00-20.00</text:span></text:p>
          </table:table-cell>
          <table:table-cell table:style-name="ce16" table:number-columns-repeated="1013"/>
        </table:table-row>
        <table:table-row table:style-name="ro19">
          <table:table-cell table:style-name="ce5" office:value-type="string">
            <text:p>67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Ośrodek Wsparcia Rozwoju Dziecka i Rodziny PORT we Wrocławiu</text:p>
          </table:table-cell>
          <table:table-cell table:style-name="ce11" office:value-type="string">
            <text:p>Towarzystwo Nasz Dom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082 Wrocław, ul. Nowa 4</text:p>
            <text:p>tel. 509 192 666</text:p>
            <text:p>e-mail: portwroclaw@naszdom.org.pl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edagogiczne, grupa wsparcia dla rodziców bądź opiekunów mających trudności wychowawcze</text:p>
          </table:table-cell>
          <table:table-cell table:style-name="ce29" office:value-type="string">
            <text:p>psychologiczne:<text:span text:style-name="T1"> sb. 10.00-17.00</text:span></text:p>
            <text:p><text:span text:style-name="T2">rodzinne:</text:span><text:span text:style-name="T1"> warsztaty po jednej grupie w semestrze </text:span><text:span text:style-name="T1">wiosennych i jesiennym 17.00-19.00</text:span></text:p>
            <text:p><text:span text:style-name="T2">pedagogiczne:</text:span><text:span text:style-name="T1"> pn. - pt. 11.00-15.-- i 15.00-19.00</text:span></text:p>
            <text:p><text:span text:style-name="T2">grupa wsparcia:</text:span><text:span text:style-name="T1"> śr. 17.00-19.00</text:span></text:p>
          </table:table-cell>
          <table:table-cell table:style-name="ce16" table:number-columns-repeated="1013"/>
        </table:table-row>
        <table:table-row table:style-name="ro19">
          <table:table-cell table:style-name="ce6" office:value-type="string">
            <text:p>68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unkt Konsultacyjny Towarzystwo Rodzin i Przyjaciół Dzieci Uzależnionych Powrót z U</text:p>
          </table:table-cell>
          <table:table-cell table:style-name="ce11" office:value-type="string">
            <text:p><text:s/>Towarzystwo Rodzin i Przyjaciół Dzieci Uzależnionych Powrót z 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247 Wrocław, ul. Paulińska 15</text:p>
            <text:p>tel. 71 329 18 22</text:p>
            <text:p>e-mail: powrotzuwroclaw@poczta.onet.pl</text:p>
          </table:table-cell>
          <table:table-cell table:number-columns-repeated="3" table:style-name="ce11" office:value-type="string">
            <text:p>nie</text:p>
          </table:table-cell>
          <table:table-cell table:style-name="ce11" office:value-type="string">
            <text:p>uzależnień</text:p>
          </table:table-cell>
          <table:table-cell table:style-name="ce30" office:value-type="string">
            <text:p>pn.- sb. 12 godz. tygodniowo</text:p>
          </table:table-cell>
          <table:table-cell table:style-name="ce16" table:number-columns-repeated="1013"/>
        </table:table-row>
        <table:table-row table:style-name="ro46">
          <table:table-cell table:style-name="ce5" office:value-type="string">
            <text:p>69.</text:p>
          </table:table-cell>
          <table:table-cell table:style-name="ce11" office:value-type="string">
            <text:p>m. Wrocław</text:p>
          </table:table-cell>
          <table:table-cell table:style-name="ce11" office:value-type="string">
            <text:p>Poradnia Ośrodka Interwencji Kryzysowej Towarzystwa Rozwoju Rodziny</text:p>
          </table:table-cell>
          <table:table-cell table:style-name="ce11" office:value-type="string">
            <text:p>Towarzystwo Rozwoju Rodziny O/W we Wrocławiu</text:p>
          </table:table-cell>
          <table:table-cell table:style-name="ce11" office:value-type="string">
            <text:p>niepubliczna</text:p>
          </table:table-cell>
          <table:table-cell table:style-name="ce11" office:value-type="string">
            <text:p>50-449 Wrocław, ul. Podwale 74</text:p>
            <text:p>tel./fax 71 342 14 13</text:p>
            <text:p>tel. 71 343 79 55</text:p>
          </table:table-cell>
          <table:table-cell table:number-columns-repeated="2" table:style-name="ce11" office:value-type="string">
            <text:p>nie</text:p>
          </table:table-cell>
          <table:table-cell table:style-name="ce11" office:value-type="string">
            <text:p>tak</text:p>
          </table:table-cell>
          <table:table-cell table:style-name="ce11" office:value-type="string">
            <text:p>psychiatryczne, terapeutyczne, mediacje/negocjacje</text:p>
          </table:table-cell>
          <table:table-cell table:style-name="ce29" office:value-type="string">
            <text:p>psychiatryczne:<text:span text:style-name="T1"> codziennie, 25 godz. tygodniowo</text:span></text:p>
            <text:p><text:span text:style-name="T2">terapeutyczne: </text:span><text:span text:style-name="T1">codziennie, 25 godz. tygodniowo</text:span></text:p>
            <text:p><text:span text:style-name="T2">rodzinne:</text:span><text:span text:style-name="T1"> codziennie, 12 godz. tygodniowo</text:span></text:p>
            <text:p><text:span text:style-name="T2">mediacje:</text:span><text:span text:style-name="T1"> 3 x w tygodniu, łącznie 23 godz.</text:span></text:p>
          </table:table-cell>
          <table:table-cell table:style-name="ce16" table:number-columns-repeated="1013"/>
        </table:table-row>
        <table:table-row table:style-name="ro24">
          <table:table-cell table:style-name="ce6" office:value-type="string">
            <text:p>70.</text:p>
          </table:table-cell>
          <table:table-cell table:style-name="ce13" office:value-type="string">
            <text:p>Wrocławski ziemski</text:p>
          </table:table-cell>
          <table:table-cell table:style-name="ce13" office:value-type="string">
            <text:p>Powiatowe Centrum Pomocy Rodzinie </text:p>
          </table:table-cell>
          <table:table-cell table:style-name="ce13" office:value-type="string">
            <text:p>Powiat Wrocławski</text:p>
          </table:table-cell>
          <table:table-cell table:style-name="ce13" office:value-type="string">
            <text:p>publiczna</text:p>
          </table:table-cell>
          <table:table-cell table:style-name="ce13" office:value-type="string">
            <text:p>55-440 Wrocław ul. Kościuszki 131, tel.71 722 18 60; fax: 71 722 18 69; <text:s text:c="40"/>e-mail: pcpr@pcpr.wroclaw.pl</text:p>
            <text:p>www.pcpr.wroclaw.pl</text:p>
          </table:table-cell>
          <table:table-cell table:number-columns-repeated="3" table:style-name="ce13" office:value-type="string">
            <text:p>tak</text:p>
          </table:table-cell>
          <table:table-cell table:style-name="ce26" office:value-type="string">
            <text:p>psychologiczne w punkcie konsultacyjnym dla ofiar przemocy w rodzinie</text:p>
          </table:table-cell>
          <table:table-cell table:style-name="ce35" office:value-type="string">
            <text:p><text:span text:style-name="T2">psychologiczne:</text:span><text:span text:style-name="T1"> pn. - pt. 7.45-15.45</text:span></text:p>
            <text:p><text:span text:style-name="T2">prawne:</text:span><text:span text:style-name="T1"> czw. 10.00-12.00</text:span></text:p>
            <text:p><text:span text:style-name="T2">rodzinne:</text:span><text:span text:style-name="T1"> pn. - pt. 7.45-15.45</text:span></text:p>
            <text:p><text:span text:style-name="T2">psychologiczne dla ofiar przemocy w rodzinie:</text:span><text:span text:style-name="T1"> drugi i </text:span><text:span text:style-name="T1">trzeci wtorek miesiąca 16.00-17.00</text:span></text:p>
            <text:p><text:span text:style-name="T1"/></text:p>
          </table:table-cell>
          <table:table-cell table:style-name="ce16" table:number-columns-repeated="1013"/>
        </table:table-row>
        <table:table-row table:style-name="ro2">
          <table:table-cell table:style-name="ce5" office:value-type="string">
            <text:p>71.</text:p>
          </table:table-cell>
          <table:table-cell table:style-name="ce11" office:value-type="string">
            <text:p>Ząbkowicki</text:p>
          </table:table-cell>
          <table:table-cell table:style-name="ce11" office:value-type="string">
            <text:p>Powiatowe Centrum Pomocy Rodzinie</text:p>
          </table:table-cell>
          <table:table-cell table:style-name="ce11" office:value-type="string">
            <text:p>Powiat Ząbkowicki</text:p>
          </table:table-cell>
          <table:table-cell table:style-name="ce11" office:value-type="string">
            <text:p>publiczna</text:p>
          </table:table-cell>
          <table:table-cell table:style-name="ce11" office:value-type="string">
            <text:p>57-200 Ząbkowice Śląskie</text:p>
            <text:p>ul. Prusa 5/104</text:p>
            <text:p>tel. 74 815 68 28</text:p>
            <text:p>fax 74 815 73 16</text:p>
            <text:p>e-mail: sekretariat@pcpr-zabkowiceslaskie.pl</text:p>
          </table:table-cell>
          <table:table-cell table:number-columns-repeated="3" table:style-name="ce11" office:value-type="string">
            <text:p>tak</text:p>
          </table:table-cell>
          <table:table-cell table:style-name="ce23" office:value-type="string">
            <text:p>nie</text:p>
          </table:table-cell>
          <table:table-cell table:style-name="ce29" office:value-type="string">
            <text:p>psychologiczne:<text:span text:style-name="T1"> pn. - pt. 8.00-13.00</text:span></text:p>
            <text:p><text:span text:style-name="T2">prawne:</text:span><text:span text:style-name="T1"> wt. i czw. 8.00-10.00</text:span></text:p>
            <text:p><text:span text:style-name="T2">rodzinne:</text:span><text:span text:style-name="T1"> pn. - pt. 8.00-13.00</text:span></text:p>
          </table:table-cell>
          <table:table-cell table:style-name="ce16" table:number-columns-repeated="1013"/>
        </table:table-row>
        <table:table-row table:style-name="ro47">
          <table:table-cell table:style-name="ce6" office:value-type="string">
            <text:p>72.</text:p>
          </table:table-cell>
          <table:table-cell table:style-name="ce14" office:value-type="string">
            <text:p>Zgorzelecki</text:p>
          </table:table-cell>
          <table:table-cell table:style-name="ce11" office:value-type="string">
            <text:p>Powiatowe Centrum Pomocy Rodzinie</text:p>
          </table:table-cell>
          <table:table-cell table:style-name="ce14" office:value-type="string">
            <text:p>Powiat Zgorzelecki</text:p>
          </table:table-cell>
          <table:table-cell table:style-name="ce11" office:value-type="string">
            <text:p>publiczna</text:p>
          </table:table-cell>
          <table:table-cell table:style-name="ce14" office:value-type="string">
            <text:p>59-900 Zgorzelec</text:p>
            <text:p>ul. II Armii Wojska Polskiego 8</text:p>
            <text:p>tel./fax 75 77 61 505</text:p>
            <text:p>e-mail: pcpr@powiat.zgorzelec.pl</text:p>
          </table:table-cell>
          <table:table-cell table:number-columns-repeated="3" table:style-name="ce14" office:value-type="string">
            <text:p>tak</text:p>
          </table:table-cell>
          <table:table-cell table:style-name="ce14" office:value-type="string">
            <text:p>socjalne</text:p>
          </table:table-cell>
          <table:table-cell table:style-name="ce36" office:value-type="string">
            <text:p><text:span text:style-name="T4">psychologiczne:</text:span><text:span text:style-name="T5"> pn., śr., pt. 15.00-20.00</text:span></text:p>
            <text:p><text:span text:style-name="T4">prawne:</text:span><text:span text:style-name="T5"> wt. 12.00-14.00</text:span></text:p>
            <text:p><text:span text:style-name="T4">rodzinne:</text:span><text:span text:style-name="T5"> pt. 13.30-19.30</text:span></text:p>
            <text:p><text:span text:style-name="T4">socjalne:</text:span><text:span text:style-name="T5"> pn., śr., czw. 7.30-15.30, wt. 7.30-17.00, pt. </text:span><text:span text:style-name="T5">7.30-14.00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>
            <text:p>73.</text:p>
          </table:table-cell>
          <table:table-cell table:style-name="ce15" office:value-type="string">
            <text:p>Złotoryjski</text:p>
          </table:table-cell>
          <table:table-cell table:style-name="ce15" office:value-type="string">
            <text:p>Powiatowe Centrum Pomocy Rodzinie</text:p>
          </table:table-cell>
          <table:table-cell table:style-name="ce15" office:value-type="string">
            <text:p>Powiat Złotoryjski</text:p>
          </table:table-cell>
          <table:table-cell table:style-name="ce11" office:value-type="string">
            <text:p>publiczna</text:p>
          </table:table-cell>
          <table:table-cell table:style-name="ce15" office:value-type="string">
            <text:p>59-500 Złotoryja, al. Miła 18</text:p>
            <text:p>tel. 76 878 44 47</text:p>
            <text:p>fax 76 878 44 47 w. 26</text:p>
            <text:p>e-mail: pcprzlotoryja@wp.pl</text:p>
          </table:table-cell>
          <table:table-cell table:number-columns-repeated="3" table:style-name="ce14" office:value-type="string">
            <text:p>tak</text:p>
          </table:table-cell>
          <table:table-cell table:style-name="ce15" office:value-type="string">
            <text:p>dotyczące rent i emerytur</text:p>
            <text:p>rehabilitacja społeczna i zawodowa</text:p>
          </table:table-cell>
          <table:table-cell table:style-name="ce37" office:value-type="string">
            <text:p>psychologiczne:<text:span text:style-name="T5"> pn. 11.00-15.00 i 16.00-19.00, wt. i </text:span><text:span text:style-name="T5">czw. <text:s/>8.00-11.00, śr. i pt. 16.00-19.00</text:span></text:p>
            <text:p><text:span text:style-name="T4">prawne:</text:span><text:span text:style-name="T5"> pn. i śr. 15.30-18.30</text:span></text:p>
            <text:p><text:span text:style-name="T4">rodzinne:</text:span><text:span text:style-name="T5"> pn. - pt. 7.00-15.00</text:span></text:p>
            <text:p><text:span text:style-name="T4">dotyczące rent i emerytur:</text:span><text:span text:style-name="T5"> wt. 15.30-17.30, czw. </text:span><text:span text:style-name="T5">15.30-18.00</text:span></text:p>
            <text:p><text:span text:style-name="T4">rehabilitacja społeczna i zawodowa:</text:span><text:span text:style-name="T5"> pn. - pt. 7.00-</text:span><text:span text:style-name="T5">15.00</text:span></text:p>
          </table:table-cell>
          <table:table-cell table:number-columns-repeated="101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Tak</number:text>
    </number:number-style>
    <number:number-style style:name="N125P1" style:volatile="true">
      <number:text>Tak</number:text>
    </number:number-style>
    <number:number-style style:name="N125">
      <number:text>Ni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Prawda</number:text>
    </number:number-style>
    <number:number-style style:name="N126P1" style:volatile="true">
      <number:text>Prawda</number:text>
    </number:number-style>
    <number:number-style style:name="N126">
      <number:text>Fałsz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łączone</number:text>
    </number:number-style>
    <number:number-style style:name="N127P1" style:volatile="true">
      <number:text>Włączone</number:text>
    </number:number-style>
    <number:number-style style:name="N127">
      <number:text>Wyłączone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.07.2019</text:date>, <text:time>09:57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JSP" style:display-name="PageStyle_J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ek</meta:initial-creator>
    <meta:creation-date>2011-05-05T21:41:07</meta:creation-date>
    <dc:creator>Marta Waniszewska</dc:creator>
    <dc:date>2019-07-04T13:06:11</dc:date>
    <meta:print-date>2019-06-21T14:26:43</meta:print-date>
    <meta:document-statistic meta:table-count="1" meta:cell-count="816" meta:object-count="0"/>
    <meta:generator>OpenOffice/4.1.6$Win32 OpenOffice.org_project/416m1$Build-9790</meta:generator>
  </office:meta>
</office:document-meta>
</file>