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4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L5" style:master-page-name="">
      <style:paragraph-properties fo:margin-left="0cm" fo:margin-right="0cm" fo:line-height="150%" fo:text-align="justify" style:justify-single-word="false" fo:text-indent="-0.64cm" style:auto-text-indent="false" style:page-number="auto">
        <style:tab-stops>
          <style:tab-stop style:position="0.026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L3">
      <style:paragraph-properties fo:margin-left="0cm" fo:margin-right="0cm" fo:line-height="150%" fo:text-indent="-0.026cm" style:auto-text-indent="false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list-style-name="L3" style:master-page-name="">
      <style:paragraph-properties fo:margin-left="0cm" fo:margin-right="0cm" fo:line-height="150%" fo:text-indent="-0.026cm" style:auto-text-indent="false" style:page-number="auto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WESTIONARIUSZ <text:s/>DLA OSOBY UBIEGAJĄCEJ SIĘ O ZATRUDNIENIE</text:p>
      <text:p text:style-name="P3"/>
      <text:p text:style-name="P1"><text:s/></text:p>
      <text:p text:style-name="P2"><text:span text:style-name="T1">1. Imię (imiona) i nazwisko</text:span>................................................................................................................................................. </text:p>
      <text:p text:style-name="P2"><text:span text:style-name="T1">2. Imiona rodziców</text:span> ............................................................................................................................................................. </text:p>
      <text:p text:style-name="P2"><text:span text:style-name="T1">3. Data urodzenia</text:span> ................................................................................................................................................................. </text:p>
      <text:p text:style-name="P2"><text:span text:style-name="T1">4.Obywatelstwo</text:span> .................................................................................................................................................................</text:p>
      <text:p text:style-name="P2"><text:span text:style-name="T1">5. Miejsce zamieszkania</text:span> …..................................................................................................................................................</text:p>
      <text:p text:style-name="P2"><text:span text:style-name="T1">6. Adres do korespondencji</text:span> ..............................................................................................................................................</text:p>
      <text:list xml:id="list1874572116794593961" text:style-name="L3">
        <text:list-header>
          <text:p text:style-name="P12"><text:span text:style-name="T1">7. Wykształcenie (nazwa szkoły i rok jej ukończenia)</text:span> .....................................................................................................</text:p>
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2459217004139365351" text:style-name="L4">
        <text:list-header>
          <text:p text:style-name="P9"><text:span text:style-name="T1">8. Kwalifikacje zawodowe </text:span><text:span text:style-name="T2">(kursy, studia podyplomowe, data ukończenia nauki lub data rozpoczęcia nauki <text:s text:c="19"/>w przypadku jej trwania </text:span>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</text:p>
        </text:list-header>
      </text:list>
      <text:p text:style-name="P2">............................................................................................................................................................................................... </text:p>
      <text:list xml:id="list7921316054092667232" text:style-name="L5">
        <text:list-header>
          <text:p text:style-name="P10"><text:span text:style-name="T1">9. Przebieg dotychczasowego zatrudnienia <text:s/></text:span><text:span text:style-name="T2">(wskazać okresy zatrudnienia u kolejnych pracodawców <text:s text:c="23"/>oraz zajmowane stanowiska pracy)</text:span><text:span text:style-name="T1"> </text:span>......................................................................................................................................</text:p>
        </text:list-header>
      </text:list>
      <text:p text:style-name="P2"><text:s/>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<text:span text:style-name="T1">10. Dodatkowe uprawnienia, umiejętności, zainteresowania (</text:span><text:span text:style-name="T2">np. stopień znajomości języków obcych, prawo jazdy, obsługa komputera)</text:span><text:span text:style-name="T1"> </text:span>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</text:p>
      <text:p text:style-name="P2"><text:s/>…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 </text:p>
      <text:p text:style-name="P2"><text:span text:style-name="T1">11. Oświadczam, że dane zawarte w pkt 1-3 są zgodne z dowodem osobistym: </text:span><text:span text:style-name="T2">seria</text:span><text:span text:style-name="T1"> </text:span><text:span text:style-name="T2">….....</text:span>.......................................... nr.............................. wydanym przez ………………………………………………………………………........................ </text:p>
      <text:p text:style-name="P2"/>
      <text:p text:style-name="P2"/>
      <text:p text:style-name="P2"/>
      <text:p text:style-name="P6">........................................................ <text:s text:c="65"/>....................................................................</text:p>
      <text:p text:style-name="P7"><text:s text:c="4"/>(miejscowość i data) <text:s text:c="80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09:46:04.177000000</meta:creation-date>
    <dc:date>2020-10-12T12:11:41.14</dc:date>
    <meta:editing-duration>PT31M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21" meta:word-count="138" meta:character-count="6333"/>
  </office:meta>
</office:document-meta>
</file>