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2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text-position="super 58%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2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"/>……………………………., dnia …………………………… <text:s text:c="2"/></text:p>
      <text:p text:style-name="P8">/Miejscowość/</text:p>
      <text:p text:style-name="P6"/>
      <text:p text:style-name="P6"/>
      <text:p text:style-name="P6">Oświadczenie o niekaralności<text:bookmark text:name="_GoBack"/></text:p>
      <text:p text:style-name="P1"/>
      <text:p text:style-name="P3">Ja, niżej podpisany/a ……………………………………………………………………………………………..</text:p>
      <text:p text:style-name="P3">zamieszkały/a 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.</text:p>
      <text:p text:style-name="P3">legitymujący/a się dowodem osobistym: seria, numer ….……………………..………………………………………wydanym przez <text:s/>...………………………………………………………...</text:p>
      <text:p text:style-name="P9"><text:span text:style-name="T8">świadomy/a odpowiedzialności karnej wynikającej z art. 233 § 1 Kodeksu Karnego za składanie fałszywych zeznań </text:span><text:span text:style-name="T9">oświadczam, że nie byłem/a karany/a za umyślne przestępstwa ścigane <text:s text:c="17"/>z oskarżenia publicznego oraz umyślne przestępstwa skarbowe</text:span><text:span text:style-name="T8">. </text:span></text:p>
      <text:p text:style-name="P9"><text:span text:style-name="T8"/></text:p>
      <text:p text:style-name="P11"><text:s/><text:span text:style-name="T2">……......………………………………....……………………….</text:span></text:p>
      <text:p text:style-name="P5"><text:s text:c="153"/><text:span text:style-name="T7"><text:s text:c="19"/></text:span><text:span text:style-name="T5"><text:s/>(podpis osoby ubiegającej się o zatrudnienie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meta:editing-cycles>5</meta:editing-cycles>
    <meta:creation-date>2019-03-12T10:28:00</meta:creation-date>
    <dc:date>2020-10-12T12:30:59.69</dc:date>
    <meta:editing-duration>PT6M13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64" meta:character-count="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