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text-position="super 58%"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text-position="super 58%"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2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fo:line-height="2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200%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Arial1" fo:font-size="10pt" style:font-size-asian="10pt" style:font-name-complex="Arial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……………………………......…… <text:s text:c="65"/>……………..…....………….</text:p>
      <text:p text:style-name="P4"><text:s text:c="30"/>(imię i nazwisko) <text:s text:c="134"/>(miejscowość, data)</text:p>
      <text:p text:style-name="P4"><text:s text:c="134"/></text:p>
      <text:p text:style-name="P3"/>
      <text:p text:style-name="P3"/>
      <text:p text:style-name="P7"/>
      <text:p text:style-name="P1"/>
      <text:p text:style-name="P5">Oświadczenie </text:p>
      <text:p text:style-name="P5">o stanie zdrowia pozwalającym na wykonywanie pracy </text:p>
      <text:p text:style-name="P5">na stanowisku pracownika socjalnego</text:p>
      <text:p text:style-name="P5">(określonym w ogłoszeniu o naborze)</text:p>
      <text:p text:style-name="P2"/>
      <text:p text:style-name="P2"/>
      <text:p text:style-name="P2"/>
      <text:p text:style-name="P2"/>
      <text:p text:style-name="P10"><text:bookmark text:name="_GoBack"/>Oświadczam, że mój stan zdrowia pozwala mi na wykonywanie pracy na stanowisku: pracownik socjalny.</text:p>
      <text:p text:style-name="P6"/>
      <text:p text:style-name="P11">…………………….............……………………..</text:p>
      <text:p text:style-name="P4"><text:s text:c="29"/><text:tab/><text:tab/><text:tab/> <text:s text:c="72"/>/podpis osoby ubiegającej się o zatrudnienie/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</meta:initial-creator>
    <meta:editing-cycles>6</meta:editing-cycles>
    <meta:creation-date>2019-03-12T09:14:00</meta:creation-date>
    <dc:date>2020-10-12T12:36:55.70</dc:date>
    <meta:editing-duration>PT3M27S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47" meta:character-count="8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