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 style:list-style-name="L1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8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 style:list-style-name="L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6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list-style-name="L9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9">
      <style:paragraph-properties fo:text-align="justify" style:justify-single-word="false"/>
    </style:style>
    <style:style style:name="P14" style:family="paragraph" style:parent-style-name="Standard" style:list-style-name="L3">
      <style:paragraph-properties fo:margin-left="1.7cm" fo:margin-right="0cm" fo:text-align="start" style:justify-single-word="false" fo:text-indent="-0.6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 style:list-style-name="L3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7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8" style:master-page-name="">
      <style:paragraph-properties fo:margin-left="0cm" fo:margin-right="0cm" fo:text-align="justify" style:justify-single-word="false" fo:text-indent="-0.026cm" style:auto-text-indent="false" style:page-number="auto">
        <style:tab-stops>
          <style:tab-stop style:position="0.688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 style:list-style-name="L4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xt_20_body" style:list-style-name="L5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cinawa, 27.11.2020r.</text:p>
      <text:p text:style-name="P3"/>
      <text:p text:style-name="P3">Kierownik Miejsko-Gminnego Ośrodka Pomocy Społecznej w Ścinawie </text:p>
      <text:p text:style-name="P3">ogłasza nabór na stanowisko pracownika socjalnego</text:p>
      <text:list xml:id="list5966430362961083950" text:style-name="L1">
        <text:list-header>
          <text:p text:style-name="P6"/>
        </text:list-header>
      </text:list>
      <text:p text:style-name="P4">1. Wymagania niezbędne – konieczne do podjęcia pracy na stanowisku:</text:p>
      <text:p text:style-name="P4"/>
      <text:list xml:id="list5226026001613067871" text:style-name="L2">
        <text:list-item>
          <text:p text:style-name="P8">Obywatelstwo polskie.</text:p>
        </text:list-item>
        <text:list-item>
          <text:p text:style-name="P8">Pełna zdolność do czynności prawnych oraz korzystanie z pełni praw publicznych.</text:p>
        </text:list-item>
        <text:list-item>
          <text:p text:style-name="P8">Stan zdrowia pozwalający na zatrudnienie na danym stanowisku.</text:p>
        </text:list-item>
        <text:list-item>
          <text:p text:style-name="P8">Nieposzlakowana opinia.</text:p>
        </text:list-item>
        <text:list-item>
          <text:p text:style-name="P8">Niekaralność za umyślne przestępstwa ścigane z oskarżenia publicznego <text:s text:c="19"/>oraz za <text:s/>umyślne przestępstwa skarbowe.</text:p>
        </text:list-item>
        <text:list-item>
          <text:p text:style-name="P8">Posiadanie kwalifikacji niezbędnych do wykonywania zawodu pracownika socjalnego zgodne z art. 116 oraz art. 156 ustawy z dnia 12 marca 2004r. o pomocy społecznej (Dz.U. z 2019r. poz.1507 ze zm.), tj. spełnia co najmniej jeden z poniższych warunków: </text:p>
        </text:list-item>
      </text:list>
      <text:list xml:id="list2805244761498563891" text:style-name="L3">
        <text:list-item>
          <text:p text:style-name="P14">posiada dyplom ukończenia kolegium pracowników służb społecznych,</text:p>
        </text:list-item>
        <text:list-item>
          <text:p text:style-name="P14">posiada dyplom ukończenia studiów wyższych na kierunku praca socjalna,</text:p>
        </text:list-item>
        <text:list-item>
          <text:p text:style-name="P15">posiada dyplom ukończenia do dnia 31 grudnia 2013r. studiów wyższych <text:s text:c="19"/>o specjalności przygotowującej do zawodu pracownika socjalnego na jednym <text:s text:c="13"/>z kierunków:pedagogika, pedagogika specjalna, politologia, polityka społeczna, psychologia, socjologia, nauki o rodzinie,</text:p>
        </text:list-item>
        <text:list-item>
          <text:p text:style-name="P15">posiada dyplom ukończenia przed dniem 1 maja 2004r. studiów wyższych <text:s text:c="20"/>na kierunkach: pedagogika, psychologia, politologia i nauki społeczne lub socjologia,</text:p>
        </text:list-item>
        <text:list-item>
          <text:p text:style-name="P15">posiada dyplom ukończenia studiów wyższych magisterskich na kierunkach: pedagogika, psychologia, politologia lub socjologia w okresie 3,5 oku od dnia wejścia w życie ustawy, tj. od 1 maja 2004r.</text:p>
        </text:list-item>
      </text:list>
      <text:p text:style-name="P1"/>
      <text:p text:style-name="P4">2.Wymagania dodatkowe:</text:p>
      <text:p text:style-name="P4"/>
      <text:list xml:id="list9028939162044284978" text:style-name="L4">
        <text:list-item>
          <text:p text:style-name="P24">wysoka kultura osobista,</text:p>
        </text:list-item>
        <text:list-item>
          <text:p text:style-name="P24">umiejętność pracy w zespole,</text:p>
        </text:list-item>
        <text:list-item>
          <text:p text:style-name="P24">rzetelność, obowiązkowość, samodyscyplina,</text:p>
        </text:list-item>
        <text:list-item>
          <text:p text:style-name="P24">wysokie umiejętności komunikacyjne,</text:p>
        </text:list-item>
        <text:list-item>
          <text:p text:style-name="P24">umiejętność radzenia sobie ze stresem,</text:p>
        </text:list-item>
        <text:list-item>
          <text:p text:style-name="P24">umiejętność prowadzenia pracy z klientem /w szczególności z klientem trudnym/,</text:p>
        </text:list-item>
        <text:list-item>
          <text:p text:style-name="P24">umiejętność obsługi komputera na poziomie bardzo dobrym,</text:p>
        </text:list-item>
        <text:list-item>
          <text:p text:style-name="P24">umiejętność interpretacji i zastosowania przepisów prawa z zakresu: pomocy społecznej, kodeksu postępowania administracyjnego, o ochronie zdrowia psychicznego, o przeciwdziałaniu przemocy, innych ustaw i rozporządzeń związanych z realizacją zadań pomocy społecznej. </text:p>
        </text:list-item>
        <text:list-item>
          <text:p text:style-name="P22">nastawienie na własny rozwój, chęć podnoszenia kwalifikacji. </text:p>
        </text:list-item>
      </text:list>
      <text:p text:style-name="P1"/>
      <text:p text:style-name="P4">3. <text:s/>Zakres wykonywanych zadań na stanowisku:</text:p>
      <text:p text:style-name="P4"/>
      <text:list xml:id="list4326897868988750194" text:style-name="L5">
        <text:list-item>
          <text:p text:style-name="P25">organizowanie i prowadzenie pracy socjalnej z wykorzystaniem dostępnych narzędzi pracy socjalnej, </text:p>
        </text:list-item>
        <text:list-item>
          <text:p text:style-name="P25">dokonywanie analizy i oceny zjawisk, które powodują zapotrzebowanie na świadczenia <text:s/>z pomocy społecznej oraz kwalifikowanie do uzyskania tych świadczeń, </text:p>
        </text:list-item>
        <text:list-item>
          <text:p text:style-name="P25">udzielanie informacji, pomocy i poradnictwa dla osób w zakresie rozwiązywania problemów będących przyczyną trudnej sytuacji życiowej,</text:p>
        </text:list-item>
        <text:list-item>
          <text:p text:style-name="P25">rozeznanie potrzeb środowiska i organizacja ich zaspokajania: przeprowadzanie wywiadów środowiskowych, organizowanie pomocy, zawieranie i realizacja kontraktów socjalnych, </text:p>
        </text:list-item>
        <text:list-item>
          <text:p text:style-name="P25">pomoc w uzyskaniu poradnictwa dla osób będących w trudnej sytuacji życiowej dotyczącego możliwości rozwiązywania problemów i udzielania pomocy przez właściwe instytucje państwowe, samorządowe i organizacje pozarządowe oraz wspieranie <text:s text:c="12"/><text:soft-page-break/>w uzyskiwaniu pracy,</text:p>
        </text:list-item>
        <text:list-item>
          <text:p text:style-name="P25">współpraca i współdziałanie z pracownikami socjalnymi, specjalistami oraz instytucjami i organizacjami w celu przeciwdziałania i ograniczania trudności w prawidłowym funkcjonowaniu osób i rodzin, a w szczególności łagodzenie skutków ubóstwa,</text:p>
        </text:list-item>
        <text:list-item>
          <text:p text:style-name="P25">przygotowywanie indywidualnych planów pomocy,</text:p>
        </text:list-item>
        <text:list-item>
          <text:p text:style-name="P25">inicjowanie różnorodnych form pomocy, a w szczególności z wykorzystaniem projektów socjalnych, odpowiadających na zmieniające się potrzeby społeczne,</text:p>
        </text:list-item>
        <text:list-item>
          <text:p text:style-name="P25">realizacja zadań w ramach procedury „Niebieska Karta” w przypadku stwierdzenia przemocy w rodzinie, udział w powoływaniu zespołów roboczych i realizacja planów pomocowych rodzinie,</text:p>
        </text:list-item>
        <text:list-item>
          <text:p text:style-name="P25">sporządzanie wymaganej dokumentacji w celu umieszczenia klienta w domu pomocy społecznej,</text:p>
        </text:list-item>
        <text:list-item>
          <text:p text:style-name="P25">podejmowanie działań interwencyjnych i zaradczych w przypadku nagłym, zagrażającym zdrowiu lub życiu osoby/rodziny,</text:p>
        </text:list-item>
        <text:list-item>
          <text:p text:style-name="P25">sporządzanie sprawozdań oraz innych zestawień dotyczących realizacji zadań,</text:p>
        </text:list-item>
        <text:list-item>
          <text:p text:style-name="P25">udzielanie pomocy osobom niepełnosprawnym, zmierzających do poprawy ich sytuacji życiowej,</text:p>
        </text:list-item>
        <text:list-item>
          <text:p text:style-name="P25">bieżące dokumentowanie wykonywanych działań w zakresie pracy socjalnej <text:s text:c="17"/>w programie komputerowym POMOST,</text:p>
        </text:list-item>
        <text:list-item>
          <text:p text:style-name="P25">wykonywanie zastępstwa służbowego w czasie nieobecności pracowników socjalnych, </text:p>
        </text:list-item>
        <text:list-item>
          <text:p text:style-name="P25">prowadzenie pełnej dokumentacji zgodnie z obowiązującymi przepisami <text:s text:c="20"/>oraz <text:s/>procedurami obowiązującymi w tut. Ośrodku, </text:p>
        </text:list-item>
        <text:list-item>
          <text:p text:style-name="P25">współuczestniczenie w opracowaniu, wdrożeniu oraz rozwijaniu regionalnych i lokalnych programów pomocy społecznej, ukierunkowanych na podniesienie jakości życia <text:s text:c="10"/>oraz sporządzanie sprawozdawczości w tym zakresie,</text:p>
        </text:list-item>
        <text:list-item>
          <text:p text:style-name="P25">bieżąca aktualizacja wiedzy, podnoszenie kwalifikacji, zaznajamianie się <text:s text:c="23"/>z obowiązującymi przepisami prawa dotyczącymi czynności wykonywanych na stanowisku pracy,</text:p>
        </text:list-item>
        <text:list-item>
          <text:p text:style-name="P25">przestrzeganie tajemnicy państwowej i służbowej, zachowanie tajemnicy informacji uzyskanych w toku czynności zawodowych, także po ustaniu zatrudnienia, </text:p>
        </text:list-item>
        <text:list-item>
          <text:p text:style-name="P25">ochrona danych osobowych przed niepowołanym dostępem, nieuzasadnioną modyfikacją lub zniszczeniem, nielegalnym ujawnieniem lub pozyskaniem, </text:p>
        </text:list-item>
        <text:list-item>
          <text:p text:style-name="P23">wykonywanie innych poleceń związanych z prawidłowym wykonywaniem powierzonych zadań. </text:p>
        </text:list-item>
      </text:list>
      <text:p text:style-name="P1"/>
      <text:p text:style-name="P4">4. Wymagane dokumenty:</text:p>
      <text:p text:style-name="P4"/>
      <text:list xml:id="list6145947259277863474" text:style-name="L6">
        <text:list-item>
          <text:p text:style-name="P9">list motywacyjny,</text:p>
        </text:list-item>
        <text:list-item>
          <text:p text:style-name="P9">życiorys - CV z dokładnym opisem przebiegu pracy zawodowej,</text:p>
        </text:list-item>
        <text:list-item>
          <text:p text:style-name="P9">kwestionariusz osobowy,</text:p>
        </text:list-item>
        <text:list-item>
          <text:p text:style-name="P9">kopia dokumentu potwierdzającego posiadane wykształcenie oraz kwalifikacje zawodowe (kopie świadectw pracy),</text:p>
        </text:list-item>
        <text:list-item>
          <text:p text:style-name="P9">oświadczenie o niekaralności za umyślne przestępstwa ścigane z oskarżenia publicznego <text:s text:c="13"/>lub umyślne przestępstwa skarbowe,</text:p>
        </text:list-item>
        <text:list-item>
          <text:p text:style-name="P9"><text:span text:style-name="T3">oświadczenie o </text:span><text:span text:style-name="T3">pełnej zdolności do czynności prawnych i korzystaniu z pełni praw publicznych,</text:span></text:p>
        </text:list-item>
        <text:list-item>
          <text:p text:style-name="P9">oświadczenie do braku przeciwwskazań zdrowotnych do zatrudnienia,</text:p>
        </text:list-item>
        <text:list-item>
          <text:p text:style-name="P9">oświadczenie o treści: <text:span text:style-name="T7">„Wyrażam zgodę na przetwarzanie moich danych osobowych zawartych w dokumentach aplikacyjnych dla potrzeb niezbędnych do procesu rekrutacji zgodnie z Rozporządzeniem Parlamentu Europejskiego i Rady (UE)2016/679 z dnia 27 kwietnia 2016r.w sprawie ochrony osób fizycznych w związku z przetwarzaniem danych osobowych i w sprawie przepływu takich danych oraz uchylenia dyrektywy 95/46/WE (ogólne rozporządzenie o ochronie danych) oraz z ustawą z dnia 21 listopada 2008r. O pracownikach samorządowych”.</text:span></text:p>
          <text:p text:style-name="P11"/>
          <text:p text:style-name="P16"><text:span text:style-name="T1">5. </text:span>Dokumenty wymienione w pkt.4 powinny być własnoręcznie podpisane a kserokopie dokumentów muszą być potwierdzone za zgodność z oryginałem. Dokumenty aplikacyjne: list motywacyjny i CV wraz z numerem telefonu do kontaktu powinny być opatrzone klauzulą potwierdzającą wyrażenie zgody na przetwarzanie danych osobowych.</text:p>
        </text:list-item>
      </text:list>
      <text:p text:style-name="P3"><text:soft-page-break/></text:p>
      <text:list xml:id="list1820672226161674894" text:style-name="L7">
        <text:list-item>
          <text:p text:style-name="P20">Informacja o warunkach pracy:</text:p>
          <text:p text:style-name="P19"/>
        </text:list-item>
      </text:list>
      <text:list xml:id="list33345265" text:continue-list="list5966430362961083950" text:style-name="L1">
        <text:list-item>
          <text:p text:style-name="P18">miejsce pracy: Miejsko-Gminny Ośrodek Pomocy Społecznej w Ścinawie</text:p>
          <text:list>
            <text:list-item>
              <text:list>
                <text:list-header>
                  <text:p text:style-name="P18"><text:s text:c="10"/>ul. T.Kościuszki 1, 59-330 Ścinawa, tel. 76/84 12 620,</text:p>
                </text:list-header>
              </text:list>
            </text:list-item>
          </text:list>
        </text:list-item>
        <text:list-item>
          <text:p text:style-name="P17">wymiar czasu pracy: <text:s/>pełen etat (40 godzin tygodniowo), </text:p>
        </text:list-item>
        <text:list-item>
          <text:p text:style-name="P17">proponowany termin zatrudnienia: styczeń 2021r.,</text:p>
        </text:list-item>
        <text:list-item>
          <text:p text:style-name="P17">praca w środowisku,</text:p>
        </text:list-item>
        <text:list-item>
          <text:p text:style-name="P17">bezpośredni kontakt z klientem,</text:p>
        </text:list-item>
        <text:list-item>
          <text:p text:style-name="P17">praca biurowa z obsługa komputera,</text:p>
        </text:list-item>
        <text:list-item>
          <text:p text:style-name="P26">praca na przedmiotowym stanowisku nie jest narażona na występowanie uciążliwych <text:s text:c="14"/><text:tab/>i szkodliwych warunków pracy, </text:p>
        </text:list-item>
        <text:list-item>
          <text:p text:style-name="P27">w siedzibie M-GOPS istnieją bariery architektoniczne - miejsce pracy na I piętrze <text:tab/>budynku, brak windy.</text:p>
        </text:list-item>
      </text:list>
      <text:p text:style-name="P4"/>
      <text:list xml:id="list5065505189677534972" text:style-name="L8">
        <text:list-item>
          <text:p text:style-name="P21">Termin i miejsce składania dokumentów:</text:p>
          <text:p text:style-name="P7"/>
        </text:list-item>
      </text:list>
      <text:list xml:id="list132196824795473571" text:style-name="L9">
        <text:list-item>
          <text:p text:style-name="P13"><text:span text:style-name="T4">Wymagane dokumenty aplikacyjne należy składać osobiście w Miejsko-Gminny Ośrodku Pomocy Społecznej w Ścinawie, ul. Kościuszki 1, 59-330 Ścinawa, I piętro, pokój nr 2 (sekretariat) w zamkniętej kopercie z napisem: </text:span><text:span text:style-name="T5">"Nabór na stanowisko pracownika socjalnego”</text:span><text:span text:style-name="T4"> od poniedziałku do piątku w godzinach urzędowania, tj. w poniedziałek, środę, czwartek, piątek od godz. 7.30 do 15.30, we wtorek od godz. 8.00 do 16.00 <text:s text:c="16"/>(z wyjątkiem dni ustawowo wolnych od pracy) lub przesłać za pośrednictwem operatora pocztowego w terminie </text:span><text:span text:style-name="T6">do dnia 18 grudnia 2020r.</text:span></text:p>
        </text:list-item>
        <text:list-item>
          <text:p text:style-name="P12">Dokumenty aplikacyjne, które wpłyną do Ośrodka po wyżej określonym terminie (ważna data wpływu do Ośrodka, data stempla pocztowego w przypadku wysłania dokumentów pocztą tradycyjną) oraz dokumenty niekompletne nie będą rozpatrywane.</text:p>
        </text:list-item>
      </text:list>
      <text:p text:style-name="P1"/>
      <text:p text:style-name="P1"/>
      <text:p text:style-name="P4">8. Dodatkowe informacje:</text:p>
      <text:p text:style-name="P4"/>
      <text:list xml:id="list5509596929432473052" text:style-name="L10">
        <text:list-item>
          <text:p text:style-name="P10">Warunkiem dopuszczenia oferty do procedury konkursowej jest spełnianie wymagań określonych w pkt. 2 i w pkt 5 ogłoszenia.</text:p>
        </text:list-item>
        <text:list-item>
          <text:p text:style-name="P10">Nabór zostanie przeprowadzony w dwóch etapach:</text:p>
          <text:p text:style-name="P10"><text:span text:style-name="T2">I etap</text:span> – sprawdzenie ofert pod względem formalnym bez udziału kandydatów,</text:p>
          <text:p text:style-name="P10"><text:span text:style-name="T2">II etap</text:span> – rozmowa kwalifikacyjna i wybór kandydata. </text:p>
        </text:list-item>
        <text:list-item>
          <text:p text:style-name="P10">O terminie i miejscu przeprowadzania rozmów kwalifikacyjnych kandydaci zostaną powiadomieni telefonicznie.</text:p>
        </text:list-item>
        <text:list-item>
          <text:p text:style-name="P10">Informacja o wyniku konkursu będzie umieszczona na stronie internetowej Biuletynu Informacji Publicznej Urzędu Miasta i Gminy Ścinawa.</text:p>
        </text:list-item>
        <text:list-item>
          <text:p text:style-name="P10">W miesiącu poprzedzającym datę publikacji ogłoszenia wskaźnik zatrudnienia osób niepełnosprawnych w <text:s/>jednostce, w rozumieniu przepisów o rehabilitacji zawodowej <text:s text:c="8"/>i społecznej osób niepełnosprawnych jest niższy niż 6%.</text:p>
        </text:list-item>
        <text:list-item>
          <text:p text:style-name="P10">Szczegółowych informacji dotyczących naboru udziela Zastępca Kierownika M-GOPS <text:s text:c="6"/>w Ścinawie tel. 76/ 74 00 168</text:p>
        </text:list-item>
        <text:list-item>
          <text:p text:style-name="P10">Zastrzega się prawo odwołania naboru bez podania przyczyny, przedłużenia terminu składania ofert pracy oraz zmiany terminu zawarcia umowy. </text:p>
        </text:list-item>
        <text:list-item>
          <text:p text:style-name="P10">Informacja o wyniku naboru będzie umieszczona na stronie internetowej Biuletynu Informacji Publicznej M-GOPS w Ścinawie oraz na tablicy ogłoszeń M-GOPS w Ścinawie.</text:p>
          <text:p text:style-name="P10"/>
        </text:list-item>
      </text:list>
      <text:p text:style-name="P1"/>
      <text:p text:style-name="P1"/>
      <text:p text:style-name="P5">Zastępca Kierownika</text:p>
      <text:p text:style-name="P5">Miejsko-Gminnego Ośrodka Pomocy Społecznej</text:p>
      <text:p text:style-name="P5">w Ścinawie</text:p>
      <text:p text:style-name="P5">(~) Katarzyna Pawlak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9:27:05.073000000</meta:creation-date>
    <dc:date>2020-11-27T13:14:05.29</dc:date>
    <meta:editing-duration>PT8H23M18S</meta:editing-duration>
    <meta:editing-cycles>84</meta:editing-cycles>
    <meta:generator>OpenOffice/4.1.7$Win32 OpenOffice.org_project/417m1$Build-9800</meta:generator>
    <meta:print-date>2020-11-27T13:13:59.53</meta:print-date>
    <meta:document-statistic meta:table-count="0" meta:image-count="0" meta:object-count="0" meta:page-count="3" meta:paragraph-count="85" meta:word-count="1192" meta:character-count="9342"/>
  </office:meta>
</office:document-meta>
</file>