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9c11" officeooo:paragraph-rsid="00019c11"/>
    </style:style>
    <style:style style:name="P2" style:family="paragraph" style:parent-style-name="Standard">
      <style:paragraph-properties fo:text-align="justify" style:justify-single-word="false"/>
      <style:text-properties officeooo:rsid="00019c11" officeooo:paragraph-rsid="00019c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</text:p>
      <text:p text:style-name="P2"/>
      <text:p text:style-name="P2">W maju 2022r. Gminny Ośrodek Pomocy Społecznej w Rudnej zakończył wypłatę świadczenia <text:s text:c="21"/>z rządowego programu “Rodzina 500 <text:s/>plus”. Wnioski o wypłatę ww. świadczenia należy składać wyłącznie w formie elektronicznej do Zakładu Ubezpieczeń Społe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06-30T12:22:00.568000000</dc:date>
    <meta:editing-duration>PT2M26S</meta:editing-duration>
    <meta:editing-cycles>1</meta:editing-cycles>
    <meta:document-statistic meta:table-count="0" meta:image-count="0" meta:object-count="0" meta:page-count="1" meta:paragraph-count="2" meta:word-count="34" meta:character-count="276" meta:non-whitespace-character-count="222"/>
  </office:meta>
</office:document-meta>
</file>