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9.1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language="pl" fo:country="PL" officeooo:paragraph-rsid="00020934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officeooo:paragraph-rsid="00020934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style:use-window-font-color="true" style:font-name="Times New Roman" fo:font-size="12pt" fo:language="pl" fo:country="PL" fo:font-weight="bold" officeooo:rsid="0052dfff" officeooo:paragraph-rsid="0002093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officeooo:rsid="0052dfff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officeooo:rsid="0008e777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0pt" fo:language="pl" fo:country="PL" fo:font-style="normal" fo:font-weight="normal" officeooo:paragraph-rsid="0002093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52dfff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normal" fo:font-weight="normal" officeooo:rsid="0034db00" officeooo:paragraph-rsid="0002093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text-line-through-style="solid" style:text-line-through-type="single" style:font-name="Times New Roman" fo:font-size="12pt" fo:language="pl" fo:country="PL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writing-mode="lr-tb"/>
      <style:text-properties style:use-window-font-color="true" style:font-name="Times New Roman" fo:font-size="12pt" fo:language="pl" fo:country="PL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writing-mode="lr-tb"/>
      <style:text-properties style:use-window-font-color="true" fo:font-size="12pt" fo:language="pl" fo:country="PL" officeooo:rsid="00490683" officeooo:paragraph-rsid="000209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rsid="0052dfff" officeooo:paragraph-rsid="00020934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020934" style:font-name-asian="Times New Roman" style:font-size-asian="11pt" style:font-name-complex="Times New Roman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Times New Roman" fo:font-size="11pt" fo:language="pl" fo:country="PL" officeooo:rsid="0052dfff" officeooo:paragraph-rsid="00020934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WW8Num3" style:master-page-name="">
      <loext:graphic-properties draw:fill="none"/>
      <style:paragraph-properties fo:margin-left="0cm" fo:margin-right="0cm" fo:line-height="100%" fo:text-align="justify" fo:text-align-last="justify" style:justify-single-word="false" fo:text-indent="0cm" style:auto-text-indent="false" style:page-number="auto" fo:background-color="transparent" style:shadow="none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language="pl" fo:country="PL" officeooo:paragraph-rsid="00020934"/>
    </style:style>
    <style:style style:name="P19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officeooo:paragraph-rsid="00020934"/>
    </style:style>
    <style:style style:name="P20" style:family="paragraph" style:parent-style-name="Standard" style:list-style-name="WW8Num4">
      <style:paragraph-properties fo:margin-left="0.635cm" fo:margin-right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normal" fo:font-weight="normal" officeooo:paragraph-rsid="00020934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 style:list-style-name="WW8Num4">
      <style:paragraph-properties fo:margin-left="0.635cm" fo:margin-right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normal" fo:font-weight="normal" officeooo:rsid="0003bcca" officeooo:paragraph-rsid="0003bcc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text-position="super 58%" officeooo:rsid="0044166d"/>
    </style:style>
    <style:style style:name="T2" style:family="text">
      <style:text-properties style:text-position="super 58%" officeooo:rsid="00490683"/>
    </style:style>
    <style:style style:name="T3" style:family="text">
      <style:text-properties officeooo:rsid="0044166d"/>
    </style:style>
    <style:style style:name="T4" style:family="text">
      <style:text-properties officeooo:rsid="004599a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fo:font-size="8pt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T7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officeooo:rsid="001c3a0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officeooo:rsid="0007833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font-style="normal" fo:font-weight="normal" officeooo:rsid="0052d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1c3a0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49068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03bcc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officeooo:rsid="00490683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officeooo:rsid="00037a0b" style:font-size-asian="8pt" style:font-style-asian="italic" style:font-size-complex="8pt" style:font-style-complex="italic"/>
    </style:style>
    <style:style style:name="T19" style:family="text">
      <style:text-properties fo:font-variant="small-caps" style:use-window-font-color="true" fo:font-weight="bold" officeooo:rsid="0052dfff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fo:font-variant="small-caps" style:use-window-font-color="true" fo:font-weight="normal" officeooo:rsid="0052d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small-caps" style:use-window-font-color="true" fo:font-weight="normal" officeooo:rsid="00037a0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19bc16"/>
    </style:style>
    <style:style style:name="T23" style:family="text">
      <style:text-properties officeooo:rsid="0008e777"/>
    </style:style>
    <style:style style:name="T24" style:family="text">
      <style:text-properties officeooo:rsid="000a4dab"/>
    </style:style>
    <style:style style:name="T25" style:family="text">
      <style:text-properties fo:color="#000000" style:font-name="Times New Roman" fo:font-size="11pt" fo:language="pl" fo:country="PL" officeooo:rsid="00490683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officeooo:rsid="00490683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Times New Roman"/>
    </style:style>
    <style:style style:name="T29" style:family="text">
      <style:text-properties style:text-line-through-style="solid" style:text-line-through-type="single" style:font-name="Times New Roman" fo:font-size="11pt" style:font-size-asian="11pt" style:font-size-complex="11pt"/>
    </style:style>
    <style:style style:name="T30" style:family="text">
      <style:text-properties style:text-line-through-style="solid" style:text-line-through-type="single" style:text-position="super 58%" style:font-name="Times New Roman"/>
    </style:style>
    <style:style style:name="T31" style:family="text">
      <style:text-properties style:text-line-through-style="solid" style:text-line-through-type="single" officeooo:rsid="000a4dab"/>
    </style:style>
    <style:style style:name="T32" style:family="text">
      <style:text-properties officeooo:rsid="001c3a05"/>
    </style:style>
    <style:style style:name="T33" style:family="text">
      <style:text-properties officeooo:rsid="0003b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2"/></text:span>.................................................</text:p>
      <text:p text:style-name="P2"><text:span text:style-name="T6"><text:s text:c="22"/>pieczątka oferenta <text:s text:c="5"/></text:span><text:span text:style-name="T7"><text:s text:c="75"/>..................................…...</text:span></text:p>
      <text:p text:style-name="P1"><text:s text:c="119"/><text:span text:style-name="T17"><text:s text:c="2"/></text:span><text:span text:style-name="T18">miejscowość, data</text:span></text:p>
      <text:p text:style-name="P4">FORMULARZ OFERTOWY </text:p>
      <text:p text:style-name="P3"><text:span text:style-name="T19">ZAMAWIAJĄCY:<text:line-break/></text:span><text:span text:style-name="T20">G</text:span><text:span text:style-name="T21">minny ośrodek pomocy społecznej w Rudnej</text:span><text:span text:style-name="T10"><text:line-break/></text:span><text:span text:style-name="T11">P</text:span><text:span text:style-name="T10">lac Zwycięstwa 5<text:line-break/>59-305 Rudn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azwa Wykon<text:span text:style-name="T22">a</text:span>wcy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Siedziba<text:line-break/>( kod pocztowy, miejscowość, ulica, nr budynku, nr lokalu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REGON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NIP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Nr <text:span text:style-name="T22">t</text:span>elefonu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E-mail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Osoba do kontaktu: imię i nazwisko,</text:p>
            <text:p text:style-name="P17">nr telefonu, e-mail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5">Niniejszym składam ofertę w postępowaniu o udzielenie zamówienia w trybie zapytania ofertowego pn.: ………………………………………………………………………………………………………..</text:p>
      <text:p text:style-name="P6">w miejscowości……………………………………………………………….…………………………..</text:p>
      <text:p text:style-name="P7"><text:span text:style-name="T23">1. </text:span>Oferuj<text:span text:style-name="T33">ę</text:span> wykonanie zamówienia <text:span text:style-name="T27">za cenę netto.............................zł </text:span><text:span text:style-name="T31">za jedną godzinę zegarową.</text:span></text:p>
      <text:p text:style-name="P12">Obowiązujący podatek VAT <text:s text:c="3"/>.......% <text:s text:c="6"/>...............................…......… zł</text:p>
      <text:p text:style-name="P9">Cena brutto ......................................................................................…..zł <text:span text:style-name="T24">za jedną godzinę zegarową.</text:span></text:p>
      <text:p text:style-name="P9">Słownie: .................................................................................................................................</text:p>
      <text:p text:style-name="P10">Cena uwzględnia wszystkie koszty związane z pełną i prawidłową realizacją przedmiotu umowy.</text:p>
      <text:list xml:id="list250293600" text:style-name="WW8Num3">
        <text:list-header>
          <text:p text:style-name="P18"><text:span text:style-name="T8">2. </text:span><text:span text:style-name="T7"><text:s/>Inne warunki oferty (wypełniać w przypadku gdy zamawiający wskaże dodatkowe kryteria wyboru </text:span><text:span text:style-name="T9">oferty lub inne istotne warunki zamówienia oceny oferty) ………………………………………………………………...................................................................…………………………………………………………………………………………………………</text:span><text:span text:style-name="T7">..</text:span></text:p>
          <text:p text:style-name="P19"><text:span text:style-name="T13">3. </text:span><text:span text:style-name="T12"><text:s/>Przyjmuj</text:span><text:span text:style-name="T15">ę</text:span><text:span text:style-name="T12"> do realizacji postawione przez zamawiającego, w zapytaniu ofertowym, warunki.</text:span></text:p>
          <text:p text:style-name="P19"><text:span text:style-name="T14">4. </text:span><text:span text:style-name="Domyślna_20_czcionka_20_akapitu"><text:span text:style-name="T25">Oświadczam, że wypełniłem obowiązki informacyjne przewidziane w art. 13 lub art. 14 RODO wobec osób fizycznych, </text:span></text:span><text:span text:style-name="Domyślna_20_czcionka_20_akapitu"><text:span text:style-name="T16">od których dane osobowe bezpośrednio lub pośrednio pozyskałem </text:span></text:span><text:span text:style-name="Domyślna_20_czcionka_20_akapitu"><text:span text:style-name="T25">w celu ubiegania się o udzielenie zamówienia publicznego w niniejszym postępowaniu</text:span></text:span><text:span text:style-name="Domyślna_20_czcionka_20_akapitu"><text:span text:style-name="T16">.</text:span></text:span></text:p>
        </text:list-header>
      </text:list>
      <text:p text:style-name="P13"><text:span text:style-name="T26">5</text:span>. <text:span text:style-name="T27">Oświadczamy, że firma jest płatnikiem podatku VAT o numerze identyfikacyjnym <text:line-break/>NIP <text:s/>.......................................................</text:span></text:p>
      <text:p text:style-name="P13"><text:span text:style-name="T26">6. Akceptuję warunki umowy. </text:span><text:span text:style-name="T2">*</text:span></text:p>
      <text:p text:style-name="P14"><text:span text:style-name="T28">7.</text:span><text:span text:style-name="Domyślna_20_czcionka_20_akapitu"><text:span text:style-name="T29">Akceptujemy </text:span></text:span><text:span text:style-name="Domyślna_20_czcionka_20_akapitu"><text:span text:style-name="T28">umowę powierzenia przetwarzania danych.</text:span></text:span><text:span text:style-name="Domyślna_20_czcionka_20_akapitu"><text:span text:style-name="T30">*</text:span></text:span></text:p>
      <text:p text:style-name="P13"><text:s text:c="60"/></text:p>
      <text:p text:style-name="P7"><text:tab/><text:tab/><text:tab/><text:tab/><text:tab/><text:tab/> <text:s text:c="13"/><text:tab/>............................................................<text:span text:style-name="T17"> <text:s text:c="79"/><text:tab/><text:tab/><text:tab/><text:tab/> <text:s text:c="92"/>podpis osoby upoważnionej</text:span></text:p>
      <text:p text:style-name="P8">Załączam:</text:p>
      <text:list xml:id="list2820409874" text:style-name="WW8Num4">
        <text:list-header>
          <text:p text:style-name="P20"><text:span text:style-name="T32">1. </text:span>.......................................................................................................................................…</text:p>
          <text:p text:style-name="P21">2. …………………………………………………………………………………………..</text:p>
        </text:list-header>
      </text:list>
      <text:p text:style-name="P11"><text:span text:style-name="T1">* </text:span><text:s/>W zależności od <text:span text:style-name="T3">rodzaju </text:span><text:s/><text:span text:style-name="T4">i </text:span>warto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0." style:num-suffix="." style:num-format="1" text:start-value="10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30T09:49:19.769000000</dc:date>
    <meta:editing-duration>PT9M56S</meta:editing-duration>
    <meta:editing-cycles>3</meta:editing-cycles>
    <meta:print-date>2021-08-30T09:48:11.559000000</meta:print-date>
    <meta:document-statistic meta:table-count="1" meta:image-count="0" meta:object-count="0" meta:page-count="1" meta:paragraph-count="32" meta:word-count="209" meta:character-count="2793" meta:non-whitespace-character-count="2117"/>
  </office:meta>
</office:document-meta>
</file>