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rsid="0006d30d" officeooo:paragraph-rsid="000185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ba14"/>
    </style:style>
    <style:style style:name="P3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2pt" fo:language="pl" fo:country="PL" fo:font-style="italic" fo:font-weight="bold" officeooo:rsid="00040ce3" officeooo:paragraph-rsid="000185d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90c3c" officeooo:paragraph-rsid="00090c3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tyle="normal" fo:font-weight="bold" officeooo:rsid="00010f45" officeooo:paragraph-rsid="000c5e19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language="pl" fo:country="PL" officeooo:paragraph-rsid="000310b2"/>
    </style:style>
    <style:style style:name="P7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officeooo:paragraph-rsid="0002b378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 fo:font-weight="normal" officeooo:paragraph-rsid="00090c3c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paragraph-rsid="000185d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040ce3" officeooo:paragraph-rsid="000310b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officeooo:paragraph-rsid="000185df"/>
    </style:style>
    <style:style style:name="P12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normal" officeooo:rsid="000c382c" officeooo:paragraph-rsid="000670e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-0.026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rsid="000310b2" officeooo:paragraph-rsid="000310b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026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0310b2"/>
    </style:style>
    <style:style style:name="P15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font-name="Times New Roman" fo:language="pl" fo:country="PL" officeooo:paragraph-rsid="0002b378"/>
    </style:style>
    <style:style style:name="P16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font-name="Times New Roman" officeooo:paragraph-rsid="0003120c"/>
    </style:style>
    <style:style style:name="P17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060789" officeooo:paragraph-rsid="0002b37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06d30d" officeooo:paragraph-rsid="0002b37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06d30d" officeooo:paragraph-rsid="000a4e7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06d30d" officeooo:paragraph-rsid="000f9ba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092faf" officeooo:paragraph-rsid="0002b37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language="pl" fo:country="PL" fo:font-weight="normal" officeooo:rsid="001e10e5" officeooo:paragraph-rsid="000310b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026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69c58" officeooo:paragraph-rsid="00069c5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026cm" fo:line-height="100%" fo:text-align="start" style:justify-single-word="false" fo:text-indent="0cm" style:auto-text-indent="false" style:writing-mode="lr-tb"/>
      <style:text-properties officeooo:paragraph-rsid="000310b2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vertical-align="baseline"/>
      <style:text-properties fo:font-weight="normal" officeooo:paragraph-rsid="0003120c" style:font-weight-asian="normal" style:font-weight-complex="normal" fo:hyphenate="false" fo:hyphenation-remain-char-count="2" fo:hyphenation-push-char-count="2"/>
    </style:style>
    <style:style style:name="P26" style:family="paragraph" style:parent-style-name="Normal_20__28_Web_29_">
      <style:paragraph-properties fo:margin-left="1.27cm" fo:margin-right="0cm" fo:text-indent="0cm" style:auto-text-indent="false"/>
      <style:text-properties fo:font-size="8pt" officeooo:paragraph-rsid="000185df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fo:font-weight="normal" officeooo:paragraph-rsid="000185df" style:letter-kerning="true" style:font-name-asian="Andale Sans UI" style:font-size-asian="8pt" style:font-weight-asian="normal" style:font-name-complex="Tahoma" style:font-size-complex="8pt" style:language-complex="en" style:country-complex="US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 style:vertical-align="baseline"/>
      <style:text-properties fo:font-size="8pt" fo:font-weight="normal" officeooo:paragraph-rsid="000185df" style:font-size-asian="8pt" style:font-weight-asian="normal" style:font-size-complex="8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8pt" fo:language="pl" fo:country="PL" fo:font-style="italic" officeooo:paragraph-rsid="000185df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30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0pt" fo:language="pl" fo:country="PL" fo:font-style="italic" officeooo:rsid="00161b3c" officeooo:paragraph-rsid="00161b3c" style:font-name-asian="Times New Roman" style:font-size-asian="8.75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font-weight="bold" officeooo:rsid="0002b37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font-weight="normal" officeooo:rsid="0016eca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font-weight="normal" officeooo:rsid="00090c3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0299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officeooo:rsid="000bec4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013bd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l" fo:country="PL" officeooo:rsid="00034aa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officeooo:rsid="0002c1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officeooo:rsid="00040ce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l" fo:country="PL" officeooo:rsid="0002b37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2pt" fo:language="pl" fo:country="PL" officeooo:rsid="00090c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language="pl" fo:country="PL" officeooo:rsid="000607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l" fo:country="PL" officeooo:rsid="0016eca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2pt" fo:language="pl" fo:country="PL" officeooo:rsid="00092fa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officeooo:rsid="0006d30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pl" fo:country="PL" officeooo:rsid="00069c5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pl" fo:country="PL" officeooo:rsid="0006ef8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2pt" fo:language="pl" fo:country="PL" officeooo:rsid="0014e0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pl" fo:country="PL" fo:font-weight="normal" officeooo:rsid="0006d3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pl" fo:country="PL" fo:font-weight="bold" officeooo:rsid="0002b37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2pt" fo:language="pl" fo:country="PL" fo:font-style="normal" fo:font-weight="bold" officeooo:rsid="000299d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fo:font-size="12pt" fo:language="pl" fo:country="PL" fo:font-style="normal" fo:font-weight="normal" officeooo:rsid="000299d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font-style="normal" fo:font-weight="bold" officeooo:rsid="000c382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2pt" fo:font-style="normal" fo:font-weight="bold" officeooo:rsid="0003120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l" fo:country="PL" officeooo:rsid="00473cf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l" fo:country="PL" fo:font-weight="bold" officeooo:rsid="00473cf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fo:font-weight="bold" officeooo:rsid="000312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="Times New Roman" fo:font-style="italic" style:letter-kerning="true" style:font-name-asian="Andale Sans UI" style:font-style-asian="italic" style:font-name-complex="Tahoma" style:language-complex="en" style:country-complex="US" style:font-style-complex="italic"/>
    </style:style>
    <style:style style:name="T35" style:family="text">
      <style:text-properties style:font-name="Times New Roman" fo:font-style="italic" style:font-name-asian="Calibri1" style:font-style-asian="italic" style:font-name-complex="Times New Roman1" style:font-style-complex="italic"/>
    </style:style>
    <style:style style:name="T36" style:family="text"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/>
    </style:style>
    <style:style style:name="T37" style:family="text">
      <style:text-properties style:font-name="Times New Roman" fo:font-size="10pt" style:letter-kerning="true" style:font-name-asian="Andale Sans UI" style:font-size-asian="10pt" style:font-name-complex="Tahoma" style:font-size-complex="10pt" style:language-complex="en" style:country-complex="US" style:font-style-complex="italic"/>
    </style:style>
    <style:style style:name="T38" style:family="text">
      <style:text-properties style:font-name="Times New Roman" fo:font-size="10pt" officeooo:rsid="00539059" style:letter-kerning="true" style:font-name-asian="Andale Sans UI" style:font-size-asian="10pt" style:font-name-complex="Tahoma" style:font-size-complex="10pt" style:language-complex="en" style:country-complex="US" style:font-style-complex="italic"/>
    </style:style>
    <style:style style:name="T39" style:family="text">
      <style:text-properties style:font-name="Times New Roman" fo:font-size="10pt" officeooo:rsid="00539059" style:letter-kerning="true" style:font-name-asian="Andale Sans UI" style:font-size-asian="10pt" style:font-name-complex="Tahoma" style:font-size-complex="10pt" style:language-complex="en" style:country-complex="US"/>
    </style:style>
    <style:style style:name="T40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/>
    </style:style>
    <style:style style:name="T41" style:family="text">
      <style:text-properties style:font-name="Times New Roman" fo:font-size="10pt" style:letter-kerning="true" style:font-name-asian="Andale Sans UI" style:font-size-asian="10pt" style:font-name-complex="Times New Roman1" style:font-size-complex="10pt" style:language-complex="en" style:country-complex="US" style:font-style-complex="italic"/>
    </style:style>
    <style:style style:name="T42" style:family="text">
      <style:text-properties style:font-name="Times New Roman" fo:font-size="10pt" officeooo:rsid="00539059" style:letter-kerning="true" style:font-name-asian="Andale Sans UI" style:font-size-asian="10pt" style:font-name-complex="Times New Roman1" style:font-size-complex="10pt" style:language-complex="en" style:country-complex="US" style:font-style-complex="italic"/>
    </style:style>
    <style:style style:name="T43" style:family="text">
      <style:text-properties style:font-name="Times New Roman" fo:font-size="10pt" officeooo:rsid="00539059" style:letter-kerning="true" style:font-name-asian="Andale Sans UI" style:font-size-asian="10pt" style:font-name-complex="Times New Roman1" style:font-size-complex="10pt" style:language-complex="en" style:country-complex="US"/>
    </style:style>
    <style:style style:name="T44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imes New Roman1" style:font-size-complex="10pt"/>
    </style:style>
    <style:style style:name="T4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6" style:family="text">
      <style:text-properties style:font-name="Times New Roman" fo:font-size="10pt" officeooo:rsid="00539059" style:font-name-asian="Calibri1" style:font-size-asian="10pt" style:font-name-complex="Times New Roman1" style:font-size-complex="10pt"/>
    </style:style>
    <style:style style:name="T4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8" style:family="text">
      <style:text-properties style:font-name="Times New Roman" fo:font-size="10pt" officeooo:rsid="00539059" style:font-name-asian="Times New Roman1" style:font-size-asian="10pt" style:language-asian="pl" style:country-asian="PL" style:font-name-complex="Times New Roman1" style:font-size-complex="10pt"/>
    </style:style>
    <style:style style:name="T49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T50" style:family="text">
      <style:text-properties style:font-name="Times New Roman" fo:font-size="11pt" fo:language="pl" fo:country="PL" style:letter-kerning="true" style:font-name-asian="Andale Sans UI" style:font-size-asian="11pt" style:font-name-complex="Tahoma" style:font-size-complex="11pt" style:language-complex="en" style:country-complex="US" style:font-style-complex="italic"/>
    </style:style>
    <style:style style:name="T51" style:family="text">
      <style:text-properties style:font-name="Times New Roman" fo:font-size="11pt" fo:language="pl" fo:country="PL" style:letter-kerning="true" style:font-name-asian="Andale Sans UI" style:font-size-asian="11pt" style:font-name-complex="Tahoma" style:font-size-complex="11pt" style:font-style-complex="italic"/>
    </style:style>
    <style:style style:name="T52" style:family="text">
      <style:text-properties style:font-name="Times New Roman" style:letter-kerning="true" style:font-name-asian="Andale Sans UI" style:font-name-complex="Tahoma" style:language-complex="en" style:country-complex="US"/>
    </style:style>
    <style:style style:name="T53" style:family="text">
      <style:text-properties style:font-name="Times New Roman" style:letter-kerning="true" style:font-name-asian="Andale Sans UI" style:font-name-complex="Tahoma" style:language-complex="en" style:country-complex="US" style:font-style-complex="italic"/>
    </style:style>
    <style:style style:name="T54" style:family="text">
      <style:text-properties style:font-name="Times New Roman" officeooo:rsid="00539059" style:letter-kerning="true" style:font-name-asian="Andale Sans UI" style:font-name-complex="Tahoma" style:language-complex="en" style:country-complex="US" style:font-style-complex="italic"/>
    </style:style>
    <style:style style:name="T55" style:family="text">
      <style:text-properties style:font-name="Times New Roman" officeooo:rsid="00539059" style:letter-kerning="true" style:font-name-asian="Andale Sans UI" style:font-name-complex="Tahoma" style:language-complex="en" style:country-complex="US"/>
    </style:style>
    <style:style style:name="T56" style:family="text">
      <style:text-properties style:font-name="Times New Roman" style:letter-kerning="true" style:font-name-asian="Andale Sans UI" style:font-name-complex="Times New Roman1" style:language-complex="en" style:country-complex="US"/>
    </style:style>
    <style:style style:name="T57" style:family="text">
      <style:text-properties style:font-name="Times New Roman" style:letter-kerning="true" style:font-name-asian="Andale Sans UI" style:font-name-complex="Times New Roman1" style:language-complex="en" style:country-complex="US" style:font-style-complex="italic"/>
    </style:style>
    <style:style style:name="T58" style:family="text">
      <style:text-properties style:font-name="Times New Roman" officeooo:rsid="00539059" style:letter-kerning="true" style:font-name-asian="Andale Sans UI" style:font-name-complex="Times New Roman1" style:language-complex="en" style:country-complex="US" style:font-style-complex="italic"/>
    </style:style>
    <style:style style:name="T59" style:family="text">
      <style:text-properties style:font-name="Times New Roman" officeooo:rsid="00539059" style:letter-kerning="true" style:font-name-asian="Andale Sans UI" style:font-name-complex="Times New Roman1" style:language-complex="en" style:country-complex="US"/>
    </style:style>
    <style:style style:name="T60" style:family="text">
      <style:text-properties style:font-name="Times New Roman" style:letter-kerning="true" style:font-name-asian="Lucida Sans Unicode" style:language-asian="ar" style:country-asian="SA" style:font-name-complex="Times New Roman1"/>
    </style:style>
    <style:style style:name="T61" style:family="text">
      <style:text-properties style:font-name="Times New Roman" fo:language="pl" fo:country="PL" style:letter-kerning="true" style:font-name-asian="Andale Sans UI" style:font-name-complex="Tahoma" style:language-complex="en" style:country-complex="US" style:font-style-complex="italic"/>
    </style:style>
    <style:style style:name="T62" style:family="text">
      <style:text-properties style:font-name="Times New Roman" fo:language="pl" fo:country="PL" style:letter-kerning="true" style:font-name-asian="Andale Sans UI" style:font-name-complex="Tahoma" style:font-style-complex="italic"/>
    </style:style>
    <style:style style:name="T63" style:family="text">
      <style:text-properties style:font-name="Times New Roman" style:font-name-asian="Times New Roman1" style:language-asian="pl" style:country-asian="PL" style:font-name-complex="Times New Roman1"/>
    </style:style>
    <style:style style:name="T64" style:family="text">
      <style:text-properties style:font-name="Times New Roman" officeooo:rsid="00539059" style:font-name-asian="Times New Roman1" style:language-asian="pl" style:country-asian="PL" style:font-name-complex="Times New Roman1"/>
    </style:style>
    <style:style style:name="T65" style:family="text">
      <style:text-properties style:font-name="Times New Roman" style:font-name-asian="Calibri1" style:font-name-complex="Times New Roman1"/>
    </style:style>
    <style:style style:name="T66" style:family="text">
      <style:text-properties style:font-name="Times New Roman" officeooo:rsid="00539059" style:font-name-asian="Calibri1" style:font-name-complex="Times New Roman1"/>
    </style:style>
    <style:style style:name="T67" style:family="text">
      <style:text-properties style:font-name="Times New Roman" fo:font-size="8pt" fo:font-style="italic" style:letter-kerning="true" style:font-name-asian="Andale Sans UI" style:font-size-asian="8pt" style:font-style-asian="italic" style:font-name-complex="Tahoma" style:font-size-complex="8pt" style:language-complex="en" style:country-complex="US" style:font-style-complex="italic"/>
    </style:style>
    <style:style style:name="T68" style:family="text">
      <style:text-properties style:font-name="Times New Roman" fo:font-size="8pt" style:letter-kerning="true" style:font-name-asian="Andale Sans UI" style:font-size-asian="8pt" style:font-name-complex="Tahoma" style:font-size-complex="8pt" style:language-complex="en" style:country-complex="US" style:font-style-complex="italic"/>
    </style:style>
    <style:style style:name="T69" style:family="text">
      <style:text-properties style:font-name="Times New Roman" fo:font-size="8pt" officeooo:rsid="00539059" style:letter-kerning="true" style:font-name-asian="Andale Sans UI" style:font-size-asian="8pt" style:font-name-complex="Tahoma" style:font-size-complex="8pt" style:language-complex="en" style:country-complex="US" style:font-style-complex="italic"/>
    </style:style>
    <style:style style:name="T70" style:family="text">
      <style:text-properties style:font-name="Times New Roman" fo:font-size="8pt" fo:language="pl" fo:country="PL" style:letter-kerning="true" style:font-name-asian="Andale Sans UI" style:font-size-asian="8pt" style:font-name-complex="Tahoma" style:font-size-complex="8pt" style:language-complex="en" style:country-complex="US" style:font-style-complex="italic"/>
    </style:style>
    <style:style style:name="T71" style:family="text">
      <style:text-properties style:font-name="Times New Roman" fo:font-size="8pt" fo:language="pl" fo:country="PL" style:letter-kerning="true" style:font-name-asian="Andale Sans UI" style:font-size-asian="8pt" style:font-name-complex="Tahoma" style:font-size-complex="8pt" style:font-style-complex="italic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officeooo:rsid="0028fab6"/>
    </style:style>
    <style:style style:name="T74" style:family="text">
      <style:text-properties officeooo:rsid="00060789"/>
    </style:style>
    <style:style style:name="T75" style:family="text">
      <style:text-properties officeooo:rsid="00040ce3"/>
    </style:style>
    <style:style style:name="T76" style:family="text">
      <style:text-properties officeooo:rsid="0006d30d"/>
    </style:style>
    <style:style style:name="T77" style:family="text">
      <style:text-properties officeooo:rsid="000949de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03eb2f" style:font-style-asian="normal" style:font-style-complex="normal"/>
    </style:style>
    <style:style style:name="T80" style:family="text">
      <style:text-properties fo:font-style="normal" style:font-name-asian="Times New Roman1" style:font-style-asian="normal" style:font-name-complex="Times New Roman1" style:font-style-complex="normal"/>
    </style:style>
    <style:style style:name="T81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2" style:family="text">
      <style:text-properties fo:font-style="normal" fo:font-weight="bold" officeooo:rsid="000b2b22" style:font-name-asian="Times New Roman1" style:font-style-asian="normal" style:font-weight-asian="bold" style:font-name-complex="Times New Roman1" style:font-style-complex="normal" style:font-weight-complex="bold"/>
    </style:style>
    <style:style style:name="T83" style:family="text">
      <style:text-properties fo:font-style="normal" fo:font-weight="bold" officeooo:rsid="000949de" style:font-name-asian="Times New Roman1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fo:font-style="normal" fo:font-weight="bold" officeooo:rsid="00058c84" style:font-name-asian="Times New Roman1" style:font-style-asian="normal" style:font-weight-asian="bold" style:font-name-complex="Times New Roman1" style:font-style-complex="normal" style:font-weight-complex="bold"/>
    </style:style>
    <style:style style:name="T85" style:family="text">
      <style:text-properties fo:font-style="normal" fo:font-weight="bold" officeooo:rsid="0014e029" style:font-name-asian="Times New Roman1" style:font-style-asian="normal" style:font-weight-asian="bold" style:font-name-complex="Times New Roman1" style:font-style-complex="normal" style:font-weight-complex="bold"/>
    </style:style>
    <style:style style:name="T86" style:family="text">
      <style:text-properties officeooo:rsid="00092faf"/>
    </style:style>
    <style:style style:name="T87" style:family="text">
      <style:text-properties officeooo:rsid="00151f7f"/>
    </style:style>
    <style:style style:name="T88" style:family="text">
      <style:text-properties officeooo:rsid="00539059"/>
    </style:style>
    <style:style style:name="T89" style:family="text">
      <style:text-properties style:text-position="super 58%" style:font-name="Times New Roman" fo:font-size="10pt" style:font-name-asian="Calibri1" style:font-size-asian="10pt" style:font-name-complex="Times New Roman1" style:font-size-complex="10pt"/>
    </style:style>
    <style:style style:name="T90" style:family="text">
      <style:text-properties style:text-position="super 58%" style:font-name="Times New Roman" style:font-name-asian="Calibri1" style:font-name-complex="Times New Roman1"/>
    </style:style>
    <style:style style:name="T91" style:family="text">
      <style:text-properties style:font-name="Calibri" fo:font-size="12pt" style:letter-kerning="true" style:font-name-asian="Lucida Sans Unicode" style:font-size-asian="12pt" style:language-asian="ar" style:country-asian="SA" style:font-name-complex="Calibri1" style:font-size-complex="10pt"/>
    </style:style>
    <style:style style:name="T92" style:family="text">
      <style:text-properties style:font-name="Calibri" style:letter-kerning="true" style:font-name-asian="Lucida Sans Unicode" style:language-asian="ar" style:country-asian="SA" style:font-name-complex="Calibri1"/>
    </style:style>
    <style:style style:name="T93" style:family="text">
      <style:text-properties officeooo:rsid="000310b2"/>
    </style:style>
    <style:style style:name="T94" style:family="text">
      <style:text-properties officeooo:rsid="0003120c"/>
    </style:style>
    <style:style style:name="T95" style:family="text">
      <style:text-properties officeooo:rsid="00090c3c"/>
    </style:style>
    <style:style style:name="T96" style:family="text">
      <style:text-properties officeooo:rsid="000a4e79"/>
    </style:style>
    <style:style style:name="T97" style:family="text">
      <style:text-properties fo:color="#000000" style:font-name-asian="Lucida Sans Unicode1" style:font-name-complex="Tahoma1" style:language-complex="en" style:country-complex="US"/>
    </style:style>
    <style:style style:name="T98" style:family="text">
      <style:text-properties fo:color="#000000" officeooo:rsid="000a4e79" style:font-name-asian="Lucida Sans Unicode1" style:font-name-complex="Tahoma1" style:language-complex="en" style:country-complex="US"/>
    </style:style>
    <style:style style:name="T99" style:family="text">
      <style:text-properties fo:color="#000000" officeooo:rsid="000c5e19" style:font-name-asian="Lucida Sans Unicode1" style:font-name-complex="Tahoma1" style:language-complex="en" style:country-complex="US"/>
    </style:style>
    <style:style style:name="T100" style:family="text">
      <style:text-properties officeooo:rsid="000c2dc5"/>
    </style:style>
    <style:style style:name="T101" style:family="text">
      <style:text-properties officeooo:rsid="000dd319"/>
    </style:style>
    <style:style style:name="T102" style:family="text">
      <style:text-properties officeooo:rsid="000f9ba6"/>
    </style:style>
    <style:style style:name="T103" style:family="text">
      <style:text-properties officeooo:rsid="001004f7"/>
    </style:style>
    <style:style style:name="T104" style:family="text">
      <style:text-properties officeooo:rsid="0014e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Proszę o przedstawienie oferty wraz z wyceną dotyczącej </text:span><text:span text:style-name="T14">zo</text:span><text:span text:style-name="T12">rganizowani</text:span><text:span text:style-name="T14">a </text:span><text:span text:style-name="T12">i przeprowadzeni</text:span><text:span text:style-name="T14">a</text:span><text:span text:style-name="T12"> wakacyjnych zajęć profilaktycznych </text:span><text:span text:style-name="T13">dla dzieci w wieku 9-12 lat</text:span><text:span text:style-name="T9"> </text:span><text:span text:style-name="T14">w gminie Rudna</text:span><text:span text:style-name="T10">, </text:span><text:span text:style-name="T11">uwzględniającej</text:span><text:span text:style-name="T8"> poniżej </text:span><text:span text:style-name="T11">podane </text:span><text:span text:style-name="T8">informacj</text:span><text:span text:style-name="T11">e</text:span><text:span text:style-name="T10"> </text:span><text:span text:style-name="T8">:</text:span></text:p>
      <text:p text:style-name="P4"/>
      <text:p text:style-name="P4">Zadanie finansowane ze środków na realizację Gminnego Programu Profilaktyki i Rozwiązywania Problemów Alkoholowych oraz Przeciwdziałania <text:s/>Narkomanii dla Gminy Rudna na 2022r. </text:p>
      <text:p text:style-name="P3"/>
      <text:p text:style-name="P6"><text:span text:style-name="T3">1</text:span><text:span text:style-name="T2">.</text:span><text:span text:style-name="T1"> </text:span><text:span text:style-name="T2">Termin realizacji zamówienia:</text:span></text:p>
      <text:p text:style-name="P10"><text:span text:style-name="T102">koniec lipca,</text:span> sierp<text:span text:style-name="T102">ień</text:span> 2022r., 5 dni (od poniedziałku do piątku).</text:p>
      <text:p text:style-name="P23">Termin będzie ustalany w konsultacji z wyłonionym Wykonawcą.</text:p>
      <text:p text:style-name="P7"><text:span text:style-name="T26">2</text:span><text:span text:style-name="T25">.</text:span><text:span text:style-name="T23"> </text:span><text:span text:style-name="T26">Przedmiot i warunki</text:span><text:span text:style-name="T25"> <text:s/>zamówienia:</text:span></text:p>
      <text:p text:style-name="P8"><text:span text:style-name="T7">- </text:span><text:span text:style-name="T15">Zorganizowanie wakacyjnych zajęć profilaktycznych przez 5 dni, </text:span><text:span text:style-name="T16">w godz. 9-15 </text:span><text:span text:style-name="T22">( z wyjątkiem dni, <text:s text:c="15"/>w których organizowane będą całodniowe wycieczki wyjazdowe)</text:span><text:span text:style-name="T16">, </text:span><text:span text:style-name="T17">w </text:span><text:span text:style-name="T14">tym obiad, </text:span><text:span text:style-name="T18"><text:s/></text:span><text:span text:style-name="T19">plus prze</text:span><text:span text:style-name="T20">wóz</text:span><text:span text:style-name="T19"> dzieci <text:s text:c="17"/></text:span><text:span text:style-name="T21">z terenu gminy Rudna </text:span><text:span text:style-name="T19">na i z zajęć.</text:span></text:p>
      <text:p text:style-name="P8"><text:span text:style-name="T19">- </text:span><text:span text:style-name="T15">Zapewnienie transportu dzieciom </text:span><text:span text:style-name="T21">z terenu gminy Rudna </text:span><text:span text:style-name="T19">na i z zajęć, </text:span><text:span text:style-name="T15">na wycieczki.</text:span></text:p>
      <text:p text:style-name="P17">- Program zajęć wakacyjnych <text:span text:style-name="T95">o</text:span> charakter<text:span text:style-name="T95">ze</text:span> profilaktyczno- <text:span text:style-name="T86">edukacyjnym z zakresu uzależnień od alkoholu, narkotyków, uzależnień behawioralnych oraz przeciwdziałania przemocy.</text:span></text:p>
      <text:p text:style-name="P15"><text:span text:style-name="T4">- </text:span><text:span text:style-name="T6">Realizacja</text:span><text:span text:style-name="T4"> program</text:span><text:span text:style-name="T6">u</text:span><text:span text:style-name="T4"> profilakty</text:span><text:span text:style-name="T5">czn</text:span><text:span text:style-name="T6">ego majacego na celu edukację zdrowotną i profilaktykę uzależnień</text:span><text:span text:style-name="T5">.</text:span><text:span text:style-name="T4"> </text:span></text:p>
      <text:p text:style-name="P19">- Grupa docelowa uczestników - 20 osób w wieku 9-12 lat, <text:s/><text:span text:style-name="T97">pochodzący</text:span><text:span text:style-name="T99">ch</text:span><text:span text:style-name="T97"> w szczególności z rodzin <text:s text:c="15"/>z problemem </text:span><text:span text:style-name="T98">uzależnień</text:span><text:span text:style-name="T97"> oraz niezaradnych w wypełnianiu funkcji opiekuńczo - wychowawczej</text:span><text:span text:style-name="T95">. Dzieci kwalifikowane będą przez pracowników GOPS w Rudnej.</text:span></text:p>
      <text:p text:style-name="P21">- Miejsce <text:span text:style-name="T87">stacjonarne</text:span> zajęć – Rudna.</text:p>
      <text:p text:style-name="P18">- Pr<text:span text:style-name="T86">ogram zajęć wakacyjnych należy rozpisać na każdy dzień,</text:span> z wyszczególnieniem nazwy zajęć <text:s text:c="21"/>i czasu <text:span text:style-name="T87">ich</text:span> trwania <text:span text:style-name="T87">w danym</text:span> dni<text:span text:style-name="T87">u, w tym programu profilaktycznego. W programie należy podać również cele i metody pracy proponowanych zajęć .</text:span></text:p>
      <text:p text:style-name="P18">- Program zajęć wakacyjnych winien objąć 2 wycieczki wyjazdowe <text:span text:style-name="T104">całodniowe </text:span>poza teren gminy Rudna.</text:p>
      <text:p text:style-name="P20">- Zapewnienie kadry sprawującej opiekę nad dziećmi w czasie transportu oraz w miejscu pobytu dzieci.</text:p>
      <text:p text:style-name="P20">- <text:span text:style-name="T102">Zapewnienie kadry prowadzącej zajęcia z dziećmi, posiadającej odpowiednie kwalifikacje.</text:span></text:p>
      <text:p text:style-name="P20">- <text:span text:style-name="T96">Liczba i kwalifikacje kadry winny być odpowiednie z obowiązującymi przepisami.</text:span> <text:span text:style-name="T93">Wykonawca <text:s text:c="16"/>w załączniku do oferty wskaże kwalifikacje ww. osób (na żądanie Zamawiającego Wykonawca przedłoży</text:span> kopi<text:span text:style-name="T102">e</text:span> dyplomów, zaświadczeń lub certyfikatów <text:span text:style-name="T102">potwierdzających kwalifikacje ww. osób</text:span>, potwierdzony<text:span text:style-name="T102">ch</text:span> za zgodność z oryginałem<text:span text:style-name="T102">)</text:span>.</text:p>
      <text:p text:style-name="P16"><text:span text:style-name="T24">- </text:span>Zapewnienie każdemu uczestnikowi wyżywienia w ilości <text:span text:style-name="T96">1</text:span> posił<text:span text:style-name="T96">ek</text:span> dziennie <text:span text:style-name="T96">(obiad jednodaniowy – drugie danie wraz z napojem 250 ml)</text:span>, z zachowaniem norm żywienia oraz dodatkowych napojów <text:s text:c="16"/>w ciągu dnia <text:span text:style-name="T96">i</text:span> w trakcie trwania wycieczki wyjazdowej <text:span text:style-name="T101">(woda)</text:span>.</text:p>
      <text:p text:style-name="P16">- Ubezpieczenie uczestników <text:span text:style-name="T96">zajęć</text:span> od następstw nieszczęśliwych wypadków.</text:p>
      <text:p text:style-name="P13"><text:span text:style-name="T94">3. </text:span>Cena ofertowa.</text:p>
      <text:p text:style-name="P2"><text:span text:style-name="T72">Cena ofertowa musi być podana w formie ryczałtu</text:span><text:span text:style-name="T27"> </text:span><text:span text:style-name="T28">(kwota netto i brutto)</text:span><text:span text:style-name="T72">. Cena określona przez Wykonawcę zostanie przyjęta na cały okres ważności umowy: nie będzie podlegała zmianom <text:s text:c="26"/>i waloryzacji. <text:s/>Cena winna zawierać wszystkie koszty, jaki</text:span>e poniesie wykonawca z tytułu należytego wykonania przedmiotu zamówienia, w tym koszty podatku VAT. Wykonawca zobowiązany jest do podania całkowitej ceny zamówienia, wyliczonej do dwóch miejsc po przecinku, wyrażonej cyfrowo <text:s text:c="15"/><text:span text:style-name="T73">i </text:span>słownie w złotych polskich.</text:p>
      <text:p text:style-name="P9">Cena obejmuje <text:span text:style-name="T74">organizację i przeprowadzenie zajęć, w szczególności: zatrudnienie i opłacenie wykwalifikowanej kadry w liczbie odpowiedniej do liczby dzieci i posiadających wymagane przepisami do tego kwalifikacje, wynagrodzenie dodatkowych osób prowadzących zajęcia dla uczestników, </text:span>przewóz uczestników <text:span text:style-name="T75">zajęć do miejsca, w którym będą odbywać się zajęcia, przewóz po </text:span><text:soft-page-break/><text:span text:style-name="T75">zajęciach do miejsca zamieszkania dziecka, przewóz na wycieczki, jeden</text:span> posił<text:span text:style-name="T75">ek</text:span> dziennie – <text:span text:style-name="T75">obiad <text:s/>jednodaniowy – drugie danie wraz z napojem 250 ml (możliwość skorzystania z baru w Rudnej)</text:span>, <text:s/><text:span text:style-name="T103">woda w czasie trwania zajęć,</text:span> atrakcje, bilety wstępu <text:span text:style-name="T76">do obiektów z których grupa uczestników zajęć będzie dodatkowo korzystać, koszty najmu sali, materiały biurowe i inne niezbędne do realizacji zadania,</text:span> ubezpieczenie NNW <text:span text:style-name="T77">uczestników zajęć</text:span>. </text:p>
      <text:p text:style-name="P1">Zamawiający nie będzie zobowiązany do żadnych dodatkowych opłat związanych z realizacją zadania.</text:p>
      <text:p text:style-name="P22">Z Wykonawcą, którego oferta zostanie wybrana, Zamawiający zawrze umowę na wykonanie przedmiotu umowy. <text:span text:style-name="T100">Po zakończeniu realizacji zamówienia Wykonawca wraz z rachunkiem/fakturą zobowiązany będzie przedłożyć sprawozdanie z przeprowadzonych zajęć.</text:span></text:p>
      <text:p text:style-name="P14"><text:span text:style-name="T30">4</text:span><text:span text:style-name="T29">. Termin składania ofert:</text:span></text:p>
      <text:p text:style-name="P12"><text:span text:style-name="T78">Oferty uwzględniające powyższe wskazania proszę przesłać drogą elektoniczną na adres: </text:span><text:a xlink:type="simple" xlink:href="mailto:aglinkowska@gops.rudna.pl" text:style-name="Internet_20_link" text:visited-style-name="Visited_20_Internet_20_Link"><text:span text:style-name="T78">aglinkowska@gops.rudna.pl</text:span></text:a><text:span text:style-name="T78">.,</text:span><text:span text:style-name="T80"> </text:span><text:span text:style-name="T81">w terminie do </text:span><text:span text:style-name="T82">2</text:span><text:span text:style-name="T85">3</text:span><text:span text:style-name="T83"> czerwca</text:span><text:span text:style-name="T81"> 202</text:span><text:span text:style-name="T84">2</text:span><text:span text:style-name="T81">r. </text:span><text:span text:style-name="T79">Dodatkowych wyjaśnień na temat przedmiotu zamówienia <text:s/>udziela Anna Glinkowska – tel.76 842 90 23. </text:span></text:p>
      <text:p text:style-name="P24"><text:span text:style-name="T33">5</text:span><text:span text:style-name="T32">.</text:span><text:span text:style-name="T31"> </text:span><text:span text:style-name="Domyślna_20_czcionka_20_akapitu"><text:span text:style-name="T31">Ochrona danych osobowych.</text:span></text:span></text:p>
      <text:p text:style-name="P11"><text:span text:style-name="Domyślna_20_czcionka_20_akapitu"><text:span text:style-name="T6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RODO), informujemy, że:</text:span></text:span></text:p>
      <text:p text:style-name="P27"><text:span text:style-name="T88">1. </text:span>Administratorem Pani/Pana danych osobowych jest Gminny Ośrodek Pomocy Społecznej w Rudnej, Plac Zwycięstwa 5, 59-305 Rudna, tel. 76 724 68 51.</text:p>
      <text:p text:style-name="P25"><text:span text:style-name="T69">2. </text:span><text:span text:style-name="T68">W sprawach związanych z Pani/Pana danymi osobowymi proszę kontaktować się z Inspektorem Ochrony Danych (IOD):</text:span><text:span text:style-name="T70"> </text:span><text:a xlink:type="simple" xlink:href="mailto:iodo@amt24.biz" text:style-name="ListLabel_20_22" text:visited-style-name="ListLabel_20_22"><text:span text:style-name="Internet_20_link"><text:span text:style-name="T71">iodo@amt24.biz</text:span></text:span></text:a><text:span text:style-name="T68"> </text:span></text:p>
      <text:p text:style-name="P28"><text:span text:style-name="T58">3. </text:span><text:span text:style-name="T57">Pani/Pana dane osobowe będą przetwarzane w </text:span><text:span text:style-name="T56">celu wyboru najkorzystniejszej oferty. <text:line-break/></text:span><text:span text:style-name="T58">4. </text:span><text:span text:style-name="T57">Podstawą przetwarzania danych osobowych jest art. 6 pkt.1 lit. c RODO - przetwarzanie jest niezbędne do wypełnienia obowiązku prawnego ciążącego na administratorze zgodnie z ustawą z dnia 27 sierpnia 2009 r. o finansach publicznych oraz art.6 pkt.1 lit. b RODO – przetwarzanie jest niezbędne do zawarcia i wykonania umowy. <text:line-break/></text:span><text:span text:style-name="T54">5. </text:span><text:span text:style-name="T53">Odbiorca lub kategorie odbiorców: Podmioty upoważnione na podstawie zawartych umów powierzenia oraz uprawnione na mocy obowiązujących przepisów prawa. <text:line-break/></text:span><text:span text:style-name="T64">6. </text:span><text:span text:style-name="T63">Pani/Pana dane osobowe</text:span><text:span text:style-name="T92"> </text:span><text:span text:style-name="T60">będą przechowywane przez okres niezbędny do wykonania i rozliczenia umowy oraz wygaśnięcia wzajemnych roszczeń wynikających z umowy.</text:span><text:bookmark text:name="_Hlk17719838"/><text:bookmark text:name="_Hlk17893255"/><text:span text:style-name="T60"> <text:line-break/></text:span><text:span text:style-name="T66">7. </text:span><text:span text:style-name="T65">Na każdym etapie przetwarzana danych osobowych przysługuje Pani/Panu prawo do: <text:line-break/></text:span><text:span text:style-name="T66">a) </text:span><text:span text:style-name="T65">sprostowania (poprawienia) danych,</text:span><text:span text:style-name="T90">** <text:line-break/></text:span><text:span text:style-name="T66">b) </text:span><text:span text:style-name="T65">ograniczenia przetwarzania danych,</text:span><text:span text:style-name="T90">*** <text:line-break/></text:span><text:span text:style-name="T66">c) </text:span><text:span text:style-name="T65">dostępu do danych (w tym kopii tych danych), <text:line-break/></text:span><text:span text:style-name="T66">d) </text:span><text:span text:style-name="T65">wniesienia skargi do organu nadzorczego tj.</text:span><text:span text:style-name="T35"> </text:span><text:span text:style-name="T65">Prezesa Urzędu Ochrony Danych Osobowych, <text:line-break/>ul. Stawki 2, 00-193 Warszawa, <text:line-break/></text:span><text:span text:style-name="T66">8. </text:span><text:span text:style-name="T65">W związku z przetwarzaniem danych na podstawie art. 6 ust. 1 lit. c RODO, nie przysługuje Pani/Panu prawo do: <text:line-break/></text:span><text:span text:style-name="T66">a) </text:span><text:span text:style-name="T65">wniesienia sprzeciwu wobec przetwarzania danych osobowych, na zasadach określonych w art. 21 RODO usunięcia danych, <text:line-break/></text:span><text:span text:style-name="T66">b) </text:span><text:span text:style-name="T65">przenoszenia danych osobowych, o którym mowa w art. 20 RODO. <text:line-break/></text:span><text:span text:style-name="T55">9. </text:span><text:span text:style-name="T52">Pani/Pana dane osobowe nie będą poddawane zautomatyzowanemu podejmowaniu decyzji, w tym również profilowaniu. <text:line-break/></text:span><text:span text:style-name="T59">10. </text:span><text:span text:style-name="T56">Pani/Pana dane osobowe nie będą przekazywane do państw trzecich. <text:line-break/></text:span><text:span text:style-name="T54">11. </text:span><text:span text:style-name="T53">Podanie danych jest wymogiem ustawowym. <text:line-break/></text:span><text:span text:style-name="T54">12. </text:span><text:span text:style-name="T53">Konsekwencją niepodania danych będzie brak możliwości udziału w postępowaniu.</text:span></text:p>
      <text:p text:style-name="P26">* Wyjaśnienie: informacja w tym zakresie jest wymagana, jeżeli w odniesieniu do danego administratora lub podmiotu przetwarzającego istnieje obowiązek wyznaczenia inspektora ochrony danych osobowych.</text:p>
      <text:p text:style-name="P26">** Wyjaśnienie: skorzystanie z prawa do sprostowania nie może skutkować zmianą wyniku postępowania o udzielenie zamówienia publicznego ani zmianą postanowień umowy oraz nie może naruszać integralności protokołu oraz jego załączników.</text:p>
      <text:p text:style-name="P26">*** Wyjaśnienie: prawo do ograniczenia przetwarzania nie ma zastosowania w odniesieniu do przechowywania, <text:s text:c="2"/>w celu zapewnienia korzystania ze środków ochrony prawnej lub w celu ochrony praw innej osoby fizycznej lub prawnej, lub z uwagi na ważne względy interesu publicznego Unii Europejskiej lub państwa członkowskiego.</text:p>
      <text:p text:style-name="P29"/>
      <text:p text:style-name="P29"/>
      <text:p text:style-name="P30">Dyrektor</text:p>
      <text:p text:style-name="P30">Gminnego Ośrodka Pomocy Społecznej w Rudnej</text:p>
      <text:p text:style-name="P30">Dorota Wojtun - Kobla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fo:font-size="10pt" fo:language="pl" fo:country="PL" style:font-size-asian="10pt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2-06-09T13:05:03.750000000</dc:date>
    <meta:editing-duration>PT6H23M51S</meta:editing-duration>
    <meta:editing-cycles>20</meta:editing-cycles>
    <meta:document-statistic meta:table-count="0" meta:image-count="0" meta:object-count="0" meta:page-count="2" meta:paragraph-count="37" meta:word-count="1037" meta:character-count="7758" meta:non-whitespace-character-count="6580"/>
  </office:meta>
</office:document-meta>
</file>