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>
        <style:tab-stops>
          <style:tab-stop style:position="11.509cm"/>
        </style:tab-stops>
      </style:paragraph-properties>
      <style:text-properties style:font-name="Times New Roman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11.509cm"/>
        </style:tab-stops>
      </style:paragraph-properties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11.509cm"/>
        </style:tab-stops>
      </style:paragraph-properties>
      <style:text-properties style:font-name="Times New Roman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4pt" officeooo:paragraph-rsid="001e7575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officeooo:rsid="001e7575"/>
    </style:style>
    <style:style style:name="T2" style:family="text">
      <style:text-properties fo:color="#1a1a1a" loext:opacity="100%" fo:font-weight="normal" style:font-weight-asian="normal" style:font-weight-complex="normal" style:text-scale="95%"/>
    </style:style>
    <style:style style:name="T3" style:family="text">
      <style:text-properties fo:color="#1a1a1a" loext:opacity="100%" fo:font-weight="normal" officeooo:rsid="001e3111" style:font-weight-asian="normal" style:font-weight-complex="normal" style:text-scale="95%"/>
    </style:style>
    <style:style style:name="T4" style:family="text">
      <style:text-properties fo:color="#181818" loext:opacity="100%" fo:font-weight="normal" style:font-weight-asian="normal" style:font-weight-complex="normal" style:text-scale="95%"/>
    </style:style>
    <style:style style:name="T5" style:family="text">
      <style:text-properties fo:color="#131313" loext:opacity="100%" fo:font-weight="normal" officeooo:rsid="001904c1" style:font-weight-asian="normal" style:font-weight-complex="normal" style:text-scale="95%"/>
    </style:style>
    <style:style style:name="T6" style:family="text">
      <style:text-properties fo:color="#131313" loext:opacity="100%" fo:font-weight="normal" officeooo:rsid="001e3111" style:font-weight-asian="normal" style:font-weight-complex="normal" style:text-scale="95%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officeooo:rsid="001e7575" style:font-size-asian="14pt" style:font-size-complex="14pt"/>
    </style:style>
    <style:style style:name="T10" style:family="text">
      <style:text-properties style:font-name="Times New Roman" fo:font-size="14pt" officeooo:rsid="0020f827" style:font-size-asian="14pt" style:font-size-complex="14pt"/>
    </style:style>
    <style:style style:name="T11" style:family="text">
      <style:text-properties officeooo:rsid="0020f827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officeooo:rsid="001e7575" style:font-size-asian="14pt" style:font-size-complex="14pt"/>
    </style:style>
    <style:style style:name="T14" style:family="text">
      <style:text-properties fo:font-size="14pt" officeooo:rsid="0020f827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Rudna, dnia <text:span text:style-name="T11">30</text:span> czerwca 202<text:span text:style-name="T1">3</text:span> r.</text:p>
      <text:p text:style-name="P1"/>
      <text:p text:style-name="P1"/>
      <text:p text:style-name="P1"/>
      <text:p text:style-name="P1"/>
      <text:p text:style-name="P1"/>
      <text:p text:style-name="P2">INFORMACJE O WYBORZE <text:span text:style-name="T11">OFERTY</text:span></text:p>
      <text:p text:style-name="P2"/>
      <text:p text:style-name="P2"/>
      <text:p text:style-name="P7">Informuję, że w wyniku przeprowadzonego zapytania ofertowego pn. <text:span text:style-name="T2">„</text:span><text:span text:style-name="T3">Ś</text:span><text:span text:style-name="T4">wiadczenie </text:span><text:span text:style-name="T5">kompleksowej </text:span><text:span text:style-name="T6">usługi całodobowego centrum teleopieki dla seniorów z terenu Gminy Rudna”</text:span> wybrano ofertę złożoną przez firmę SIDLY Sp. z o.o. ul. Chmielna 2/31,<text:line-break/>00-020 Warszawa, za cenę brutto: <text:span text:style-name="T1">40,00</text:span> zł (<text:span text:style-name="T1">czterdzieści </text:span>zł 00/100 zł) <text:span text:style-name="T11">za użytkowanie jednej opaski przez jeden miesiąc.</text:span></text:p>
      <text:p text:style-name="P6"/>
      <text:p text:style-name="Standard"/>
      <text:p text:style-name="Standard"/>
      <text:p text:style-name="Standard"/>
      <text:p text:style-name="Standard"/>
      <text:p text:style-name="P4"><text:tab/>D<text:span text:style-name="T7">yrektor Gminnego Ośrodka</text:span></text:p>
      <text:p text:style-name="P5"><text:tab/>Pomocy Społecznej w Rudnej</text:p>
      <text:p text:style-name="P5"><text:tab/>Dorota Wojtun-Koblańsk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29T11:47:43.204000000</meta:creation-date>
    <meta:print-date>2023-06-30T12:37:04.446000000</meta:print-date>
    <dc:date>2023-06-30T12:37:08.439000000</dc:date>
    <meta:editing-duration>PT2H43M23S</meta:editing-duration>
    <meta:editing-cycles>2</meta:editing-cycles>
    <meta:generator>LibreOffice/7.0.1.2$Windows_X86_64 LibreOffice_project/7cbcfc562f6eb6708b5ff7d7397325de9e764452</meta:generator>
    <meta:document-statistic meta:table-count="0" meta:image-count="0" meta:object-count="0" meta:page-count="1" meta:paragraph-count="6" meta:word-count="69" meta:character-count="489" meta:non-whitespace-character-count="423"/>
  </office:meta>
</office:document-meta>
</file>