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5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/>
      <style:text-properties style:font-name="Times New Roman"/>
    </style:style>
    <style:style style:name="P10" style:family="paragraph" style:parent-style-name="Standard" style:list-style-name="L2">
      <style:paragraph-properties fo:margin-top="0cm" fo:margin-bottom="0cm"/>
      <style:text-properties style:font-name="Times New Roman"/>
    </style:style>
    <style:style style:name="P11" style:family="paragraph" style:parent-style-name="Standard" style:list-style-name="L3">
      <style:paragraph-properties fo:margin-top="0cm" fo:margin-bottom="0cm"/>
      <style:text-properties style:font-name="Times New Roman"/>
    </style:style>
    <style:style style:name="P12" style:family="paragraph" style:parent-style-name="Standard" style:list-style-name="L4">
      <style:paragraph-properties fo:margin-top="0cm" fo:margin-bottom="0cm"/>
      <style:text-properties style:font-name="Times New Roman"/>
    </style:style>
    <style:style style:name="P13" style:family="paragraph" style:parent-style-name="Standard" style:list-style-name="L1">
      <style:paragraph-properties fo:margin-top="0cm" fo:margin-bottom="0cm" fo:text-align="start" style:justify-single-word="false"/>
      <style:text-properties style:text-line-through-style="none" style:font-name="Times New Roman" fo:font-size="12pt" fo:background-color="transparent" style:font-size-asian="12pt" style:font-size-complex="12pt"/>
    </style:style>
    <style:style style:name="T1" style:family="text">
      <style:text-properties style:text-position="super 58%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1"><text:s/></text:p>
      <text:p text:style-name="P2">…………………………..…………</text:p>
      <text:p text:style-name="P2">(miejscowość, data)</text:p>
      <text:p text:style-name="P3">……………………………………………………..</text:p>
      <text:p text:style-name="P3">(imię i nazwisko/ nazwa lub firma)</text:p>
      <text:p text:style-name="P3"/>
      <text:p text:style-name="P3">……………………………………………………..</text:p>
      <text:p text:style-name="P3">(adres/siedziba)</text:p>
      <text:p text:style-name="P3"/>
      <text:p text:style-name="P3">……………………………………………………..</text:p>
      <text:p text:style-name="P3">(telefon)</text:p>
      <text:p text:style-name="P3"/>
      <text:p text:style-name="P4">OFERTA</text:p>
      <text:p text:style-name="P4">na najem lokalu dla małej gastronomii w budynku przystani rzecznej w Głogowie przy ul. Obozowej 2</text:p>
      <text:p text:style-name="P3"/>
      <text:list xml:id="list5983638565472502366" text:style-name="L1">
        <text:list-item>
          <text:p text:style-name="P6">DANE OFERENTA</text:p>
          <text:p text:style-name="P6"/>
          <text:p text:style-name="P6">…………………………………………………………………………………………(imię i nazwisko/pełna nazwa)</text:p>
          <text:p text:style-name="P6"/>
          <text:p text:style-name="P6">…………………………………………………………………………………………(adres/siedziba)</text:p>
          <text:p text:style-name="P6"/>
        </text:list-item>
        <text:list-item>
          <text:p text:style-name="P6">KRYTERIA WYBORU OFERTY</text:p>
          <text:list>
            <text:list-item>
              <text:p text:style-name="P6">Oferowana miesięczna stawka czynszu najmu: …....………… zł netto </text:p>
              <text:p text:style-name="P6">słownie …................................................................................................ zł netto.</text:p>
              <text:p text:style-name="P6"/>
            </text:list-item>
            <text:list-item>
              <text:p text:style-name="P6">Koncepcja na prowadzenie działalności gastronomicznej w tym lokalu:</text:p>
              <text:list>
                <text:list-item>
                  <text:p text:style-name="P6">sposób zagospodarowania lokalu i ogródka sezonowego nr I: …........................</text:p>
      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6">specyfikacja oferty gastronomicznej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6">organizacja cyklicznych imprez tematycznych:</text:p>
        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</text:p>
                </text:list-item>
                <text:list-item>
                  <text:p text:style-name="P6">deklaruje wyposażyć lokal gastronomiczny w:</text:p>
                  <text:list>
                    <text:list-item>
                      <text:p text:style-name="P9">system wentylacji ciągu technologicznego o wydajności min. 2000 m3 składający się z nierdzewnego okapu z silnikiem na dachu budynku:</text:p>
                      <text:p text:style-name="P9">TAK / NIE,</text:p>
                    </text:list-item>
                  </text:list>
                </text:list-item>
              </text:list>
            </text:list-item>
          </text:list>
        </text:list-item>
      </text:list>
      <text:list xml:id="list4621320586415610278" text:style-name="L2">
        <text:list-item>
          <text:list>
            <text:list-item>
              <text:list>
                <text:list-item>
                  <text:list>
                    <text:list-item>
                      <text:p text:style-name="P10">ciągu technologicznego do przygotowania posiłków umiejscowionego pod okapem <text:s/>wykonanego ze stali nierdzewnej o łącznej mocy min. 20 KW: </text:p>
                      <text:p text:style-name="P10">TAK / NIE,</text:p>
                    </text:list-item>
                  </text:list>
                </text:list-item>
              </text:list>
            </text:list-item>
          </text:list>
        </text:list-item>
      </text:list>
      <text:list xml:id="list28860013" text:continue-list="list5983638565472502366" text:style-name="L1">
        <text:list-item>
          <text:list>
            <text:list-item>
              <text:list>
                <text:list-item>
                  <text:list>
                    <text:list-item>
                      <text:p text:style-name="P9">gastronomiczny ekspres przystosowany do wydawania min. 200 kaw na dobę:</text:p>
                    </text:list-item>
                  </text:list>
                </text:list-item>
              </text:list>
            </text:list-item>
          </text:list>
        </text:list-item>
      </text:list>
      <text:list xml:id="list7468305023105657889" text:style-name="L3">
        <text:list-item>
          <text:list>
            <text:list-item>
              <text:list>
                <text:list-item>
                  <text:list>
                    <text:list-header>
                      <text:p text:style-name="P11">TAK / NIE,</text:p>
                    </text:list-header>
                  </text:list>
                </text:list-item>
              </text:list>
            </text:list-item>
          </text:list>
        </text:list-item>
      </text:list>
      <text:list xml:id="list28838582" text:continue-list="list28860013" text:style-name="L1">
        <text:list-item>
          <text:list>
            <text:list-item>
              <text:list>
                <text:list-item>
                  <text:list>
                    <text:list-item>
                      <text:p text:style-name="P9">piec do pizzy o wydajności min 20 sztuk na godzinę:</text:p>
                    </text:list-item>
                  </text:list>
                </text:list-item>
              </text:list>
            </text:list-item>
          </text:list>
        </text:list-item>
      </text:list>
      <text:list xml:id="list5482325341498471113" text:style-name="L4">
        <text:list-item>
          <text:list>
            <text:list-item>
              <text:list>
                <text:list-item>
                  <text:list>
                    <text:list-header>
                      <text:p text:style-name="P12">TAK / NIE,</text:p>
                    </text:list-header>
                  </text:list>
                </text:list-item>
              </text:list>
            </text:list-item>
          </text:list>
        </text:list-item>
      </text:list>
      <text:list xml:id="list3866417398974656890" text:style-name="L5">
        <text:list-item>
          <text:list>
            <text:list-item>
              <text:list>
                <text:list-item>
                  <text:list>
                    <text:list-item>
                      <text:p text:style-name="P7">urządzenie do uzdatniania wody z wodociągów i produkcji wody gazowanej: TAK / NIE,</text:p>
                      <text:p text:style-name="P7"/>
                    </text:list-item>
                  </text:list>
                </text:list-item>
              </text:list>
            </text:list-item>
          </text:list>
        </text:list-item>
      </text:list>
      <text:list xml:id="list28855568" text:continue-list="list28838582" text:style-name="L1">
        <text:list-item>
          <text:list>
            <text:list-item>
              <text:p text:style-name="P6">Deklaruję udostępniać usługi gastronomiczne w lokalu dla indywidualnych klientów przez ….... dni w roku. Przez dzień należy rozumieć minimum 5 godzin otwartego lokalu w ciągu doby. </text:p>
            </text:list-item>
            <text:list-item>
              <text:p text:style-name="P6">Doświadczenie oferenta:</text:p>
              <text:p text:style-name="P6">Oświadczam, że obecnie prowadzę <text:s text:c="2"/>….... <text:s/>lokali gastronomicznych o powierzchni użytkowej większej niż 50m<text:span text:style-name="T1">2</text:span>.</text:p>
            </text:list-item>
            <text:list-item>
              <text:p text:style-name="P6">Wnioskuje o objęcie umową najmu dodatkowego terenu oznaczonego na mapie sytuacyjnej nr II na okres minimum …......... miesiąc/e/ęcy w roku. <text:s/></text:p>
            </text:list-item>
            <text:list-item>
              <text:p text:style-name="P6">Oświadczamy, że zapoznaliśmy się z materiałem przetargowym i nie wnosimy do niego zastrzeżeń.</text:p>
            </text:list-item>
            <text:list-item>
              <text:p text:style-name="P6">Oświadczamy, że uważamy się za związanych ofertą na czas 60 dni od upływu terminu składania ofert. </text:p>
            </text:list-item>
            <text:list-item>
              <text:p text:style-name="P8">Podajemy następujące adresy i telefony służące do kontaktu z Wynajmującym </text:p>
              <text:p text:style-name="P6">Adres ……………………………………………..</text:p>
              <text:p text:style-name="P6">Nr telefonu ……………………………………………………….</text:p>
              <text:p text:style-name="P6">Adres e-mail ………………………………………………….</text:p>
            </text:list-item>
            <text:list-item>
              <text:p text:style-name="P6">Upoważniamy Wynajmującego bądź osoby przez niego uprawnione <text:s/>do prowadzenia wszelkich czynności, mających na celu sprawdzenie załączonych do oferty dokumentów, oświadczeń oraz wyjaśnień finansowych i technicznych aspektów niniejszej oferty.</text:p>
            </text:list-item>
            <text:list-item>
              <text:p text:style-name="P13">Oświadczamy, że wszystkie dokumenty i oświadczenia zawarte w ofercie są prawdziwe.</text:p>
            </text:list-item>
            <text:list-item>
              <text:p text:style-name="P6">Zobowiązujemy się do wniesienia kaucji zabezpieczającej w wysokości ustalonej w ogłoszeniu przed podpisaniem umowy. </text:p>
            </text:list-item>
          </text:list>
        </text:list-item>
      </text:list>
      <text:p text:style-name="P3"/>
      <text:p text:style-name="P3"/>
      <text:p text:style-name="P3"><text:tab/><text:tab/><text:tab/><text:tab/>…………………………………………………………….</text:p>
      <text:p text:style-name="P3"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B L</dc:creator>
    <meta:editing-cycles>14</meta:editing-cycles>
    <meta:print-date>2024-01-10T15:45:00</meta:print-date>
    <meta:creation-date>2024-01-09T15:31:00</meta:creation-date>
    <dc:date>2025-01-24T08:58:05.83</dc:date>
    <meta:editing-duration>PT6H16M10S</meta:editing-duration>
    <meta:generator>OpenOffice/4.1.15$Win32 OpenOffice.org_project/4115m2$Build-9813</meta:generator>
    <meta:document-statistic meta:table-count="0" meta:image-count="0" meta:object-count="0" meta:page-count="2" meta:paragraph-count="49" meta:word-count="365" meta:character-count="4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