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0b8391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0d10f8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d10f8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officeooo:paragraph-rsid="000d10f8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a61d5"/>
    </style:style>
    <style:style style:name="T3" style:family="text">
      <style:text-properties officeooo:rsid="000e07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span text:style-name="T1"><text:tab/><text:tab/></text:span><text:span text:style-name="T2">Rozogi</text:span><text:span text:style-name="T1">, dnia .....................................</text:span></text:p>
      <text:p text:style-name="P2"/>
      <text:p text:style-name="P2">……………………………………………………</text:p>
      <text:p text:style-name="P8">(imię i nazwisko wnioskodawcy)</text:p>
      <text:p text:style-name="P8"/>
      <text:p text:style-name="P8">.........................................................................</text:p>
      <text:p text:style-name="P2">(adres)</text:p>
      <text:p text:style-name="P8"/>
      <text:p text:style-name="P8">....................................................................</text:p>
      <text:p text:style-name="P2">(nr telefonu)</text:p>
      <text:p text:style-name="P2"/>
      <text:p text:style-name="P3"/>
      <text:p text:style-name="P9">OŚWIADCZENIE</text:p>
      <text:p text:style-name="P4"/>
      <text:p text:style-name="P5"/>
      <text:p text:style-name="P10">Na podstawie art. 8 ust.7 ustawy z dnia 4 listopada 2016roku o wspieraniu kobiet w ciąży i rodzin "Za życiem" (Dz. U. z 2020r. poz. 1329) w związku z art. 15 ust.1 pkt. 13a ustawy z dnia 9 czerwca 2011 roku o wspieraniu rodziny i systemie pieczy zastępczej (Dz. U. z 2020r. poz. 821 ze zm.)</text:p>
      <text:p text:style-name="P10">wyrażam zgodę na :</text:p>
      <text:p text:style-name="P10">- współpracę z asystentem rodziny ,</text:p>
      <text:p text:style-name="P10">- przetwarzanie przez asystenta rodziny moich danych osobowych niezbędnych do wykonywania zadań wynikających z ustawy.</text:p>
      <text:p text:style-name="P6"/>
      <text:p text:style-name="P6"/>
      <text:p text:style-name="P6"><text:tab/><text:tab/><text:tab/><text:tab/>……………………………………………………….</text:p>
      <text:p text:style-name="P5"><text:tab/><text:tab/><text:tab/><text:tab/> <text:s text:c="7"/>(data i czytelny podpis <text:span text:style-name="T3">wnioskodawcy</text:span>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1T13:33:54.345000000</dc:date>
    <meta:editing-duration>PT16M3S</meta:editing-duration>
    <meta:editing-cycles>5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14" meta:word-count="101" meta:character-count="814" meta:non-whitespace-character-count="706"/>
  </office:meta>
</office:document-meta>
</file>