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0b8391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a61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span text:style-name="T1"><text:tab/><text:tab/></text:span><text:span text:style-name="T2">Rozogi</text:span><text:span text:style-name="T1">, dnia .....................................</text:span></text:p>
      <text:p text:style-name="P2"/>
      <text:p text:style-name="P2"/>
      <text:p text:style-name="P2"/>
      <text:p text:style-name="P2"/>
      <text:p text:style-name="P3"/>
      <text:p text:style-name="P3">UPOWAŻNIENIE</text:p>
      <text:p text:style-name="P4"/>
      <text:p text:style-name="P5"/>
      <text:p text:style-name="P5">Ja ............................................................................................................................................................</text:p>
      <text:p text:style-name="P5"><text:tab/><text:tab/><text:tab/>( dane wnioskodawcy )</text:p>
      <text:p text:style-name="P5">upoważniam</text:p>
      <text:p text:style-name="P5"/>
      <text:p text:style-name="P5">Panią <text:s/>................................................................................................................................................</text:p>
      <text:p text:style-name="P5"><text:tab/><text:tab/><text:tab/>( dane asystenta rodziny)</text:p>
      <text:p text:style-name="P5">do:</text:p>
      <text:p text:style-name="P5">występowania w moim imieniu na moje żądanie, do podmiotów, o których mowa w art. 2 ust.2 ustawy z dnia 4 listopada 2016 roku o wspieraniu kobiet w ciąży i rodzin "Za życiem" (tj. Dz. U. Z 2020 r. poz. 1329) z wyłączeniem świadczeniobiorców, w celu umożliwienia mi skorzystania ze wsparcia określonego w ustawie o wspieraniu kobiet w ciąży i rodzin "Za życiem".</text:p>
      <text:p text:style-name="P5"/>
      <text:p text:style-name="P6">Upoważnienie jest ważne na okres ……………………………………………………………………</text:p>
      <text:p text:style-name="P6"/>
      <text:p text:style-name="P6"/>
      <text:p text:style-name="P6"/>
      <text:p text:style-name="P6"><text:tab/><text:tab/><text:tab/><text:tab/>……………………………………………………….</text:p>
      <text:p text:style-name="P5"><text:tab/><text:tab/><text:tab/><text:tab/>(data i czytelny podpis udzielającego upoważni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3:34:12.665000000</dc:date>
    <meta:editing-duration>PT7M11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2" meta:word-count="93" meta:character-count="942" meta:non-whitespace-character-count="841"/>
  </office:meta>
</office:document-meta>
</file>