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right="0.05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 fo:margin-right="0.0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 fo:margin-right="0.0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 fo:margin-right="0.0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0.2083in" fo:margin-right="0.05in" fo:text-indent="0.75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 fo:line-height="0.2083in" fo:margin-right="0.05i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center" fo:margin-bottom="0in" fo:line-height="0.2083in" fo:margin-right="0.0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5pt" style:font-size-asian="5pt" style:font-size-complex="10pt" style:language-asian="pl" style:country-asian="PL"/>
    </style:style>
    <style:style style:name="P29" style:parent-style-name="Standard" style:family="paragraph">
      <style:paragraph-properties fo:text-align="justify" fo:margin-bottom="0in" fo:line-height="0.1805in" fo:margin-right="0.051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 fo:line-height="0.2083in" fo:margin-right="0.0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5pt" style:font-size-asian="5pt" style:font-size-complex="10pt" style:language-asian="pl" style:country-asian="PL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2.559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8875in" style:use-optimal-column-width="false"/>
    </style:style>
    <style:style style:name="Table32" style:family="table">
      <style:table-properties style:width="6.3in" fo:margin-left="-0.048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bottom="0in" fo:line-height="100%" fo:margin-right="0.0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text-align="center" fo:margin-bottom="0in" fo:line-height="100%" fo:margin-right="0.0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bottom="0in" fo:line-height="100%" fo:margin-right="0.0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text-align="center" fo:margin-bottom="0in" fo:line-height="100%" fo:margin-right="0.0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text-align="center" fo:margin-bottom="0in" fo:line-height="100%" fo:margin-right="0.0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A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A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A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justify" fo:margin-bottom="0in" fo:line-height="0.2083in" fo:margin-right="0.0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bottom="0in" fo:line-height="0.2083in" fo:margin-right="0.0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justify" fo:margin-bottom="0in" fo:line-height="0.2083in" fo:margin-right="0.05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text-align="justify" fo:margin-bottom="0.1666in" fo:line-height="100%" fo:text-indent="0.295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justify" fo:margin-bottom="0in" fo:line-height="100%" fo:margin-left="4.42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nak sprawy: ŚDS.261.1.2021</text:p>
      <text:p text:style-name="P2"><text:s text:c="5"/></text:p>
      <text:p text:style-name="P3"/>
      <text:p text:style-name="P4"/>
      <text:p text:style-name="P5">Informacja o wyborze oferty najkorzystniejszej</text:p>
      <text:p text:style-name="P6"><text:s/></text:p>
      <text:p text:style-name="P7"/>
      <text:p text:style-name="P8"/>
      <text:p text:style-name="P9"><text:span text:style-name="T10"><text:s/></text:span><text:span text:style-name="T11">Zamawiający – Środowiskowy Dom Samopomocy w Orzeszkach,<text:s/></text:span><text:span text:style-name="T12">informuje, że w postępowaniu prowadzonym</text:span><text:span text:style-name="T13"><text:s/>w trybie zapytania ofertowego na<text:s/></text:span><text:span text:style-name="T14">„Dowóz osób z terenu gminy Rozogi do Środowiskowego Dom</text:span><text:span text:style-name="T15">u Samopomocy w Orzeszkach w 2022</text:span><text:span text:style-name="T16"><text:s/>roku”</text:span><text:span text:style-name="T17"><text:s/>w dniu<text:s/></text:span><text:span text:style-name="T18">1</text:span><text:span text:style-name="T19">0 grudnia 2021</text:span><text:span text:style-name="T20"><text:s/>r. została wybrana oferta złożona przez Wykonawcę: <text:s/></text:span><text:span text:style-name="T21">KAMEW</text:span><text:span text:style-name="T22"><text:s/>Przewóz Osób Kamil Pac, Zawojki 6, 12-114 Rozog</text:span><text:span text:style-name="T23">i</text:span></text:p>
      <text:p text:style-name="P24"><text:span text:style-name="T25">Uzasadnienie wyboru oferty:</text:span><text:span text:style-name="T26"><text:s/>Oferta w/w Wykonawcy spełnia wszystkie warunki udziału <text:s text:c="18"/>w postępowaniu, a także odpowiada wymaganiom określonym w zaproszeniu do składnia ofert.</text:span></text:p>
      <text:p text:style-name="P27">Jednocześnie Zamawiający informuje, że w przedmiotowym<text:s/>postępowaniu złożono 1 ofertę.</text:p>
      <text:p text:style-name="P28"/>
      <text:p text:style-name="P29"/>
      <text:p text:style-name="P30">Zamawiający przedstawia streszczenie oceny i porównanie złożonych ofert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Nr oferty</text:p>
          </table:table-cell>
          <table:table-cell table:style-name="TableCell42">
            <text:p text:style-name="P43"/>
            <text:p text:style-name="P44">Firma (nazwa) lub nazwisko</text:p>
            <text:p text:style-name="P45">oraz adres wykonawcy</text:p>
          </table:table-cell>
          <table:table-cell table:style-name="TableCell46">
            <text:p text:style-name="P47">Cena brutto</text:p>
            <text:p text:style-name="P48">za 1 km</text:p>
            <text:p text:style-name="P49">w PLN</text:p>
          </table:table-cell>
          <table:table-cell table:style-name="TableCell50">
            <text:p text:style-name="P51">Punktacja przyznana w kryterium</text:p>
            <text:p text:style-name="P52">CENA</text:p>
          </table:table-cell>
          <table:table-cell table:style-name="TableCell53">
            <text:p text:style-name="P54"/>
            <text:p text:style-name="P55">Łączna punktacja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KAMEW<text:s/>Przewóz Osób Kamil Pac</text:p>
            <text:p text:style-name="P61">Zawojki 6, 12-114 Rozogi</text:p>
          </table:table-cell>
          <table:table-cell table:style-name="TableCell62">
            <text:p text:style-name="P63">4,32</text:p>
          </table:table-cell>
          <table:table-cell table:style-name="TableCell64">
            <text:p text:style-name="P65">100,00</text:p>
          </table:table-cell>
          <table:table-cell table:style-name="TableCell66">
            <text:p text:style-name="P67">100,00</text:p>
          </table:table-cell>
        </table:table-row>
      </table:table>
      <text:p text:style-name="P68"/>
      <text:p text:style-name="P69">Jednocześnie Zamawiający informuje, że zawarcie umowy nastąpi w terminie uzgodnionym z wybranym Wykonawcą.</text:p>
      <text:p text:style-name="P70"/>
      <text:p text:style-name="P71"/>
      <text:p text:style-name="P72"/>
      <text:p text:style-name="P73"/>
      <text:p text:style-name="P74"><text:span text:style-name="T75"><text:s/>Orzeszki, 10 grudnia 2021<text:s/></text:span><text:span text:style-name="T76">r.<text:s/></text:span><text:span text:style-name="T77"><text:s text:c="70"/></text:span><text:span text:style-name="T78">Kierownik ŚDS</text:span></text:p>
      <text:p text:style-name="P79"><text:s text:c="117"/>w Orzeszkach</text:p>
      <text:p text:style-name="P80"><text:s/>/-/ Ewelina Osowiecka</text:p>
      <text:p text:style-name="P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Ewelina</dc:creator>
    <meta:creation-date>2013-11-27T07:54:00Z</meta:creation-date>
    <dc:date>2021-12-10T10:00:00Z</dc:date>
    <meta:print-date>2021-12-10T10:00:00Z</meta:print-date>
    <meta:template xlink:href="Normal.dotm" xlink:type="simple"/>
    <meta:editing-cycles>8</meta:editing-cycles>
    <meta:editing-duration>PT2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91" meta:row-count="9" meta:non-whitespace-character-count="1194"/>
  </office:meta>
</office:document-meta>
</file>