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>
        <style:tab-stops>
          <style:tab-stop style:position="3.30pt"/>
          <style:tab-stop style:position="10.35pt"/>
        </style:tab-stops>
      </style:paragraph-properties>
    </style:style>
    <style:style style:name="P8" style:family="paragraph">
      <style:paragraph-properties fo:line-height="150.00%" fo:text-align="justify" fo:margin-bottom="8.00pt"/>
    </style:style>
    <style:style style:name="P9" style:family="paragraph">
      <style:paragraph-properties fo:line-height="150.00%" fo:text-align="justify" fo:margin-bottom="8.00pt">
        <style:tab-stops>
          <style:tab-stop style:position="3.30pt"/>
        </style:tab-stops>
      </style:paragraph-properties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 fo:margin-bottom="8.00pt"/>
    </style:style>
    <style:style style:name="P13" style:family="paragraph">
      <style:paragraph-properties fo:line-height="150.00%" fo:text-align="justify" fo:margin-top="12.00pt" fo:margin-bottom="6.00pt">
        <style:tab-stops>
          <style:tab-stop style:position="3.30pt"/>
        </style:tab-stops>
      </style:paragraph-properties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justify" fo:margin-left="14.20pt" fo:text-indent="-14.20pt" fo:margin-bottom="8.00pt">
        <style:tab-stops>
          <style:tab-stop style:position="837447.70pt"/>
          <style:tab-stop style:position="837461.90pt"/>
          <style:tab-stop style:position="837476.05pt"/>
        </style:tab-stops>
      </style:paragraph-properties>
    </style:style>
    <style:style style:name="P18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  <style:tab-stop style:position="837483.15pt"/>
        </style:tab-stops>
      </style:paragraph-properties>
    </style:style>
    <style:style style:name="P19" style:family="paragraph">
      <style:paragraph-properties fo:line-height="150.00%" fo:text-align="justify" fo:margin-left="21.30pt" fo:text-indent="-21.30pt" fo:margin-bottom="8.00pt">
        <style:tab-stops>
          <style:tab-stop style:position="837454.80pt"/>
        </style:tab-stops>
      </style:paragraph-properties>
    </style:style>
    <style:style style:name="P20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21" style:family="paragraph">
      <style:paragraph-properties fo:line-height="150.00%" fo:text-align="justify" fo:margin-left="14.20pt" fo:text-indent="-14.20pt" fo:margin-bottom="8.00pt">
        <style:tab-stops>
          <style:tab-stop style:position="0.00pt"/>
          <style:tab-stop style:position="837461.90pt"/>
        </style:tab-stops>
      </style:paragraph-properties>
    </style:style>
    <style:style style:name="P22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26" style:family="paragraph">
      <style:paragraph-properties fo:line-height="150.00%" fo:text-align="justify" fo:margin-left="21.30pt" fo:text-indent="-21.30pt" fo:margin-bottom="8.00pt">
        <style:tab-stops>
          <style:tab-stop style:position="837454.8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30" style:family="paragraph">
      <style:paragraph-properties fo:line-height="150.00%" fo:text-align="center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33" style:family="paragraph">
      <style:paragraph-properties fo:line-height="150.00%" fo:text-align="center" fo:margin-left="14.20pt" fo:text-indent="-14.20pt" fo:margin-bottom="8.00pt">
        <style:tab-stops>
          <style:tab-stop style:position="837461.90pt"/>
        </style:tab-stops>
      </style:paragraph-properties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21.30pt" fo:text-indent="-21.30pt" fo:margin-bottom="8.00pt"/>
    </style:style>
    <style:style style:name="P36" style:family="paragraph">
      <style:paragraph-properties fo:line-height="150.00%" fo:text-align="center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50.00%" fo:text-align="justify" fo:margin-bottom="8.00pt"/>
    </style:style>
    <style:style style:name="P39" style:family="paragraph">
      <style:paragraph-properties fo:line-height="150.00%" fo:text-align="center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justify" fo:margin-left="21.30pt" fo:text-indent="-21.30pt" fo:margin-bottom="8.00pt">
        <style:tab-stops>
          <style:tab-stop style:position="837454.80pt"/>
        </style:tab-stops>
      </style:paragraph-properties>
    </style:style>
    <style:style style:name="P42" style:family="paragraph">
      <style:paragraph-properties fo:line-height="150.00%" fo:text-align="center"/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50.00%" fo:text-align="justify" fo:margin-left="14.20pt" fo:text-indent="-14.20pt"/>
    </style:style>
    <style:style style:name="P45" style:family="paragraph">
      <style:paragraph-properties fo:line-height="150.00%" fo:text-align="justify" fo:margin-left="14.20pt" fo:text-indent="-14.20pt" fo:margin-bottom="8.00pt">
        <style:tab-stops>
          <style:tab-stop style:position="837461.90pt"/>
        </style:tab-stops>
      </style:paragraph-properties>
    </style:style>
    <style:style style:name="P46" style:family="paragraph">
      <style:paragraph-properties fo:line-height="150.00%" fo:text-align="justify" fo:margin-bottom="8.00pt"/>
    </style:style>
    <style:style style:name="P47" style:family="paragraph">
      <style:paragraph-properties fo:line-height="150.00%" fo:text-align="justify"/>
    </style:style>
  </office:automatic-styles>
  <office:body>
    <office:text>
      <text:p text:style-name="P1"><text:span text:style-name="T1"><text:s text:c="13"/>Za</text:span><text:span text:style-name="T2">łącznik nr 4<text:s text:c="2"/>do Zapytania Ofertowego</text:span></text:p>
      <text:p text:style-name="P2"><text:span text:style-name="T3"/></text:p>
      <text:p text:style-name="P2"><text:span text:style-name="T4"><text:s text:c="28"/>Projekt </text:span></text:p>
      <text:p text:style-name="P2"><text:span text:style-name="T5"/></text:p>
      <text:p text:style-name="P3"><text:span text:style-name="T6">UMOWA POWIERZENIA PRZETWARZANIA</text:span></text:p>
      <text:p text:style-name="P3"><text:span text:style-name="T6">DANYCH OSOBOWYCH</text:span></text:p>
      <text:p text:style-name="P4"><text:span text:style-name="T7"/></text:p>
      <text:p text:style-name="P4"><text:span text:style-name="T8">zawarta w dniu ………… w Rozogach</text:span></text:p>
      <text:p text:style-name="P4"><text:span text:style-name="T8">pomi</text:span><text:span text:style-name="T9">ędzy:</text:span></text:p>
      <text:p text:style-name="P4"><text:span text:style-name="T10">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….………………………………………………………………………………………………..…….</text:span></text:p>
      <text:p text:style-name="P4"><text:span text:style-name="T10">zwany w dalszej cz</text:span><text:span text:style-name="T11">ęści umowy<text:s/></text:span><text:span text:style-name="T12">„</text:span><text:span text:style-name="T13">Podmiotem przetwarzaj</text:span><text:span text:style-name="T14">ącym”</text:span><text:span text:style-name="T15"><text:s/></text:span></text:p>
      <text:p text:style-name="P4"><text:span text:style-name="T16">oraz</text:span></text:p>
      <text:p text:style-name="P4"><text:span text:style-name="T16">Gmin</text:span><text:span text:style-name="T17">ą Rozogi, ul. Wojciecha Kętrzyńskiego 22, 12-114 Rozogi NIP 745-17-45-941 <text:line-break/>w imieniu, kt</text:span><text:span text:style-name="T18">órej dzia</text:span><text:span text:style-name="T19">ła na podstawie pełnomocnictwa Izabela Kaczmarczyk<text:s/></text:span><text:span text:style-name="T20">–</text:span><text:span text:style-name="T21"><text:s/>dyrektor Centrum Us</text:span><text:span text:style-name="T22">ług Wsp</text:span><text:span text:style-name="T23">ólnych Gminy Rozogi, ul. Wojciecha K</text:span><text:span text:style-name="T24">ętrzyńskiego 22, 12-114 Rozogi zwany w dalszej części umowy</text:span></text:p>
      <text:p text:style-name="P4"><text:span text:style-name="T25"><text:s/></text:span><text:span text:style-name="T26">„</text:span><text:span text:style-name="T27">Administratorem danych” </text:span></text:p>
      <text:p text:style-name="P5"><text:span text:style-name="T28">§ 1.</text:span></text:p>
      <text:p text:style-name="P6"><text:span text:style-name="T28">Powierzenie przetwarzania danych osobowych</text:span></text:p>
      <text:p text:style-name="P7"><text:span text:style-name="T29">1. Niniejsza umowa stanowi integraln</text:span><text:span text:style-name="T30">ą część umowy podstawowej nr ………….. z dnia …………………………..</text:span></text:p>
      <text:p text:style-name="P8"><text:span text:style-name="T31">2. Administrator danych powierza Podmiotowi przetwarzaj</text:span><text:span text:style-name="T32">ącemu, w trybie art. 28 og</text:span><text:span text:style-name="T33">ólnego rozporz</text:span><text:span text:style-name="T34">ądzenia o ochronie danych z dnia 27 kwietnia 2016 r. (zwanego<text:s text:c="7"/>w dalszej części<text:s/></text:span><text:span text:style-name="T35">„</text:span><text:span text:style-name="T36">Rozporz</text:span><text:span text:style-name="T37">ądzeniem”) dane osobowe do przetwarzania, na zasadach<text:s text:c="10"/>i w celu określonym w niniejszej umowie.</text:span></text:p>
      <text:p text:style-name="P9"><text:span text:style-name="T38">3. Podmiot przetwarzaj</text:span><text:span text:style-name="T39">ący zobowiązuje się przetwarzać powierzone mu dane osobowe zgodnie z niniejszą umową, Rozporządzeniem oraz z innymi przepisami prawa powszechnie obowiązującego, kt</text:span><text:span text:style-name="T40">óre chroni</text:span><text:span text:style-name="T41">ą prawa os</text:span><text:span text:style-name="T42">ób, których dane dotycz</text:span><text:span text:style-name="T43">ą.</text:span></text:p>
      <text:p text:style-name="P9"><text:span text:style-name="T44">4. Podmiot przetwarzaj</text:span><text:span text:style-name="T45">ący oświadcza, iż stosuje środki bezpieczeństwa spełniające wymogi Rozporządzenia.</text:span></text:p>
      <text:p text:style-name="P10"><text:span text:style-name="T46">§ 2.</text:span></text:p>
      <text:p text:style-name="P11"><text:span text:style-name="T46">Zakres i cel przetwarzania danych</text:span></text:p>
      <text:p text:style-name="P12"><text:span text:style-name="T47">1. Podmiot przetwarzaj</text:span><text:span text:style-name="T48">ący będzie przetwarzał, powierzone na podstawie umowy dane osobowe ze zbioru<text:s text:c="2"/></text:span><text:span text:style-name="T49">Uczniowie i Rodzice</text:span><text:span text:style-name="T50"><text:s/>Administratora Danych, dane zwykłe<text:s text:c="34"/>w postaci<text:s text:c="2"/></text:span><text:span text:style-name="T51">imię i nazwisko, adres zamieszkania oraz nr telefonu</text:span><text:span text:style-name="T52">.</text:span></text:p>
      <text:p text:style-name="P12"><text:span text:style-name="T53">2. Powierzone przez Administratora danych dane osobowe b</text:span><text:span text:style-name="T54">ędą przetwarzane przez Podmiot przetwarzający wyłącznie w celu realizacja umowy świadczenia usługi<text:s/></text:span><text:span text:style-name="T55">związanej <text:line-break/>z dowozem dzieci niepełnosprawnych zamieszkujących na terenie Gminy Rozogi<text:s text:c="18"/>do Specjalnego Ośrodka Szkolno<text:s/></text:span><text:span text:style-name="T56">–</text:span><text:span text:style-name="T57"><text:s/>Wychowawczego im. Janusza Korczaka<text:s text:c="15"/></text:span><text:span text:style-name="T58"><text:s text:c="13"/></text:span><text:span text:style-name="T59"><text:s/>w Szczytnie oraz do Specjalnego O</text:span><text:span text:style-name="T60">środka Szkolno<text:s/></text:span><text:span text:style-name="T61">–</text:span><text:span text:style-name="T62"><text:s/>Wychowawczego w Czarni<text:s/></text:span><text:span text:style-name="T63"><text:s text:c="18"/></text:span><text:span text:style-name="T64">(na trasie dom<text:s/></text:span><text:span text:style-name="T65">–</text:span><text:span text:style-name="T66"><text:s/>szko</text:span><text:span text:style-name="T67">ła<text:s/></text:span><text:span text:style-name="T68">–</text:span><text:span text:style-name="T69"><text:s/>dom) wraz z zapewnieniem opieki w czasie dowozu.</text:span></text:p>
      <text:p text:style-name="P13"><text:span text:style-name="T70">3. Celem przetwarzania jest wy</text:span><text:span text:style-name="T71">łącznie realizacja postanowień umowy podstawowej w zakresie niezbędnym do jej wykonania. Podmiot przetwarzający zobowiązuje się nie wykorzystywać powierzonych danych w innych celach.</text:span></text:p>
      <text:p text:style-name="P13"><text:span text:style-name="T72">4. Przetwarzanie Danych nast</text:span><text:span text:style-name="T73">ępuje w zakresie ich zbierania, utrwalania, przechowywania, opracowywania, zmieniania, udostępniania i usuwania.</text:span></text:p>
      <text:p text:style-name="P14"><text:span text:style-name="T74">5. Powierzone dane przetwarzane b</text:span><text:span text:style-name="T75">ędą w formie papierowej oraz przy wykorzystaniu system</text:span><text:span text:style-name="T76">ów informatycznych w sposób powtarzalny, d</text:span><text:span text:style-name="T77">ługoterminowy - do czasu obowiązywania umowy podstawowej.</text:span><text:span text:style-name="T78"><text:s/></text:span></text:p>
      <text:p text:style-name="P15"><text:span text:style-name="T79">§ 3.</text:span></text:p>
      <text:p text:style-name="P16"><text:span text:style-name="T79">Obowi</text:span><text:span text:style-name="T80">ązki podmiotu przetwarzającego</text:span></text:p>
      <text:p text:style-name="P17"><text:span text:style-name="T81">1. Podmiot przetwarzaj</text:span><text:span text:style-name="T82">ący zobowiązuje się, przy przetwarzaniu powierzonych danych osobowych, do ich zabezpieczenia poprzez stosowanie odpowiednich środk</text:span><text:span text:style-name="T83">ów technicznych i organizacyjnych zapewniaj</text:span><text:span text:style-name="T84">ących adekwatny stopień bezpieczeństwa odpowiadający ryzyku związanym z przetwarzaniem danych osobowych, o kt</text:span><text:span text:style-name="T85">órych mowa<text:s/></text:span><text:span text:style-name="T86"><text:s text:c="8"/></text:span><text:span text:style-name="T87">w art. 32 Rozporz</text:span><text:span text:style-name="T88">ądzenia.</text:span></text:p>
      <text:p text:style-name="P18"><text:span text:style-name="T89">2. Podmiot przetwarzaj</text:span><text:span text:style-name="T90">ący zobowiązuje się dołożyć należytej staranności przy<text:s text:c="3"/>przetwarzaniu powierzonych danych osobowych.</text:span></text:p>
      <text:p text:style-name="P18"><text:span text:style-name="T91">3.<text:s text:c="2"/>Podmiot przetwarzaj</text:span><text:span text:style-name="T92">ący zobowiązuje się do nadania upoważnień do przetwarzania danych osobowych wszystkim osobom, kt</text:span><text:span text:style-name="T93">óre b</text:span><text:span text:style-name="T94">ędą przetwarzały powierzone dane w celu realizacji niniejszej umowy.<text:s text:c="2"/></text:span></text:p>
      <text:p text:style-name="P19"><text:span text:style-name="T95">4. Podmiot przetwarzaj</text:span><text:span text:style-name="T96">ący zobowiązuje się zapewnić zachowanie w tajemnicy,<text:s text:c="34"/>(o kt</text:span><text:span text:style-name="T97">órej mowa w art. 28 ust 3 pkt b Rozporz</text:span><text:span text:style-name="T98">ądzenia) przetwarzanych danych przez osoby, kt</text:span><text:span text:style-name="T99">óre upowa</text:span><text:span text:style-name="T100">żnia do przetwarzania danych osobowych w celu realizacji niniejszej umowy, zar</text:span><text:span text:style-name="T101">ówno w trakcie zatrudnienia ich w Podmiocie przetwarzaj</text:span><text:span text:style-name="T102">ącym, jak i po jego ustaniu.</text:span></text:p>
      <text:p text:style-name="P20"><text:span text:style-name="T103">5. Podmiot przetwarzaj</text:span><text:span text:style-name="T104">ący po zakończeniu świadczenia usług związanych <text:line-break/>z przetwarzaniem usuwa wszelkie dane osobowe<text:s/></text:span><text:span text:style-name="T105">w terminie 14 dni</text:span><text:span text:style-name="T106">, oraz usuwa wszelkie ich istniejące kopie, chyba że prawo Unii lub prawo państwa członkowskiego nakazują przechowywanie danych osobowych.</text:span></text:p>
      <text:p text:style-name="P21"><text:span text:style-name="T107">6. W miar</text:span><text:span text:style-name="T108">ę możliwości Podmiot przetwarzający pomaga Administratorowi <text:line-break/>w niezbędnym zakresie wywiązywać się z obowiązku odpowiadania na żądania osoby, kt</text:span><text:span text:style-name="T109">órej dane dotycz</text:span><text:span text:style-name="T110">ą oraz wywiązywania się z obowiązk</text:span><text:span text:style-name="T111">ów okre</text:span><text:span text:style-name="T112">ślonych<text:s text:c="4"/>w art. 32-36 Rozporządzenia.</text:span></text:p>
      <text:p text:style-name="P22"><text:span text:style-name="T113">7. Podmiot przetwarzaj</text:span><text:span text:style-name="T114">ący po stwierdzeniu naruszenia ochrony danych osobowych bez zbędnej zwłoki zgłasza je administratorowi w ciągu<text:s/></text:span><text:span text:style-name="T115">12</text:span><text:span text:style-name="T116"><text:s/></text:span><text:span text:style-name="T117">h.</text:span></text:p>
      <text:p text:style-name="P23"><text:span text:style-name="T118">§ 4.</text:span></text:p>
      <text:p text:style-name="P24"><text:span text:style-name="T118">Prawo kontroli</text:span></text:p>
      <text:p text:style-name="P25"><text:span text:style-name="T119">1. Administrator danych zgodnie z art. 28 ust. 3 pkt h) Rozporz</text:span><text:span text:style-name="T120">ądzenia ma prawo kontroli, czy środki zastosowane przez Podmiot przetwarzający przy przetwarzaniu i zabezpieczeniu powierzonych danych osobowych spełniają postanowienia umowy.</text:span></text:p>
      <text:p text:style-name="P25"><text:span text:style-name="T121">2. Administrator danych realizowa</text:span><text:span text:style-name="T122">ć będzie prawo kontroli w godzinach pracy Podmiotu przetwarzającego i z minimum<text:s/></text:span><text:span text:style-name="T123">7 dniowym</text:span><text:span text:style-name="T124"><text:s/></text:span><text:span text:style-name="T125"><text:s/>jego uprzedzeniem.</text:span></text:p>
      <text:p text:style-name="P26"><text:span text:style-name="T126">3. Podmiot przetwarzaj</text:span><text:span text:style-name="T127">ący zobowiązuje się do usunięcia uchybień stwierdzonych podczas kontroli w terminie wskazanym przez Administratora danych nie dłuższym niż<text:s/></text:span><text:span text:style-name="T128">7 dni.</text:span></text:p>
      <text:p text:style-name="P26"><text:span text:style-name="T129">4. Podmiot przetwarzaj</text:span><text:span text:style-name="T130">ący udostępnia Administratorowi wszelkie informacje niezbędne do wykazania spełnienia obowiązk</text:span><text:span text:style-name="T131">ów okre</text:span><text:span text:style-name="T132">ślonych w art. 28 Rozporządzenia,<text:s/></text:span><text:span text:style-name="T133">oraz umożliwi Administratorowi danych lub audytorowi upoważnionemu przez Administratora danych przeprowadzanie audyt</text:span><text:span text:style-name="T134">ów, w tym inspekcji, i przyczyni si</text:span><text:span text:style-name="T135">ę do nich.</text:span></text:p>
      <text:p text:style-name="P26"><text:span text:style-name="T136">5. Podmiot przetwarzaj</text:span><text:span text:style-name="T137">ący niezwłocznie poinformuje Administratora danych, jeżeli jego zdaniem polecenie wydane mu przez Administratora danych stanowi naruszenie rozporządzenia lub innych obowiązujących przepis</text:span><text:span text:style-name="T138">ów prawa.</text:span></text:p>
      <text:p text:style-name="P27"><text:span text:style-name="T139"/></text:p>
      <text:p text:style-name="P27"><text:span text:style-name="T140">§ 5.</text:span></text:p>
      <text:p text:style-name="P28"><text:span text:style-name="T140">Dalsze powierzenie danych do przetwarzania</text:span></text:p>
      <text:p text:style-name="P29"><text:span text:style-name="T141">1. Podmiot przetwarzaj</text:span><text:span text:style-name="T142">ący może powierzyć dane osobowe objęte niniejszą umową do dalszego przetwarzania podwykonawcom jedynie w celu wykonania umowy po uzyskaniu uprzedniej pisemnej zgody Administratora danych.<text:s text:c="2"/></text:span></text:p>
      <text:p text:style-name="P29"><text:span text:style-name="T143">2. Przekazanie powierzonych danych do pa</text:span><text:span text:style-name="T144">ństwa trzeciego może nastąpić jedynie na pisemne polecenie Administratora danych chyba, że obowiązek taki nakłada na Podmiot przetwarzający prawo Unii lub prawo państwa członkowskiego, kt</text:span><text:span text:style-name="T145">óremu podlega Podmiot przetwarzaj</text:span><text:span text:style-name="T146">ący. W takim przypadku przed rozpoczęciem przetwarzania Podmiot przetwarzający informuje Administratora danych o tym obowiązku prawnym, o ile prawo to nie zabrania udzielania takiej informacji<text:s text:c="11"/>z uwagi na ważny interes publiczny.</text:span></text:p>
      <text:p text:style-name="P29"><text:span text:style-name="T147">3. Podwykonawca, o którym mowa w § 5 ust. 1 Umowy winien spe</text:span><text:span text:style-name="T148">łniać te same gwarancje <text:line-break/>i obowiązki jakie zostały nałożone na Podmiot przetwarzający w niniejszej Umowie.</text:span></text:p>
      <text:p text:style-name="P29"><text:span text:style-name="T149">4. Podmiot przetwarzaj</text:span><text:span text:style-name="T150">ący ponosi pełną odpowiedzialność wobec Administratora za nie wywiązanie się ze spoczywających na podwykonawcy obowiązk</text:span><text:span text:style-name="T151">ów ochrony danych.</text:span></text:p>
      <text:p text:style-name="P30"><text:span text:style-name="T152"/></text:p>
      <text:p text:style-name="P30"><text:span text:style-name="T152"/></text:p>
      <text:p text:style-name="P30"><text:span text:style-name="T152">§ 6.</text:span></text:p>
      <text:p text:style-name="P31"><text:span text:style-name="T152">Odpowiedzialno</text:span><text:span text:style-name="T153">ść Podmiotu przetwarzającego</text:span></text:p>
      <text:p text:style-name="P32"><text:span text:style-name="T154">1. Podmiot przetwarzaj</text:span><text:span text:style-name="T155">ący jest odpowiedzialny za udostępnienie lub wykorzystanie danych osobowych niezgodnie z treścią umowy, a w szczeg</text:span><text:span text:style-name="T156">ólno</text:span><text:span text:style-name="T157">ści za udostępnienie powierzonych do przetwarzania danych osobowych osobom nieupoważnionym.</text:span></text:p>
      <text:p text:style-name="P32"><text:span text:style-name="T158">2. Podmiot przetwarzaj</text:span><text:span text:style-name="T159">ący zobowiązuje się do niezwłocznego poinformowania Administratora danych o jakimkolwiek postępowaniu, w szczeg</text:span><text:span text:style-name="T160">ólno</text:span><text:span text:style-name="T161">ści administracyjnym lub sądowym, dotyczącym przetwarzania przez Podmiot przetwarzający danych osobowych określonych w umowie, o jakiejkolwiek decyzji administracyjnej lub orzeczeniu dotyczącym przetwarzania tych danych, skierowanych do Podmiotu przetwarzającego, a także<text:s text:c="25"/>o wszelkich planowanych,<text:s text:c="13"/>o ile są wiadome, lub realizowanych kontrolach<text:s text:c="28"/>i inspekcjach dotyczących przetwarzania w Podmiocie przetwarzającym tych danych osobowych. Niniejszy ustęp dotyczy wyłącznie danych osobowych powierzonych przez Administratora danych.</text:span></text:p>
      <text:p text:style-name="P33"><text:span text:style-name="T162">§ 7.</text:span></text:p>
      <text:p text:style-name="P34"><text:span text:style-name="T162">Czas obowi</text:span><text:span text:style-name="T163">ązywania umowy</text:span></text:p>
      <text:p text:style-name="P35"><text:span text:style-name="T164">1. Niniejsza umowa obowi</text:span><text:span text:style-name="T165">ązuje od dnia jej zawarcia przez czas obowiązywania umowy podstawowej.<text:s/></text:span><text:span text:style-name="T166">Rozwiązanie lub wygaśnięcie umowy podstawowej powoduje automatyczne rozwiązanie Umowy.</text:span></text:p>
      <text:p text:style-name="P35"><text:span text:style-name="T167">2. Ka</text:span><text:span text:style-name="T168">żda ze stron może wypowiedzieć niniejszą umowę z<text:s/></text:span><text:span text:style-name="T169">zachowaniem jednomiesięcznego<text:s text:c="2"/></text:span><text:span text:style-name="T170">okresu wypowiedzenia.</text:span></text:p>
      <text:p text:style-name="P36"><text:span text:style-name="T171">§ 8.</text:span></text:p>
      <text:p text:style-name="P37"><text:span text:style-name="T171">Rozwi</text:span><text:span text:style-name="T172">ązanie umowy</text:span></text:p>
      <text:p text:style-name="P38"><text:span text:style-name="T173">1. Administrator danych mo</text:span><text:span text:style-name="T174">że rozwiązać niniejszą umowę ze skutkiem natychmiastowym gdy Podmiot przetwarzający:</text:span></text:p>
      <text:p text:style-name="P38"><text:span text:style-name="T175">2. pomimo zobowi</text:span><text:span text:style-name="T176">ązania go do usunięcia uchybień stwierdzonych podczas kontroli nie usunie ich w wyznaczonym terminie;</text:span></text:p>
      <text:p text:style-name="P38"><text:span text:style-name="T177">3. przetwarza dane osobowe w sposób niezgodny z umow</text:span><text:span text:style-name="T178">ą;</text:span></text:p>
      <text:p text:style-name="P38"><text:span text:style-name="T179">4. powierzy</text:span><text:span text:style-name="T180">ł przetwarzanie danych osobowych innemu podmiotowi bez zgody Administratora danych.</text:span></text:p>
      <text:p text:style-name="P39"><text:span text:style-name="T181">§ 9.</text:span></text:p>
      <text:p text:style-name="P40"><text:span text:style-name="T181">Zasady zachowania poufno</text:span><text:span text:style-name="T182">ści</text:span></text:p>
      <text:p text:style-name="P41"><text:span text:style-name="T183">1. Podmiot przetwarzaj</text:span><text:span text:style-name="T184">ący zobowiązuje się do zachowania w tajemnicy wszelkich informacji, danych, materiał</text:span><text:span text:style-name="T185">ów, dokumentów i danych osobowych otrzymanych od Administratora danych i od wspó</text:span><text:span text:style-name="T186">łpracujących z nim os</text:span><text:span text:style-name="T187">ób oraz danych uzyskanych w jakikolwiek inny sposób, zamierzony czy przypadkowy w formie ustnej, pisemnej lub elektronicznej (</text:span><text:span text:style-name="T188">„</text:span><text:span text:style-name="T189">dane poufne”).</text:span></text:p>
      <text:p text:style-name="P41"><text:span text:style-name="T190">2.</text:span><text:span text:style-name="T191"><text:s/></text:span><text:span text:style-name="T192">Podmiot przetwarzaj</text:span><text:span text:style-name="T193">ący oświadcza, że w związku ze zobowiązaniem<text:s text:c="43"/>do zachowania w tajemnicy danych poufnych nie będą one wykorzystywane, ujawniane ani udostępniane bez pisemnej zgody Administratora danych w innym celu niż wykonanie Umowy, chyba że konieczność ujawnienia posiadanych informacji wynika<text:s text:c="35"/>z obowiązujących przepis</text:span><text:span text:style-name="T194">ów prawa lub Umowy.</text:span></text:p>
      <text:p text:style-name="P42"><text:span text:style-name="T195">§ 10.</text:span></text:p>
      <text:p text:style-name="P43"><text:span text:style-name="T195">Postanowienia ko</text:span><text:span text:style-name="T196">ńcowe</text:span></text:p>
      <text:p text:style-name="P44"><text:span text:style-name="T197">1. Umowa zosta</text:span><text:span text:style-name="T198">ła sporządzona w dw</text:span><text:span text:style-name="T199">óch jednobrzmi</text:span><text:span text:style-name="T200">ących egzemplarzach dla każdej ze stron.</text:span></text:p>
      <text:p text:style-name="P44"><text:span text:style-name="T201">2. W sprawach nieuregulowanych zastosowanie b</text:span><text:span text:style-name="T202">ędą miały przepisy Kodeksu cywilnego oraz Rozporządzenia.</text:span></text:p>
      <text:p text:style-name="P45"><text:span text:style-name="T203">3. S</text:span><text:span text:style-name="T204">ądem właściwym dla rozpatrzenia spor</text:span><text:span text:style-name="T205">ów wynikaj</text:span><text:span text:style-name="T206">ących z niniejszej umowy będzie sąd właściwy Administratora danych</text:span></text:p>
      <text:p text:style-name="P46"><text:span text:style-name="T207"/></text:p>
      <text:p text:style-name="P47"><text:span text:style-name="T208">_______________________<text:s text:c="45"/>____________________<text:s text:c="56"/></text:span></text:p>
      <text:p text:style-name="P47"><text:span text:style-name="T208"><text:s text:c="4"/>Administrator danych <text:tab/><text:tab/><text:s text:c="32"/>Podmiot przetwarzaj</text:span><text:span text:style-name="T209">ący</text:span><text:span text:style-name="T2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