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2" style:parent-style-name="Normalny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" style:parent-style-name="Normalny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6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21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22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23" style:parent-style-name="Normalny" style:family="paragraph">
      <style:paragraph-properties fo:text-align="justify" fo:line-height="150%">
        <style:tab-stops>
          <style:tab-stop style:type="left" style:position="0.0458in"/>
          <style:tab-stop style:type="left" style:position="0.1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4" style:parent-style-name="Normalny" style:family="paragraph">
      <style:paragraph-properties fo:text-align="justify" fo:margin-bottom="0.1111in" fo:line-height="150%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28" style:parent-style-name="Normalny" style:family="paragraph">
      <style:paragraph-properties fo:text-align="justify" fo:margin-bottom="0.1111in" fo:line-height="150%">
        <style:tab-stops>
          <style:tab-stop style:type="left" style:position="0.0458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31" style:parent-style-name="Normalny" style:family="paragraph">
      <style:paragraph-properties fo:text-align="justify" fo:line-height="150%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2" style:parent-style-name="Normalny" style:family="paragraph">
      <style:paragraph-properties fo:text-align="center" fo:line-height="150%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3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4" style:parent-style-name="Normalny" style:family="paragraph">
      <style:paragraph-properties fo:text-align="justify" fo:margin-bottom="0.1111in" fo:line-height="150%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46" style:parent-style-name="Normalny" style:family="paragraph">
      <style:paragraph-properties fo:text-align="justify" fo:margin-bottom="0.1388in" fo:line-height="150%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0" style:parent-style-name="Normalny" style:family="paragraph">
      <style:paragraph-properties fo:text-align="justify" fo:margin-bottom="0.1388in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51" style:parent-style-name="Normalny" style:family="paragraph">
      <style:paragraph-properties fo:text-align="justify" fo:margin-top="0.1666in" fo:margin-bottom="0.0833in" fo:line-height="150%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en" style:country-asian="US"/>
    </style:style>
    <style:style style:name="T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56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7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8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61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2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6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66" style:parent-style-name="Normalny" style:family="paragraph">
      <style:paragraph-properties fo:text-align="justify" fo:margin-bottom="0.1111in" fo:line-height="15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71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5" style:parent-style-name="Normalny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78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8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 style:language-asian="en" style:country-asian="US"/>
    </style:style>
    <style:style style:name="T8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3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84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85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6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1" style:parent-style-name="Normalny" style:family="paragraph">
      <style:paragraph-properties fo:text-align="justify" fo:margin-bottom="0.1111in" fo:line-height="150%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4" style:parent-style-name="Normalny" style:family="paragraph">
      <style:paragraph-properties fo:text-align="justify" fo:margin-bottom="0.1111in" fo:line-height="150%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9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en" style:country-asian="US"/>
    </style:style>
    <style:style style:name="P98" style:parent-style-name="Normalny" style:family="paragraph">
      <style:paragraph-properties fo:text-align="justify" fo:margin-bottom="0.1111in" fo:line-height="150%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0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en" style:country-asian="US"/>
    </style:style>
    <style:style style:name="P101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2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3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4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107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8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111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12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13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116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119" style:parent-style-name="Normalny" style:family="paragraph">
      <style:paragraph-properties fo:text-align="center" fo:line-height="150%" fo:margin-left="0.1972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20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21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124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8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29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0" style:parent-style-name="Normalny" style:family="paragraph">
      <style:paragraph-properties fo:text-align="justify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1" style:parent-style-name="Normalny" style:family="paragraph">
      <style:paragraph-properties fo:text-align="justify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2" style:parent-style-name="Normalny" style:family="paragraph">
      <style:paragraph-properties fo:text-align="justify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3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4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5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6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139" style:parent-style-name="Normalny" style:family="paragraph">
      <style:paragraph-properties fo:text-align="justify" fo:margin-bottom="0.1111in" fo:line-height="150%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147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8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9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152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53" style:parent-style-name="Normalny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156" style:parent-style-name="Normalny" style:family="paragraph">
      <style:paragraph-properties fo:text-align="justify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57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158" style:parent-style-name="Normalny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1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Załącznik nr 4 <text:s/>do Zapytania Ofertowego</text:p>
      <text:p text:style-name="P2"/>
      <text:p text:style-name="P3"><text:s text:c="28"/></text:p>
      <text:p text:style-name="P4">UMOWA POWIERZENIA PRZETWARZANIA</text:p>
      <text:p text:style-name="P5">DANYCH OSOBOWYCH</text:p>
      <text:p text:style-name="P6">zawarta w dniu ………… w Rozogach</text:p>
      <text:p text:style-name="P7">pomiędzy:</text:p>
      <text:p text:style-name="P8">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..….………………………………………………………………………………………………..…….</text:p>
      <text:p text:style-name="P9"><text:span text:style-name="T10">zwany w dalszej części umowy<text:s/></text:span><text:span text:style-name="T11">„Podmiotem przetwarzającym”</text:span><text:span text:style-name="T12"><text:s/></text:span></text:p>
      <text:p text:style-name="P13">oraz</text:p>
      <text:p text:style-name="P14"><text:span text:style-name="T15">Gminą Rozogi, ul. Wojciecha Kętrzyńskiego 22, 12-114 Rozogi NIP 745-17-45-941<text:s/></text:span><text:span text:style-name="T16"><text:line-break/>w imieniu, kt</text:span><text:span text:style-name="T17">órej działa na podstawie pełnomocnictwa Izabela Kaczmarczyk – dyrektor Centrum Usług Wspólnych Gminy Rozogi, ul. Wojciecha Kętrzyńskiego 22, 12-114 Rozogi zwany w dalszej części umowy</text:span></text:p>
      <text:p text:style-name="P18"><text:span text:style-name="T19"><text:s/></text:span><text:span text:style-name="T20">„Administratorem danych”<text:s/></text:span></text:p>
      <text:p text:style-name="P21">§ 1.</text:p>
      <text:p text:style-name="P22">Powierzenie przetwarzania danych osobowych</text:p>
      <text:p text:style-name="P23">1. Niniejsza umowa stanowi integralną część umowy podstawowej nr ………….. z dnia …………………………..</text:p>
      <text:p text:style-name="P24"><text:span text:style-name="T25">2. Administrator danych powierza Podmiotowi przetwarzającemu, w trybie art. 28 ogólnego</text:span><text:span text:style-name="T26"><text:s/>rozporządzenia o ochronie danych z dnia 27 kwietnia 2016 r. (zwanego w dalszej części „Rozporządzeniem”) dane osobowe do przetwarzania, na zasadach <text:s/>i w celu określonym<text:s/></text:span><text:span text:style-name="T27"><text:line-break/>w niniejszej umowie.</text:span></text:p>
      <text:p text:style-name="P28"><text:span text:style-name="T29">3. Podmiot przetwarzający zobowiązuje się przetwarzać powierzone mu dane osobowe zgodnie z niniejszą umową, Rozporządzeniem oraz z innymi przepisami prawa powszechnie obowiązującego, kt</text:span><text:span text:style-name="T30">óre chronią prawa osób, których dane dotyczą.</text:span></text:p>
      <text:p text:style-name="P31">4. Podmiot przetwarzający oświadcza, iż stosuje środki bezpieczeństwa spełniające wymogi Rozporządzenia.</text:p>
      <text:p text:style-name="P32">§ 2.</text:p>
      <text:p text:style-name="P33">Zakres i cel przetwarzania danych</text:p>
      <text:p text:style-name="P34"><text:span text:style-name="T35">1. Podmiot przetwarzający będzie przetwarzał, powierzone na podstawie umowy dane osobowe<text:s/></text:span><text:soft-page-break/><text:span text:style-name="T36">ze zbioru <text:s/></text:span><text:span text:style-name="T37">Uczniowie i Rodzice</text:span><text:span text:style-name="T38"><text:s/>Admini</text:span><text:span text:style-name="T39">stratora Danych, dane zwykłe</text:span><text:span text:style-name="T40"><text:s/>w<text:s/></text:span><text:span text:style-name="T41">p</text:span><text:span text:style-name="T42">ostaci <text:s/></text:span><text:span text:style-name="T43">imię<text:s/></text:span><text:span text:style-name="T44"><text:line-break/></text:span><text:span text:style-name="T45">i nazwisko oraz adres zamieszkania.</text:span></text:p>
      <text:p text:style-name="P46"><text:span text:style-name="T47">2. Powierzone przez Administratora danych dane osobowe będą przetwarzane przez Podmiot przetwarzający wyłącznie w celu realizacja umowy świadczenia usługi<text:s/></text:span><text:span text:style-name="T48">związanej<text:s/></text:span><text:span text:style-name="T49"><text:line-break/>z dowozem dzieci niepełnosprawnych zamieszkujących na terenie Gminy Rozogi do Specjalnego Ośrodka Szkolno – Wychowawczego im. Janusza Korczaka w Szczytnie oraz do Specjalnego Ośrodka Szkolno – Wychowawczego w Czarni wraz z zapewnieniem opieki w czasie dowozu.</text:span></text:p>
      <text:p text:style-name="P50">3. Celem przetwarzania jest wyłącznie realizacja postanowień umowy podstawowej w zakresie niezbędnym do jej wykonania. Podmiot przetwarzający zobowiązuje się nie wykorzystywać powierzonych danych w innych celach.</text:p>
      <text:p text:style-name="P51">4. Przetwarzanie Danych następuje w zakresie ich zbierania, utrwalania, przechowywania, opracowywania, zmieniania, udostępniania i usuwania.</text:p>
      <text:p text:style-name="P52"><text:span text:style-name="T53">5. Powierzone dane przetwarzane będą w formie papierowej oraz przy wykorzystaniu system</text:span><text:span text:style-name="T54">ów informatycznych w sposób powtarzalny, długoterminowy - do czasu obowiązywania umowy podstawowej.</text:span><text:span text:style-name="T55"><text:s/></text:span></text:p>
      <text:p text:style-name="P56">§ 3.</text:p>
      <text:p text:style-name="P57">Obowiązki podmiotu przetwarzającego</text:p>
      <text:p text:style-name="P58"><text:span text:style-name="T59">1. Podmiot przetwarzający zobowiązuje się, przy przetwarzaniu powierzonych danych osobowych, do ich zabezpieczenia poprzez stosowanie odpowiednich środk</text:span><text:span text:style-name="T60">ów technicznych i organizacyjnych zapewniających adekwatny stopień bezpieczeństwa odpowiadający ryzyku związanym z przetwarzaniem danych osobowych, o których mowa w art. 32 Rozporządzenia.</text:span></text:p>
      <text:p text:style-name="P61">2. Podmiot przetwarzający zobowiązuje się dołożyć należytej staranności przy <text:s text:c="2"/>przetwarzaniu powierzonych danych osobowych.</text:p>
      <text:p text:style-name="P62"><text:span text:style-name="T63">3. <text:s/>Podmiot przetwarzający zobowiązuje się do nadania upoważnień do przetwarzania danych osobowych wszystkim osobom, kt</text:span><text:span text:style-name="T64">óre będą przetwarzały powierzone dane<text:s/></text:span><text:span text:style-name="T65"><text:line-break/>w celu realizacji niniejszej umowy. <text:s/></text:span></text:p>
      <text:p text:style-name="P66"><text:span text:style-name="T67">4. Podmiot przetwarzający zobowiązuje się zapewnić zachowanie w tajemnicy, <text:s text:c="33"/>(o kt</text:span><text:span text:style-name="T68">órej mowa w art. 28 ust 3 pkt b Rozporządzenia) przetwarzanych danych przez osoby, które upoważnia do przetwarzania danych osobowych w celu realizacji niniejszej umowy, zarówno w trakcie zatrudnienia ich w Podmiocie<text:s/></text:span><text:span text:style-name="T69">p</text:span><text:span text:style-name="T70">rzetwarzającym, jak i po jego ustaniu.</text:span></text:p>
      <text:p text:style-name="P71"><text:span text:style-name="T72">5. Podmiot przetwarzający po zakończeniu świadczenia usług związanych z przetwarzaniem usuwa wszelkie dane osobowe<text:s/></text:span><text:span text:style-name="T73">w terminie 14 dni</text:span><text:span text:style-name="T74">, oraz usuwa wszelkie ich istniejące kopie, chyba że prawo Unii lub prawo państwa członkowskiego nakazują przechowywanie danych osobowych.</text:span></text:p>
      <text:p text:style-name="P75"><text:span text:style-name="T76">6. W miarę możliwości Podmiot przetwarzający pomaga Administratorowi w niezbędnym zakresie wywiązywać się z obowiązku odpowiadania na żądania osoby, kt</text:span><text:span text:style-name="T77">órej dane dotyczą oraz wywiązywania się z obowiązków określonych w art. 32-36 Rozporządzenia.</text:span></text:p>
      <text:p text:style-name="P78"><text:span text:style-name="T79">7. Podmiot przetwarzający po stwierdzeniu naruszenia ochrony danych osobowych bez zbędnej zwłoki zgłasza je Administratorowi w ciągu<text:s/></text:span><text:span text:style-name="T80">12</text:span><text:span text:style-name="T81"><text:s/></text:span><text:span text:style-name="T82">h.</text:span></text:p>
      <text:p text:style-name="P83">§ 4.</text:p>
      <text:p text:style-name="P84">Prawo kontroli</text:p>
      <text:p text:style-name="P85">1. Administrator danych zgodnie z art. 28 ust. 3 pkt h) Rozporządzenia ma prawo kontroli, czy środki zastosowane przez Podmiot przetwarzający przy przetwarzaniu<text:line-break/>i zabezpieczeniu powierzonych danych osobowych spełniają postanowienia umowy.</text:p>
      <text:p text:style-name="P86"><text:span text:style-name="T87">2. Administrator danych realizować będzie prawo kontroli w godzinach pracy Podmiotu przetwarzającego i z minimum<text:s/></text:span><text:span text:style-name="T88">7 dniowym</text:span><text:span text:style-name="T89"><text:s/></text:span><text:span text:style-name="T90"><text:s/>jego uprzedzeniem.</text:span></text:p>
      <text:p text:style-name="P91"><text:span text:style-name="T92">3. Podmiot przetwarzający zobowiązuje się do usunięcia uchybień stwierdzonych podczas kontroli w terminie wskazanym przez Administratora danych nie dłuższym niż<text:s/></text:span><text:span text:style-name="T93">7 dni.</text:span></text:p>
      <text:p text:style-name="P94"><text:span text:style-name="T95">4. Podmiot przetwarzający udostępnia Administratorowi wszelkie informacje niezbędne do wykazania spełnienia obowiązków</text:span><text:span text:style-name="T96"><text:s/>określonych w art. 28 Rozporządzenia,<text:s/></text:span><text:span text:style-name="T97">oraz umożliwi Administratorowi danych lub audytorowi upoważnionemu przez Administratora danych przeprowadzanie audytów, w tym inspekcji, i przyczyni się do nich.</text:span></text:p>
      <text:p text:style-name="P98"><text:span text:style-name="T99">5. Podmiot przetwarzający niezwłocznie poinformuje Administratora danych, jeżeli jego zdaniem polecenie wydane mu przez Administratora danych stanowi naruszenie rozporządzenia lub innych obowiązujących przepis</text:span><text:span text:style-name="T100">ów prawa.</text:span></text:p>
      <text:p text:style-name="P101">§ 5.</text:p>
      <text:p text:style-name="P102">Dalsze powierzenie danych do przetwarzania</text:p>
      <text:p text:style-name="P103">1. Podmiot przetwarzający może powierzyć dane osobowe objęte niniejszą umową do dalszego przetwarzania podwykonawcom jedynie w celu wykonania umowy po uzyskaniu uprzedniej pisemnej zgody Administratora danych. <text:s/></text:p>
      <text:p text:style-name="P104"><text:span text:style-name="T105">2. Przekazanie powierzonych danych do państwa trzeciego może nastąpić jedynie na pisemne polecenie Administratora danych chyba, że obowiązek taki nakłada na Podmiot przetwarzający prawo Unii lub prawo państwa członkowskiego, kt</text:span><text:span text:style-name="T106">óremu podlega Podmiot przetwarzający. W takim przypadku przed rozpoczęciem przetwarzania Podmiot przetwarzający informuje Administratora danych o tym obowiązku prawnym, o ile prawo to nie zabrania udzielania takiej informacji <text:s/>z uwagi na ważny interes publiczny.</text:span></text:p>
      <text:p text:style-name="P107">3. Podwykonawca, o którym mowa w § 5 ust. 1 Umowy winien spełniać te same gwarancje<text:s/><text:line-break/>i obowiązki jakie zostały nałożone na Podmiot przetwarzający w niniejszej Umowie.</text:p>
      <text:p text:style-name="P108"><text:span text:style-name="T109">4. Podmiot przetwarzający ponosi pełną odpowiedzialność wobec Administratora za nie wywiązanie się ze spoczywających na podwykonawcy obowiązk</text:span><text:span text:style-name="T110">ów ochrony danych.</text:span></text:p>
      <text:p text:style-name="P111">§ 6.</text:p>
      <text:p text:style-name="P112">Odpowiedzialność Podmiotu przetwarzającego</text:p>
      <text:p text:style-name="P113"><text:span text:style-name="T114">1. Podmiot przetwarzający jest odpowiedzialny za udostępnienie lub wykorzystanie danych osobowych niezgodnie z treścią umowy, a w szczeg</text:span><text:span text:style-name="T115">ólności za udostępnienie powierzonych do przetwarzania danych osobowych osobom nieupoważnionym.</text:span></text:p>
      <text:p text:style-name="P116"><text:span text:style-name="T117">2. Podmiot przetwarzający zobowiązuje się do niezwłocznego poinformowania Administratora danych o jakimkolwiek postępowaniu, w szczeg</text:span><text:span text:style-name="T118">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. Niniejszy ustęp dotyczy wyłącznie danych osobowych powierzonych przez Administratora danych.</text:span></text:p>
      <text:p text:style-name="P119">§ 7.</text:p>
      <text:p text:style-name="P120">Czas obowiązywania umowy</text:p>
      <text:p text:style-name="P121"><text:span text:style-name="T122">1. Niniejsza umowa obowiązuje od dnia jej zawarcia przez czas obowiązywania umowy podstawowej.<text:s/></text:span><text:span text:style-name="T123">Rozwiązanie lub wygaśnięcie umowy podstawowej powoduje automatyczne rozwiązanie Umowy.</text:span></text:p>
      <text:p text:style-name="P124"><text:span text:style-name="T125">2. Każda ze stron może wypowiedzieć niniejszą umowę z<text:s/></text:span><text:span text:style-name="T126">zachowaniem jednomiesięcznego <text:s/></text:span><text:span text:style-name="T127">okresu wypowiedzenia.</text:span></text:p>
      <text:p text:style-name="P128">§ 8.</text:p>
      <text:p text:style-name="P129">Rozwiązanie umowy</text:p>
      <text:p text:style-name="P130">1. Administrator danych może rozwiązać niniejszą umowę ze skutkiem natychmiastowym gdy Podmiot przetwarzający:</text:p>
      <text:p text:style-name="P131">2. Pomimo zobowiązania go do usunięcia uchybień stwierdzonych podczas kontroli nie usunie ich w wyznaczonym terminie;</text:p>
      <text:p text:style-name="P132">3. Przetwarza dane osobowe w sposób niezgodny z umową;</text:p>
      <text:p text:style-name="P133">4. Powierzył przetwarzanie danych osobowych innemu podmiotowi bez zgody Administratora danych.</text:p>
      <text:p text:style-name="P134">§ 9.</text:p>
      <text:p text:style-name="P135">Zasady zachowania poufności</text:p>
      <text:p text:style-name="P136"><text:span text:style-name="T137">1. Podmiot przetwarzający zobowiązuje się do zachowania w tajemnicy wszelkich informacji, danych, materiał</text:span><text:span text:style-name="T138">ów, dokumentów i danych osobowych otrzymanych od Administratora danych i od współpracujących z nim osób oraz danych uzyskanych w jakikolwiek inny sposób, zamierzony czy przypadkowy w formie ustnej, pisemnej lub elektronicznej („dane poufne”).</text:span></text:p>
      <text:p text:style-name="P139"><text:span text:style-name="T140">2. Podmiot przetwarzający oświadcza</text:span><text:span text:style-name="T141">, że w związku ze zobowiązaniem</text:span><text:span text:style-name="T142"><text:s/>do zachowania<text:s/></text:span><text:span text:style-name="T143"><text:line-break/></text:span><text:span text:style-name="T144">w tajemnicy danych poufnych nie będą one wykorzystywane, ujawniane ani udostępniane bez pisemnej zgody Administratora danych w innym celu niż wykonanie Umowy, chyba że konieczność ujawnienia posiadanych informacji wynika <text:s/></text:span><text:span text:style-name="T145"><text:line-break/>z obowiązujących przepis</text:span><text:span text:style-name="T146">ów prawa lub Umowy.</text:span></text:p>
      <text:p text:style-name="P147">§ 10.</text:p>
      <text:p text:style-name="P148">Postanowienia końcowe</text:p>
      <text:p text:style-name="P149"><text:span text:style-name="T150">1. Umowa została sporządzona w dwóch</text:span><text:span text:style-name="T151"><text:s/>jednobrzmiących egzemplarzach dla każdej ze stron.</text:span></text:p>
      <text:p text:style-name="P152">2. W sprawach nieuregulowanych zastosowanie będą miały przepisy Kodeksu cywilnego oraz Rozporządzenia.</text:p>
      <text:p text:style-name="P153"><text:span text:style-name="T154">3. Sądem właściwym dla rozpatrzenia spor</text:span><text:span text:style-name="T155">ów wynikających z niniejszej umowy będzie sąd właściwy Administratora danych</text:span></text:p>
      <text:p text:style-name="P156"/>
      <text:p text:style-name="P157"><text:s text:c="9"/>_______________________ <text:s text:c="38"/>____________________ <text:s text:c="55"/></text:p>
      <text:p text:style-name="P158"><text:span text:style-name="T159">Administrator danych (Zamawiający)<text:s/></text:span><text:span text:style-name="T160"><text:tab/><text:s text:c="11"/>Podmiot przetwarzający (Wykonaw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0-07-20T11:12:00Z</meta:creation-date>
    <dc:date>2020-07-20T11:16:00Z</dc:date>
    <meta:template xlink:href="Normal" xlink:type="simple"/>
    <meta:editing-cycles>2</meta:editing-cycles>
    <meta:editing-duration>PT240S</meta:editing-duration>
    <meta:document-statistic meta:page-count="5" meta:paragraph-count="19" meta:word-count="1361" meta:character-count="9513" meta:row-count="68" meta:non-whitespace-character-count="8171"/>
  </office:meta>
</office:document-meta>
</file>