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266f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officeooo:paragraph-rsid="000e266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0e266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e266f" style:font-size-asian="12pt" style:font-weight-asian="bold" style:font-size-complex="12pt" style:font-weight-complex="bold"/>
    </style:style>
    <style:style style:name="T1" style:family="text">
      <style:text-properties officeooo:rsid="000e266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Klauzula informacyjna dla kandydatów do pracy</text:span></text:p>
      <text:p text:style-name="P2"><text:line-break/><text:span text:style-name="T2">ADMINISTRATOR DANYCH OSOBOWYCH</text:span></text:p>
      <text:p text:style-name="P3"><text:line-break/>Administratorem danych osobowych pracowników jest Gminny Ośrodek Pomocy Społecznej w Kunicach, ul. <text:span text:style-name="T1">Legnicka 15</text:span>, 59-216 Kunice (dalej Administrator)</text:p>
      <text:p text:style-name="P3">Kontakt: tel. 76/857 53 16</text:p>
      <text:p text:style-name="P3"/>
      <text:p text:style-name="P2"><text:span text:style-name="T2">INSPEKTOR OCHRONY DANYCH OSOBOWYCH</text:span> </text:p>
      <text:p text:style-name="P3"/>
      <text:p text:style-name="P1"><text:span text:style-name="T4">Kontakt w sprawie ochrony danych osobowych: </text:span><text:a xlink:type="simple" xlink:href="mailto:iodo@amt24.biz" text:style-name="Internet_20_link" text:visited-style-name="Visited_20_Internet_20_Link"><text:span text:style-name="T4">iodo@amt24.biz</text:span></text:a></text:p>
      <text:p text:style-name="P3"/>
      <text:p text:style-name="P4">CELE PRZETWARZANIA I PODSTAWA PRAWNA</text:p>
      <text:p text:style-name="P3"/>
      <text:p text:style-name="P3">Pana/Pani dane osobowe przetwarzane będą w celu przeprowadzenia rekrutacji - na podstawie<text:line-break/>art. 6 ust. 1 lit. a ogólnego rozporządzenia o ochronie danych osobowych z dnia 27 kwietnia 2016 r.<text:line-break/>oraz Kodeksu Pracy z dnia 26 czerwca 1974 r. (Dz.U. <text:span text:style-name="T1">z 2023 r.</text:span> <text:span text:style-name="T1">1465 </text:span>ze zm.)</text:p>
      <text:p text:style-name="P3"/>
      <text:p text:style-name="P4">ODBIORCY DANYCH</text:p>
      <text:p text:style-name="P3"/>
      <text:p text:style-name="P3">Odbiorcami Pana/Pani danych osobowych będą wyłącznie podmioty uprawnione do uzyskania danych osobowych na podstawie przepisów prawa.</text:p>
      <text:p text:style-name="P2"><text:line-break/><text:span text:style-name="T2">OKRES PRZECHOWYWANIA DANYCH</text:span></text:p>
      <text:p text:style-name="P3"><text:line-break/>Pana/Pani dane osobowe będą przechowywane przez okres rekrutacji a w przypadku wyrażenia przez Panią/Pana wyraźnej i dobrowolnej zgody także na potrzeby przyszłych rekrutacji.<text:line-break/></text:p>
      <text:p text:style-name="P4">PRAWA PODMIOTÓW DANYCH</text:p>
      <text:p text:style-name="P4"/>
      <text:p text:style-name="P3">1) na każdym etapie przetwarzana danych osobowych posiada Pani/Pan prawo do:</text:p>
      <text:p text:style-name="P3">a) sprostowania (poprawienia) danych,</text:p>
      <text:p text:style-name="P3">b) ograniczenia przetwarzania danych,</text:p>
      <text:p text:style-name="P3">c) dostępu do danych (w tym kopii tych danych),</text:p>
      <text:p text:style-name="P3">d) wniesienia skargi do organu nadzorczego tj. Prezesa Urzędu Ochrony Danych Osobowych, ul. Stawki 2, 00-193 Warszawa, tel. (+48) 228607086.</text:p>
      <text:p text:style-name="P3">2) w związku z przetwarzaniem danych na podstawie art. 6 ust. 1 lit. c RODO, nie przysługuje Pani/Panu prawo do:</text:p>
      <text:p text:style-name="P3">a) wniesienia sprzeciwu wobec przetwarzania danych osobowych, na zasadach określonych w art. 21 RODO </text:p>
      <text:p text:style-name="P3">b) usunięcia danych,</text:p>
      <text:p text:style-name="P3">c) przenoszenia danych osobowych, o którym mowa w art. 20 RODO.</text:p>
      <text:p text:style-name="P3"/>
      <text:p text:style-name="P4">INFORMACJA O DOWOLNOŚCI LUB OBOWIĄZKU PODANIA DANYCH</text:p>
      <text:p text:style-name="P3"><text:line-break/>Podanie danych osobowych jest obligatoryjne, gdy wymagają tego przepisy prawa; w pozostałym<text:line-break/>zakresie – dobrowolne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4T08:32:07.736000000</meta:creation-date>
    <dc:date>2024-07-24T08:36:32.868000000</dc:date>
    <meta:editing-duration>PT4M25S</meta:editing-duration>
    <meta:editing-cycles>1</meta:editing-cycles>
    <meta:document-statistic meta:table-count="0" meta:image-count="0" meta:object-count="0" meta:page-count="1" meta:paragraph-count="24" meta:word-count="258" meta:character-count="1817" meta:non-whitespace-character-count="1574"/>
    <meta:generator>LibreOffice/7.2.1.2$Windows_X86_64 LibreOffice_project/87b77fad49947c1441b67c559c339af8f3517e22</meta:generator>
  </office:meta>
</office:document-meta>
</file>