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b50" officeooo:paragraph-rsid="000f8b50"/>
    </style:style>
    <style:style style:name="P2" style:family="paragraph" style:parent-style-name="Standard">
      <style:paragraph-properties fo:text-align="center" style:justify-single-word="false"/>
      <style:text-properties officeooo:rsid="000f8b50" officeooo:paragraph-rsid="001483d0"/>
    </style:style>
    <style:style style:name="P3" style:family="paragraph" style:parent-style-name="Standard">
      <style:paragraph-properties fo:text-align="center" style:justify-single-word="false"/>
      <style:text-properties officeooo:rsid="0010f461" officeooo:paragraph-rsid="0010f461"/>
    </style:style>
    <style:style style:name="P4" style:family="paragraph" style:parent-style-name="Standard">
      <style:paragraph-properties fo:text-align="start" style:justify-single-word="false"/>
      <style:text-properties fo:font-weight="bold" officeooo:rsid="0010f461" officeooo:paragraph-rsid="0010f46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f461" officeooo:paragraph-rsid="0010f46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7220" officeooo:paragraph-rsid="0012b9d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27220" officeooo:paragraph-rsid="0012722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3d059" officeooo:paragraph-rsid="0013d05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3d059" officeooo:paragraph-rsid="001483d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3d059" officeooo:paragraph-rsid="001483d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483d0" officeooo:paragraph-rsid="001483d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rsid="0010f461" officeooo:paragraph-rsid="0010f461"/>
    </style:style>
    <style:style style:name="P13" style:family="paragraph" style:parent-style-name="Standard">
      <style:paragraph-properties fo:text-align="center" style:justify-single-word="false"/>
      <style:text-properties style:font-name="Liberation Serif" officeooo:rsid="0010f461" officeooo:paragraph-rsid="0010f461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bold" officeooo:rsid="0010f461" officeooo:paragraph-rsid="0010f461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bold" officeooo:rsid="001483d0" officeooo:paragraph-rsid="001483d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normal" officeooo:rsid="0010f461" officeooo:paragraph-rsid="0010f46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weight="normal" officeooo:rsid="0010f461" officeooo:paragraph-rsid="0010f461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weight="normal" officeooo:rsid="00127220" officeooo:paragraph-rsid="0010f461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officeooo:rsid="00127220" officeooo:paragraph-rsid="00127220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weight="normal" officeooo:rsid="00127220" officeooo:paragraph-rsid="00127220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normal" officeooo:rsid="0013d059" officeooo:paragraph-rsid="0013d059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weight="normal" officeooo:rsid="001483d0" officeooo:paragraph-rsid="001483d0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weight="normal" officeooo:rsid="001483d0" officeooo:paragraph-rsid="001483d0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normal" officeooo:rsid="0019b1d0" officeooo:paragraph-rsid="0019b1d0" style:font-weight-asian="normal" style:font-weight-complex="normal"/>
    </style:style>
    <style:style style:name="P25" style:family="paragraph" style:parent-style-name="Standard">
      <style:text-properties officeooo:rsid="0018c781" officeooo:paragraph-rsid="0018c781"/>
    </style:style>
    <style:style style:name="T1" style:family="text">
      <style:text-properties officeooo:rsid="000f8b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weight="normal" style:font-weight-asian="normal" style:font-weight-complex="normal"/>
    </style:style>
    <style:style style:name="T5" style:family="text">
      <style:text-properties style:font-name="Liberation Serif1" fo:font-weight="normal" officeooo:rsid="00127220" style:font-weight-asian="normal" style:font-weight-complex="normal"/>
    </style:style>
    <style:style style:name="T6" style:family="text">
      <style:text-properties style:font-name="Liberation Serif1" fo:font-weight="normal" officeooo:rsid="001483d0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weight="normal" style:font-weight-asian="normal" style:font-weight-complex="normal"/>
    </style:style>
    <style:style style:name="T9" style:family="text">
      <style:text-properties style:font-name="Liberation Serif" fo:font-weight="normal" officeooo:rsid="00127220" style:font-weight-asian="normal" style:font-weight-complex="normal"/>
    </style:style>
    <style:style style:name="T10" style:family="text">
      <style:text-properties style:font-name="Liberation Serif" fo:font-weight="normal" officeooo:rsid="0012b9d0" style:font-weight-asian="normal" style:font-weight-complex="normal"/>
    </style:style>
    <style:style style:name="T11" style:family="text">
      <style:text-properties style:font-name="Liberation Serif" fo:font-weight="normal" officeooo:rsid="0013d059" style:font-weight-asian="normal" style:font-weight-complex="normal"/>
    </style:style>
    <style:style style:name="T12" style:family="text">
      <style:text-properties style:font-name="Liberation Serif" fo:font-weight="normal" officeooo:rsid="001483d0" style:font-weight-asian="normal" style:font-weight-complex="normal"/>
    </style:style>
    <style:style style:name="T13" style:family="text">
      <style:text-properties style:font-name="Liberation Serif" fo:font-weight="normal" officeooo:rsid="001f2fbd" style:font-weight-asian="normal" style:font-weight-complex="normal"/>
    </style:style>
    <style:style style:name="T14" style:family="text">
      <style:text-properties officeooo:rsid="00165e06"/>
    </style:style>
    <style:style style:name="T15" style:family="text">
      <style:text-properties officeooo:rsid="0017e795"/>
    </style:style>
    <style:style style:name="T16" style:family="text">
      <style:text-properties officeooo:rsid="001972bb"/>
    </style:style>
    <style:style style:name="T17" style:family="text">
      <style:text-properties officeooo:rsid="001a3aa5"/>
    </style:style>
    <style:style style:name="T18" style:family="text">
      <style:text-properties officeooo:rsid="001be822"/>
    </style:style>
    <style:style style:name="T19" style:family="text">
      <style:text-properties officeooo:rsid="0020c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1">UMOWA NR ……...</text:span></text:p>
      <text:p text:style-name="Standard"/>
      <text:p text:style-name="P2">na wykonanie usług pogrzebowych dla podopiecznych </text:p>
      <text:p text:style-name="P2">Gminnego Ośrodka Pomocy Społecznej w Wińsku w 201<text:span text:style-name="T19">9 roku</text:span></text:p>
      <text:p text:style-name="P1"/>
      <text:p text:style-name="P1"/>
      <text:p text:style-name="P1">Zawarta dnia <text:s/>………………………….r. w Wińsku pomiędzy:</text:p>
      <text:p text:style-name="P25"/>
      <text:p text:style-name="P1"><text:span text:style-name="T16">Gminą Wińsko - </text:span>Gminnym Ośrodkiem Pomocy Społecznej w Wińsku zwanym w dalszej części umowy <text:span text:style-name="T2">„ Zamawiającym”</text:span>, który reprezentuje:</text:p>
      <text:p text:style-name="P1">Pani Sabina Baryluk – Kierownik Gminnego Ośrodka Pomocy Społecznej w Wińsku</text:p>
      <text:p text:style-name="P1">przy kontrasygnacie głównego księgowego – Pani Agnieszki Bednarz</text:p>
      <text:p text:style-name="P1">a</text:p>
      <text:p text:style-name="P25">……………………………………….</text:p>
      <text:p text:style-name="P1">zwanym w dalszej części umowy<text:span text:style-name="T2"> „ Wykonawcą”</text:span></text:p>
      <text:p text:style-name="P1"/>
      <text:p text:style-name="P1"/>
      <text:p text:style-name="P1">W rezultacie przeprowadzenia przez Zamawiającego postępowania w trybie zapytania ofertowo/cenowego na świadczenie usług pogrzebowych, w oparciu o art.4 pkt.8 ustawy z dnia 29 stycznia 2004r. <text:span text:style-name="T15">Prawo zamówień publicznych</text:span> ( Dz. U. z 201<text:span text:style-name="T19">8r</text:span>., poz. <text:span text:style-name="T18">1986</text:span>), oraz na podstawie Regulaminu Postępowania przy udzielaniu zamówień publicznych w Gminie Wińsko Nr 433/2014 z dnia 30 maja 2014r. Została zawarta umowa następującej treści:</text:p>
      <text:p text:style-name="P1"/>
      <text:p text:style-name="P1"/>
      <text:p text:style-name="P3"><text:span text:style-name="T3">§</text:span><text:span text:style-name="T7"> 1</text:span></text:p>
      <text:p text:style-name="P12">1. Zamawiający zleca a Wykonawca przyjmuje do realizacji świadczenia kompleksowych usług pogrzebowych na rzecz podopiecznych Zamawiającego.</text:p>
      <text:p text:style-name="P12">2. Umowa dotyczy pochówków na cmentarzach komunalnych i parafialnych na terenie Gminy Wińsko.</text:p>
      <text:p text:style-name="P12"/>
      <text:p text:style-name="P12"/>
      <text:p text:style-name="P3"><text:span text:style-name="T3">§</text:span><text:span text:style-name="T7"> 2</text:span></text:p>
      <text:p text:style-name="P12">1. Przedmiotem zamówienia jest wykonanie usług pogrzebowych związanych z pochówkiem:</text:p>
      <text:p text:style-name="P12">- osób dorosłych ( około 4 pochówków w roku <text:span text:style-name="T19">kalendarzowym),</text:span></text:p>
      <text:p text:style-name="P12">- dziecka martwo urodzonego bez względu na czas trwania ciąży ( około 1 pochówek w roku <text:span text:style-name="T19">kalendarzowym), </text:span></text:p>
      <text:p text:style-name="P12">- dziecka w wieku do lat 10 ( około 1 pochówek w roku <text:span text:style-name="T19">kalendarzowym).</text:span></text:p>
      <text:p text:style-name="P12">2. Zamawiający zastrzega sobie prawo zmniejszenia lub zwiększenia ilości zleconych pogrzebów w zależności od ilości pochówków w danym roku, których obowiązek wykonywania ciąży na Gminie Wińsko.</text:p>
      <text:p text:style-name="P12">3. Ustala się, iż Wykonawca nie ma roszczenia o wykonanie Umowy w zakresie wynikającym z pkt.1, w sytuacji braku w czasie obowiązywania Umowy pochówków, których obowiązek wykonania ciąży na Gminie Wińsko.</text:p>
      <text:p text:style-name="P12">4. Zlecenie dokonania pochówku będzie przekazywane Wykonawcy pisemnie. W wyjątkowych przypadkach zlecenie przekazywane będzie telefonicznie. Wymaga to jednak pisemnego potwierdzenia, dokonanego w ciągu trzech dni od zgłoszenia telefonicznego.</text:p>
      <text:p text:style-name="P12">5. Wykonawca jest zobowiązany w ciągu dwóch <text:s/>godzin od zgłoszenia dokonać transportu zwłok z miejsca przechowywania ( chłodni). Powyższy wymóg nie ma zastosowania, gdy zgłoszenie nastąpi po czasie wydawania zwłok z miejsca przechowywania ( chłodni), lub znajdują się one w Zakładzie Medycyny Sądowej).</text:p>
      <text:p text:style-name="P12">6. Wykonawca zobowiązany jest wykonać wszelkie działania zapewniające godny pochówek i obsługę formalności z nim związanych.</text:p>
      <text:p text:style-name="P12"><text:soft-page-break/></text:p>
      <text:p text:style-name="P3"><text:span text:style-name="T3">§</text:span><text:span text:style-name="T7"> 3</text:span></text:p>
      <text:p text:style-name="P12">Wykonawca powiadamia Zamawiającego niezwłocznie o terminie ( data i godzina) i miejscu pogrzebu.</text:p>
      <text:p text:style-name="P12"/>
      <text:p text:style-name="P12"/>
      <text:p text:style-name="P3"><text:span text:style-name="T3">§</text:span><text:span text:style-name="T7"> 4</text:span></text:p>
      <text:p text:style-name="P13"/>
      <text:p text:style-name="P12">1. Cena za świadczenie usług pogrzebowych w trakcie trwania umowy zgodnie ze złożoną ofertą wynosi:</text:p>
      <text:p text:style-name="P14">- cena za pochówek osoby dorosłej</text:p>
      <text:p text:style-name="P12">netto-</text:p>
      <text:p text:style-name="P12">brutto- <text:s/></text:p>
      <text:p text:style-name="P12">słownie brutto: <text:s/></text:p>
      <text:p text:style-name="P14">- cena za pochówek dla dziecka <text:span text:style-name="T14">nienarodzonego - </text:span>martwo urodzonego</text:p>
      <text:p text:style-name="P12">netto- </text:p>
      <text:p text:style-name="P12">brutto- <text:s/></text:p>
      <text:p text:style-name="P12">słownie brutto: </text:p>
      <text:p text:style-name="P14">- cena za pochówek dla dziecka do lat 10</text:p>
      <text:p text:style-name="P16">netto- </text:p>
      <text:p text:style-name="P16">brutto- </text:p>
      <text:p text:style-name="P16">słownie brutto: </text:p>
      <text:p text:style-name="P16"/>
      <text:p text:style-name="P24">2. Maksymalna łączna wartość zleceń wynikających z niniejszej umowy nie może przekroczyć kwoty </text:p>
      <text:p text:style-name="P16"/>
      <text:p text:style-name="P16"/>
      <text:p text:style-name="P5"><text:span text:style-name="T4">§</text:span><text:span text:style-name="T8"> 5</text:span></text:p>
      <text:p text:style-name="P4"><text:span text:style-name="T8">1. Wynagrodzenie płatne będzie po przedłożeniu faktury przez Wykonawcę za wykonaną usługę pogrzebową, przelewem na konto </text:span><text:span text:style-name="T9">w terminie 14 dni od daty otrzymania faktury przez Zamawiającego.</text:span></text:p>
      <text:p text:style-name="P18"/>
      <text:p text:style-name="P18"/>
      <text:p text:style-name="P5"><text:span text:style-name="T9"><text:s/></text:span><text:span text:style-name="T5">§</text:span><text:span text:style-name="T9"> 6</text:span></text:p>
      <text:p text:style-name="P19">Zamawiający ma prawo kontroli jakości i terminowości wykonania przedmiotu zamówienia.</text:p>
      <text:p text:style-name="P19"/>
      <text:p text:style-name="P19"/>
      <text:p text:style-name="P7"><text:span text:style-name="T4">§</text:span><text:span text:style-name="T8"> 7</text:span></text:p>
      <text:p text:style-name="P20"/>
      <text:p text:style-name="P19">1. W przypadku stwierdzenia nieprawidłowości w realizacji przedmiotu umowy Zamawiający niezwłocznie zawiadamia pisemnie o tym fakcie Wykonawcę, a Wykonawca jest zobowiązany do natychmiastowego usunięcia nieprawidłowości.</text:p>
      <text:p text:style-name="P19">2. W przypadku nie wywiązania się przez Wykonawcę z obowiązku określonego w ust.1 Zamawiający może rozwiązać umowę w trybie natychmiastowym informując o tym Wykonawcę na piśmie.</text:p>
      <text:p text:style-name="P19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6"><text:span text:style-name="T8">4. W przypadku nienależytego wykonania umowy ( za nienależyte wykonanie umowy rozumie się między innymi nieterminowe wykonanie usługi określonej w umowie lub nie wykonanie którejkolwiek z czynności składającej się na szczegółowy zakres usługi, o której mowa w specyfikacji stanowiącej </text:span><text:span text:style-name="T10">załącznik nr 1 do umowy ), Wykonawca zapłaci karę umowną w </text:span><text:soft-page-break/><text:span text:style-name="T10">wysokości 500, 00zł. ( słownie: pięćset złotych 00/100).</text:span></text:p>
      <text:p text:style-name="P6"><text:span text:style-name="T10">5. Niezależnie od kary umownej, o której mowa w ust.1 <text:s/></text:span><text:span text:style-name="T8"><text:s/></text:span><text:span text:style-name="T11">Zamawiający może dochodzić od Wykonawcy odszkodowania na zasadach ogólnych przewyższającego wysokość tej kary.</text:span></text:p>
      <text:p text:style-name="P16"/>
      <text:p text:style-name="P17"><text:s text:c="73"/></text:p>
      <text:p text:style-name="P8"><text:span text:style-name="T4">§</text:span><text:span text:style-name="T8"> 8</text:span></text:p>
      <text:p text:style-name="P21"/>
      <text:p text:style-name="P10"><text:span text:style-name="T8">Umowa zostaje zawarta na czas </text:span><text:span text:style-name="T12">określony od dnia 01.01.201</text:span><text:span text:style-name="T13">9</text:span><text:span text:style-name="T12">r. do <text:s/>dnia 31.12.201</text:span><text:span text:style-name="T13">9</text:span><text:span text:style-name="T12">r.</text:span></text:p>
      <text:p text:style-name="P22"/>
      <text:p text:style-name="P23"><text:s text:c="64"/></text:p>
      <text:p text:style-name="P9"><text:span text:style-name="T6">§</text:span><text:span text:style-name="T12"> 9</text:span></text:p>
      <text:p text:style-name="P23"/>
      <text:p text:style-name="P22">W sprawach nieuregulowanych mają zastosowanie <text:s/>odpowiednie przepisy kodeksu cywilnego.</text:p>
      <text:p text:style-name="P22"/>
      <text:p text:style-name="P22"/>
      <text:p text:style-name="P11"><text:span text:style-name="T4">§</text:span><text:span text:style-name="T8"> 10</text:span></text:p>
      <text:p text:style-name="P22"><text:s/>Sprawy wynikłe na tle realizacji umowy będą rozstrzygane przez sąd powszechny właściwy dla siedziby Zamawiającego.</text:p>
      <text:p text:style-name="P22"/>
      <text:p text:style-name="P22"/>
      <text:p text:style-name="P11"><text:span text:style-name="T4">§</text:span><text:span text:style-name="T8"> 11</text:span></text:p>
      <text:p text:style-name="P22">Umowę sporządzono w dwóch jednobrzmiących egzemplarzach po jednym dla każdej ze stron.</text:p>
      <text:p text:style-name="P22"/>
      <text:p text:style-name="P22"/>
      <text:p text:style-name="P22"/>
      <text:p text:style-name="P15">Wykonawca<text:tab/><text:tab/><text:tab/><text:tab/><text:tab/><text:tab/><text:tab/><text:tab/><text:tab/>Zamawiający</text:p>
      <text:p text:style-name="P17"><text:s text:c="2"/></text:p>
      <text:p text:style-name="P16"/>
      <text:p text:style-name="P12"/>
      <text:p text:style-name="P13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57:09.130000000</meta:creation-date>
    <dc:date>2018-12-04T11:48:32.784000000</dc:date>
    <meta:editing-duration>PT1H8M17S</meta:editing-duration>
    <meta:editing-cycles>12</meta:editing-cycles>
    <meta:generator>LibreOffice/4.4.5.2$Windows_x86 LibreOffice_project/a22f674fd25a3b6f45bdebf25400ed2adff0ff99</meta:generator>
    <meta:print-date>2018-01-23T10:12:51.761000000</meta:print-date>
    <meta:document-statistic meta:table-count="0" meta:image-count="0" meta:object-count="0" meta:page-count="3" meta:paragraph-count="63" meta:word-count="709" meta:character-count="5186" meta:non-whitespace-character-count="4306"/>
  </office:meta>
</office:document-meta>
</file>