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officeooo:rsid="0006d48f" officeooo:paragraph-rsid="0006d48f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normal" officeooo:rsid="0006d48f" officeooo:paragraph-rsid="0006d48f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officeooo:rsid="0006d48f" officeooo:paragraph-rsid="0006d48f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9pt" fo:font-weight="normal" officeooo:rsid="0006d48f" officeooo:paragraph-rsid="0006d48f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6d48f" officeooo:paragraph-rsid="0006d48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officeooo:rsid="0006d48f" officeooo:paragraph-rsid="0006d48f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06d48f" officeooo:paragraph-rsid="0006d48f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06d48f" officeooo:paragraph-rsid="0006d48f" style:font-size-asian="10.5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1"/>
      <text:p text:style-name="P1"/>
      <text:p text:style-name="P1"/>
      <text:p text:style-name="P2">……………………………….</text:p>
      <text:p text:style-name="P4"><text:s text:c="12"/>miejscowość i data</text:p>
      <text:p text:style-name="P4"/>
      <text:p text:style-name="P4"/>
      <text:p text:style-name="P4"/>
      <text:p text:style-name="P4"/>
      <text:p text:style-name="P3">………………………………………..</text:p>
      <text:p text:style-name="P3"/>
      <text:p text:style-name="P3">………………………………………..</text:p>
      <text:p text:style-name="P3"><text:s text:c="17"/>Wykonawca</text:p>
      <text:p text:style-name="P3"/>
      <text:p text:style-name="P3"/>
      <text:p text:style-name="P3"/>
      <text:p text:style-name="P3"/>
      <text:p text:style-name="P8">OŚWIADCZENIE</text:p>
      <text:p text:style-name="P8"><text:s/>O SPEŁNIENIU WARUNKÓW UDZIAŁU W POSTĘPOWANIU</text:p>
      <text:p text:style-name="P8"/>
      <text:p text:style-name="P5">Przystępując do udziału w postępowaniu o zamówienie publiczne na zakup i dostawę węgla kamiennego ( orzech) w sezonie grzewczym 2019/2020 dla Gminnego Ośrodka Pomocy Społecznej w Wińsku oświadczam, że spełniamy warunki dotyczące:</text:p>
      <text:p text:style-name="P5"/>
      <text:p text:style-name="P5">1. posiadania uprawnień do wykonywania określonej działalności lub czynności, jeżeli przepisy prawa nakładają obowiązek ich posiadania,</text:p>
      <text:p text:style-name="P5">2. posiadania wiedzy i doświadczenia,</text:p>
      <text:p text:style-name="P5">3. dysponowania odpowiednim potencjałem technicznym oraz osobami zdolnymi do wykonania zamówienia,</text:p>
      <text:p text:style-name="P5">4. sytuacji ekonomicznej i finansowej</text:p>
      <text:p text:style-name="P5"/>
      <text:p text:style-name="P5"/>
      <text:p text:style-name="P5"/>
      <text:p text:style-name="P5"/>
      <text:p text:style-name="P5"/>
      <text:p text:style-name="P6">……………………………….</text:p>
      <text:p text:style-name="P4">podpis i pieczęć osoby upoważnionej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10:29:56.460000000</meta:creation-date>
    <meta:print-date>2019-08-26T10:38:01.110000000</meta:print-date>
    <dc:date>2019-08-26T15:14:39.653000000</dc:date>
    <meta:editing-duration>PT4H29M32S</meta:editing-duration>
    <meta:editing-cycles>1</meta:editing-cycles>
    <meta:document-statistic meta:table-count="0" meta:image-count="0" meta:object-count="0" meta:page-count="1" meta:paragraph-count="15" meta:word-count="92" meta:character-count="758" meta:non-whitespace-character-count="651"/>
    <meta:generator>LibreOffice/4.4.5.2$Windows_x86 LibreOffice_project/a22f674fd25a3b6f45bdebf25400ed2adff0ff99</meta:generator>
  </office:meta>
</office:document-meta>
</file>