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235d09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fo:font-weight="normal" officeooo:rsid="002e4479" officeooo:paragraph-rsid="002e447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rsid="00235d09" officeooo:paragraph-rsid="00235d09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rsid="002e4479" officeooo:paragraph-rsid="002e4479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officeooo:rsid="00235d09" officeooo:paragraph-rsid="00235d0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officeooo:rsid="002e4479" officeooo:paragraph-rsid="002e447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officeooo:rsid="00235d09" officeooo:paragraph-rsid="00235d09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20d4b9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3c4d06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font-weight="bold" officeooo:rsid="002154f0" style:font-size-asian="12pt" style:font-weight-asian="bold" style:font-size-complex="12pt"/>
    </style:style>
    <style:style style:name="T3" style:family="text">
      <style:text-properties fo:color="#000000" style:font-name="Times New Roman" fo:font-size="12pt" fo:font-weight="bold" officeooo:rsid="00235d09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bold" officeooo:rsid="002e4479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weight="bold" officeooo:rsid="00313421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font-weight="bold" officeooo:rsid="003c4d06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weight="bold" officeooo:rsid="0007a563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fo:font-size="12pt" fo:font-weight="bold" officeooo:rsid="006fa898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font-weight="bold" officeooo:rsid="00c1b549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weight="bold" officeooo:rsid="00514573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2" style:family="text">
      <style:text-properties fo:color="#000000" style:font-name="Times New Roman" fo:font-size="14pt" fo:font-weight="bold" officeooo:rsid="00313421" style:font-size-asian="14pt" style:font-weight-asian="bold" style:font-size-complex="14pt"/>
    </style:style>
    <style:style style:name="T13" style:family="text">
      <style:text-properties officeooo:rsid="002154f0"/>
    </style:style>
    <style:style style:name="T14" style:family="text">
      <style:text-properties officeooo:rsid="00235d0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e4479"/>
    </style:style>
    <style:style style:name="T17" style:family="text">
      <style:text-properties officeooo:rsid="00313421"/>
    </style:style>
    <style:style style:name="T18" style:family="text">
      <style:text-properties officeooo:rsid="00326365"/>
    </style:style>
    <style:style style:name="T19" style:family="text">
      <style:text-properties officeooo:rsid="0035bf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4"/>
      <text:p text:style-name="P4"/>
      <text:p text:style-name="P4">……………………………………………</text:p>
      <text:p text:style-name="P4"/>
      <text:p text:style-name="P4">……………………………………………</text:p>
      <text:p text:style-name="P2"><text:s text:c="22"/>(pieczątka wykonawcy)</text:p>
      <text:p text:style-name="P2"/>
      <text:p text:style-name="P2"/>
      <text:p text:style-name="P2"/>
      <text:p text:style-name="P2"/>
      <text:p text:style-name="P13">FORMULARZ OFERTOWY</text:p>
      <text:p text:style-name="P15">Odpowiadając na zaproszenie do złożenia oferty na zadanie pn.: </text:p>
      <text:p text:style-name="P16"><text:span text:style-name="T11">„ </text:span><text:span text:style-name="T12">Zakup wraz z dostawą </text:span><text:span text:style-name="T4"><text:s/>d</text:span><text:span text:style-name="T5">o</text:span><text:span text:style-name="T4"> Gminnego Ośrodka Pomocy Społecznej w W</text:span><text:span text:style-name="T6">ińsku paczek żywnościowych świątecznych dla seniorów z Dziennego Domu Senior+ I i Dziennego Domu Senior + II w <text:s/>Wińsku</text:span></text:p>
      <text:p text:style-name="P17"><text:span text:style-name="T6">w postępowaniu </text:span><text:span text:style-name="T7">przeprowadzon</text:span><text:span text:style-name="T6">ym</text:span><text:span text:style-name="T7"> na podstawie Zarządzenia nr 433/2014 Wójta Gminy Wińsko z dnia 30 maja 2014r. w sprawie: zmiany regulaminu postępowania przy udzielaniu zamówień publicznych oraz regulaminu prac komisji przetargowej, z wyłączeniem stosowania przepisów Ustawy z dnia 29 stycznia 2004 roku – Prawo zamówień publicznych </text:span><text:span text:style-name="T6"><text:s/>( </text:span><text:span text:style-name="T8">t. jedn. </text:span><text:span text:style-name="T6">Dz. U. </text:span><text:span text:style-name="T8">z</text:span><text:span text:style-name="T6"> </text:span><text:span text:style-name="T8">20</text:span><text:span text:style-name="T9">19</text:span><text:span text:style-name="T8">r., poz. </text:span><text:span text:style-name="T9">1843</text:span><text:span text:style-name="T10">)</text:span></text:p>
      <text:p text:style-name="P3"/>
      <text:p text:style-name="P4"/>
      <text:p text:style-name="P4"/>
      <text:p text:style-name="P4">1.Oferujemy wykonanie <text:span text:style-name="T13">przedmiotu zamówienia:</text:span></text:p>
      <text:p text:style-name="P11"/>
      <text:p text:style-name="P12">za cenę <text:span text:style-name="T16">brutto</text:span>:………………………...zł</text:p>
      <text:p text:style-name="P1"><text:span text:style-name="T3"><text:s/></text:span><text:span text:style-name="T2"><text:s/></text:span><text:span text:style-name="T1">(słownie…………………………………………………..)</text:span></text:p>
      <text:p text:style-name="P4"/>
      <text:p text:style-name="P4"><text:span text:style-name="T14">w tym stawka należnego <text:s/></text:span>podat<text:span text:style-name="T14">ku </text:span>VAT……………..%</text:p>
      <text:p text:style-name="P4"/>
      <text:p text:style-name="P10">za cenę <text:span text:style-name="T16">netto</text:span>:………………………..zł</text:p>
      <text:p text:style-name="P6"><text:span text:style-name="T15"><text:s/></text:span>( słownie: …………………………………………………….)</text:p>
      <text:p text:style-name="P8"/>
      <text:p text:style-name="P4"/>
      <text:p text:style-name="P4"/>
      <text:p text:style-name="P4">2.Przedmiot zamówienia wykonamy <text:span text:style-name="T17">w terminie określonym w zaproszeniu.</text:span></text:p>
      <text:p text:style-name="P5"><text:span text:style-name="T17">3</text:span>.Oświadczamy że spełniamy warunki określone w art. 22 i 24 ustawy Prawo zamówień publicznych z dnia 29 stycznia 2004r. (tekst jednolity Dz. U z <text:span text:style-name="T18">2020r., poz.288 i poz. 1086</text:span>).</text:p>
      <text:p text:style-name="P7"><text:span text:style-name="T18">4</text:span>. Nie podlegamy wykluczeniu z postępowania o zamówienie na podstawie art.24 prawa zamówień publicznych.</text:p>
      <text:p text:style-name="P5"/>
      <text:p text:style-name="P4"/>
      <text:p text:style-name="P4"/>
      <text:p text:style-name="P14"/>
      <text:p text:style-name="P14"/>
      <text:p text:style-name="P14"/>
      <text:p text:style-name="P4">…………….dn. ………….......... <text:s text:c="38"/>…………….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09:23:18.68</meta:creation-date>
    <dc:date>2020-11-19T09:46:54.295000000</dc:date>
    <meta:editing-duration>PT11H11M15S</meta:editing-duration>
    <meta:editing-cycles>19</meta:editing-cycles>
    <meta:generator>LibreOffice/4.4.5.2$Windows_x86 LibreOffice_project/a22f674fd25a3b6f45bdebf25400ed2adff0ff99</meta:generator>
    <meta:print-date>2020-11-19T09:32:18.591000000</meta:print-date>
    <meta:document-statistic meta:table-count="0" meta:image-count="0" meta:object-count="0" meta:page-count="1" meta:paragraph-count="17" meta:word-count="172" meta:character-count="1344" meta:non-whitespace-character-count="1120"/>
  </office:meta>
</office:document-meta>
</file>