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language="pl" fo:country="PL" fo:font-weight="bold" officeooo:paragraph-rsid="0015bb18" style:font-weight-asian="bold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language="pl" fo:country="PL" officeooo:paragraph-rsid="0015bb18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language="pl" fo:country="PL" officeooo:paragraph-rsid="0015bb18" style:font-name-complex="Calibri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officeooo:paragraph-rsid="0015bb1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officeooo:rsid="00145c90" officeooo:paragraph-rsid="00145c9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language="pl" fo:country="PL" officeooo:paragraph-rsid="0015bb18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9pt" officeooo:rsid="00145c90" officeooo:paragraph-rsid="00145c90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 style:list-style-name="WWNum2">
      <style:paragraph-properties fo:margin-top="0cm" fo:margin-bottom="0cm" loext:contextual-spacing="false" fo:line-height="100%" style:text-autospace="none"/>
      <style:text-properties fo:color="#000000" style:font-name="Times New Roman" fo:font-size="11pt" officeooo:paragraph-rsid="0015bb18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15bb18"/>
    </style:style>
    <style:style style:name="P23" style:family="paragraph" style:parent-style-name="Standard">
      <style:paragraph-properties fo:margin-top="0cm" fo:margin-bottom="0cm" loext:contextual-spacing="false" fo:line-height="115%"/>
      <style:text-properties style:font-name="Times New Roman" fo:font-size="11pt" fo:language="pl" fo:country="PL" officeooo:paragraph-rsid="0015bb18" style:font-size-asian="11pt" style:font-size-complex="11pt"/>
    </style:style>
    <style:style style:name="P24" style:family="paragraph" style:parent-style-name="Standard" style:list-style-name="WWNum1">
      <loext:graphic-properties draw:fill="solid" draw:fill-color="#ffffff"/>
      <style:paragraph-properties fo:margin-left="0.501cm" fo:margin-right="0cm" fo:text-align="justify" style:justify-single-word="false" fo:orphans="2" fo:widows="2" fo:text-indent="-0.501cm" style:auto-text-indent="false" fo:background-color="#ffffff"/>
      <style:text-properties fo:color="#000000" style:font-name="Times New Roman" fo:language="pl" fo:country="PL" officeooo:paragraph-rsid="0015bb18"/>
    </style:style>
    <style:style style:name="P25" style:family="paragraph" style:parent-style-name="Standard" style:list-style-name="WWNum1">
      <loext:graphic-properties draw:fill="solid" draw:fill-color="#ffffff"/>
      <style:paragraph-properties fo:margin-left="0.501cm" fo:margin-right="0cm" fo:text-align="justify" style:justify-single-word="false" fo:orphans="2" fo:widows="2" fo:text-indent="-0.501cm" style:auto-text-indent="false" fo:background-color="#ffffff"/>
      <style:text-properties officeooo:paragraph-rsid="0015bb18"/>
    </style:style>
    <style:style style:name="P26" style:family="paragraph" style:parent-style-name="Standard" style:list-style-name="WWNum1">
      <loext:graphic-properties draw:fill="solid" draw:fill-color="#ffffff"/>
      <style:paragraph-properties fo:margin-left="0.501cm" fo:margin-right="0cm" fo:text-align="justify" style:justify-single-word="false" fo:orphans="2" fo:widows="2" fo:text-indent="-0.501cm" style:auto-text-indent="false" fo:background-color="#ffffff"/>
      <style:text-properties style:font-name="Times New Roman" fo:language="pl" fo:country="PL" officeooo:paragraph-rsid="0015bb18"/>
    </style:style>
    <style:style style:name="P27" style:family="paragraph" style:parent-style-name="Standard">
      <style:paragraph-properties fo:margin-left="0.254cm" fo:margin-right="0cm" fo:text-align="justify" style:justify-single-word="false" fo:text-indent="-0.254cm" style:auto-text-indent="false"/>
      <style:text-properties officeooo:paragraph-rsid="0015bb18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Times New Roman" fo:language="pl" fo:country="PL" officeooo:paragraph-rsid="0015bb18"/>
    </style:style>
    <style:style style:name="P29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Arial Narrow" fo:language="pl" fo:country="PL" fo:font-weight="bold" style:font-weight-asian="bold" style:font-weight-complex="bold"/>
    </style:style>
    <style:style style:name="T4" style:family="text">
      <style:text-properties fo:color="#000000"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Arial Narrow" fo:font-size="11pt" fo:language="pl" fo:country="PL" style:font-size-asian="11pt" style:font-size-complex="11pt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language="pl" fo:country="PL" fo:font-weight="bold" style:font-weight-asian="bold" style:font-weight-complex="bold"/>
    </style:style>
    <style:style style:name="T9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fo:language="pl" fo:country="PL" style:font-size-asian="11pt" style:font-size-complex="11pt"/>
    </style:style>
    <style:style style:name="T11" style:family="text">
      <style:text-properties fo:color="#000000" style:font-name="Times New Roman" fo:language="pl" fo:country="PL" fo:font-weight="bold" style:font-weight-asian="bold" style:font-weight-complex="bold"/>
    </style:style>
    <style:style style:name="T12" style:family="text">
      <style:text-properties officeooo:rsid="00132624"/>
    </style:style>
    <style:style style:name="T13" style:family="text">
      <style:text-properties officeooo:rsid="00145c90"/>
    </style:style>
    <style:style style:name="T14" style:family="text">
      <style:text-properties officeooo:rsid="0015691e"/>
    </style:style>
    <style:style style:name="T15" style:family="text">
      <style:text-properties officeooo:rsid="0015bb18"/>
    </style:style>
    <style:style style:name="T16" style:family="text">
      <style:text-properties style:font-name="Arial Narrow" fo:language="pl" fo:country="PL" fo:font-weight="bold" style:font-weight-asian="bold" style:font-weight-complex="bold"/>
    </style:style>
    <style:style style:name="T17" style:family="text">
      <style:text-properties style:font-name="Arial Narrow" fo:font-size="11pt" fo:language="pl" fo:country="PL" style:font-size-asian="11pt" style:font-size-complex="11pt"/>
    </style:style>
    <style:style style:name="T18" style:family="text">
      <style:text-properties style:font-name="Arial Narrow" fo:font-size="11pt" fo:language="pl" fo:country="PL" style:text-underline-style="solid" style:text-underline-width="auto" style:text-underline-color="font-color" style:font-size-asian="11pt" style:font-size-complex="11pt"/>
    </style:style>
    <style:style style:name="T19" style:family="text">
      <style:text-properties fo:color="#00000a" style:text-position="super 58%" style:font-name="Arial Narrow" fo:language="pl" fo:country="PL" fo:font-weight="bold" style:font-weight-asian="bold" style:font-weight-complex="bold"/>
    </style:style>
    <style:style style:name="T20" style:family="text">
      <style:text-properties fo:color="#00000a" style:text-position="super 58%" style:font-name="Arial Narrow" fo:font-size="11pt" fo:language="pl" fo:country="PL" style:text-underline-style="none" style:font-size-asian="11pt" style:font-size-complex="11pt"/>
    </style:style>
    <style:style style:name="T21" style:family="text">
      <style:text-properties fo:color="#00000a" style:text-position="super 58%" fo:language="pl" fo:country="PL" fo:font-weight="bold" style:font-weight-asian="bold" style:font-weight-complex="bold"/>
    </style:style>
    <style:style style:name="T22" style:family="text">
      <style:text-properties fo:color="#00000a" style:text-position="super 58%" fo:font-size="11pt" fo:language="pl" fo:country="PL" style:text-underline-style="none" style:font-size-asian="11pt" style:font-size-complex="11pt"/>
    </style:style>
    <style:style style:name="T23" style:family="text">
      <style:text-properties fo:color="#00000a" style:text-position="super 58%" style:font-name="Times New Roman" fo:language="pl" fo:country="PL" fo:font-weight="bold" style:font-weight-asian="bold" style:font-weight-complex="bold"/>
    </style:style>
    <style:style style:name="T24" style:family="text">
      <style:text-properties fo:color="#00000a" style:text-position="super 58%" style:font-name="Times New Roman" fo:font-size="11pt" fo:language="pl" fo:country="PL" style:text-underline-style="none" style:font-size-asian="11pt" style:font-size-complex="11pt"/>
    </style:style>
    <style:style style:name="T25" style:family="text">
      <style:text-properties style:text-position="super 58%" style:font-name="Arial Narrow" fo:font-size="11pt" fo:language="pl" fo:country="PL" style:font-size-asian="11pt" style:font-size-complex="11pt"/>
    </style:style>
    <style:style style:name="T26" style:family="text">
      <style:text-properties style:text-position="super 58%" fo:font-size="11pt" fo:language="pl" fo:country="PL" style:font-size-asian="11pt" style:font-size-complex="11pt"/>
    </style:style>
    <style:style style:name="T27" style:family="text">
      <style:text-properties style:text-position="super 58%" style:font-name="Times New Roman" fo:font-size="11pt" fo:language="pl" fo:country="PL" style:font-size-asian="11pt" style:font-size-complex="11pt"/>
    </style:style>
    <style:style style:name="T28" style:family="text">
      <style:text-properties fo:font-weight="bold" style:font-weight-asian="bold" style:font-name-complex="Calibri Light"/>
    </style:style>
    <style:style style:name="T29" style:family="text">
      <style:text-properties fo:language="pl" fo:country="PL" fo:font-weight="bold" style:font-weight-asian="bold" style:font-weight-complex="bold"/>
    </style:style>
    <style:style style:name="T30" style:family="text">
      <style:text-properties fo:font-size="11pt" fo:language="pl" fo:country="PL" style:font-size-asian="11pt" style:font-size-complex="11pt"/>
    </style:style>
    <style:style style:name="T31" style:family="text">
      <style:text-properties fo:font-size="11pt" fo:language="pl" fo:country="PL" style:text-underline-style="solid" style:text-underline-width="auto" style:text-underline-color="font-color" style:font-size-asian="11pt" style:font-size-complex="11pt"/>
    </style:style>
    <style:style style:name="T32" style:family="text">
      <style:text-properties style:font-name="Times New Roman" fo:language="pl" fo:country="PL" fo:font-weight="bold" style:font-weight-asian="bold" style:font-weight-complex="bold"/>
    </style:style>
    <style:style style:name="T33" style:family="text">
      <style:text-properties style:font-name="Times New Roman" fo:font-size="11pt" fo:language="pl" fo:country="PL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6">Zał</text:span><text:span text:style-name="T7">ą</text:span><text:span text:style-name="T6">cznik Nr 1</text:span></text:p>
      <text:p text:style-name="P9"/>
      <text:p text:style-name="P12">………………………….</text:p>
      <text:p text:style-name="P18">miejscowość i data</text:p>
      <text:p text:style-name="P1">……………………………………………</text:p>
      <text:p text:style-name="P1"/>
      <text:p text:style-name="P1">……………………………………………</text:p>
      <text:p text:style-name="P10"><text:s text:c="22"/>(pieczątka wykonawcy)</text:p>
      <text:p text:style-name="P10"/>
      <text:p text:style-name="P10"/>
      <text:p text:style-name="P10"/>
      <text:p text:style-name="P10"/>
      <text:p text:style-name="P19">FORMULARZ OFERTOWY</text:p>
      <text:p text:style-name="P3">Odpowiadając na zaproszenie do złożenia oferty na zadanie pn.: </text:p>
      <text:p text:style-name="P19">pt: „ <text:span text:style-name="T13">Zakup i d</text:span>ostawa węgla kamiennego ( orzech) w sezonie grzewczym 20<text:span text:style-name="T14">21/</text:span>20<text:span text:style-name="T13">22</text:span> dla Gminnego Ośrodka Pomocy Społecznej w Wińsku”</text:p>
      <text:p text:style-name="P11"><text:s text:c="11"/>w postępowaniu prowadzonym w oparciu o art.<text:span text:style-name="T15">2 ust.1, pkt.1</text:span> Pzp ( Dz.U.<text:span text:style-name="T12">z 2019r., poz. 2019 z póź.zm.</text:span>)</text:p>
      <text:p text:style-name="P19"/>
      <text:p text:style-name="P14">1 Zamawiający:</text:p>
      <text:p text:style-name="P14">Gminny Ośrodek Pomocy Społecznej w Wińsku</text:p>
      <text:p text:style-name="P14">Pl. Wolności 13</text:p>
      <text:p text:style-name="P14">56-160 Wińsko</text:p>
      <text:p text:style-name="P14"/>
      <text:p text:style-name="P14">2.Wykonawca:</text:p>
      <text:p text:style-name="P14">………………………………………………….</text:p>
      <text:p text:style-name="P14">………………………………………………….</text:p>
      <text:p text:style-name="P14">………………………………………………….</text:p>
      <text:p text:style-name="P14">NIP…………………………………………….</text:p>
      <text:p text:style-name="P14">REGON…………………………………………</text:p>
      <text:p text:style-name="P14">3. Ja niżej podpisany oświadczam, że:</text:p>
      <text:p text:style-name="P14">- zapoznałem się z dokumentacją ofertową dla niniejszego zamówienia,</text:p>
      <text:p text:style-name="P14">- gwarantuję wykonanie całości zamówienia zgodnie z opisem przedmiotu zamówienia,</text:p>
      <text:p text:style-name="P1">- <text:span text:style-name="T13">o</text:span>feruj<text:span text:style-name="T13">ę </text:span>wykonanie <text:span text:style-name="T13">całości </text:span>zamówienia <text:span text:style-name="T13">zgodnie z opisem przedmiotu zamówienia, </text:span></text:p>
      <text:p text:style-name="P15"><text:span text:style-name="T13">Cena oferowana za </text:span>1 to<text:span text:style-name="T13">nę</text:span> węgla kamiennego ( orzech) <text:span text:style-name="T13">wynosi:</text:span></text:p>
      <text:p text:style-name="P16">wartość brutto........................zł</text:p>
      <text:p text:style-name="P16">słownie:...........................................................zł</text:p>
      <text:p text:style-name="P16">podatek VAT:.........................zł</text:p>
      <text:p text:style-name="P16">wartość netto.........................zł</text:p>
      <text:p text:style-name="P1"/>
      <text:p text:style-name="P1"/>
      <text:p text:style-name="P1"/>
      <text:list xml:id="list7941592834715969351" text:style-name="WWNum2">
        <text:list-header>
          <text:p text:style-name="P20"><text:span text:style-name="T28">Oświadczenie dotyczące postanowień zapytania ofertowego</text:span></text:p>
        </text:list-header>
      </text:list>
      <text:p text:style-name="P28"/>
      <text:p text:style-name="P4">OŚWIADCZAM/-Y, ŻE:</text:p>
      <text:list xml:id="list5467320827039743146" text:style-name="WWNum1">
        <text:list-item>
          <text:p text:style-name="P26">Oświadczam/-y, że powyższa cena zawiera wszystkie koszty, jakie ponosi Zamawiający w przypadku wyboru niniejszej oferty.</text:p>
        </text:list-item>
        <text:list-item>
          <text:p text:style-name="P26">Oświadczam/-y, że zapoznałem/-liśmy się z wymaganiami Zamawiającego, dotyczącymi przedmiotu zamówienia zamieszczonymi w zapytaniu ofertowym wraz z załącznikami i nie wnoszę/-my do nich żadnych zastrzeżeń.</text:p>
        </text:list-item>
        <text:list-item>
          <text:p text:style-name="P26">Oświadczam/y, że uważam/-y się za związanych niniejszą ofertą przez okres 30 dni od upływu terminu składania ofert. </text:p>
        </text:list-item>
        <text:list-item>
          <text:p text:style-name="P26">Oświadczam/y, że zrealizuję/-emy zamówienie zgodnie z zapisami Zapytania ofertowego. <text:s/></text:p>
        </text:list-item>
        <text:list-item>
          <text:p text:style-name="P24"><text:soft-page-break/>Pod groźbą odpowiedzialności karnej oświadczamy, iż wszystkie załączone do oferty dokumenty i złożone oświadczenia opisują stan faktyczny i prawny, aktualny na dzień składania ofert (art. 297 kk). </text:p>
        </text:list-item>
        <text:list-item>
          <text:p text:style-name="P25"><text:span text:style-name="T11">Oświadczam, że wypełniłem obowiązki informacyjne przewidziane w art. 13 lub art. 14 ROD</text:span><text:span text:style-name="T32">O</text:span><text:a xlink:type="simple" xlink:href="#sdfootnote1sym" text:style-name="Internet_20_link" text:visited-style-name="Visited_20_Internet_20_Link"><text:span text:style-name="Character_20_style"><text:span text:style-name="T23">1</text:span></text:span></text:a><text:span text:style-name="T32"> </text:span><text:span text:style-name="T11">wobec osób fizycznych, </text:span><text:span text:style-name="T32">od których dane osobowe bezpośrednio lub pośrednio pozyskałem</text:span><text:span text:style-name="T11"> w celu ubiegania się o udzielenie zamówienia publicznego w niniejszym postępowaniu</text:span><text:span text:style-name="T32">.*</text:span></text:p>
        </text:list-item>
      </text:list>
      <text:p text:style-name="P27"><text:a xlink:type="simple" xlink:href="#sdfootnote1anc" text:style-name="Internet_20_link" text:visited-style-name="Visited_20_Internet_20_Link"><text:span text:style-name="Character_20_style"><text:span text:style-name="T24">1</text:span></text:span></text:a><text:span text:style-name="T27"> </text:span><text:span text:style-name="T3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<text:line-break/>z 04.05.2016, str. 1).</text:span></text:p>
      <text:p text:style-name="P5"/>
      <text:p text:style-name="P22"><text:span text:style-name="T9">*</text:span><text:span text:style-name="T10">W przypadku, gdy Wykonawca </text:span><text:span text:style-name="T31">nie przekazuje danych osobowych</text:span><text:span text:style-name="T30">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3"/>
      <text:p text:style-name="P6"/>
      <text:p text:style-name="P5">……………..…………………………<text:tab/><text:tab/><text:tab/><text:tab/>……………………………….… <text:s text:c="20"/></text:p>
      <text:p text:style-name="P17">miejscowość, data <text:s text:c="53"/><text:tab/><text:tab/> Podpis i pieczęć osoby <text:tab/><text:tab/><text:tab/><text:tab/><text:tab/><text:tab/><text:tab/><text:tab/><text:tab/><text:tab/>podpisującej <text:tab/>ofertę</text:p>
      <text:p text:style-name="P8"/>
      <text:p text:style-name="P1"/>
      <text:p text:style-name="P2"/>
      <text:p text:style-name="P1"/>
      <text:p text:style-name="P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yle6" style:family="paragraph" style:parent-style-name="Standard" style:default-outline-level="">
      <style:text-properties fo:font-size="12pt" fo:language="pl" fo:country="PL" style:font-name-asian="SimSun" style:font-family-asian="SimSun" style:font-family-generic-asian="system" style:font-pitch-asian="variable" style:font-size-asian="12pt" style:language-asian="pl" style:country-asian="PL" style:font-size-complex="12pt"/>
    </style:style>
    <style:style style:name="sdfootnote" style:family="paragraph" style:parent-style-name="Standard" style:default-outline-level="">
      <style:paragraph-properties fo:margin-left="0.508cm" fo:margin-right="0cm" fo:margin-top="0.494cm" fo:margin-bottom="0cm" loext:contextual-spacing="false" fo:orphans="2" fo:widows="2" fo:text-indent="-0.508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03cm" loext:contextual-spacing="false" fo:orphans="2" fo:widows="2"/>
      <style:text-properties fo:font-size="12pt" style:font-size-asian="12pt" style:font-size-complex="12pt"/>
    </style:style>
    <style:style style:name="ListLabel_20_7" style:display-name="ListLabel 7" style:family="text">
      <style:text-properties style:font-name="Arial Narrow" fo:font-family="'Arial Narrow'" style:font-family-generic="roman" style:font-pitch="variable" fo:font-size="11pt" fo:font-weight="bold" style:font-size-asian="11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0168398352410497451" style:display-name="20168398352410497451">
      <text:list-level-style-number text:level="1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5792118291916589891" style:display-name="557921182919165898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4:34:47.89</meta:creation-date>
    <meta:print-date>2019-08-26T10:38:13.048000000</meta:print-date>
    <dc:date>2021-08-26T11:19:19.701000000</dc:date>
    <meta:editing-duration>PT6H55M59S</meta:editing-duration>
    <meta:editing-cycles>8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41" meta:word-count="373" meta:character-count="3043" meta:non-whitespace-character-count="2587"/>
  </office:meta>
</office:document-meta>
</file>