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0c8e" officeooo:paragraph-rsid="001a0c8e"/>
    </style:style>
    <style:style style:name="P2" style:family="paragraph" style:parent-style-name="Standard">
      <style:paragraph-properties fo:text-align="end" style:justify-single-word="false"/>
      <style:text-properties officeooo:rsid="001a0c8e" officeooo:paragraph-rsid="001a0c8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0c8e" officeooo:paragraph-rsid="001a0c8e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9pt" officeooo:rsid="001a0c8e" officeooo:paragraph-rsid="001a0c8e" style:font-size-asian="9pt" style:font-size-complex="9pt"/>
    </style:style>
    <style:style style:name="P5" style:family="paragraph" style:parent-style-name="Standard">
      <style:text-properties style:font-name="Liberation Serif" officeooo:rsid="001a0c8e" officeooo:paragraph-rsid="001a0c8e"/>
    </style:style>
    <style:style style:name="P6" style:family="paragraph" style:parent-style-name="Standard">
      <style:paragraph-properties fo:text-align="end" style:justify-single-word="false"/>
      <style:text-properties style:font-name="Liberation Serif" officeooo:rsid="001a0c8e" officeooo:paragraph-rsid="001a0c8e"/>
    </style:style>
    <style:style style:name="P7" style:family="paragraph" style:parent-style-name="Standard">
      <style:paragraph-properties fo:text-align="center" style:justify-single-word="false"/>
      <style:text-properties style:font-name="Liberation Serif" officeooo:rsid="001a0c8e" officeooo:paragraph-rsid="001a0c8e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officeooo:rsid="001b92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……………………………</text:p>
      <text:p text:style-name="P4">miejscowość i data</text:p>
      <text:p text:style-name="P4"/>
      <text:p text:style-name="P1"/>
      <text:p text:style-name="P1">Art.233 Kodeksu Karnego – Kto składając zeznania mające służyć za dowód w postępowaniu sądowym lub innym postępowaniu prowadzonym na podstawie ustawy zeznaje nieprawdę lub zataja prawdę – podlega karze pozbawienia <text:s/>wolności <text:s/>do lat 3.</text:p>
      <text:p text:style-name="P1"/>
      <text:p text:style-name="P1"/>
      <text:p text:style-name="P3"/>
      <text:p text:style-name="P3">OŚWIADCZENIE</text:p>
      <text:p text:style-name="P1"/>
      <text:p text:style-name="P1"/>
      <text:p text:style-name="P1">Oświadczam, iż……………………………………………………………….</text:p>
      <text:p text:style-name="P1"/>
      <text:p text:style-name="P1">…………………………………………………………………………………</text:p>
      <text:p text:style-name="P1">spełnia warunki udziału w postępowaniu na </text:p>
      <text:p text:style-name="P1"/>
      <text:p text:style-name="P1">………………………………………………………………………………….</text:p>
      <text:p text:style-name="P1"/>
      <text:p text:style-name="P1">…………………………………………………………………………………..</text:p>
      <text:p text:style-name="P1">Oświadczam,iż:</text:p>
      <text:p text:style-name="P1">- posiadam (my) uprawnienia do wykonywania określonej działalności lub czynności, jeżeli przepisy prawa nakładają obowiązek ich posiadania,</text:p>
      <text:p text:style-name="P1">- posiadam (my) wiedzę i doświadczenie do wykonania zamówienia,</text:p>
      <text:p text:style-name="P1">- dysponuję (my) odpowiednim potencjałem technicznym oraz osobami zdolnymi do wykonania zamówienia,</text:p>
      <text:p text:style-name="P1"/>
      <text:p text:style-name="P1"/>
      <text:p text:style-name="P1"/>
      <text:p text:style-name="P1"/>
      <text:p text:style-name="P1"/>
      <text:p text:style-name="P1"/>
      <text:p text:style-name="P1">Oświadczenie powyższe zostało złożone zgodnie z prawdą i świadomy jestem odpowiedzialności art.233 <text:span text:style-name="T1">§</text:span><text:span text:style-name="T2"> 1 Kodeksu Karnego za podanie nieprawdy lub zatajenia prawdy.</text:span></text:p>
      <text:p text:style-name="P5"/>
      <text:p text:style-name="P5"/>
      <text:p text:style-name="P5"/>
      <text:p text:style-name="P5"/>
      <text:p text:style-name="P5"/>
      <text:p text:style-name="P5"/>
      <text:p text:style-name="P6"><text:s text:c="45"/>………………………</text:p>
      <text:p text:style-name="P7"><text:s text:c="127"/>podpis <text:span text:style-name="T3">Wykonawcy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12:16:55.464000000</meta:creation-date>
    <meta:print-date>2021-08-26T11:24:42.703000000</meta:print-date>
    <dc:date>2021-08-26T11:24:48.421000000</dc:date>
    <meta:editing-duration>PT28M50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6" meta:word-count="112" meta:character-count="1125" meta:non-whitespace-character-count="852"/>
  </office:meta>
</office:document-meta>
</file>