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officeooo:paragraph-rsid="000ebcf1" style:font-size-asian="12pt" style:language-asian="ar" style:country-asian="SA" style:font-size-complex="12pt"/>
    </style:style>
    <style:style style:name="P2" style:family="paragraph" style:parent-style-name="Standard">
      <style:text-properties fo:color="#000000" fo:font-size="12pt" officeooo:paragraph-rsid="000ebcf1" style:font-size-asian="12pt" style:language-asian="ar" style:country-asian="SA" style:font-size-complex="12pt"/>
    </style:style>
    <style:style style:name="P3" style:family="paragraph" style:parent-style-name="Standard">
      <style:paragraph-properties style:text-autospace="none"/>
      <style:text-properties fo:color="#000000" fo:font-size="12pt" officeooo:paragraph-rsid="000ebcf1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00ebcf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officeooo:paragraph-rsid="000ebcf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officeooo:rsid="000f11be" officeooo:paragraph-rsid="000f11b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font-weight="bold" officeooo:paragraph-rsid="000ebcf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2pt" fo:font-weight="bold" officeooo:paragraph-rsid="000ebcf1" style:font-size-asian="12pt" style:font-weight-asian="bold" style:font-size-complex="12pt"/>
    </style:style>
    <style:style style:name="P9" style:family="paragraph" style:parent-style-name="Standard">
      <style:paragraph-properties style:text-autospace="none"/>
      <style:text-properties fo:color="#000000" fo:font-size="12pt" fo:font-weight="bold" officeooo:paragraph-rsid="000ebcf1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font-weight="bold" officeooo:paragraph-rsid="000ebcf1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font-weight="bold" officeooo:paragraph-rsid="000ebcf1" style:font-size-asian="12pt" style:language-asian="ar" style:country-asian="SA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2pt" fo:font-weight="bold" officeooo:paragraph-rsid="000ebcf1" style:font-size-asian="12pt" style:language-asian="ar" style:country-asian="SA" style:font-weight-asian="bold" style:font-size-complex="12pt" style:font-weight-complex="bold"/>
    </style:style>
    <style:style style:name="P13" style:family="paragraph" style:parent-style-name="Standard">
      <style:text-properties fo:color="#000000" fo:font-size="12pt" fo:font-weight="bold" officeooo:paragraph-rsid="000ebcf1" style:font-size-asian="12pt" style:language-asian="ar" style:country-asian="SA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" fo:font-size="12pt" officeooo:paragraph-rsid="000ebcf1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officeooo:paragraph-rsid="000ebcf1" style:font-size-asian="12pt" style:font-name-complex="Arial" style:font-size-complex="12pt"/>
    </style:style>
    <style:style style:name="P16" style:family="paragraph" style:parent-style-name="Standard">
      <style:paragraph-properties style:text-autospace="none"/>
      <style:text-properties fo:color="#000000" style:font-name="Arial" fo:font-size="12pt" officeooo:paragraph-rsid="000ebcf1" style:font-size-asian="12pt" style:font-name-complex="Arial" style:font-size-complex="12pt"/>
    </style:style>
    <style:style style:name="P17" style:family="paragraph" style:parent-style-name="Standard">
      <style:paragraph-properties style:text-autospace="none"/>
      <style:text-properties fo:color="#000000" style:font-name="Arial" fo:font-size="12pt" officeooo:paragraph-rsid="000ebcf1" style:font-size-asian="12pt" style:language-asian="ar" style:country-asian="SA" style:font-name-complex="Arial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officeooo:paragraph-rsid="000ebcf1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0ebcf1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ebcf1"/>
    </style:style>
    <style:style style:name="P21" style:family="paragraph" style:parent-style-name="Standard">
      <style:paragraph-properties fo:text-align="justify" style:justify-single-word="false"/>
      <style:text-properties officeooo:paragraph-rsid="000ebcf1"/>
    </style:style>
    <style:style style:name="P22" style:family="paragraph" style:parent-style-name="Standard">
      <style:paragraph-properties style:text-autospace="none"/>
      <style:text-properties officeooo:paragraph-rsid="000ebcf1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fo:font-size="12pt" fo:font-weight="bold" officeooo:paragraph-rsid="000ebcf1" style:font-size-asian="12pt" style:language-asian="ar" style:country-asian="SA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fo:color="#000000" fo:font-size="12pt" fo:font-weight="bold" officeooo:paragraph-rsid="000ebcf1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fo:color="#000000" fo:font-size="12pt" fo:font-weight="bold" officeooo:paragraph-rsid="000f11be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.212cm" loext:contextual-spacing="false" fo:text-align="start" style:justify-single-word="false" style:text-autospace="none"/>
      <style:text-properties fo:color="#000000" fo:font-size="12pt" fo:font-weight="normal" officeooo:rsid="000f11be" officeooo:paragraph-rsid="000f11b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.212cm" loext:contextual-spacing="false" fo:text-align="start" style:justify-single-word="false" style:text-autospace="none"/>
      <style:text-properties fo:color="#000000" fo:font-size="12pt" fo:font-weight="normal" officeooo:rsid="001069c9" officeooo:paragraph-rsid="001069c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officeooo:paragraph-rsid="000ebcf1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 fo:font-size="12pt" officeooo:paragraph-rsid="000ebcf1" style:font-size-asian="12pt" style:font-size-complex="12pt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fo:font-size="12pt" officeooo:paragraph-rsid="000ebcf1" style:font-size-asian="12pt" style:font-size-complex="12pt"/>
    </style:style>
    <style:style style:name="P31" style:family="paragraph" style:parent-style-name="Standard">
      <style:paragraph-properties fo:margin-left="0.635cm" fo:margin-right="0cm" fo:text-indent="-0.635cm" style:auto-text-indent="false"/>
      <style:text-properties fo:color="#000000" fo:font-size="12pt" officeooo:paragraph-rsid="000ebcf1" style:font-size-asian="12pt" style:font-size-complex="12pt"/>
    </style:style>
    <style:style style:name="P32" style:family="paragraph" style:parent-style-name="Standard">
      <style:paragraph-properties fo:margin-left="1.251cm" fo:margin-right="0cm" fo:text-align="justify" style:justify-single-word="false" fo:text-indent="-0.635cm" style:auto-text-indent="false" style:text-autospace="none"/>
      <style:text-properties fo:color="#000000" fo:font-size="12pt" officeooo:paragraph-rsid="000ebcf1" style:font-size-asian="12pt" style:font-size-complex="12pt"/>
    </style:style>
    <style:style style:name="P33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color="#000000" fo:font-size="12pt" fo:font-weight="bold" officeooo:paragraph-rsid="000ebcf1" style:font-size-asian="12pt" style:language-asian="ar" style:country-asian="SA" style:font-weight-asian="bold" style:font-size-complex="12pt" style:font-weight-complex="bold"/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fo:font-size="12pt" officeooo:paragraph-rsid="000ebcf1" style:font-size-asian="12pt" style:font-size-complex="12pt"/>
    </style:style>
    <style:style style:name="P35" style:family="paragraph" style:parent-style-name="Standard">
      <style:paragraph-properties fo:margin-left="0.501cm" fo:margin-right="-0.071cm" fo:text-indent="-0.501cm" style:auto-text-indent="false" style:text-autospace="none"/>
      <style:text-properties fo:color="#000000" fo:font-size="12pt" officeooo:paragraph-rsid="000ebcf1" style:font-size-asian="12pt" style:font-size-complex="12pt"/>
    </style:style>
    <style:style style:name="P36" style:family="paragraph" style:parent-style-name="Title">
      <style:text-properties fo:color="#000000" style:font-name="Arial" fo:font-size="12pt" fo:font-weight="bold" officeooo:paragraph-rsid="000ebcf1" style:font-size-asian="12pt" style:font-weight-asian="bold" style:font-name-complex="Arial" style:font-size-complex="12pt" style:font-weight-complex="bold"/>
    </style:style>
    <style:style style:name="P37" style:family="paragraph" style:parent-style-name="Title">
      <style:text-properties fo:color="#000000" fo:font-size="12pt" fo:font-weight="bold" officeooo:paragraph-rsid="000ebcf1" style:font-size-asian="12pt" style:font-weight-asian="bold" style:font-size-complex="12pt" style:font-weight-complex="bold"/>
    </style:style>
    <style:style style:name="P38" style:family="paragraph" style:parent-style-name="Normalny_20__28_Web_29_" style:list-style-name="WW8Num2">
      <style:paragraph-properties fo:margin-left="0.617cm" fo:margin-right="0cm" fo:margin-top="0.494cm" fo:margin-bottom="0cm" loext:contextual-spacing="false" fo:text-align="start" style:justify-single-word="false" fo:text-indent="-0.635cm" style:auto-text-indent="false"/>
      <style:text-properties officeooo:paragraph-rsid="000ebcf1"/>
    </style:style>
    <style:style style:name="P39" style:family="paragraph" style:parent-style-name="Standard">
      <style:paragraph-properties fo:text-align="justify" style:justify-single-word="false"/>
      <style:text-properties fo:color="#000000" fo:font-size="12pt" officeooo:paragraph-rsid="0012d086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fo:font-size="12pt" fo:font-weight="bold" officeooo:paragraph-rsid="0012d086" style:font-size-asian="12pt" style:language-asian="ar" style:country-asian="SA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fo:font-size="12pt" fo:font-weight="bold" officeooo:paragraph-rsid="0012d086" style:font-size-asian="12pt" style:font-weight-asian="bold" style:font-size-complex="12pt" style:font-weight-complex="bold"/>
    </style:style>
    <style:style style:name="P42" style:family="paragraph" style:parent-style-name="Standard" style:list-style-name="WW8Num2">
      <style:paragraph-properties fo:margin-left="0.635cm" fo:margin-right="0cm" fo:text-align="start" style:justify-single-word="false" fo:text-indent="-0.635cm" style:auto-text-indent="false">
        <style:tab-stops>
          <style:tab-stop style:position="-8.255cm"/>
        </style:tab-stops>
      </style:paragraph-properties>
      <style:text-properties officeooo:paragraph-rsid="000ebcf1"/>
    </style:style>
    <style:style style:name="P43" style:family="paragraph" style:parent-style-name="Standard" style:list-style-name="WW8Num4">
      <style:paragraph-properties fo:margin-left="0cm" fo:margin-right="0cm" fo:text-align="start" style:justify-single-word="false" fo:text-indent="0cm" style:auto-text-indent="false"/>
      <style:text-properties officeooo:paragraph-rsid="000ebcf1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officeooo:rsid="000ebcf1" officeooo:paragraph-rsid="000ebcf1" style:font-size-asian="12pt" style:language-asian="ar" style:country-asian="SA" style:font-size-complex="12pt"/>
    </style:style>
    <style:style style:name="P4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-8.255cm"/>
        </style:tab-stops>
      </style:paragraph-properties>
      <style:text-properties fo:color="#000000" fo:font-size="12pt" officeooo:paragraph-rsid="000ebcf1" style:font-size-asian="12pt" style:font-size-complex="12pt"/>
    </style:style>
    <style:style style:name="P46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-8.255cm"/>
        </style:tab-stops>
      </style:paragraph-properties>
      <style:text-properties fo:color="#000000" fo:font-size="12pt" officeooo:paragraph-rsid="000ebcf1" style:font-size-asian="12pt" style:font-size-complex="12pt"/>
    </style:style>
    <style:style style:name="P4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-8.255cm"/>
        </style:tab-stops>
      </style:paragraph-properties>
      <style:text-properties officeooo:paragraph-rsid="000ebcf1"/>
    </style:style>
    <style:style style:name="P48" style:family="paragraph" style:parent-style-name="Standard" style:list-style-name="WW8Num3">
      <style:paragraph-properties fo:margin-left="1.482cm" fo:margin-right="0cm" fo:text-indent="-0.847cm" style:auto-text-indent="false">
        <style:tab-stops>
          <style:tab-stop style:position="-7.408cm"/>
        </style:tab-stops>
      </style:paragraph-properties>
      <style:text-properties fo:color="#000000" fo:font-size="12pt" officeooo:paragraph-rsid="000ebcf1" style:font-size-asian="12pt" style:font-size-complex="12pt"/>
    </style:style>
    <style:style style:name="P49" style:family="paragraph" style:parent-style-name="Standard">
      <style:paragraph-properties fo:margin-top="0cm" fo:margin-bottom="0.212cm" loext:contextual-spacing="false" fo:text-align="start" style:justify-single-word="false" style:text-autospace="none"/>
      <style:text-properties fo:color="#000000" style:font-name="Liberation Serif" fo:font-size="12pt" fo:font-weight="normal" officeooo:rsid="001069c9" officeooo:paragraph-rsid="001069c9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.212cm" loext:contextual-spacing="false" fo:text-align="start" style:justify-single-word="false" style:text-autospace="none"/>
      <style:text-properties fo:color="#000000" style:font-name="Liberation Serif" fo:font-size="12pt" fo:font-weight="normal" officeooo:rsid="0010d4bc" officeooo:paragraph-rsid="0010d4bc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fo:color="#000000" style:font-name="Liberation Serif" fo:font-size="12pt" fo:font-weight="bold" officeooo:rsid="000f11be" officeooo:paragraph-rsid="000f11be" style:font-size-asian="12pt" style:font-weight-asian="bold" style:font-size-complex="12pt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style:font-size-asian="12pt" style:language-asian="ar" style:country-asian="SA" style:font-weight-asian="bold" style:font-size-complex="12pt"/>
    </style:style>
    <style:style style:name="T4" style:family="text">
      <style:text-properties fo:color="#000000" fo:font-size="12pt" fo:font-weight="bold" officeooo:rsid="000ebcf1" style:font-size-asian="12pt" style:language-asian="ar" style:country-asian="SA" style:font-weight-asian="bold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officeooo:rsid="000ebcf1" style:font-size-asian="12pt" style:font-size-complex="12pt"/>
    </style:style>
    <style:style style:name="T7" style:family="text">
      <style:text-properties fo:color="#000000" fo:font-size="12pt" officeooo:rsid="00158aa1" style:font-size-asian="12pt" style:font-size-complex="12pt"/>
    </style:style>
    <style:style style:name="T8" style:family="text">
      <style:text-properties fo:color="#000000" fo:font-size="12pt" style:font-size-asian="12pt" style:language-asian="ar" style:country-asian="SA" style:font-size-complex="12pt"/>
    </style:style>
    <style:style style:name="T9" style:family="text">
      <style:text-properties fo:color="#000000" fo:font-size="12pt" style:font-size-asian="12pt" style:language-asian="ar" style:country-asian="SA" style:font-size-complex="12pt" style:font-weight-complex="bold"/>
    </style:style>
    <style:style style:name="T10" style:family="text">
      <style:text-properties fo:color="#000000" fo:font-size="12pt" officeooo:rsid="00142d9d" style:font-size-asian="12pt" style:language-asian="ar" style:country-asian="SA" style:font-size-complex="12pt" style:font-weight-complex="bold"/>
    </style:style>
    <style:style style:name="T11" style:family="text">
      <style:text-properties fo:color="#000000" fo:font-size="12pt" fo:font-style="normal" fo:font-weight="bold" style:font-size-asian="12pt" style:font-style-asian="normal" style:font-weight-asian="bold" style:font-size-complex="12pt" style:font-weight-complex="bold"/>
    </style:style>
    <style:style style:name="T12" style:family="text">
      <style:text-properties officeooo:rsid="000ebcf1"/>
    </style:style>
    <style:style style:name="T13" style:family="text">
      <style:text-properties officeooo:rsid="000f11be"/>
    </style:style>
    <style:style style:name="T14" style:family="text">
      <style:text-properties style:font-name="Liberation Serif1"/>
    </style:style>
    <style:style style:name="T15" style:family="text">
      <style:text-properties style:font-name="Liberation Serif1" officeooo:rsid="000f11be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officeooo:rsid="000f11be"/>
    </style:style>
    <style:style style:name="T18" style:family="text">
      <style:text-properties style:font-name="Liberation Serif" officeooo:rsid="001069c9"/>
    </style:style>
    <style:style style:name="T19" style:family="text">
      <style:text-properties style:font-name="Liberation Serif" officeooo:rsid="0010d4bc"/>
    </style:style>
    <style:style style:name="T20" style:family="text">
      <style:text-properties officeooo:rsid="0012d0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7">UMOWA nr ………….</text:p>
      <text:p text:style-name="P7"/>
      <text:p text:style-name="P6">WZÓR</text:p>
      <text:p text:style-name="P6"/>
      <text:p text:style-name="P6"/>
      <text:p text:style-name="P3">zawarta w dniu ……………………... 202<text:span text:style-name="T12">2</text:span>r. pomiędzy:</text:p>
      <text:p text:style-name="P19"><text:span text:style-name="T2"><text:s/>Gminą Wińsko – Gminnym Ośrodkiem Pomocy Społecznej w Wińsku,</text:span><text:span text:style-name="T5"> mającą siedzibę w Wińsku, Pl. Wolności 13, NIP 988-01-77-504 zwaną w dalszej części umowy </text:span><text:span text:style-name="T2">ZAMAWIAJĄCYM </text:span></text:p>
      <text:p text:style-name="P4">reprezentowaną przez:</text:p>
      <text:p text:style-name="P22"><text:span text:style-name="T5">Kierownika <text:s/>- </text:span><text:span text:style-name="T2">Panią Sabiną Baryluk</text:span></text:p>
      <text:p text:style-name="P3">przy kontrasygnacie</text:p>
      <text:p text:style-name="P20"><text:span text:style-name="T5">głównego księgowego <text:s/>- </text:span><text:span text:style-name="Emphasis"><text:span text:style-name="T11">Pani Agnieszki Bednarz</text:span></text:span></text:p>
      <text:p text:style-name="P3">a</text:p>
      <text:p text:style-name="P3">…………………………………………………….</text:p>
      <text:p text:style-name="P22"><text:span text:style-name="T5">zwanym w dalszej części </text:span><text:span text:style-name="T2">WYKONAWCĄ</text:span></text:p>
      <text:p text:style-name="P13"/>
      <text:p text:style-name="P5">Na podstawie art. 2, ust.1, pkt.1 ustawy z dnia <text:span text:style-name="T12">11września 2019</text:span> r. Prawo zamówień publicznych (t.j. Dz. U. z 20<text:span text:style-name="T12">21</text:span>r. poz. <text:span text:style-name="T12">1129</text:span>) została zawarta umowa o następującej treści:</text:p>
      <text:p text:style-name="P23"/>
      <text:p text:style-name="P23">§ 1</text:p>
      <text:list xml:id="list5732897225840583812" text:style-name="WW8Num2">
        <text:list-item>
          <text:p text:style-name="P38"><text:span text:style-name="T5">Zamawiający zleca a Wykonawca zobowiązuje się do wykonania zadania pn.: „</text:span><text:span text:style-name="T9">Dostaw</text:span><text:span text:style-name="T10">a </text:span><text:span text:style-name="T9">węgla kamiennego (orzech) do </text:span><text:span text:style-name="T5">Gminnego Ośrodka Pomocy Społecznej w Wińsku w sezonie grzewczym 2</text:span><text:span text:style-name="T6">022.</text:span></text:p>
        </text:list-item>
        <text:list-item>
          <text:p text:style-name="P42"><text:span text:style-name="T5">Wykonawca dostarcz</text:span><text:span text:style-name="T6">y </text:span><text:span text:style-name="T5">we własnym zakresie </text:span><text:span text:style-name="T9">węgiel kamienny (orzech)</text:span><text:span text:style-name="T5"> do:</text:span></text:p>
        </text:list-item>
      </text:list>
      <text:list xml:id="list6962362367467771949" text:style-name="WW8Num4">
        <text:list-header>
          <text:p text:style-name="P43"><text:span text:style-name="T5">Siedziby Zamawiającego tj.: Gminnego Ośrodka Pomocy Społecznej w Wińsku pod adres: Pl. Wolności 13, 56-160 Wińsko w godzinach od 8.00 do 15.30, nie</text:span><text:span text:style-name="T9"> </text:span><text:span text:style-name="T5">obciążając go kosztami przewozu węgla. Planowana ilość dostawy węgla wynosi </text:span><text:span text:style-name="T7">6</text:span><text:span text:style-name="T5"> ton;</text:span></text:p>
        </text:list-header>
      </text:list>
      <text:p text:style-name="P44">3. <text:s text:c="3"/>Wykonawca dostarczy węgiel jednorazowo.</text:p>
      <text:list xml:id="list102550342548314" text:continue-list="list5732897225840583812" text:style-name="WW8Num2">
        <text:list-header>
          <text:p text:style-name="P47"><text:span text:style-name="T6">4. </text:span><text:span text:style-name="T5">W okresie realizacji umowy Zamawiający przewiduje zakupienie </text:span><text:span text:style-name="T6">8</text:span><text:span text:style-name="T8"> ton (słownie: osiem ton) </text:span><text:span text:style-name="T5">węgla kamiennego (orzech). Ostateczna ilość zamówionego węgla kamiennego (orzech) będzie uzależniona od <text:s/>rzeczywistych <text:s/>potrzeb Zamawiającego <text:s/>w <text:s/>związku <text:s/>z <text:s/>czym <text:s/>ilość <text:s/>zamówionych <text:s/>w <text:s/>okresie <text:s/>obowiązywania <text:s/>umowy ton węgla kamiennego może być niższa niż określona w niniejszej umowie. </text:span></text:p>
          <text:p text:style-name="P45"><text:span text:style-name="T20">5. </text:span>Wykonawcy nie będzie przysługiwało wobec Zamawiającego roszczenie odszkodowawcze z tytułu zamówienia mniejszej ilości towaru niż wskazane w ust <text:span text:style-name="T13">4</text:span>.</text:p>
          <text:p text:style-name="P45"><text:span text:style-name="T20">6. </text:span>Węgiel kamienny dostarcz<text:span text:style-name="T12">ony</text:span> będzie środkami transportu przeznaczonymi do przewozu przedmiotu umowy.</text:p>
          <text:p text:style-name="P45"><text:span text:style-name="T20">7. </text:span>Wykonawca zobowiązany jest do stosowania stałej ceny za jedną tonę węgla kamiennego (orzech) przez okres obowiązywania umowy. </text:p>
          <text:p text:style-name="P46"><text:span text:style-name="T20">8. <text:s/></text:span>Dostarczany węgiel kamienny musi spełniać wszystkie parametry:</text:p>
        </text:list-header>
      </text:list>
      <text:list xml:id="list2055256547857271974" text:style-name="WW8Num3">
        <text:list-item>
          <text:p text:style-name="P48">Wartość opałowa<text:tab/> ( kaloryczność) <text:tab/>min. 27 000 kJ/kg</text:p>
        </text:list-item>
        <text:list-item>
          <text:p text:style-name="P48">Siarka<text:tab/><text:tab/><text:tab/><text:tab/><text:tab/>max. 0,8%</text:p>
        </text:list-item>
        <text:list-item>
          <text:p text:style-name="P48">Popiół<text:tab/><text:tab/><text:tab/><text:tab/><text:tab/>max. 9%</text:p>
        </text:list-item>
        <text:list-item>
          <text:p text:style-name="P48">Wymiar ziarna w mm<text:tab/><text:tab/><text:tab/>25-80</text:p>
        </text:list-item>
      </text:list>
      <text:p text:style-name="P13"/>
      <text:p text:style-name="P33"/>
      <text:p text:style-name="P23">§ 2</text:p>
      <text:p text:style-name="P28"><text:soft-page-break/><text:span text:style-name="T5">1. <text:tab/>Zamawiający zobowiązuje się zapłacić Wykonawcy za dostarczony węgiel kamienny (orzech) za cenę <text:s/>……………………...</text:span><text:span text:style-name="T2"> brutto / 1 tona </text:span><text:span text:style-name="T5">(słownie: ……………………………... złotych 00/100). Cena obejmuje podatek VAT 23%.</text:span></text:p>
      <text:p text:style-name="P29">2. <text:tab/>Cena wymieniona w pkt. 1 obejmuje wszystkie koszty i składniki związane z wykonaniem zamówienia, m. in. koszty transportu oraz załadunku i rozładunku węgla.</text:p>
      <text:p text:style-name="P28"><text:span text:style-name="T5">3. <text:tab/>Całkowita wartość przedmiotu umowy za 8 ton węgla <text:s/>wyliczona na oferowanej cenie za 1 tonę węgla i <text:s/>całkowitej ilości węgla kamiennego wskazanej w </text:span><text:span text:style-name="T9">§ 2 ust. 1</text:span><text:span text:style-name="T5">, wynosi: wartość netto………………………………</text:span><text:span text:style-name="T2">.</text:span><text:span text:style-name="T1">zł.</text:span><text:span text:style-name="T5"> (słownie: …………………………………... złotych </text:span><text:span text:style-name="T6">00</text:span><text:span text:style-name="T5">/100 ) plus należny podatek VAT </text:span><text:span text:style-name="T1">23%</text:span><text:span text:style-name="T5"> tj. ……………………...zł <text:s/>czyli wartość brutto wynosi: ………………………………...</text:span><text:span text:style-name="T2">zł.</text:span><text:span text:style-name="T5"> (słownie: …………………………………... 00/100)</text:span></text:p>
      <text:p text:style-name="P29">4. <text:tab/>Wykonawca gwarantuje stałość ceny za jedną tonę węgla kamiennego (orzech) przez okres obowiązywania umowy.</text:p>
      <text:p text:style-name="P29">5. <text:tab/>Faktura VAT wystawiana będzie po <text:s/>dostawie węgla.</text:p>
      <text:p text:style-name="P29">6. <text:tab/>Zamawiający zobowiązuje się dokonać zapłaty należności za dostarczony węgiel w ciągu 21 dni od daty dostarczenia faktury.</text:p>
      <text:p text:style-name="P30">7. Należność płatna będzie na rachunek Wykonawcy: </text:p>
      <text:p text:style-name="P30">Nr konta: ……………………………………………………...</text:p>
      <text:p text:style-name="P31">8. Za dzień zapłaty uznaje się dzień obciążenia rachunku bankowego Zamawiającego.</text:p>
      <text:p text:style-name="P10"/>
      <text:p text:style-name="P24"/>
      <text:p text:style-name="P25"><text:span text:style-name="T15">§</text:span><text:span text:style-name="T17">3</text:span></text:p>
      <text:p text:style-name="P26"><text:span text:style-name="T16">1. Warunkiem przystąpienia do realizacji dostawy, o której mowa w </text:span><text:span text:style-name="T14">§</text:span><text:span text:style-name="T16">1 ust1 jest złożenie przez Zamawiającego zamówienia z określoną ilością węgla kamiennego.</text:span></text:p>
      <text:p text:style-name="P26"><text:span text:style-name="T16">2. </text:span><text:span text:style-name="T18">Dostarczona przez Wykonawcę zamówiona ilość węgla kamiennego powinna być zgodna ze złożonym zamówieniem i podpisana przez upoważnionego pracownika Kupującego, zaś dostarczony węgiel kamienny powinien spełniać wymogi określone w warunkach zamówienia.</text:span></text:p>
      <text:p text:style-name="P49">3. W imieniu Zamawiającego odbioru zamówionej partii węgla kamiennego, będzie dokonywał upoważniony przedstawiciel Kupującego.</text:p>
      <text:p text:style-name="P27"><text:span text:style-name="T16">4. Upoważniony przedstawiciel Zamawiającego odmówi przyjęcia węgla kamiennego o parametrach innych niż określone a </text:span><text:span text:style-name="T14">§ </text:span><text:span text:style-name="T16">1 ust 6 umowy a także w przypadku, gdy zostanie stwierdzone, że dostarczony węgiel nie posiada aktualnego certyfikatu jakości, potwierdzającego parametry dostarczonego węgla kamiennego.</text:span></text:p>
      <text:p text:style-name="P27"><text:span text:style-name="T16">5. Jeżeli w toku odbioru zostaną stwierdzone braki ilościowe do ilości zamówionego węgla wówczas Wykonawca zobowiązany jest </text:span><text:span text:style-name="T19">niezwłocznie, jednak <text:s/>nie dłużej niż w ciągu 2 dni roboczych dostarczyć brakującą ilość węgla. W przypadku niewykonania powyższego obowiązku, Kupujący dokona zapłaty za faktyczną ilość dostawy.</text:span></text:p>
      <text:p text:style-name="P50">6. Koordynatorem realizacji umowy ze strony Zamawiającego będzie Pani: ……………………tel………..</text:p>
      <text:p text:style-name="P50">7. Koordynatorem realizacji umowy ze strony Wykonawcy będzie Pani:…………………..</text:p>
      <text:p text:style-name="P50">tel……………..</text:p>
      <text:p text:style-name="P51"/>
      <text:p text:style-name="P25">§ <text:span text:style-name="T20">4</text:span></text:p>
      <text:p text:style-name="P34">1.<text:tab/>Wykonawca zobowiązany jest na prośbę Zamawiającego do okazania świadectwa jakości węgla kamiennego.</text:p>
      <text:p text:style-name="P34">2. <text:tab/>Niedostarczenie świadectwa, o którym wyżej mowa, może skutkować rozwiązaniem umowy w trybie natychmiastowym z winy Wykonawcy.</text:p>
      <text:p text:style-name="P35">3. <text:tab/>Zamawiający zastrzega sobie prawo przekazania próbek węgla kamiennego do badań w celu <text:soft-page-break/>ustalenia zgodności parametrów z Polską Normą oraz parametrami wskazanymi § 1 ust. <text:span text:style-name="T13">6</text:span></text:p>
      <text:p text:style-name="P34">4. <text:tab/>Negatywny wynik badań, o których mowa w ust. 3, zobowiązuje Wykonawcę do zapłacenia kosztów badania paliwa oraz może skutkować rozwiązaniem umowy z winy Wykonawcy w trybie natychmiastowym.</text:p>
      <text:p text:style-name="P14"/>
      <text:p text:style-name="P14"/>
      <text:p text:style-name="P24">§ <text:span text:style-name="T20">5</text:span></text:p>
      <text:p text:style-name="P29">1. <text:tab/>Oprócz przypadków wymienionych w treści Kodeksu Cywilnego Zamawiającemu przysługuje prawo odstąpienia od umowy w następujących sytuacjach:</text:p>
      <text:p text:style-name="P32">1) <text:tab/>W razie wystąpienia istotnej zmiany okoliczności powodującej, że wykonanie umowy nie leży w interesie publicznym, czego nie można było przewidzieć w chwili zawarcia umowy w terminie 30 dni od dowiedzenia się o przyczynie uzasadniającej odstąpienie;</text:p>
      <text:p text:style-name="P32">2) <text:tab/>Gdy zostanie powzięta wiadomość o grożącej upadłości lub likwidacji firmy Wykonawcy;</text:p>
      <text:p text:style-name="P32">3) <text:tab/>Gdy zostanie wydany nakaz zajęcia majątku Wykonawcy;</text:p>
      <text:p text:style-name="P32"><text:span text:style-name="T13">4</text:span>)<text:tab/>W przypadku, gdy Wykonawca zmienił cenę oferowaną za 1 tonę węgla z dnia złożenia oferty;</text:p>
      <text:p text:style-name="P28"><text:span text:style-name="T2"><text:s/></text:span><text:span text:style-name="T5">2. <text:tab/>Odstąpienie od umowy powinno nastąpić w formie pisemnej pod rygorem nieważności takiego oświadczenia i powinno zawierać uzasadnienie.</text:span></text:p>
      <text:p text:style-name="P16"/>
      <text:p text:style-name="P18"/>
      <text:p text:style-name="P8">§ <text:span text:style-name="T20">6</text:span></text:p>
      <text:p text:style-name="P9"/>
      <text:p text:style-name="P4">W sprawach nie uregulowanych niniejszą umową mają zastosowanie przepisy Kodeksu Cywilnego.</text:p>
      <text:p text:style-name="P15"/>
      <text:p text:style-name="P23">§ <text:span text:style-name="T20">7</text:span></text:p>
      <text:p text:style-name="P21"><text:span text:style-name="T8">Umowę zawiera się na czas określony </text:span><text:span text:style-name="T3">od dnia podpisania umowy do 3</text:span><text:span text:style-name="T4">1 grudnia</text:span><text:span text:style-name="T3"> 2022 roku</text:span><text:span text:style-name="T8"> i może ulec rozwiązaniu przez każdą ze stron za uprzednim jednomiesięcznym wypowiedzeniem w przypadku nie wywiązywania się przez którąkolwiek ze stron z postanowień niniejszej umowy jak również zaistnienia okoliczności przewidzianych w Kodeksie Cywilnym.</text:span></text:p>
      <text:p text:style-name="P11"/>
      <text:p text:style-name="P11"/>
      <text:p text:style-name="P23">§ <text:span text:style-name="T20">8</text:span></text:p>
      <text:p text:style-name="P1">Wszelkie zmiany postanowień niniejszej umowy muszą być akceptowane przez obie strony <text:s text:c="3"/>w formie pisemnej pod rygorem nieważności.</text:p>
      <text:p text:style-name="P1"/>
      <text:p text:style-name="P23">§ <text:span text:style-name="T20">9</text:span></text:p>
      <text:p text:style-name="P1">W sprawach nieuregulowanych niniejszą umową zastosowanie mają przepisy Kodeksu Cywilnego.</text:p>
      <text:p text:style-name="P17"/>
      <text:p text:style-name="P24">§ <text:span text:style-name="T20">10</text:span></text:p>
      <text:p text:style-name="P4">Właściwym do rozpoznawania sporów wynikłych na tle realizacji niniejszej umowy jest Sąd miejscowo właściwy dla siedziby Zamawiającego.</text:p>
      <text:p text:style-name="P12"/>
      <text:p text:style-name="P23">§ 1<text:span text:style-name="T13">0</text:span></text:p>
      <text:p text:style-name="P39">Umowę niniejszą sporządzono w trzech (3) egzemplarzach, z czego dwa (2) egzemplarze otrzymuje Zamawiający a jeden (1) Wykonawca.</text:p>
      <text:p text:style-name="P40"/>
      <text:p text:style-name="P41"><text:s text:c="12"/>WYKONAWCA<text:tab/><text:tab/><text:tab/><text:tab/><text:tab/>ZAMAWIAJĄCY<text:tab/><text:tab/><text:tab/><text:tab/><text:tab/></text:p>
      <text:p text:style-name="P1"><text:s text:c="3"/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Zwykły_20_tekst" style:display-name="Zwykły tekst" style:family="paragraph" style:parent-style-name="Standard">
      <style:paragraph-properties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2z0" style:family="text">
      <style:text-properties fo:color="#000000" fo:font-size="12pt" fo:font-weight="normal" style:font-size-asian="12pt" style:language-asian="ar" style:country-asian="SA" style:font-weight-asian="normal" style:font-size-complex="12pt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6T07:26:28.843000000</meta:creation-date>
    <meta:print-date>2022-08-26T09:49:25.264000000</meta:print-date>
    <dc:date>2022-09-06T10:25:49.528000000</dc:date>
    <meta:editing-duration>PT8H3M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4" meta:paragraph-count="71" meta:word-count="957" meta:character-count="6912" meta:non-whitespace-character-count="5947"/>
  </office:meta>
</office:document-meta>
</file>