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235d09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0d4b9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0pt" fo:font-weight="normal" officeooo:rsid="002e4479" officeooo:paragraph-rsid="002e447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rsid="00404340" officeooo:paragraph-rsid="0040434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rsid="00235d09" officeooo:paragraph-rsid="00235d0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rsid="00450f2c" officeooo:paragraph-rsid="00450f2c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officeooo:rsid="00235d09" officeooo:paragraph-rsid="00235d0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officeooo:rsid="002e4479" officeooo:paragraph-rsid="002e447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officeooo:rsid="00235d09" officeooo:paragraph-rsid="00235d09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weight="normal" officeooo:paragraph-rsid="003d3e2e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rsid="0047805f" officeooo:paragraph-rsid="0047805f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officeooo:rsid="003d3e2e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2ebcb7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404340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fo:font-weight="bold" officeooo:rsid="002154f0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font-weight="bold" officeooo:rsid="00235d09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fo:font-weight="bold" officeooo:rsid="00313421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fo:font-weight="bold" officeooo:rsid="002e4479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officeooo:rsid="00313421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weight="bold" officeooo:rsid="00450f2c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3" style:family="text">
      <style:text-properties officeooo:rsid="002154f0"/>
    </style:style>
    <style:style style:name="T14" style:family="text">
      <style:text-properties officeooo:rsid="00235d0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e4479"/>
    </style:style>
    <style:style style:name="T17" style:family="text">
      <style:text-properties officeooo:rsid="00313421"/>
    </style:style>
    <style:style style:name="T18" style:family="text">
      <style:text-properties officeooo:rsid="00404340"/>
    </style:style>
    <style:style style:name="T19" style:family="text">
      <style:text-properties officeooo:rsid="00478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P5"/>
      <text:p text:style-name="P5"/>
      <text:p text:style-name="P5">……………………………………………</text:p>
      <text:p text:style-name="P5"/>
      <text:p text:style-name="P5">……………………………………………</text:p>
      <text:p text:style-name="P3"><text:s text:c="22"/>(pieczątka wykonawcy)</text:p>
      <text:p text:style-name="P3"/>
      <text:p text:style-name="P3"/>
      <text:p text:style-name="P3"/>
      <text:p text:style-name="P3"/>
      <text:p text:style-name="P17">FORMULARZ OFERTOWY</text:p>
      <text:p text:style-name="P19">Odpowiadając na zaproszenie do złożenia oferty na zadanie pn.: </text:p>
      <text:p text:style-name="P2"><text:span text:style-name="T12">„</text:span><text:span text:style-name="T5"> </text:span><text:span text:style-name="T8">Zakup wraz z dostawą </text:span><text:span text:style-name="T9"><text:s/>d</text:span><text:span text:style-name="T10">o</text:span><text:span text:style-name="T9"> Gminnego Ośrodka Pomocy Społecznej w Wińsku </text:span><text:span text:style-name="T11">paczek żywnościowych świątecznych dla seniorów Dziennego Domu Senior + I i Senior + II w Wińsku”</text:span></text:p>
      <text:p text:style-name="P18"><text:span text:style-name="T2">w postępowaniu</text:span><text:span text:style-name="T3"> prowadzonym </text:span><text:span text:style-name="T4">w oparciu o wewnętrzne regulacje, z wyłączeniem stosowania ustawy z dnia 11 września 2019r. Prawo zamówień publicznych ( t.j. Dz. U. z 2021r., poz. 1129), na podstawie art.2, ust.1, pkt.1</text:span><text:span text:style-name="T3"> </text:span></text:p>
      <text:p text:style-name="P4"/>
      <text:p text:style-name="P5"/>
      <text:p text:style-name="P5"/>
      <text:p text:style-name="P5">1.Oferujemy wykonanie <text:span text:style-name="T13">przedmiotu zamówienia – </text:span><text:span text:style-name="T19">cena za jedną paczkę</text:span></text:p>
      <text:p text:style-name="P21"/>
      <text:p text:style-name="P15"/>
      <text:p text:style-name="P16">za cenę <text:span text:style-name="T16">brutto</text:span>:………………………...zł</text:p>
      <text:p text:style-name="P1"><text:span text:style-name="T7"><text:s/></text:span><text:span text:style-name="T6"><text:s/></text:span><text:span text:style-name="T1">(słownie…………………………………………………..)</text:span></text:p>
      <text:p text:style-name="P5"/>
      <text:p text:style-name="P5"><text:span text:style-name="T14">w tym stawka należnego <text:s/></text:span>podat<text:span text:style-name="T14">ku </text:span>VAT……………..%</text:p>
      <text:p text:style-name="P5"/>
      <text:p text:style-name="P14">za cenę <text:span text:style-name="T16">netto</text:span>:………………………..zł</text:p>
      <text:p text:style-name="P10"><text:span text:style-name="T15"><text:s/></text:span>( słownie: …………………………………………………….)</text:p>
      <text:p text:style-name="P10"/>
      <text:p text:style-name="P11"/>
      <text:p text:style-name="P12"/>
      <text:p text:style-name="P5"/>
      <text:p text:style-name="P5"/>
      <text:p text:style-name="P5">2. Przedmiot zamówienia wykonamy <text:span text:style-name="T17">w terminie określonym w zaproszeniu.</text:span></text:p>
      <text:p text:style-name="P9">3. Oświadczam/my, że zapoznałem się z postanowieniami zawartymi w projekcie umowy i zobowiązuję się, w przypadku wyboru mojej oferty, do zawarcia umowy w miejscu i terminie wyznaczonym przez Zamawiającego.</text:p>
      <text:p text:style-name="P8"><text:span text:style-name="T18">4</text:span>.Oświadczamy że spełniamy warunki <text:span text:style-name="T18">udziału w postępowaniu.</text:span></text:p>
      <text:p text:style-name="P8"/>
      <text:p text:style-name="P8"/>
      <text:p text:style-name="P5"/>
      <text:p text:style-name="P5"/>
      <text:p text:style-name="P6"/>
      <text:p text:style-name="P7"/>
      <text:p text:style-name="P5">…………….dn. ………….......... <text:s text:c="38"/>…………….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23T09:23:18.68</meta:creation-date>
    <dc:date>2023-11-28T12:22:47.376000000</dc:date>
    <meta:editing-duration>PT13H35M16S</meta:editing-duration>
    <meta:editing-cycles>28</meta:editing-cycles>
    <meta:generator>LibreOffice/7.6.2.1$Windows_X86_64 LibreOffice_project/56f7684011345957bbf33a7ee678afaf4d2ba333</meta:generator>
    <meta:print-date>2023-11-28T12:00:54.415000000</meta:print-date>
    <meta:document-statistic meta:table-count="0" meta:image-count="0" meta:object-count="0" meta:page-count="1" meta:paragraph-count="17" meta:word-count="148" meta:character-count="1181" meta:non-whitespace-character-count="982"/>
  </office:meta>
</office:document-meta>
</file>